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space" svg:font-family="monospac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333333" style:font-name="monospace" fo:font-size="10.5pt" fo:letter-spacing="normal" fo:font-style="normal" fo:font-weight="normal"/>
    </style:style>
    <style:style style:name="T2" style:family="text">
      <style:text-properties fo:font-variant="normal" fo:text-transform="none" fo:color="#333333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MODALITA' DI ISCRIZIONE DELLE BADANTI AL REGISTRO TERRITORIALE REGIONALE</text:span></text:p>
      <text:p text:style-name="P1"><text:span text:style-name="T1"/></text:p>
      <text:p text:style-name="P1"><text:span text:style-name="T1"/></text:p>
      <text:p text:style-name="P1"><text:span text:style-name="T1">Si specificano i requisiti che le badanti devono possedere per</text:span><text:span text:style-name="T2"> </text:span><text:line-break/><text:span text:style-name="T1">potersi iscrivere al registro territoriale regionale ( previsti dalla L.</text:span><text:span text:style-name="T2"> </text:span><text:line-break/><text:span text:style-name="T1">15/2015 art.7) :</text:span><text:line-break/><text:line-break/><text:span text:style-name="T1">- documenti anagrafici in coso di validità;</text:span><text:line-break/><text:span text:style-name="T1">- autocertificazione assenza condanne penali o procedimenti in corso;</text:span><text:line-break/><text:span text:style-name="T1">- autocertificazione residenza;</text:span><text:line-break/><text:span text:style-name="T1">- per i cittadini stranieri: superamento del test di lingua italiana</text:span><text:span text:style-name="T2"> </text:span><text:line-break/><text:span text:style-name="T1">livello minimo A2</text:span><text:line-break/><text:span text:style-name="T1">Inoltre deve possedere uno dei seguenti requisiti:</text:span><text:line-break/><text:span text:style-name="T1">- attestato ASA/OSS/Assistente Familiare 160 ore di Regione Lombardia,</text:span><text:line-break/><text:span text:style-name="T1">- esperienza come assistente familiare di 12 mesi da dimostrare con</text:span><text:span text:style-name="T2"> </text:span><text:line-break/><text:span text:style-name="T1">regolare contratto di lavoro.</text:span><text:line-break/><text:line-break/><text:span text:style-name="T1">In presenza di tali requisiti può registrarsi tramite lo Sportello</text:span><text:span text:style-name="T2"> </text:span><text:line-break/><text:span text:style-name="T1">Assistenza Familiare dell'Ambito contattabile al numero 366/6697211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space" svg:font-family="monospac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06T12:20:30.36</meta:creation-date>
    <meta:document-statistic meta:table-count="0" meta:image-count="0" meta:object-count="0" meta:page-count="1" meta:paragraph-count="2" meta:word-count="113" meta:character-count="820"/>
    <dc:date>2019-06-06T12:22:26.85</dc:date>
    <meta:editing-duration>PT1M57S</meta:editing-duration>
    <meta:editing-cycles>1</meta:editing-cycles>
    <meta:generator>OpenOffice/4.1.1$Win32 OpenOffice.org_project/411m6$Build-9775</meta:generator>
  </office:meta>
</office:document-meta>
</file>