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MT" svg:font-family="CourierNewPS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Italic" svg:font-family="ArialNarrow-Italic" style:font-family-generic="swiss"/>
    <style:font-face style:name="Frutiger Light" svg:font-family="'Frutiger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0.826cm"/>
    </style:style>
    <style:style style:name="Tabella1.B" style:family="table-column">
      <style:table-column-properties style:column-width="4.128cm"/>
    </style:style>
    <style:style style:name="Tabella1.E" style:family="table-column">
      <style:table-column-properties style:column-width="4.057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ArialNarrow-Bold" fo:font-weight="bold" style:font-weight-asian="bold" style:font-name-complex="ArialNarrow-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Narrow-Bold" fo:font-weight="bold" style:font-weight-asian="bold" style:font-name-complex="ArialNarrow-Bold" style:font-weight-complex="bold"/>
    </style:style>
    <style:style style:name="P3" style:family="paragraph" style:parent-style-name="Standard">
      <style:paragraph-properties style:text-autospace="none"/>
      <style:text-properties fo:color="#000000" style:font-name="ArialNarrow-Bold" style:font-name-complex="ArialNarrow-Bold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Narrow" style:font-name-complex="ArialNarrow"/>
    </style:style>
    <style:style style:name="P5" style:family="paragraph" style:parent-style-name="Standard">
      <style:paragraph-properties style:text-autospace="none"/>
      <style:text-properties fo:color="#000000" style:font-name="ArialNarrow-Italic" fo:font-style="italic" style:font-style-asian="italic" style:font-name-complex="ArialNarrow-Italic" style:font-style-complex="italic"/>
    </style:style>
    <style:style style:name="P6" style:family="paragraph" style:parent-style-name="Standard">
      <style:paragraph-properties fo:line-height="150%" style:text-autospace="none"/>
      <style:text-properties fo:color="#000000" style:font-name="Frutiger Light" fo:font-size="11pt" style:font-size-asian="11pt" style:font-name-complex="ArialNarrow-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Frutiger Light" fo:font-size="11pt" style:font-size-asian="11pt" style:font-name-complex="ArialNarrow" style:font-size-complex="11pt"/>
    </style:style>
    <style:style style:name="P8" style:family="paragraph" style:parent-style-name="Standard">
      <style:paragraph-properties fo:line-height="150%" style:text-autospace="none"/>
      <style:text-properties fo:color="#000000" style:font-name="Frutiger Light" fo:font-size="11pt" style:font-size-asian="11pt" style:font-name-complex="ArialNarrow" style:font-size-complex="11pt"/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="Frutiger Light" fo:font-size="11pt" style:font-size-asian="11pt" style:font-name-complex="ArialNarrow" style:font-size-complex="11pt"/>
    </style:style>
    <style:style style:name="P10" style:family="paragraph" style:parent-style-name="Standard">
      <style:paragraph-properties style:text-autospace="none"/>
      <style:text-properties fo:color="#000000" style:font-name="Frutiger Light" fo:font-size="11pt" style:font-size-asian="11pt" style:font-name-complex="ArialNarrow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Frutiger Light" fo:font-size="11pt" fo:font-weight="bold" style:font-size-asian="11pt" style:font-weight-asian="bold" style:font-name-complex="ArialNarrow-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Frutiger Light" fo:font-weight="bold" style:font-weight-asian="bold" style:font-name-complex="ArialNarrow-Bold" style:font-weight-complex="bold"/>
    </style:style>
    <style:style style:name="P13" style:family="paragraph" style:parent-style-name="Standard">
      <style:paragraph-properties fo:line-height="150%" style:text-autospace="none" style:snap-to-layout-grid="false"/>
      <style:text-properties fo:color="#000000" style:font-name="Frutiger Light" style:font-name-complex="ArialNarrow"/>
    </style:style>
    <style:style style:name="P14" style:family="paragraph" style:parent-style-name="Standard">
      <style:paragraph-properties fo:line-height="150%" style:text-autospace="none"/>
      <style:text-properties style:font-name="Frutiger Light"/>
    </style:style>
    <style:style style:name="P15" style:family="paragraph" style:parent-style-name="Standard">
      <style:paragraph-properties fo:margin-left="10.795cm" fo:margin-right="0cm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10.795cm" fo:margin-right="0cm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/>
      <style:text-properties style:font-name="Frutiger Light"/>
    </style:style>
    <style:style style:name="P19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Frutiger Light" fo:font-size="11pt" style:font-size-asian="11pt" style:font-name-complex="ArialNarrow" style:font-size-complex="11pt"/>
    </style:style>
    <style:style style:name="P20" style:family="paragraph" style:parent-style-name="Standard">
      <style:paragraph-properties fo:margin-left="7.303cm" fo:margin-right="0cm" fo:text-indent="0cm" style:auto-text-indent="false" style:text-autospace="none"/>
      <style:text-properties fo:color="#000000" style:font-name="Frutiger Light" fo:font-size="11pt" style:font-size-asian="11pt" style:font-name-complex="ArialNarrow" style:font-size-complex="11pt"/>
    </style:style>
    <style:style style:name="P21" style:family="paragraph" style:parent-style-name="Standard">
      <style:paragraph-properties fo:margin-top="0.212cm" fo:margin-bottom="0cm" fo:text-align="justify" style:justify-single-word="false" style:text-autospace="none"/>
      <style:text-properties fo:color="#000000" style:font-name="Frutiger Light" fo:font-size="11pt" style:font-size-asian="11pt" style:font-name-complex="ArialNarrow" style:font-size-complex="11pt"/>
    </style:style>
    <style:style style:name="P22" style:family="paragraph" style:parent-style-name="Standard">
      <style:paragraph-properties fo:margin-top="0.212cm" fo:margin-bottom="0cm" fo:text-align="justify" style:justify-single-word="false" style:text-autospace="none"/>
      <style:text-properties fo:color="#000000" style:font-name="Frutiger Light" style:font-name-complex="ArialNarrow-Bold" style:font-weight-complex="bold"/>
    </style:style>
    <style:style style:name="P23" style:family="paragraph" style:parent-style-name="Standard">
      <style:paragraph-properties fo:margin-left="6.981cm" fo:margin-right="0cm" fo:margin-top="0cm" fo:margin-bottom="0.212cm" fo:text-indent="0cm" style:auto-text-indent="false" style:text-autospace="none"/>
      <style:text-properties fo:color="#000000" style:font-name="Frutiger Light" fo:font-size="11pt" fo:font-weight="bold" style:font-size-asian="11pt" style:font-weight-asian="bold" style:font-name-complex="ArialNarrow-Bold" style:font-size-complex="11pt" style:font-weight-complex="bold"/>
    </style:style>
    <style:style style:name="P24" style:family="paragraph" style:parent-style-name="Standard" style:master-page-name="Standard">
      <style:paragraph-properties fo:margin-left="10.795cm" fo:margin-right="0cm" fo:text-indent="0cm" style:auto-text-indent="false" style:page-number="auto" style:text-autospace="none"/>
      <style:text-properties fo:color="#000000" style:font-name="ArialNarrow-Bold" fo:font-weight="bold" style:font-weight-asian="bold" style:font-name-complex="ArialNarrow-Bold" style:font-weight-complex="bold"/>
    </style:style>
    <style:style style:name="T1" style:family="text">
      <style:text-properties fo:color="#000000" style:font-name="ArialNarrow-Bold" fo:font-size="11pt" fo:font-weight="bold" style:font-size-asian="11pt" style:font-weight-asian="bold" style:font-name-complex="ArialNarrow-Bold" style:font-size-complex="11pt" style:font-weight-complex="bold"/>
    </style:style>
    <style:style style:name="T2" style:family="text">
      <style:text-properties fo:color="#000000" style:font-name="Frutiger Light" fo:font-size="11pt" fo:font-weight="bold" style:font-size-asian="11pt" style:font-weight-asian="bold" style:font-name-complex="ArialNarrow-Bold" style:font-size-complex="11pt" style:font-weight-complex="bold"/>
    </style:style>
    <style:style style:name="T3" style:family="text">
      <style:text-properties fo:color="#000000" style:font-name="Frutiger Light" fo:font-size="11pt" style:font-size-asian="11pt" style:font-name-complex="ArialNarrow" style:font-size-complex="11pt"/>
    </style:style>
    <style:style style:name="T4" style:family="text">
      <style:text-properties fo:color="#000000" style:font-name="Frutiger Light" fo:font-size="11pt" fo:font-style="italic" style:font-size-asian="11pt" style:font-style-asian="italic" style:font-name-complex="ArialNarrow-Italic" style:font-size-complex="11pt" style:font-style-complex="italic"/>
    </style:style>
    <style:style style:name="T5" style:family="text">
      <style:text-properties fo:color="#000000" fo:font-size="11pt" fo:font-weight="bold" style:font-size-asian="11pt" style:font-weight-asian="bold" style:font-name-complex="ArialNarrow-Bold" style:font-size-complex="11pt" style:font-weight-complex="bold"/>
    </style:style>
    <style:style style:name="T6" style:family="text">
      <style:text-properties fo:color="#000000" fo:font-size="11pt" style:font-size-asian="11pt" style:font-name-complex="ArialNarrow" style:font-size-complex="11pt"/>
    </style:style>
    <style:style style:name="T7" style:family="text">
      <style:text-properties fo:color="#000000" fo:font-size="11pt" fo:font-style="italic" style:font-size-asian="11pt" style:font-style-asian="italic" style:font-name-complex="ArialNarrow-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 Sindaco</text:p>
      <text:p text:style-name="P15">del Comune di Cinisello Balsamo (MI)</text:p>
      <text:p text:style-name="P16"/>
      <text:p text:style-name="P16"/>
      <text:p text:style-name="P12">R I C H I E S T A <text:s text:c="2"/>D I <text:s text:c="2"/>A C C E S S O <text:s text:c="2"/>D A T I <text:s text:c="3"/>A N A G R A F I C I</text:p>
      <text:p text:style-name="P1"/>
      <text:p text:style-name="P1"/>
      <text:p text:style-name="P6">Il/La sottoscritto/a _______________________________________________________________________</text:p>
      <text:p text:style-name="P6">Nato/a a ______________________________________________ il _______________________________</text:p>
      <text:p text:style-name="P6">In qualità di ____________________________________________________________________________</text:p>
      <text:p text:style-name="P6">Dell’Amministrazione richiedente __________________________________________________________</text:p>
      <text:p text:style-name="P6">Tel. _________________ fax _________________e-mail________________________________________</text:p>
      <text:p text:style-name="P6">PEC___________________________________________________________________________________</text:p>
      <text:p text:style-name="P1"/>
      <text:p text:style-name="P2">V I S T I</text:p>
      <text:p text:style-name="P2"/>
      <text:p text:style-name="P17"><text:span text:style-name="T1">-</text:span><text:span text:style-name="T2"> L.24 dicembre 1954, n.1228 e D.P.R. 30 maggio 1989, n.223 </text:span><text:span text:style-name="T3">“</text:span><text:span text:style-name="T4">Regolamento anagrafico della popolazione residente</text:span><text:span text:style-name="T3">”;</text:span></text:p>
      <text:p text:style-name="P18"><text:span text:style-name="T5">- D.P.R. 28 dicembre 2000 n. 445 </text:span><text:span text:style-name="T6">“</text:span><text:span text:style-name="T7">Testo unico delle disposizioni legislative e regolamentari in materia di documentazione amministrativa</text:span><text:span text:style-name="T6">”;</text:span></text:p>
      <text:p text:style-name="P18"><text:span text:style-name="T6">- </text:span><text:span text:style-name="T5">D. lgs 30 giugno 2003, n.196 </text:span><text:span text:style-name="T6">“</text:span><text:span text:style-name="T7">Codice in materia di protezione dei dati personali</text:span><text:span text:style-name="T6">”;</text:span></text:p>
      <text:p text:style-name="P18"><text:span text:style-name="T6">- </text:span><text:span text:style-name="T5">L. 07 agosto 1990 n. 241 </text:span><text:span text:style-name="T6">“</text:span><text:span text:style-name="T7">Nuove norme in materia di procedimento amministrativo e di diritto di accesso ai documenti amministrativi</text:span><text:span text:style-name="T6">”;</text:span></text:p>
      <text:p text:style-name="P18"><text:span text:style-name="T6">- </text:span><text:span text:style-name="T5">D.lgs 07 marzo 2005 n. 82 </text:span><text:span text:style-name="T6">“</text:span><text:span text:style-name="T7">Codice dell'amministrazione digitale</text:span><text:span text:style-name="T6">”;</text:span></text:p>
      <text:p text:style-name="P18"><text:span text:style-name="T6">- </text:span><text:span text:style-name="T5">la convenzione tra il Comune di Cinisello Balsamo ed i soggetti terzi </text:span><text:span text:style-name="T6">recante “</text:span><text:span text:style-name="T7">Convenzione tra Comune di Cinisello Balsamo e soggetti terzi per l'accesso alla banca dati anagrafe informatizzata</text:span><text:span text:style-name="T6"> ed il relativo allegato tecnico;</text:span></text:p>
      <text:p text:style-name="P4"/>
      <text:p text:style-name="P2">C O N S I D E R A T O <text:s text:c="2"/>C H E</text:p>
      <text:p text:style-name="P2"/>
      <text:p text:style-name="P19">- con la modifica al DPR 445/2000, apportata dalla legge n. 183/2011, le certificazioni rilasciate dalla pubblica amministrazione in ordine a stati, qualità personali e fatti sono valide e utilizzabili solo nei rapporti tra privati e che nei rapporti con gli organi della pubblica amministrazione e i gestori di pubblici servizi i certificati e gli atti di notorietà sono sempre sostituiti dalle dichiarazioni di cui agli articoli 46 e 47 del predetto DPR;</text:p>
      <text:p text:style-name="P7">- ai sensi degli artt. 43, 44 bis e 71 del D.P.R. 28 dicembre 2000, n. 445, le amministrazioni</text:p>
      <text:p text:style-name="P19">procedenti sono tenute ad effettuare idonei controlli anche a campione, e in tutti i casi in cui sorgano fondati dubbi, sulla veridicità delle dichiarazioni sostitutive presentate dall’utenza;</text:p>
      <text:p text:style-name="P19">- che i controlli devono essere improntati a criteri di semplicità, economicità ed immediatezza, così che i rapporti conseguenti siano caratterizzati dal livello minimo di formalità;</text:p>
      <text:p text:style-name="P7">- che allo stato attuale dei processi di integrazione e di aggiornamento delle banche dati delle Pubbliche Amministrazioni e dei gestori pubblici servizi l’interconnessione telematica tra le stesse assume un aspetto rilevante;</text:p>
      <text:p text:style-name="P21">- e che questa Amministrazione richiedente è preposta alle seguenti finalità istituzionali:</text:p>
      <text:p text:style-name="P22">________________________________________________________________________________________________________________________________________________________________</text:p>
      <text:p text:style-name="P3"><text:soft-page-break/></text:p>
      <text:p text:style-name="P11">C H I E D E</text:p>
      <text:p text:style-name="P12"/>
      <text:p text:style-name="P8">la consultazione e la verifica on line dei seguenti dati anagrafici: <text:s/>nome, cognome, luogo e data di nascita, residenza, stato di famiglia e codice fiscale;</text:p>
      <text:p text:style-name="P11"/>
      <text:p text:style-name="P11">pertanto, P R E S O <text:s/>A T T O <text:s/>C H E</text:p>
      <text:p text:style-name="P12"/>
      <text:p text:style-name="P14"><text:span text:style-name="T6">la consultazione dei dati deve avvenire attraverso le modalità previste dalla scheda tecnica - allegata alla convenzione - nel rispetto delle condizioni di sicurezza nel trattamento dei dati personali come definite dal </text:span><text:span text:style-name="T7">D.Lgs. 30 giugno 2003, n.196</text:span></text:p>
      <text:p text:style-name="P5"/>
      <text:p text:style-name="P11">I N D I V I D U A</text:p>
      <text:p text:style-name="P12"/>
      <text:p text:style-name="P8">i seguenti referenti in qualità di utenti con accesso personalizzato al fine del collegamento</text:p>
      <text:p text:style-name="P8">all’anagrafe on line: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9">n.</text:p>
          </table:table-cell>
          <table:table-cell table:style-name="Tabella1.A1" office:value-type="string">
            <text:p text:style-name="P9">Cognome</text:p>
          </table:table-cell>
          <table:table-cell table:style-name="Tabella1.A1" office:value-type="string">
            <text:p text:style-name="P9">Nome</text:p>
          </table:table-cell>
          <table:table-cell table:style-name="Tabella1.A1" office:value-type="string">
            <text:p text:style-name="P9">Data e luogo nascita</text:p>
          </table:table-cell>
          <table:table-cell table:style-name="Tabella1.E1" office:value-type="string">
            <text:p text:style-name="P9">Codice fiscale</text:p>
          </table:table-cell>
        </table:table-row>
        <table:table-row table:style-name="Tabella1.1">
          <table:table-cell table:style-name="Tabella1.A2" office:value-type="string">
            <text:p text:style-name="P13">1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2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3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4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6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7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8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</table:table>
      <text:p text:style-name="P14"/>
      <text:p text:style-name="P23">Il/la Responsabile dell’Amministrazione richiedente</text:p>
      <text:p text:style-name="P20">___________________________________________</text:p>
      <text:p text:style-name="P10"/>
      <text:p text:style-name="P10">Cinisello Balsamo, ___________</text:p>
      <text:p text:style-name="P10"/>
      <text:p text:style-name="P7"/>
      <text:p text:style-name="P7">Il presente modello di adesione costituisce parte integrante della Convenzione tra il Comune di Cinisello Balsamo e le Amministrazioni Pubbliche e Gestori di pubblici servizi per la consultazione e verifica dei dati anagrafici on line per fini istituzio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MT" svg:font-family="CourierNewPS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Italic" svg:font-family="ArialNarrow-Italic" style:font-family-generic="swiss"/>
    <style:font-face style:name="Frutiger Light" svg:font-family="'Frutiger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CourierNewPSM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Sindaco</dc:title>
    <meta:initial-creator>salvatore.longo</meta:initial-creator>
    <meta:creation-date>2013-10-29T13:20:00</meta:creation-date>
    <dc:date>2013-12-28T11:56:21.89</dc:date>
    <meta:editing-cycles>3</meta:editing-cycles>
    <meta:editing-duration>P2171DT9H32M9S</meta:editing-duration>
    <meta:generator>OpenOffice.org/3.3$Win32 OpenOffice.org_project/330m20$Build-9567</meta:generator>
    <meta:document-statistic meta:table-count="1" meta:image-count="0" meta:object-count="0" meta:page-count="2" meta:paragraph-count="48" meta:word-count="562" meta:character-count="3878"/>
  </office:meta>
</office:document-meta>
</file>