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34cm" fo:margin-left="0.249cm" fo:margin-right="0.718cm" fo:margin-top="0cm" fo:margin-bottom="0cm" table:align="margins" style:writing-mode="lr-tb"/>
    </style:style>
    <style:style style:name="Tabella1.A" style:family="table-column">
      <style:table-column-properties style:column-width="10.53cm" style:rel-column-width="5970*"/>
    </style:style>
    <style:style style:name="Tabella1.B" style:family="table-column">
      <style:table-column-properties style:column-width="2.805cm" style:rel-column-width="1590*"/>
    </style:style>
    <style:style style:name="Tabella1.C" style:family="table-column">
      <style:table-column-properties style:column-width="2.699cm" style:rel-column-width="1530*"/>
    </style:style>
    <style:style style:name="Tabella1.1" style:family="table-row">
      <style:table-row-properties style:min-row-height="0.508cm"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616cm" fo:margin-left="0.143cm" fo:margin-right="0.242cm" fo:margin-top="0cm" fo:margin-bottom="0cm" table:align="margins" style:writing-mode="lr-tb"/>
    </style:style>
    <style:style style:name="Tabella2.A" style:family="table-column">
      <style:table-column-properties style:column-width="7.673cm" style:rel-column-width="4350*"/>
    </style:style>
    <style:style style:name="Tabella2.B" style:family="table-column">
      <style:table-column-properties style:column-width="2.196cm" style:rel-column-width="1245*"/>
    </style:style>
    <style:style style:name="Tabella2.C" style:family="table-column">
      <style:table-column-properties style:column-width="1.64cm" style:rel-column-width="930*"/>
    </style:style>
    <style:style style:name="Tabella2.D" style:family="table-column">
      <style:table-column-properties style:column-width="2.434cm" style:rel-column-width="1380*"/>
    </style:style>
    <style:style style:name="Tabella2.E" style:family="table-column">
      <style:table-column-properties style:column-width="2.672cm" style:rel-column-width="1515*"/>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style-complex="italic"/>
    </style:style>
    <style:style style:name="P7" style:family="paragraph" style:parent-style-name="Standard">
      <style:text-properties fo:color="#000000"/>
    </style:style>
    <style:style style:name="P8" style:family="paragraph" style:parent-style-name="Standard">
      <style:text-properties style:font-weight-complex="bold"/>
    </style:style>
    <style:style style:name="P9" style:family="paragraph" style:parent-style-name="Standard">
      <style:paragraph-properties fo:padding-left="0cm" fo:padding-right="0cm" fo:padding-top="0cm" fo:padding-bottom="0.035cm" fo:border-left="none" fo:border-right="none" fo:border-top="none" fo:border-bottom="0.018cm solid #00000a"/>
      <style:text-properties style:font-style-complex="italic"/>
    </style:style>
    <style:style style:name="P10" style:family="paragraph" style:parent-style-name="Standard">
      <style:paragraph-properties fo:text-align="center" style:justify-single-word="false" fo:padding-left="0cm" fo:padding-right="0cm" fo:padding-top="0.035cm" fo:padding-bottom="0.035cm" fo:border-left="none" fo:border-right="none" fo:border-top="0.018cm solid #00000a" fo:border-bottom="0.018cm solid #00000a"/>
    </style:style>
    <style:style style:name="P11" style:family="paragraph" style:parent-style-name="Standard">
      <style:paragraph-properties fo:text-align="center" style:justify-single-word="false" fo:padding-left="0cm" fo:padding-right="0cm" fo:padding-top="0.035cm" fo:padding-bottom="0.035cm" fo:border-left="none" fo:border-right="none" fo:border-top="0.018cm solid #00000a" fo:border-bottom="0.018cm solid #00000a"/>
      <style:text-properties fo:font-size="22pt" fo:font-weight="bold" style:font-size-asian="22pt" style:font-weight-asian="bold"/>
    </style:style>
    <style:style style:name="P12" style:family="paragraph" style:parent-style-name="Standard" style:master-page-name="Standard">
      <style:paragraph-properties fo:text-align="center" style:justify-single-word="false" style:page-number="auto" fo:padding-left="0cm" fo:padding-right="0cm" fo:padding-top="0.035cm" fo:padding-bottom="0.035cm" fo:border-left="none" fo:border-right="none" fo:border-top="0.018cm solid #00000a" fo:border-bottom="0.018cm solid #00000a"/>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1">
      <style:paragraph-properties fo:break-before="page"/>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Contents_20_3">
      <style:paragraph-properties>
        <style:tab-stops>
          <style:tab-stop style:position="17cm" style:type="right" style:leader-style="dotted" style:leader-text="."/>
        </style:tab-stops>
      </style:paragraph-properties>
    </style:style>
    <style:style style:name="P18" style:family="paragraph" style:parent-style-name="Footer">
      <style:paragraph-properties fo:text-align="center" style:justify-single-word="false"/>
    </style:style>
    <style:style style:name="P19" style:family="paragraph" style:parent-style-name="Footer">
      <style:paragraph-properties fo:margin-left="0cm" fo:margin-right="0.635cm" fo:text-indent="0cm" style:auto-text-indent="false"/>
    </style:style>
    <style:style style:name="T1" style:family="text">
      <style:text-properties fo:font-size="26pt" fo:font-weight="bold" style:font-size-asian="26pt" style:font-weight-asian="bold"/>
    </style:style>
    <style:style style:name="T2" style:family="text">
      <style:text-properties fo:font-size="22pt" fo:font-weight="bold" style:font-size-asian="22pt" style:font-weight-asian="bold"/>
    </style:style>
    <style:style style:name="T3" style:family="text">
      <style:text-properties fo:color="#2f5496" fo:font-size="14pt" style:font-size-asian="14pt"/>
    </style:style>
    <style:style style:name="T4" style:family="text">
      <style:text-properties fo:font-size="11pt" style:font-size-asian="11pt" style:font-name-complex="Calibri1" style:font-size-complex="11pt"/>
    </style:style>
    <style:style style:name="T5" style:family="text">
      <style:text-properties fo:font-size="11pt" fo:font-style="normal" fo:font-weight="normal" style:font-size-asian="11pt" style:language-asian="it" style:country-asian="IT" style:font-style-asian="normal" style:font-weight-asian="normal" style:font-name-complex="F" style:font-size-complex="11pt" style:font-style-complex="normal" style:font-weight-complex="normal"/>
    </style:style>
    <style:style style:name="T6" style:family="text">
      <style:text-properties text:display="none"/>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style:font-name="Calibri" fo:font-size="11pt" style:font-size-asian="11pt" style:font-name-complex="Calibri1" style:font-size-complex="11pt"/>
    </style:style>
    <style:style style:name="T11" style:family="text">
      <style:text-properties fo:color="#000000" style:font-name="Calibri" fo:font-size="11pt" style:text-underline-style="solid" style:text-underline-width="auto" style:text-underline-color="font-color" style:font-size-asian="11pt" style:font-name-complex="Calibri1" style:font-size-complex="11pt"/>
    </style:style>
    <style:style style:name="T12" style:family="text">
      <style:text-properties style:font-name="Calibri" fo:font-size="11pt" style:font-size-asian="11pt" style:font-name-complex="Calibri1" style:font-size-complex="11pt"/>
    </style:style>
    <style:style style:name="T13" style:family="text">
      <style:text-properties fo:color="#ff0000"/>
    </style:style>
    <style:style style:name="T14"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Relazione annuale RPCT</text:span></text:p>
      <text:p text:style-name="P11"/>
      <text:p text:style-name="P10"><text:span text:style-name="T2">Anno 2020</text:span></text:p>
      <text:p text:style-name="Standard"/>
      <text:p text:style-name="Standard"/>
      <text:p text:style-name="Standard"/>
      <text:p text:style-name="P15"><text:span text:style-name="T3">INDICE</text:span></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522_342206491">SEZIONE 1ANAGRAFICA AMMINISTRAZIONE<text:tab/>3</text:a></text:p>
          <text:p text:style-name="P14"><text:a xlink:type="simple" xlink:href="#__RefHeading__1524_342206491">SEZIONE 2ANAGRAFICA RPCT<text:tab/>3</text:a></text:p>
          <text:p text:style-name="P14"><text:a xlink:type="simple" xlink:href="#__RefHeading__1526_342206491">SEZIONE 3RENDICONTAZIONE MISURE GENERALI<text:tab/>3</text:a></text:p>
          <text:p text:style-name="P16"><text:a xlink:type="simple" xlink:href="#__RefHeading__1528_342206491">3.1Sintesi dell’attuazione delle misure generali <text:tab/>3</text:a></text:p>
          <text:p text:style-name="P16"><text:a xlink:type="simple" xlink:href="#__RefHeading__1530_342206491">3.2Codice di comportamento <text:tab/>4</text:a></text:p>
          <text:p text:style-name="P16"><text:a xlink:type="simple" xlink:href="#__RefHeading__1532_342206491">3.3Rotazione del personale <text:tab/>4</text:a></text:p>
          <text:p text:style-name="P17"><text:a xlink:type="simple" xlink:href="#__RefHeading__1534_342206491">3.3.1Rotazione Ordinaria<text:tab/>4</text:a></text:p>
          <text:p text:style-name="P17"><text:a xlink:type="simple" xlink:href="#__RefHeading__1536_342206491">3.3.2Rotazione Straordinaria<text:tab/>5</text:a></text:p>
          <text:p text:style-name="P17"><text:a xlink:type="simple" xlink:href="#__RefHeading__1538_342206491">3.3.3Trasferimento d’ufficio<text:tab/>5</text:a></text:p>
          <text:p text:style-name="P16"><text:a xlink:type="simple" xlink:href="#__RefHeading__1540_342206491">3.4Misure in materia di conflitto di interessi <text:tab/>5</text:a></text:p>
          <text:p text:style-name="P16"><text:a xlink:type="simple" xlink:href="#__RefHeading__1542_342206491">3.5Whistleblowing <text:tab/>6</text:a></text:p>
          <text:p text:style-name="P16"><text:a xlink:type="simple" xlink:href="#__RefHeading__1544_342206491">3.6Formazione <text:tab/>6</text:a></text:p>
          <text:p text:style-name="P16"><text:a xlink:type="simple" xlink:href="#__RefHeading__1546_342206491">3.7Trasparenza<text:tab/>7</text:a></text:p>
          <text:p text:style-name="P16"><text:a xlink:type="simple" xlink:href="#__RefHeading__1548_342206491">3.8Pantouflage<text:tab/>8</text:a></text:p>
          <text:p text:style-name="P16"><text:a xlink:type="simple" xlink:href="#__RefHeading__1550_342206491">3.9Commissioni e conferimento incarichi in caso di condanna<text:tab/>8</text:a></text:p>
          <text:p text:style-name="P16"><text:a xlink:type="simple" xlink:href="#__RefHeading__1552_342206491">3.10Patti di integrità<text:tab/>8</text:a></text:p>
          <text:p text:style-name="P16"><text:a xlink:type="simple" xlink:href="#__RefHeading__1554_342206491">3.11Considerazioni conclusive sull’attuazione delle misure generali<text:tab/>8</text:a></text:p>
          <text:p text:style-name="P14"><text:a xlink:type="simple" xlink:href="#__RefHeading__1556_342206491">SEZIONE 4RENDICONTAZIONE MISURE SPECIFICHE<text:tab/>9</text:a></text:p>
          <text:p text:style-name="P16"><text:a xlink:type="simple" xlink:href="#__RefHeading__1558_342206491">4.1Quadro di sintesi dell’attuazione delle misure specifiche <text:tab/>9</text:a></text:p>
          <text:p text:style-name="P14"><text:a xlink:type="simple" xlink:href="#__RefHeading__1560_342206491">SEZIONE 5MONITORAGGIO GESTIONE DEL RISCHIO <text:tab/>9</text:a></text:p>
          <text:p text:style-name="P14"><text:a xlink:type="simple" xlink:href="#__RefHeading__1562_342206491">SEZIONE 6MONITORAGGIO PROCEDIMENTI PENALI <text:tab/>10</text:a></text:p>
          <text:p text:style-name="P14"><text:a xlink:type="simple" xlink:href="#__RefHeading__1564_342206491">SEZIONE 7MONITORAGGIO PROCEDIMENTI DISCIPLINARI <text:tab/>10</text:a></text:p>
          <text:p text:style-name="P14"><text:a xlink:type="simple" xlink:href="#__RefHeading__1566_342206491">SEZIONE 8CONSIDERAZIONI GENERALI <text:tab/>10</text:a></text:p>
          <text:p text:style-name="P14"><text:a xlink:type="simple" xlink:href="#__RefHeading__1568_342206491">SEZIONE 9MONITORAGGIO MISURE SPECIFICHE<text:tab/>11</text:a></text:p>
          <text:p text:style-name="P16"><text:a xlink:type="simple" xlink:href="#__RefHeading__1570_342206491">9.1Misure specifiche di controllo<text:tab/>11</text:a></text:p>
          <text:p text:style-name="P16"><text:a xlink:type="simple" xlink:href="#__RefHeading__1572_342206491">9.2Misure specifiche di trasparenza<text:tab/>14</text:a></text:p>
          <text:p text:style-name="P16"><text:a xlink:type="simple" xlink:href="#__RefHeading__1574_342206491">9.3Misure specifiche di definizione e promozione dell’etica e di standard di comportamento<text:tab/>16</text:a></text:p>
          <text:p text:style-name="P16"><text:a xlink:type="simple" xlink:href="#__RefHeading__1576_342206491">9.4Misure specifiche di regolamentazione<text:tab/>17</text:a></text:p>
          <text:p text:style-name="P16"><text:a xlink:type="simple" xlink:href="#__RefHeading__1578_342206491">9.5Misure specifiche di semplificazione<text:tab/>17</text:a></text:p>
          <text:p text:style-name="P16"><text:a xlink:type="simple" xlink:href="#__RefHeading__1580_342206491">9.6Misure specifiche di formazione<text:tab/>18</text:a></text:p>
          <text:p text:style-name="P16"><text:a xlink:type="simple" xlink:href="#__RefHeading__1582_342206491">9.7Misure specifiche di rotazione<text:tab/>19</text:a></text:p>
          <text:p text:style-name="P16"><text:a xlink:type="simple" xlink:href="#__RefHeading__1584_342206491">9.8Misure specifiche di disciplina del conflitto di interessi<text:tab/>20</text:a></text:p>
        </text:index-body>
      </text:table-of-content>
      <text:p text:style-name="Standard"><text:a xlink:type="simple" xlink:href="#_Toc56761113" text:style-name="Internet_20_link" text:visited-style-name="Visited_20_Internet_20_Link"/></text:p>
      <text:p text:style-name="Standard"/>
      <text:p text:style-name="P1"/>
      <text:list xml:id="list914578859648571290" text:style-name="Outline">
        <text:list-item>
          <text:h text:style-name="P13" text:outline-level="1"><text:bookmark-start text:name="__RefHeading__1522_342206491"/>- <text:bookmark-start text:name="_Toc56761113"/>ANAGRAFICA <text:s/>AMMINISTRAZIONE<text:bookmark-end text:name="__RefHeading__1522_342206491"/><text:bookmark-end text:name="_Toc56761113"/></text:h>
        </text:list-item>
      </text:list>
      <text:p text:style-name="Standard"/>
      <text:p text:style-name="Standard">Codice fiscale Amministrazione: 01971350150</text:p>
      <text:p text:style-name="Standard">Denominazione Amministrazione: COMUNE DI CINISELLO BALSAMO</text:p>
      <text:p text:style-name="Standard">Tipologia di amministrazione: Comune sopra 15000 abitanti</text:p>
      <text:p text:style-name="Standard">Regione di appartenenza: Lombardia</text:p>
      <text:p text:style-name="Standard">Classe dipendenti: da 100 a 499</text:p>
      <text:p text:style-name="Standard">Numero totale Dirigenti: 7</text:p>
      <text:p text:style-name="Standard">Numero di dipendenti con funzioni dirigenziali: 22</text:p>
      <text:p text:style-name="Standard"/>
      <text:list xml:id="list37557614" text:continue-numbering="true" text:style-name="Outline">
        <text:list-item>
          <text:h text:style-name="Heading_20_1" text:outline-level="1"><text:bookmark-start text:name="__RefHeading__1524_342206491"/>- <text:bookmark-start text:name="_Toc56761114"/>ANAGRAFICA RPCT<text:bookmark-end text:name="__RefHeading__1524_342206491"/><text:bookmark-end text:name="_Toc56761114"/></text:h>
        </text:list-item>
      </text:list>
      <text:p text:style-name="Standard"/>
      <text:p text:style-name="Standard">Nome RPCT: FRANCO ANDREA</text:p>
      <text:p text:style-name="Standard">Cognome RPCT: BARBERA</text:p>
      <text:p text:style-name="Standard">Qualifica: SEGRETARIO GENERALE</text:p>
      <text:p text:style-name="Standard">Posizione occupata: SEGRETARIO GENERALE E DIRIGENTE AFFARI GENERALI ED AUDIT</text:p>
      <text:p text:style-name="Standard">Data inizio incarico di RPCT: 14/10/2020</text:p>
      <text:p text:style-name="Standard">RPC svolge anche le funzioni di Responsabile della Trasparenza.</text:p>
      <text:p text:style-name="Standard"/>
      <text:p text:style-name="P2"/>
      <text:list xml:id="list37562479" text:continue-numbering="true" text:style-name="Outline">
        <text:list-item>
          <text:h text:style-name="Heading_20_1" text:outline-level="1"><text:bookmark-start text:name="__RefHeading__1526_342206491"/>- <text:bookmark-start text:name="_Toc56761115"/><text:bookmark-start text:name="OLE_LINK1"/>RENDICONTAZIONE MISURE GENERALI<text:bookmark-end text:name="__RefHeading__1526_342206491"/><text:bookmark-end text:name="_Toc56761115"/><text:bookmark-end text:name="OLE_LINK1"/></text:h>
        </text:list-item>
      </text:list>
      <text:p text:style-name="Standard"/>
      <text:p text:style-name="Standard">La presente sezione illustra l’andamento relativo all’attuazione delle misure generali per l’anno di riferimento del PTPCT.</text:p>
      <text:p text:style-name="P3"/>
      <text:list xml:id="list37561788" text:continue-numbering="true" text:style-name="Outline">
        <text:list-item>
          <text:list>
            <text:list-item>
              <text:h text:style-name="Heading_20_2" text:outline-level="2"><text:bookmark-start text:name="__RefHeading__1528_342206491"/><text:bookmark-start text:name="_Toc56761116"/>Sintesi dell’attuazione delle misure generali<text:bookmark-end text:name="_Toc56761116"/> <text:bookmark-end text:name="__RefHeading__1528_342206491"/></text:h>
            </text:list-item>
          </text:list>
        </text:list-item>
      </text:list>
      <text:p text:style-name="Standard"/>
      <text:p text:style-name="Standard">Nel corso dell’annualità di riferimento, lo stato di programmazione e attuazione delle misure generali è sintetizzato nella seguente tabella</text:p>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text:span text:style-name="T10">Misure generali</text:span></text:p>
          </table:table-cell>
          <table:table-cell table:style-name="Tabella1.A1" office:value-type="string">
            <text:p text:style-name="P4"><text:span text:style-name="T10">Pianificata</text:span></text:p>
          </table:table-cell>
          <table:table-cell table:style-name="Tabella1.A1" office:value-type="string">
            <text:p text:style-name="P4"><text:span text:style-name="T10">Attuata</text:span></text:p>
          </table:table-cell>
        </table:table-row>
        <table:table-row table:style-name="Tabella1.1">
          <table:table-cell table:style-name="Tabella1.A1" office:value-type="string">
            <text:p text:style-name="Standard"><text:span text:style-name="T10">Codice di comportamento</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2">Si</text:span></text:p>
          </table:table-cell>
        </table:table-row>
        <table:table-row table:style-name="Tabella1.1">
          <table:table-cell table:style-name="Tabella1.A1" office:value-type="string">
            <text:p text:style-name="Standard"><text:span text:style-name="T10">Rotazione ordinaria del personale</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Rotazione straordinaria del personale</text:span></text:p>
          </table:table-cell>
          <table:table-cell table:style-name="Tabella1.A1" office:value-type="string">
            <text:p text:style-name="Standard"><text:span text:style-name="T10">No</text:span></text:p>
          </table:table-cell>
          <table:table-cell table:style-name="Tabella1.A1" office:value-type="string">
            <text:p text:style-name="Standard"><text:span text:style-name="T10">No</text:span></text:p>
          </table:table-cell>
        </table:table-row>
        <table:table-row table:style-name="Tabella1.1">
          <table:table-cell table:style-name="Tabella1.A1" office:value-type="string">
            <text:p text:style-name="Standard"><text:span text:style-name="T10">Inconferibilità - incompatibilità</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Incarichi extraistituzionali</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Whistleblowing</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Formazione</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Trasparenza</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Svolgimento attività successiva cessazione lavoro – pantouflage</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Commissioni e conferimento incarichi in caso di condanna</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Patti di integrità</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2">Si</text:span></text:p>
          </table:table-cell>
        </table:table-row>
      </table:table>
      <text:p text:style-name="Standard"/>
      <text:p text:style-name="Standard"/>
      <text:p text:style-name="Standard"><text:soft-page-break/></text:p>
      <text:p text:style-name="Standard"/>
      <text:list xml:id="list37567959" text:continue-numbering="true" text:style-name="Outline">
        <text:list-item>
          <text:list>
            <text:list-item>
              <text:h text:style-name="Heading_20_2" text:outline-level="2"><text:bookmark-start text:name="__RefHeading__1530_342206491"/><text:bookmark-start text:name="_Toc56761117"/>Codice di comportamento<text:bookmark-end text:name="_Toc56761117"/> <text:bookmark-end text:name="__RefHeading__1530_342206491"/></text:h>
            </text:list-item>
          </text:list>
        </text:list-item>
      </text:list>
      <text:p text:style-name="P5"/>
      <text:p text:style-name="Standard"/>
      <text:p text:style-name="Standard">Il codice di comportamento è stato adottato nel 2014 ed è stato aggiornato almeno una volta dopo la sua prima adozione.<text:line-break/>Il codice contiene le seguenti disposizioni ulteriori a quelle del D.P.R. n.62/2013:<text:line-break/> <text:s/>- i comportamenti che derivano dal profilo di rischio specifico dell'ente, individuato a seguito della messa in atto del processo di gestione del rischio<text:line-break/>Tutti gli atti di incarico e i contratti, sono stati adeguati alle previsioni del Codice di Comportamento adottato.<text:line-break/>Sono state adottate misure che garantiscono l'attuazione del Codice di Comportamento <text:s/>tra cui: <text:line-break/> <text:s/>- la formazione e sensibilizzazione sui contenuti del codice<text:line-break/>È stata approvata/inserita nel Codice di Comportamento una apposita procedura di rilevazione delle situazioni di conflitto di interessi (Cfr. PNA 2019, Parte III, § 1.4, pag 50 e § 9 della Delibera ANAC n. 177/ 2020).</text:p>
      <text:p text:style-name="P6"/>
      <text:p text:style-name="Standard"/>
      <text:list xml:id="list37547196" text:continue-numbering="true" text:style-name="Outline">
        <text:list-item>
          <text:list>
            <text:list-item>
              <text:h text:style-name="Heading_20_2" text:outline-level="2"><text:bookmark-start text:name="__RefHeading__1532_342206491"/><text:bookmark-start text:name="_Toc56761118"/>Rotazione del personale<text:bookmark-end text:name="_Toc56761118"/> <text:bookmark-end text:name="__RefHeading__1532_342206491"/></text:h>
            </text:list-item>
          </text:list>
        </text:list-item>
      </text:list>
      <text:p text:style-name="Standard"/>
      <text:list xml:id="list37569774" text:continue-numbering="true" text:style-name="Outline">
        <text:list-item>
          <text:list>
            <text:list-item>
              <text:list>
                <text:list-item>
                  <text:h text:style-name="Heading_20_3" text:outline-level="3"><text:bookmark-start text:name="__RefHeading__1534_342206491"/><text:bookmark-start text:name="_Toc56761119"/>Rotazione Ordinaria<text:bookmark-end text:name="__RefHeading__1534_342206491"/><text:bookmark-end text:name="_Toc56761119"/></text:h>
                </text:list-item>
              </text:list>
            </text:list-item>
          </text:list>
        </text:list-item>
      </text:list>
      <text:p text:style-name="Standard"/>
      <text:p text:style-name="Standard"/>
      <text:p text:style-name="Standard">La misura Rotazione Ordinaria del personale è stata programmata nel PTPCT, ed è stato adottato un Atto (es. regolamento, direttive, linee guida, etc.) per la sua adozione.<text:line-break/>L’atto adottato individua almeno i seguenti criteri di rotazione ordinaria del personale:<text:line-break/> <text:s/>- periodicità della rotazione<text:line-break/> <text:s/>- caratteristiche della rotazione<text:line-break/>La Rotazione Ordinaria del personale è stata realizzata nell'anno di riferimento del PTPCT in esame e sono state sottoposte a rotazione le seguenti unità di personale:<text:line-break/> <text:s/>- 1 dirigenti<text:line-break/> <text:s/>- 2 non dirigenti<text:line-break/>Il personale che è stato oggetto di rotazione, mediamente, ricopriva la posizione da cui è stato spostato:<text:line-break/> <text:s/>- con riferimento al personale dirigente da 3 a 5 anni<text:line-break/> <text:s/>- con riferimento al personale non dirigente <text:s/>fino a 3 anni<text:line-break/><text:line-break/>Di seguito l’elenco delle aree di rischio in cui ricadono i processi che coinvolgevano il personale oggetto di rotazione ordinaria con il relativo livello di esposizione al rischio:<text:line-break/> <text:s/>- B. Provvedimenti ampliativi della sfera giuridica senza effetto economico diretto ed immediato: Media esposizione al rischio corruttivo<text:line-break/> <text:s/>- C. Provvedimenti ampliativi della sfera giuridica con effetto economico diretto ed immediato: Media esposizione al rischio corruttivo<text:line-break/> <text:s/>- D.1. Contratti pubblici - Programmazione: Media esposizione al rischio corruttivo<text:line-break/> <text:s/>- D.2. Contratti pubblici - Progettazione della gara: Media esposizione al rischio corruttivo<text:line-break/> <text:s/>- D.3. Contratti pubblici - Selezione del contraente: Media esposizione al rischio corruttivo<text:line-break/><text:soft-page-break/> <text:s/>- D.4. Contratti pubblici - Verifica dell’aggiudicazione e stipula del contratto: Media esposizione al rischio corruttivo<text:line-break/> <text:s/>- D.5. Contratti pubblici - Esecuzione: Media esposizione al rischio corruttivo<text:line-break/> <text:s/>- D.6. Contratti pubblici - Rendicontazione: Media esposizione al rischio corruttivo<text:line-break/> <text:s/>- F. Gestione delle entrate, delle spese e del patrimonio: Media esposizione al rischio corruttivo<text:line-break/> <text:s/>- G. Controlli, verifiche, ispezioni e sanzioni: Media esposizione al rischio corruttivo<text:line-break/><text:line-break/>Nell'anno di riferimento del PTPCT in esame, l’Amministrazione è stata interessata da un processo di riorganizzazione.</text:p>
      <text:p text:style-name="Standard"/>
      <text:list xml:id="list37547624" text:continue-numbering="true" text:style-name="Outline">
        <text:list-item>
          <text:list>
            <text:list-item>
              <text:list>
                <text:list-item>
                  <text:h text:style-name="Heading_20_3" text:outline-level="3"><text:bookmark-start text:name="__RefHeading__1536_342206491"/><text:bookmark-start text:name="_Toc56761120"/>Rotazione Straordinaria<text:bookmark-end text:name="__RefHeading__1536_342206491"/><text:bookmark-end text:name="_Toc56761120"/></text:h>
                </text:list-item>
              </text:list>
            </text:list-item>
          </text:list>
        </text:list-item>
      </text:list>
      <text:p text:style-name="Standard"/>
      <text:p text:style-name="Standard">Nel PTPCT non sono state predisposte le modalità organizzative più idonee a garantire la tempestiva adozione della Rotazione Straordinaria del Personale nei casi di avvio di procedimenti penali o disciplinari per le condotte di natura corruttiva.</text:p>
      <text:p text:style-name="Standard"/>
      <text:p text:style-name="Standard">La Rotazione Straordinaria non si è resa necessaria in assenza dei necessari presupposti.</text:p>
      <text:p text:style-name="Standard"/>
      <text:list xml:id="list37550524" text:continue-numbering="true" text:style-name="Outline">
        <text:list-item>
          <text:list>
            <text:list-item>
              <text:list>
                <text:list-item>
                  <text:h text:style-name="Heading_20_3" text:outline-level="3"><text:bookmark-start text:name="__RefHeading__1538_342206491"/><text:bookmark-start text:name="_Toc56761121"/>Trasferimento d’ufficio<text:bookmark-end text:name="__RefHeading__1538_342206491"/><text:bookmark-end text:name="_Toc56761121"/></text:h>
                </text:list-item>
              </text:list>
            </text:list-item>
          </text:list>
        </text:list-item>
      </text:list>
      <text:p text:style-name="Standard"/>
      <text:p text:style-name="Standard">In assenza di rinvii a giudizio per i delitti previsti dall'art. 3, comma 1, della L. n. 97/2001, non si è reso necessario adottare attribuzioni di incarichi differenti, trasferimenti ad uffici diversi, trasferimenti di sede.</text:p>
      <text:p text:style-name="Standard"/>
      <text:p text:style-name="Standard"/>
      <text:list xml:id="list37562021" text:continue-numbering="true" text:style-name="Outline">
        <text:list-item>
          <text:list>
            <text:list-item>
              <text:h text:style-name="Heading_20_2" text:outline-level="2"><text:bookmark-start text:name="__RefHeading__1540_342206491"/><text:bookmark-start text:name="_Toc56761122"/>Misure in materia di conflitto di interessi<text:bookmark-end text:name="_Toc56761122"/> <text:bookmark-end text:name="__RefHeading__1540_342206491"/></text:h>
            </text:list-item>
          </text:list>
        </text:list-item>
      </text:list>
      <text:p text:style-name="Standard"/>
      <text:p text:style-name="Standard">In merito alle misure di inconferibilità e incompatibilità per gli incarichi amministrativi di vertice, dirigenziali e le altre cariche specificate nel D.lgs. 39/2013, è stata adottata una procedura/regolamento/atto per l'adozione delle misure, comunque anche in assenza di procedura formalizzata, le misure sono state attuate.<text:line-break/><text:line-break/>In merito alle misure in materia di conferimento e autorizzazione degli incarichi ai dipendenti, è stata adottata una procedura/regolamento/atto per l'adozione delle misure in materia di conferimento e autorizzazione degli incarichi ai Dipendenti o, anche in assenza di procedura formalizzata, le misure sono state attuate.<text:line-break/><text:line-break/>Nel PTPCT, nell'atto o regolamento adottato sulle misure di inconferibilità ed incompatibilità per incarichi <text:s/>amministrativi di vertice, dirigenziali e le altre cariche specificate nel D.lgs. 39/2013, sono esplicitate le direttive per l'attribuzione degli incarichi e la verifica tempestiva di insussistenza di cause ostative.<text:line-break/><text:line-break/><text:span text:style-name="T8">INCONFERIBILITÀ </text:span><text:line-break/>Nell'anno di riferimento del PTPCT in esame, sono pervenute 24 dichiarazioni rese dagli interessati sull'insussistenza di cause di inconferibilità.<text:line-break/>Non sono state effettuate verifiche sulla veridicità delle dichiarazioni rese dagli interessati sull'insussistenza di cause di inconferibilità.<text:line-break/><text:line-break/><text:soft-page-break/><text:span text:style-name="T8">INCOMPATIBILITÀ </text:span><text:line-break/>Nell'anno di riferimento del PTPCT in esame, sono pervenute 24 dichiarazioni rese dagli interessati sull'insussistenza di cause di incompatibilità.<text:line-break/>Non sono state effettuate verifiche sulla veridicità delle dichiarazioni rese dagli interessati sull'insussistenza di cause di incompatibilità.<text:line-break/>Nel PTPCT, nell'atto o regolamento adottato sulle misure di inconferibilità ed incompatibilità per incarichi dirigenziali ai sensi del D.lgs. 39/2013, sono esplicitate le direttive per effettuare controlli sui precedenti penali.<text:line-break/>Non sono stati effettuati controlli sui precedenti penali nell’anno di riferimento del PTPCT.<text:line-break/><text:line-break/><text:span text:style-name="T8">SVOLGIMENTI INCARICHI EXTRA-ISTITUZIONALI </text:span><text:line-break/>Nell'anno di riferimento del PTPCT in esame, non sono pervenute segnalazioni sullo svolgimento di incarichi extra-istituzionali non autorizzati.</text:p>
      <text:p text:style-name="Standard"/>
      <text:p text:style-name="P9"/>
      <text:list xml:id="list37568684" text:continue-numbering="true" text:style-name="Outline">
        <text:list-item>
          <text:list>
            <text:list-item>
              <text:h text:style-name="Heading_20_2" text:outline-level="2"><text:bookmark-start text:name="__RefHeading__1542_342206491"/><text:bookmark-start text:name="_Toc56761123"/><text:span text:style-name="T7">Whistleblowing</text:span><text:bookmark-end text:name="_Toc56761123"/><text:span text:style-name="T7"> </text:span><text:bookmark-end text:name="__RefHeading__1542_342206491"/></text:h>
            </text:list-item>
          </text:list>
        </text:list-item>
      </text:list>
      <text:p text:style-name="Standard"/>
      <text:p text:style-name="Standard">Nell’anno di riferimento del PTPCT sono stati adottati gli interventi idonei a garantire l’adozione della misura “Whistleblowing”, in particolare le segnalazioni possono essere inoltrate tramite:<text:line-break/> <text:s/>- Sistema informativo dedicato con garanzia della riservatezza dell'identità del segnalante<text:line-break/> <text:line-break/>Possono effettuare le segnalazioni anche altri soggetti assimilati a dipendenti pubblici.</text:p>
      <text:p text:style-name="Standard"/>
      <text:p text:style-name="Standard"/>
      <text:list xml:id="list37562369" text:continue-numbering="true" text:style-name="Outline">
        <text:list-item>
          <text:list>
            <text:list-item>
              <text:h text:style-name="Heading_20_2" text:outline-level="2"><text:bookmark-start text:name="__RefHeading__1544_342206491"/><text:bookmark-start text:name="_Toc56761124"/>Formazione<text:bookmark-end text:name="_Toc56761124"/> <text:bookmark-end text:name="__RefHeading__1544_342206491"/></text:h>
            </text:list-item>
          </text:list>
        </text:list-item>
      </text:list>
      <text:p text:style-name="Standard"/>
      <text:p text:style-name="Standard">Nell’anno di riferimento del PTPCT è stata erogata formazione sui seguenti temi:<text:line-break/><text:span text:style-name="T8">Sui contenuti del Codice di Comportamento</text:span><text:line-break/><text:line-break/><text:span text:style-name="T8">Sui temi dell’etica e dell'integrità del funzionario pubblico</text:span><text:line-break/>- RPCT per un numero medio di ore 2<text:line-break/>- Staff del RPCT per un numero medio di ore 2<text:line-break/>- Referenti per un numero medio di ore2<text:line-break/>- Dirigenti per un numero medio di ore 2<text:line-break/>- Funzionari per un numero medio di ore 2<text:line-break/><text:line-break/><text:span text:style-name="T8">Sui contenuti del Piano Triennale di Prevenzione della Corruzione e della Trasparenza</text:span><text:line-break/>- RPCT per un numero medio di ore 2<text:line-break/>- Staff del RPCT per un numero medio di ore 3<text:line-break/>- Referenti per un numero medio di ore 2<text:line-break/>- Dirigenti per un numero medio di ore 2<text:line-break/>- Funzionari per un numero medio di ore 2<text:line-break/>- Altro personale per un numero medio di ore 2<text:line-break/><text:line-break/><text:span text:style-name="T8">Sulla modalità della messa in atto del processo di gestione del rischio </text:span><text:line-break/>- RPCT per un numero medio di ore 2<text:line-break/>- Staff del RPCT per un numero medio di ore 4<text:line-break/>- Referenti per un numero medio di ore 4<text:line-break/><text:soft-page-break/>- Dirigenti per un numero medio di ore 2<text:line-break/>- Funzionari per un numero medio di ore 2<text:line-break/>- Altro personale per un numero medio di ore 1<text:line-break/><text:line-break/><text:span text:style-name="T8">Sui processi/aree di rischio risultate a più elevata esposizione al rischio</text:span><text:line-break/>- RPCT per un numero medio di ore 2<text:line-break/>- Staff del RPCT per un numero medio di ore 2<text:line-break/>- Referenti per un numero medio di ore 2<text:line-break/>- Dirigenti per un numero medio di ore 2<text:line-break/>- Funzionari per un numero medio di ore 2</text:p>
      <text:p text:style-name="Standard"/>
      <text:p text:style-name="Standard">La formazione è stata erogata tramite: <text:line-break/>- formazione frontale<text:line-break/><text:line-break/>Non sono stati somministrati ai partecipanti presenti dei questionari finalizzati a misurare il loro livello di gradimento.<text:line-break/><text:line-break/>La formazione è stata affidata a soggetti esterni in dettaglio:<text:line-break/>- Formazione in house<text:line-break/>- DASEIN; ANCILAB</text:p>
      <text:p text:style-name="Standard"/>
      <text:p text:style-name="P9"/>
      <text:list xml:id="list37571254" text:continue-numbering="true" text:style-name="Outline">
        <text:list-item>
          <text:list>
            <text:list-item>
              <text:h text:style-name="Heading_20_2" text:outline-level="2"><text:bookmark-start text:name="__RefHeading__1546_342206491"/><text:bookmark-start text:name="_Toc56761125"/>Trasparenza<text:bookmark-end text:name="__RefHeading__1546_342206491"/><text:bookmark-end text:name="_Toc56761125"/></text:h>
            </text:list-item>
          </text:list>
        </text:list-item>
      </text:list>
      <text:p text:style-name="Standard"/>
      <text:p text:style-name="Standard"/>
      <text:p text:style-name="Standard">Nell’anno di riferimento del PTPCT in esame, sono stati svolti monitoraggi sulla pubblicazione dei dati con periodicità semestrale.<text:line-break/>I monitoraggi non hanno evidenziato irregolarità nella pubblicazione dei dati.</text:p>
      <text:p text:style-name="Standard"/>
      <text:p text:style-name="Standard">L'amministrazione ha realizzato l'informatizzazione del flusso per alimentare la pubblicazione dei dati nella sezione “Amministrazione trasparente”.<text:line-break/><text:line-break/>Il sito istituzionale, relativamente alla sezione "Amministrazione trasparente", non traccia il numero delle visite.<text:line-break/><text:line-break/>La procedura per la gestione delle richieste di accesso civico “semplice” è stata adottata e pubblicata sul sito istituzionale.<text:line-break/>Nell’anno di riferimento del PTPCT non sono pervenute richieste di accesso civico "semplice".<text:line-break/></text:p>
      <text:p text:style-name="Standard">La procedura per la gestione delle richieste di accesso civico “generalizzato” è stata adottata e pubblicata sul sito istituzionale.<text:line-break/>Nell’anno di riferimento del PTPCT sono pervenute: <text:line-break/> <text:s/>- 2 richieste con “informazione fornita all'utente”<text:line-break/> <text:s/>- 0 richieste con “informazione non fornita all'utente”<text:line-break/></text:p>
      <text:p text:style-name="Standard">È stato istituito il registro degli accessi ed è stata rispettata l'indicazione che prevede di riportare nel registro l'esito delle istanze. </text:p>
      <text:p text:style-name="Standard"/>
      <text:list xml:id="list37563820" text:continue-numbering="true" text:style-name="Outline">
        <text:list-item>
          <text:list>
            <text:list-item>
              <text:h text:style-name="Heading_20_2" text:outline-level="2"><text:bookmark-start text:name="__RefHeading__1548_342206491"/><text:bookmark-start text:name="_Toc56761126"/><text:soft-page-break/>Pantouflage<text:bookmark-end text:name="__RefHeading__1548_342206491"/><text:bookmark-end text:name="_Toc56761126"/></text:h>
            </text:list-item>
          </text:list>
        </text:list-item>
      </text:list>
      <text:p text:style-name="Standard">La misura “Svolgimento di attività successiva alla cessazione del rapporto di lavoro” è stata attuata ma non sono stati effettuati controlli sulla sua attuazione.</text:p>
      <text:p text:style-name="Standard"/>
      <text:list xml:id="list37544959" text:continue-numbering="true" text:style-name="Outline">
        <text:list-item>
          <text:list>
            <text:list-item>
              <text:h text:style-name="Heading_20_2" text:outline-level="2"><text:bookmark-start text:name="__RefHeading__1550_342206491"/><text:bookmark-start text:name="_Toc56761127"/>Commissioni e conferimento incarichi in caso di condanna<text:bookmark-end text:name="__RefHeading__1550_342206491"/><text:bookmark-end text:name="_Toc56761127"/></text:h>
            </text:list-item>
          </text:list>
        </text:list-item>
      </text:list>
      <text:p text:style-name="Standard">Non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ext:p text:style-name="Standard"/>
      <text:list xml:id="list37560870" text:continue-numbering="true" text:style-name="Outline">
        <text:list-item>
          <text:list>
            <text:list-item>
              <text:h text:style-name="Heading_20_2" text:outline-level="2"><text:bookmark-start text:name="__RefHeading__1552_342206491"/><text:bookmark-start text:name="_Toc56761128"/>Patti di integrità<text:bookmark-end text:name="__RefHeading__1552_342206491"/><text:bookmark-end text:name="_Toc56761128"/></text:h>
            </text:list-item>
          </text:list>
        </text:list-item>
      </text:list>
      <text:p text:style-name="Standard">I “Patti di integrità” o protocolli di legalità almeno nel loro contenuto essenziale, sono stati adottati (e pubblicati).<text:line-break/>Le clausole dei Patti di Integrità o protocolli di legalità sono state inserite in 28 bandi.<text:line-break/>Sono stati stipulati Patti di Integrità o protocolli di legalità con 20 soggetti.</text:p>
      <text:p text:style-name="Standard"/>
      <text:list xml:id="list37554239" text:continue-numbering="true" text:style-name="Outline">
        <text:list-item>
          <text:list>
            <text:list-item>
              <text:h text:style-name="Heading_20_2" text:outline-level="2"><text:bookmark-start text:name="__RefHeading__1554_342206491"/><text:bookmark-start text:name="_Toc56761129"/>Considerazioni conclusive sull’attuazione delle misure generali<text:bookmark-end text:name="__RefHeading__1554_342206491"/><text:bookmark-end text:name="_Toc56761129"/></text:h>
            </text:list-item>
          </text:list>
        </text:list-item>
      </text:list>
      <text:p text:style-name="Standard">Il complesso delle misure attuate ha avuto un effetto (diretto o indiretto):<text:line-break/> <text:s/>- positivo sulla qualità dei servizi <text:line-break/> <text:s/>- positivo sull'efficienza dei servizi (es. in termini di riduzione dei tempi di erogazione dei servizi)<text:line-break/> <text:s/>- positivo sul funzionamento dell'amministrazione (es. in termini di semplificazione/snellimento delle procedure)<text:line-break/> <text:s/>- positivo sulla diffusione della cultura della legalità<text:line-break/> <text:s/>- positivo sulle relazioni con i cittadini<text:line-break/> <text:s/>- positivo su sull'organizzazione</text:p>
      <text:p text:style-name="Standard"/>
      <text:list xml:id="list37546102" text:continue-numbering="true" text:style-name="Outline">
        <text:list-item>
          <text:h text:style-name="Heading_20_1" text:outline-level="1"><text:bookmark-start text:name="__RefHeading__1556_342206491"/>- <text:bookmark-start text:name="_Toc56761130"/>RENDICONTAZIONE MISURE SPECIFICHE<text:bookmark-end text:name="__RefHeading__1556_342206491"/><text:bookmark-end text:name="_Toc56761130"/></text:h>
        </text:list-item>
      </text:list>
      <text:p text:style-name="Standard">La presente sezione illustra l’andamento relativo all’attuazione delle misure specifiche per l’anno di riferimento del PTPCT.</text:p>
      <text:p text:style-name="Standard"/>
      <text:list xml:id="list37548987" text:continue-numbering="true" text:style-name="Outline">
        <text:list-item>
          <text:list>
            <text:list-item>
              <text:h text:style-name="Heading_20_2" text:outline-level="2"><text:bookmark-start text:name="__RefHeading__1558_342206491"/><text:bookmark-start text:name="_Toc56761131"/>Quadro di sintesi dell’attuazione delle misure specifiche<text:bookmark-end text:name="_Toc56761131"/> <text:bookmark-end text:name="__RefHeading__1558_342206491"/></text:h>
            </text:list-item>
          </text:list>
        </text:list-item>
      </text:list>
      <text:p text:style-name="Standard">Nel corso dell’annualità di riferimento, lo stato di programmazione e attuazione delle misure specifiche è sintetizzato nella seguente tabella</text:p>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text:span text:style-name="T4">Ambito</text:span></text:p>
          </table:table-cell>
          <table:table-cell table:style-name="Tabella2.A1" office:value-type="string">
            <text:p text:style-name="P4"><text:span text:style-name="T4">Pianificate</text:span></text:p>
          </table:table-cell>
          <table:table-cell table:style-name="Tabella2.A1" office:value-type="string">
            <text:p text:style-name="P4"><text:span text:style-name="T4">Attuate</text:span></text:p>
          </table:table-cell>
          <table:table-cell table:style-name="Tabella2.A1" office:value-type="string">
            <text:p text:style-name="P4"><text:span text:style-name="T4">Non attuate</text:span></text:p>
          </table:table-cell>
          <table:table-cell table:style-name="Tabella2.A1" office:value-type="string">
            <text:p text:style-name="P4"><text:span text:style-name="T4">% attuazione</text:span></text:p>
          </table:table-cell>
        </table:table-row>
        <table:table-row table:style-name="Tabella2.1">
          <table:table-cell table:style-name="Tabella2.A1" office:value-type="string">
            <text:p text:style-name="Standard">Misure di controllo</text:p>
          </table:table-cell>
          <table:table-cell table:style-name="Tabella2.A1" office:value-type="string">
            <text:p text:style-name="Standard">50</text:p>
          </table:table-cell>
          <table:table-cell table:style-name="Tabella2.A1" office:value-type="string">
            <text:p text:style-name="Standard">46</text:p>
          </table:table-cell>
          <table:table-cell table:style-name="Tabella2.A1" office:value-type="string">
            <text:p text:style-name="Standard">4</text:p>
          </table:table-cell>
          <table:table-cell table:style-name="Tabella2.A1" office:value-type="string">
            <text:p text:style-name="Standard">92</text:p>
          </table:table-cell>
        </table:table-row>
        <table:table-row table:style-name="Tabella2.1">
          <table:table-cell table:style-name="Tabella2.A1" office:value-type="string">
            <text:p text:style-name="Standard">Misure di trasparenza</text:p>
          </table:table-cell>
          <table:table-cell table:style-name="Tabella2.A1" office:value-type="string">
            <text:p text:style-name="Standard">41</text:p>
          </table:table-cell>
          <table:table-cell table:style-name="Tabella2.A1" office:value-type="string">
            <text:p text:style-name="Standard">39</text:p>
          </table:table-cell>
          <table:table-cell table:style-name="Tabella2.A1" office:value-type="string">
            <text:p text:style-name="Standard">2</text:p>
          </table:table-cell>
          <table:table-cell table:style-name="Tabella2.A1" office:value-type="string">
            <text:p text:style-name="Standard">95</text:p>
          </table:table-cell>
        </table:table-row>
        <table:table-row table:style-name="Tabella2.1">
          <table:table-cell table:style-name="Tabella2.A1" office:value-type="string">
            <text:p text:style-name="Standard">Misure di definizione e promozione dell’etica e di standard di comportamento</text:p>
          </table:table-cell>
          <table:table-cell table:style-name="Tabella2.A1" office:value-type="string">
            <text:p text:style-name="Standard">3</text:p>
          </table:table-cell>
          <table:table-cell table:style-name="Tabella2.A1" office:value-type="string">
            <text:p text:style-name="Standard">1</text:p>
          </table:table-cell>
          <table:table-cell table:style-name="Tabella2.A1" office:value-type="string">
            <text:p text:style-name="Standard">2</text:p>
          </table:table-cell>
          <table:table-cell table:style-name="Tabella2.A1" office:value-type="string">
            <text:p text:style-name="Standard">33</text:p>
          </table:table-cell>
        </table:table-row>
        <table:table-row table:style-name="Tabella2.1">
          <table:table-cell table:style-name="Tabella2.A1" office:value-type="string">
            <text:p text:style-name="Standard">Misure di regolamentazione</text:p>
          </table:table-cell>
          <table:table-cell table:style-name="Tabella2.A1" office:value-type="string">
            <text:p text:style-name="Standard">3</text:p>
          </table:table-cell>
          <table:table-cell table:style-name="Tabella2.A1" office:value-type="string">
            <text:p text:style-name="Standard">3</text:p>
          </table:table-cell>
          <table:table-cell table:style-name="Tabella2.A1" office:value-type="string">
            <text:p text:style-name="Standard">0</text:p>
          </table:table-cell>
          <table:table-cell table:style-name="Tabella2.A1" office:value-type="string">
            <text:p text:style-name="Standard">100</text:p>
          </table:table-cell>
        </table:table-row>
        <table:table-row table:style-name="Tabella2.1">
          <table:table-cell table:style-name="Tabella2.A1" office:value-type="string">
            <text:p text:style-name="Standard">Misure di semplificazione</text:p>
          </table:table-cell>
          <table:table-cell table:style-name="Tabella2.A1" office:value-type="string">
            <text:p text:style-name="Standard">5</text:p>
          </table:table-cell>
          <table:table-cell table:style-name="Tabella2.A1" office:value-type="string">
            <text:p text:style-name="Standard">4</text:p>
          </table:table-cell>
          <table:table-cell table:style-name="Tabella2.A1" office:value-type="string">
            <text:p text:style-name="Standard">1</text:p>
          </table:table-cell>
          <table:table-cell table:style-name="Tabella2.A1" office:value-type="string">
            <text:p text:style-name="Standard">80</text:p>
          </table:table-cell>
        </table:table-row>
        <table:table-row table:style-name="Tabella2.1">
          <table:table-cell table:style-name="Tabella2.A1" office:value-type="string">
            <text:p text:style-name="Standard">Misure di formazione</text:p>
          </table:table-cell>
          <table:table-cell table:style-name="Tabella2.A1" office:value-type="string">
            <text:p text:style-name="Standard">10</text:p>
          </table:table-cell>
          <table:table-cell table:style-name="Tabella2.A1" office:value-type="string">
            <text:p text:style-name="Standard">8</text:p>
          </table:table-cell>
          <table:table-cell table:style-name="Tabella2.A1" office:value-type="string">
            <text:p text:style-name="Standard">2</text:p>
          </table:table-cell>
          <table:table-cell table:style-name="Tabella2.A1" office:value-type="string">
            <text:p text:style-name="Standard">80</text:p>
          </table:table-cell>
        </table:table-row>
        <table:table-row table:style-name="Tabella2.1">
          <table:table-cell table:style-name="Tabella2.A1" office:value-type="string">
            <text:p text:style-name="Standard">Misure di rotazione</text:p>
          </table:table-cell>
          <table:table-cell table:style-name="Tabella2.A1" office:value-type="string">
            <text:p text:style-name="Standard">6</text:p>
          </table:table-cell>
          <table:table-cell table:style-name="Tabella2.A1" office:value-type="string">
            <text:p text:style-name="Standard">6</text:p>
          </table:table-cell>
          <table:table-cell table:style-name="Tabella2.A1" office:value-type="string">
            <text:p text:style-name="Standard">0</text:p>
          </table:table-cell>
          <table:table-cell table:style-name="Tabella2.A1" office:value-type="string">
            <text:p text:style-name="Standard">100</text:p>
          </table:table-cell>
        </table:table-row>
        <table:table-row table:style-name="Tabella2.1">
          <table:table-cell table:style-name="Tabella2.A1" office:value-type="string">
            <text:p text:style-name="Standard">Misure di disciplina del conflitto di interessi</text:p>
          </table:table-cell>
          <table:table-cell table:style-name="Tabella2.A1" office:value-type="string">
            <text:p text:style-name="Standard">2</text:p>
          </table:table-cell>
          <table:table-cell table:style-name="Tabella2.A1" office:value-type="string">
            <text:p text:style-name="Standard">2</text:p>
          </table:table-cell>
          <table:table-cell table:style-name="Tabella2.A1" office:value-type="string">
            <text:p text:style-name="Standard">0</text:p>
          </table:table-cell>
          <table:table-cell table:style-name="Tabella2.A1" office:value-type="string">
            <text:p text:style-name="Standard">100</text:p>
          </table:table-cell>
        </table:table-row>
        <table:table-row table:style-name="Tabella2.1">
          <table:table-cell table:style-name="Tabella2.A1" office:value-type="string">
            <text:p text:style-name="Standard">TOTALI</text:p>
          </table:table-cell>
          <table:table-cell table:style-name="Tabella2.A1" office:value-type="string">
            <text:p text:style-name="Standard">120</text:p>
          </table:table-cell>
          <table:table-cell table:style-name="Tabella2.A1" office:value-type="string">
            <text:p text:style-name="Standard">109</text:p>
          </table:table-cell>
          <table:table-cell table:style-name="Tabella2.A1" office:value-type="string">
            <text:p text:style-name="Standard">11</text:p>
          </table:table-cell>
          <table:table-cell table:style-name="Tabella2.A1" office:value-type="string">
            <text:p text:style-name="Standard">90</text:p>
          </table:table-cell>
        </table:table-row>
      </table:table>
      <text:p text:style-name="Standard"><text:soft-page-break/></text:p>
      <text:list xml:id="list37544926" text:continue-numbering="true" text:style-name="Outline">
        <text:list-item>
          <text:h text:style-name="Heading_20_1" text:outline-level="1"><text:bookmark-start text:name="__RefHeading__1560_342206491"/>- <text:bookmark-start text:name="_Toc56761132"/>MONITORAGGIO GESTIONE DEL RISCHIO<text:bookmark-end text:name="_Toc56761132"/><text:span text:style-name="T13"> </text:span><text:bookmark-end text:name="__RefHeading__1560_342206491"/></text:h>
        </text:list-item>
      </text:list>
      <text:p text:style-name="Standard"/>
      <text:p text:style-name="Standard">Nel corso dell'anno di riferimento del PTPCT, non sono pervenute segnalazioni per episodi di “cattiva amministrazione”.<text:line-break/> <text:line-break/>Si ritiene che la messa in atto del processo di gestione del rischio abbia generato dentro l’organizzazione i seguenti effetti:<text:line-break/><text:span text:style-name="T8">- la consapevolezza del fenomeno corruttivo</text:span> è aumentata in ragione di:</text:p>
      <text:p text:style-name="Standard">L'analisi, l'individuazione e la valutazione delle misure di contenimento realizzata dai Responsabili ha elevato la consapevolezza dei dipendenti in relazione a come e a quanto il PTPC regoli l'ordinaria attività amministrativa dell'Ente.<text:line-break/><text:span text:style-name="T8">- la capacità di scoprire casi di corruzione</text:span> è aumentata in ragione di:</text:p>
      <text:p text:style-name="Standard">La dettagliata analisi delle attività e delle fasi dei processi ha consentito l'individuazione di comportamenti che potrebbero mettere a rischio la correttezza ed imparzialità dell'azione amministrativa. La ponderazione dei rischi individuati ha guidato l'azione di prevenzione ponendo particolare attenzione alle attività a maggior rischio corruttivo.<text:line-break/><text:span text:style-name="T8">- la reputazione dell'Ente</text:span> è aumentata in ragione di:</text:p>
      <text:p text:style-name="Standard">L'adozione da parte dell'Ente di misure generali di contenimento quali implementazione della trasparenza, attenzione e gestione dei conflitti di interesse, adozione dei patti di integrità, adozione di un adeguato codice di comportamento, consolidamento dell'istituto del whistleblowing, hanno fatto acquisire all'Ente maggior consenso non solo tra i cittadini ma tra tutti gli stakeholders coinvolti</text:p>
      <text:p text:style-name="Standard"/>
      <text:p text:style-name="Standard"/>
      <text:list xml:id="list37575822" text:continue-numbering="true" text:style-name="Outline">
        <text:list-item>
          <text:h text:style-name="Heading_20_1" text:outline-level="1"><text:bookmark-start text:name="__RefHeading__1562_342206491"/>- <text:bookmark-start text:name="_Toc56761133"/>MONITORAGGIO PROCEDIMENTI PENALI<text:bookmark-end text:name="_Toc56761133"/> <text:bookmark-end text:name="__RefHeading__1562_342206491"/></text:h>
        </text:list-item>
      </text:list>
      <text:p text:style-name="P7"/>
      <text:p text:style-name="Standard"><text:span text:style-name="T9">Nell'anno di riferimento del PTPCT in esame non ci sono state denunce, riguardanti fatti corruttivi, a carico di dipendenti dell'amministrazione.<text:line-break/><text:line-break/>Nell'anno di riferimento del PTPCT l’amministrazione non ha avuto notizia da parte di propri dipendenti di essere stati destinatari di un procedimento penale per eventi corruttivi o condotte di natura corruttiva.<text:line-break/><text:line-break/>Nell'anno di riferimento del PTPCT non sono stati conclusi con provvedimento non definitivo, procedimenti penali a carico di dipendenti dell'amministrazione per eventi corruttivi o condotte di natura corruttiva.<text:line-break/><text:line-break/>Nell'anno di riferimento del PTPCT non sono stati conclusi con sentenza o altro provvedimento definitivo, procedimenti penali a carico di dipendenti dell'amministrazione per eventi corruttivi o condotte di natura corruttiva.</text:span></text:p>
      <text:p text:style-name="Standard"/>
      <text:p text:style-name="Standard"/>
      <text:list xml:id="list37575273" text:continue-numbering="true" text:style-name="Outline">
        <text:list-item>
          <text:h text:style-name="Heading_20_1" text:outline-level="1"><text:bookmark-start text:name="__RefHeading__1564_342206491"/><text:soft-page-break/>- <text:bookmark-start text:name="_Toc56761134"/>MONITORAGGIO PROCEDIMENTI DISCIPLINARI<text:bookmark-end text:name="_Toc56761134"/> <text:bookmark-end text:name="__RefHeading__1564_342206491"/></text:h>
        </text:list-item>
      </text:list>
      <text:p text:style-name="Standard"/>
      <text:p text:style-name="Standard"><text:span text:style-name="T9"><text:line-break/>Nel corso dell’anno di riferimento del PTPCT non sono stati avviati procedimenti disciplinari riconducibili ad eventi corruttivi o condotte di natura corruttiva a carico di dipendenti.</text:span></text:p>
      <text:p text:style-name="Standard"/>
      <text:p text:style-name="Standard"/>
      <text:list xml:id="list37560199" text:continue-numbering="true" text:style-name="Outline">
        <text:list-item>
          <text:h text:style-name="Heading_20_1" text:outline-level="1"><text:bookmark-start text:name="__RefHeading__1566_342206491"/>- <text:bookmark-start text:name="_Toc56761135"/>CONSIDERAZIONI GENERALI<text:bookmark-end text:name="_Toc56761135"/> <text:bookmark-end text:name="__RefHeading__1566_342206491"/></text:h>
        </text:list-item>
      </text:list>
      <text:p text:style-name="Standard"/>
      <text:p text:style-name="Standard">Si ritiene che lo <text:span text:style-name="T8">stato di attuazione del PTPCT</text:span> (definito attraverso una valutazione sintetica del livello effettivo di attuazione del Piano e delle misure in esso contenute) sia buono per le seguenti ragioni: </text:p>
      <text:p text:style-name="Standard">Nel 2020 la<text:span text:style-name="T14"> realizzazione delle misure</text:span><text:span text:style-name="T8"> </text:span>è risultata in linea con quanto programmato nel PTPC. Alcune misure sono state pienamente realizzate, consentendo una riduzione del livello di rischio connesso alle attività per cui sono state previste. In qualche caso risulta opportuno effettuare una rimodulazione delle misure perché poco pertinenti o incisive<text:line-break/> <text:line-break/>Si ritiene che l’<text:span text:style-name="T8">idoneità complessiva della strategia di prevenzione della corruzione</text:span> (definita attraverso una valutazione sintetica) con particolare riferimento alle misure previste nel Piano e attuate sia idoneo, per le seguenti ragioni:</text:p>
      <text:p text:style-name="Standard">Nel 2020 le misure adottate hanno contribuito a ridurre il rischio corruttivo perché mirate a interventi di tipo organizzativo, all'implementazione di sistemi informativi, alla formazione specifica, al monitoraggio in corso d'opera.<text:line-break/> <text:line-break/>Si ritiene che l'esercizio del ruolo di impulso e coordinamento del RPCT rispetto alla messa in atto del processo di gestione del rischio (definito attraverso una valutazione sintetica) sia stato idoneo, per le seguenti ragioni:</text:p>
      <text:p text:style-name="Standard">Nel 2020, causa emergenza, anche il Comune di Cinisello ha rivisto la propria azione di prevenzione. Anche se è mancato il confronto in presenza con i Settori, le azioni e le misure sono state comunque presidiate dal RPC, in collaborazione con i Responsabili e con i Referenti. </text:p>
      <text:p text:style-name="Standard"/>
      <text:p text:style-name="Standard"/>
      <text:list xml:id="list37548239" text:continue-numbering="true" text:style-name="Outline">
        <text:list-item>
          <text:h text:style-name="Heading_20_1" text:outline-level="1"><text:bookmark-start text:name="__RefHeading__1568_342206491"/>- <text:bookmark-start text:name="_Toc56761136"/>MONITORAGGIO MISURE SPECIFICHE<text:bookmark-end text:name="__RefHeading__1568_342206491"/><text:bookmark-end text:name="_Toc56761136"/></text:h>
        </text:list-item>
      </text:list>
      <text:p text:style-name="Standard"/>
      <text:p text:style-name="P5">Il presente allegato illustra l’andamento relativo all’attuazione delle singole misure specifiche programmate nell’anno di riferimento del PTPC.</text:p>
      <text:p text:style-name="Standard"/>
      <text:list xml:id="list37569795" text:continue-numbering="true" text:style-name="Outline">
        <text:list-item>
          <text:list>
            <text:list-item>
              <text:h text:style-name="Heading_20_2" text:outline-level="2"><text:bookmark-start text:name="__RefHeading__1570_342206491"/><text:bookmark-start text:name="_Toc56761137"/>Misure specifiche di controllo<text:bookmark-end text:name="__RefHeading__1570_342206491"/><text:bookmark-end text:name="_Toc56761137"/></text:h>
            </text:list-item>
          </text:list>
        </text:list-item>
      </text:list>
      <text:p text:style-name="Standard"/>
      <text:p text:style-name="Standard">Con riferimento all’attuazione delle misure specifiche di controllo, nell’anno di riferimento del PTPCT si evidenzia quanto segue:<text:line-break/>- <text:s/>Numero di misure programmate: 50<text:line-break/>- <text:s/>Numero di misure attuate nei tempi previsti: 46<text:line-break/>- <text:s/>Numero di misure non attuate: 4<text:line-break/> <text:line-break/><text:soft-page-break/>In particolare, per quanto riguarda le misure specifiche di controllo non attuate si evidenzia che <text:line-break/>- <text:s/>4 misure sono attualmente in corso di adozione<text:line-break/><text:line-break/>Di seguito si fornisce il dettaglio del monitoraggio per ogni singola misura di controllo programmata <text:line-break/><text:line-break/>Area di rischio: A. Acquisizione e gestione del personale<text:line-break/>Denominazione misura: Reclutamento di personale dall'esterno: verifica requisiti e inesistenza incompatibilità tra componenti della Commissione e candidati.<text:line-break/>La misura è stata attuata nei tempi previsti.<text:line-break/><text:line-break/>Area di rischio: A. Acquisizione e gestione del personale<text:line-break/>Denominazione misura: Progressione economica: verifica preventiva delle relative graduatorie tramite diffusione ai dipendenti finalizzata alla raccolta di eventuali segnalazioni circa omissioni o anomalie (entro i 30 gg precedenti l''approvazione definitiva delle graduatorie)<text:line-break/>La misura è stata attuata nei tempi previsti.<text:line-break/><text:line-break/>Area di rischio: A. Acquisizione e gestione del personale<text:line-break/>Denominazione misura: attività extra-istituzionali: verifica inesistenza incompatibilità preventiva all'autorizzazione al conferimento incarichi<text:line-break/>La misura è stata attuata nei tempi previsti.<text:line-break/><text:line-break/>Area di rischio: B. Provvedimenti ampliativi della sfera giuridica senza effetto economico diretto ed immediato (es. autorizzazioni e concessioni, etc.)<text:line-break/>Denominazione misura: Licenze, autorizzazioni, nulla-osta e simili previste dal RD. n. 773/1931 ove non attribuite ad altri settori: a) controllo dei requisiti per il rilascio degli atti autorizzatori b) invio delle autorizzazioni -subito dopo il rilascio- ai Carabinieri, alla Polizia Locale, Commissariato di P.S<text:line-break/>La misura è stata attuata nei tempi previsti.<text:line-break/><text:line-break/>Area di rischio: B. Provvedimenti ampliativi della sfera giuridica senza effetto economico diretto ed immediato (es. autorizzazioni e concessioni, etc.)<text:line-break/>Denominazione misura: edilizia privata e aggiornamento importi unitari, gestione e controllo pagamenti di oneri di urbanizzazione e contributi sul costo di costruzione: controllo e calcolo informatizzato nel SUE della tariffa contributiva<text:line-break/>La misura è stata attuata nei tempi previsti.<text:line-break/><text:line-break/>Area di rischio: C. Provvedimenti ampliativi della sfera giuridica con effetto economico diretto ed immediato (es. erogazione contributi, etc.)<text:line-break/>Denominazione misura: Gestione graduatoria ed assegnazioni alloggi ERP: l'abbinamento alloggio disponibile - nucleo familiare idoneo per numero di componenti è oggi fatto dall'ufficio, con valutazione condivisa da almeno 2 o 3 operatori. Con l'applicazione del nuovo Regolamento Regionale sarà fatto automaticamente dal sistema applicativo regionale.<text:line-break/>La misura è stata attuata nei tempi previsti.<text:line-break/><text:line-break/>Area di rischio: D.1 Contratti pubblici - Programmazione<text:line-break/>Denominazione misura: 1. Pubblicazione atti di programmazione delle opere pubbliche in Amministrazione Trasparente (Programma triennale annuale e triennale delle opere pubbliche, nonché relativi aggiornamenti)<text:line-break/><text:soft-page-break/>La misura è stata attuata nei tempi previsti.<text:line-break/><text:line-break/>Area di rischio: D.2 Contratti pubblici - Progettazione della gara <text:line-break/>Denominazione misura: PROGETTAZIONE contratti manutenzione ordinaria, straordinaria e nuove opere e contratti efficientamento energetico edifici pubblici, scuole, cimiteri: previsione- in caso di affidamento esterno del servizio di progettazione- in tutti i bandi, avvisi, lettere di invito o contratti, di clausole risolutive dei contratti in caso di gravi inosservanze delle clausole<text:line-break/>La misura è stata attuata nei tempi previsti.<text:line-break/><text:line-break/>Area di rischio: D.2 Contratti pubblici - Progettazione della gara <text:line-break/>Denominazione misura: PROGETTAZIONE contratti manutenzione ordinaria, straordinaria e nuove opere e contratti efficientamento energetico edifici pubblici, scuole, cimiteri: verifica dell'obbligo di motivazione puntuale nella determinazione a contrarre in ordine alla scelta della procedura, del sistema di affidamento e della tipologia contrattuale per ogni gara<text:line-break/>La misura è stata attuata nei tempi previsti.<text:line-break/><text:line-break/>Area di rischio: D.4 Contratti pubblici - Verifica dell’aggiudicazione e stipula del contratto<text:line-break/>Denominazione misura: Monitoraggio ai sensi del D.lgs 231/2007 c.d. “decreto antiriciclaggio” ed eventuale segnalazione<text:line-break/>La misura è stata attuata nei tempi previsti.<text:line-break/><text:line-break/>Area di rischio: D.5 Contratti pubblici - Esecuzione<text:line-break/>Denominazione misura: ESECUZIONE contratti manutenzione ordinaria, straordinaria e nuove opere e contratti efficientamento energetico edifici pubblici, scuole, cimiteri: verifica periodica sull'andamento delle attività di direzione, coordinamento e delle tempistiche<text:line-break/>La misura è stata attuata nei tempi previsti.<text:line-break/><text:line-break/>Area di rischio: D.6 Contratti pubblici - Rendicontazione<text:line-break/>Denominazione misura: RENDICONTAZIONE contratti manutenzione ordinaria, straordinaria e nuove opere e contratti efficientamento energetico edifici pubblici, scuole, cimiteri: controllo e pubblicazione in Amministrazione Trasparente dei tempi, costi e indicatori di realizzazione delle opere pubbliche in corso o completate<text:line-break/>La misura è stata attuata nei tempi previsti.<text:line-break/><text:line-break/>Area di rischio: E. Incarichi e nomine<text:line-break/>Denominazione misura: Supporto e assistenza agli organi collegiali: Verifica preventiva e puntuale dei giustificativi e dei rimborsi spesa ai datori di lavoro, ai Consiglieri ed agli Assessori<text:line-break/>La misura è stata attuata nei tempi previsti.<text:line-break/><text:line-break/>Area di rischio: F. Gestione delle entrate, delle spese e del patrimonio<text:line-break/>Denominazione misura: Gestione entrate tributarie locali: Prevenzione monopolio â€“ poli-funzionalità degli operatori e conseguente controllo incrociato del reciproco operato (10 operatori su 10 totali) mediante abilitazione ad operare in tutte le tipologie delle banche dati<text:line-break/>La misura è stata attuata nei tempi previsti.<text:line-break/><text:line-break/>Area di rischio: F. Gestione delle entrate, delle spese e del patrimonio<text:line-break/>Denominazione misura: Recupero coattivo dei crediti: Controllo congruità e corrispondenza delle fatture emesse con il valore della causa e/o con il numero degli atti ingiunti, nonchè con l'effettiva <text:soft-page-break/>riscossione<text:line-break/>La misura è stata attuata nei tempi previsti.<text:line-break/><text:line-break/>Area di rischio: G. Controlli, verifiche, ispezioni e sanzioni<text:line-break/>Denominazione misura: Gestione delle risorse umane e attuazione istituti giuridici del personale assegnato: Controllo incrociato della corrispondenza tra permessi-giustificativi delle assenze mediante rotazione del personale addetto all'inserimento<text:line-break/>La misura è stata attuata nei tempi previsti.<text:line-break/><text:line-break/>Area di rischio: G. Controlli, verifiche, ispezioni e sanzioni<text:line-break/>Denominazione misura: Gestione delle risorse umane e attuazione istituti giuridici del personale assegnato: registro per tranciabilità e pubblicazione eventuali doni pervenuti ai dipendenti/Amministratori destinati successivamente alla donazione ad Associazioni caritative del territorio<text:line-break/>La misura è stata attuata nei tempi previsti.<text:line-break/><text:line-break/>Area di rischio: G. Controlli, verifiche, ispezioni e sanzioni<text:line-break/>Denominazione misura: Gestione delle presenze e assenze del personale (finalizzato al riconoscimento del salario accessorio): registrazione automatizzata e controlli quotidiani e costanti da parte di almeno due operatori (segnalazioni tempestive a dirigenti e segreterie di anomalie riscontrate e contatti quotidiani con le segreterie di settore)<text:line-break/>La misura è stata attuata nei tempi previsti.<text:line-break/><text:line-break/>Area di rischio: G. Controlli, verifiche, ispezioni e sanzioni<text:line-break/>Denominazione misura: Sistema dei Controlli (ex art. 147 Tuel): controllo analogo aziende partecipate, mediante Monitoraggi e verifiche quadrimestrali della gestione<text:line-break/>La misura è stata attuata nei tempi previsti.<text:line-break/><text:line-break/>Area di rischio: G. Controlli, verifiche, ispezioni e sanzioni<text:line-break/>Denominazione misura: Sistema dei Controlli (ex art. 147 Tuel): estrazione a campione degli atti da sottoporre a controllo successivo e relativa verbalizzazione dei lavori mediante apposita procedura informatizzata<text:line-break/>La misura è stata attuata nei tempi previsti.<text:line-break/><text:line-break/>Area di rischio: H. Affari legali e contenzioso<text:line-break/>Denominazione misura: Aggiornamento dell'Albo per la scelta dell'avvocato (sulla base delle nuove linee guida approvate) <text:line-break/>La misura è stata attuata nei tempi previsti.</text:p>
      <text:p text:style-name="Standard"/>
      <text:p text:style-name="Standard"/>
      <text:list xml:id="list37565051" text:continue-numbering="true" text:style-name="Outline">
        <text:list-item>
          <text:list>
            <text:list-item>
              <text:h text:style-name="Heading_20_2" text:outline-level="2"><text:bookmark-start text:name="__RefHeading__1572_342206491"/><text:bookmark-start text:name="_Toc56761138"/>Misure specifiche di trasparenza<text:bookmark-end text:name="__RefHeading__1572_342206491"/><text:bookmark-end text:name="_Toc56761138"/></text:h>
            </text:list-item>
          </text:list>
        </text:list-item>
      </text:list>
      <text:p text:style-name="Standard"/>
      <text:p text:style-name="Standard">Con riferimento all’attuazione delle misure specifiche di trasparenza, nell’anno di riferimento del PTPCT si evidenzia quanto segue:<text:line-break/>- <text:s/>Numero di misure programmate: 41<text:line-break/>- <text:s/>Numero di misure attuate nei tempi previsti: 39<text:line-break/>- <text:s/>Numero di misure non attuate: 2<text:line-break/> <text:line-break/><text:soft-page-break/>In particolare, per quanto riguarda le misure specifiche di trasparenza non attuate si evidenzia che <text:line-break/>- <text:s/>2 misure sono attualmente in corso di adozione<text:line-break/><text:line-break/> Di seguito si fornisce il dettaglio del monitoraggio per ogni singola misura di trasparenza programmata <text:line-break/><text:line-break/>Area di rischio: A. Acquisizione e gestione del personale<text:line-break/>Denominazione misura: Controllo attività extra-istituzionali: pubblicazione dei dati aggregati riferiti al conferimento di incarichi extra istituzionali (Report trimestrali o semestrali)<text:line-break/>La misura è stata attuata nei tempi previsti.<text:line-break/><text:line-break/>Area di rischio: A. Acquisizione e gestione del personale<text:line-break/>Denominazione misura: Reclutamento di personale dall'esterno: selezioni, concorsi e mobilità tra enti: pubblicazione di tutte le notizie, non riservate, riguardanti il procedimento (atti, candidati, commissione,risultati, prove di esame) immediatamente a seguito di adozione degli atti relativi<text:line-break/>La misura è stata attuata nei tempi previsti.<text:line-break/><text:line-break/>Area di rischio: A. Acquisizione e gestione del personale<text:line-break/>Denominazione misura: Ciclo di valutazione delle prestazioni organizzative e individuali: Pubblicazione tempestiva dei dati statistici sulla valutazione individuale del personale (entro un mese dalla valutazione individuale) previ Report intermedifinali per Comitato di Direzione e Nucleo di Valutazione sul grado di raggiungimento obiettivi e andamento valutazioni individuali (rilevazione dati dal software di ges<text:line-break/>La misura è stata attuata nei tempi previsti.<text:line-break/><text:line-break/>Area di rischio: A. Acquisizione e gestione del personale<text:line-break/>Denominazione misura: Relazioni sindacali: pubblicazione immediata (entro cinque giorni dalla sottoscrizione definitiva) dei contratti decentrati e delle relazioni tecniche che li accompagnano, nonché ogni altro atto collegato<text:line-break/>La misura è stata attuata nei tempi previsti.<text:line-break/><text:line-break/>Area di rischio: A. Acquisizione e gestione del personale<text:line-break/>Denominazione misura: Innovazione organizzativa: pubblicazione tempestiva di variazioni della macrostruttura, degli incarichi di direzione e di incarichi di posizione organizzativa<text:line-break/>La misura è stata attuata nei tempi previsti.<text:line-break/><text:line-break/>Area di rischio: B. Provvedimenti ampliativi della sfera giuridica senza effetto economico diretto ed immediato (es. autorizzazioni e concessioni, etc.)<text:line-break/>Denominazione misura: Pianificazione commerciale e relative autorizzazioni: Pubblicazione atti di pianificazione o aventi carattere generale sul sito del Comune e sulle pagine di Amministrazione Trasparente<text:line-break/>La misura è stata attuata nei tempi previsti.<text:line-break/><text:line-break/>Area di rischio: C. Provvedimenti ampliativi della sfera giuridica con effetto economico diretto ed immediato (es. erogazione contributi, etc.)<text:line-break/>Denominazione misura: Servizi di sostegno alle politiche del lavoro: Pubblicazione e diffusione bandi nella materia di cui trattasi sulle pagine di Amministrazione Trasparente<text:line-break/>La misura è stata attuata nei tempi previsti.<text:line-break/><text:soft-page-break/>Area di rischio: C. Provvedimenti ampliativi della sfera giuridica con effetto economico diretto ed immediato (es. erogazione contributi, etc.)<text:line-break/>Denominazione misura: Erogazione contributi a privati per barriere architettoniche e a Enti Religiosi, rilascio di idoneità alloggiative: Pubblicazione in Amministrazione Trasparente dei Regolamenti e dei contributi erogati<text:line-break/>La misura è stata attuata nei tempi previsti.<text:line-break/><text:line-break/>Area di rischio: D.1 Contratti pubblici - Programmazione<text:line-break/>Denominazione misura: Programmazione acquisizione beni, servizi e lavori pubblici: Pubblicazione atti di programmazione delle opere pubbliche in Amministrazione Trasparente (Programma triennale annuale e triennale delle opere pubbliche, nonchè relativi aggiornamenti)<text:line-break/>La misura è stata attuata nei tempi previsti.<text:line-break/><text:line-break/>Area di rischio: D.2 Contratti pubblici - Progettazione della gara <text:line-break/>Denominazione misura: <text:s/>Previsione in tutti i bandi, avvisi, lettere di invito o contratti, di clausole risolutive dei contratti a favore della stazione appaltante in caso di gravi inosservanze delle clausole contenute nei patti di integrità<text:line-break/>La misura è stata attuata nei tempi previsti.<text:line-break/><text:line-break/>Area di rischio: D.3 Contratti pubblici - Selezione del contraente<text:line-break/>Denominazione misura: accessibilità on-line della documentazione di gara e/o definizione e diffusione delle modalità per acquisirla (es. progetto tecnico)<text:line-break/>La misura è stata attuata nei tempi previsti.<text:line-break/><text:line-break/>Area di rischio: D.4 Contratti pubblici - Verifica dell’aggiudicazione e stipula del contratto<text:line-break/>Denominazione misura: Monitoraggio ai sensi del D.lgs 231/2007 c.d. “decreto antiriciclaggio” ed eventuale segnalazione<text:line-break/>La misura è stata attuata nei tempi previsti.<text:line-break/><text:line-break/>Area di rischio: D.5 Contratti pubblici - Esecuzione<text:line-break/>Denominazione misura: Verifica periodica sull'andamento delle attività di direzione, coordinamento e delle tempistiche<text:line-break/>La misura è stata attuata nei tempi previsti.<text:line-break/><text:line-break/>Area di rischio: D.6 Contratti pubblici - Rendicontazione<text:line-break/>Denominazione misura: verifica periodica sull'andamento delle attività di direzione, coordinamento e delle tempistiche<text:line-break/>La misura è stata attuata nei tempi previsti.<text:line-break/><text:line-break/>Area di rischio: D.6 Contratti pubblici - Rendicontazione<text:line-break/>Denominazione misura: Rendicontazione contratti servizi: sorveglianza sanitaria (medico competente), immobili, parchi e giardini...Pubblicazione in Amministrazione Trasparente dei tempi, costi e indicatori di realizzazione delle opere pubbliche in corso o completate<text:line-break/>La misura è stata attuata nei tempi previsti.<text:line-break/><text:line-break/>Area di rischio: E. Incarichi e nomine<text:line-break/>Denominazione misura: Supporto e assistenza agli organi collegiali, atti deliberativi: Oltre alle pubblicazioni previste dalla legge: pubblicazione della trascrizione integrale degli atti di Consiglio e <text:soft-page-break/>Streaming delle sedute di Consiglio<text:line-break/>La misura è stata attuata nei tempi previsti.<text:line-break/><text:line-break/>Area di rischio: F. Gestione delle entrate, delle spese e del patrimonio<text:line-break/>Denominazione misura: Gestione patrimonio immobiliare (non abitativo): Pubblicazione sull'albo pretorio e nella sezione dedicata di amministrazione trasparente degli atti di assegnazione<text:line-break/>La misura è stata attuata nei tempi previsti.<text:line-break/><text:line-break/>Area di rischio: G. Controlli, verifiche, ispezioni e sanzioni<text:line-break/>Denominazione misura: attività inerenti la verifica delle opere di urbanizzazione a scomputo contributo di costruzione: Pubblicazione degli atti inerenti la realizzazione delle opere<text:line-break/>La misura è stata attuata nei tempi previsti.<text:line-break/><text:line-break/>Area di rischio: H. Affari legali e contenzioso<text:line-break/>Denominazione misura: <text:s/>Pubblicazione registro incarichi affidati<text:line-break/>La misura è stata attuata nei tempi previsti.</text:p>
      <text:p text:style-name="Standard"/>
      <text:p text:style-name="Standard"/>
      <text:list xml:id="list37561685" text:continue-numbering="true" text:style-name="Outline">
        <text:list-item>
          <text:list>
            <text:list-item>
              <text:h text:style-name="Heading_20_2" text:outline-level="2"><text:bookmark-start text:name="__RefHeading__1574_342206491"/><text:bookmark-start text:name="_Toc56761139"/>Misure specifiche di definizione e promozione dell’etica e di standard di comportamento<text:bookmark-end text:name="__RefHeading__1574_342206491"/><text:bookmark-end text:name="_Toc56761139"/></text:h>
            </text:list-item>
          </text:list>
        </text:list-item>
      </text:list>
      <text:p text:style-name="Standard"/>
      <text:p text:style-name="Standard">Con riferimento all’attuazione delle misure specifiche di definizione e promozione dell’etica e di standard di comportamento, nell’anno di riferimento del PTPCT si evidenzia quanto segue:<text:line-break/>- <text:s/>Numero di misure programmate: 3<text:line-break/>- <text:s/>Numero di misure attuate nei tempi previsti: 1<text:line-break/>- <text:s/>Numero di misure non attuate: 2<text:line-break/> <text:line-break/>In particolare, per quanto riguarda le misure specifiche di definizione e promozione dell’etica e di standard di comportamento non attuate si evidenzia che <text:line-break/> <text:s/>- <text:s/>2 misure sono attualmente in corso di adozione<text:line-break/><text:line-break/>Di seguito si fornisce il dettaglio del monitoraggio per ogni singola misura di definizione e promozione dell’etica e di standard di comportamento programmata <text:line-break/><text:line-break/>Area di rischio: E. Incarichi e nomine<text:line-break/>Denominazione misura: Ufficio Stampa: Formazione per l'applicazione codice deontologico dei giornalisti<text:line-break/>La misura è stata attuata nei tempi previsti.<text:line-break/><text:line-break/>Area di rischio: E. Incarichi e nomine<text:line-break/>Denominazione misura: Comunicazione istituzionale e sito istituzionale: formazione e diffusione dei principi del codice deontologico della comunicazione pubblica e della normativa su trasparenza e accessibilità contenuti<text:line-break/>La misura è stata attuata nei tempi previsti.</text:p>
      <text:p text:style-name="Standard"/>
      <text:p text:style-name="P2"/>
      <text:p text:style-name="P2"/>
      <text:list xml:id="list37547699" text:continue-numbering="true" text:style-name="Outline">
        <text:list-item>
          <text:list>
            <text:list-item>
              <text:h text:style-name="Heading_20_2" text:outline-level="2"><text:bookmark-start text:name="__RefHeading__1576_342206491"/><text:bookmark-start text:name="_Toc56761140"/><text:soft-page-break/>Misure specifiche di regolamentazione<text:bookmark-end text:name="__RefHeading__1576_342206491"/><text:bookmark-end text:name="_Toc56761140"/></text:h>
            </text:list-item>
          </text:list>
        </text:list-item>
      </text:list>
      <text:p text:style-name="P2"/>
      <text:p text:style-name="Standard">Con riferimento all’attuazione delle misure specifiche di regolamentazione, nell’anno di riferimento del PTPCT si evidenzia quanto segue:</text:p>
      <text:p text:style-name="Standard">- <text:s/>Numero di misure programmate: 3<text:line-break/>- <text:s/>Numero di misure attuate nei tempi previsti: 3<text:line-break/>- <text:s/>Numero di misure non attuate: 0<text:line-break/><text:line-break/>Di seguito si fornisce il dettaglio del monitoraggio per ogni singola misura di regolamentazione programmata <text:line-break/><text:line-break/>Area di rischio: G. Controlli, verifiche, ispezioni e sanzioni<text:line-break/>Denominazione misura: Gestione dei rapporti convenzionali con le Società<text:line-break/>La misura è stata attuata nei tempi previsti.</text:p>
      <text:p text:style-name="Standard"/>
      <text:p text:style-name="Standard"/>
      <text:list xml:id="list37548484" text:continue-numbering="true" text:style-name="Outline">
        <text:list-item>
          <text:list>
            <text:list-item>
              <text:h text:style-name="Heading_20_2" text:outline-level="2"><text:bookmark-start text:name="__RefHeading__1578_342206491"/><text:bookmark-start text:name="_Toc56761141"/>Misure specifiche di semplificazione<text:bookmark-end text:name="__RefHeading__1578_342206491"/><text:bookmark-end text:name="_Toc56761141"/></text:h>
            </text:list-item>
          </text:list>
        </text:list-item>
      </text:list>
      <text:p text:style-name="Standard"/>
      <text:p text:style-name="Standard">Con riferimento all’attuazione delle misure specifiche di semplificazione, nell’anno di riferimento del PTPCT si evidenzia quanto segue:<text:line-break/>- <text:s/>Numero di misure programmate: 5<text:line-break/>- <text:s/>Numero di misure attuate nei tempi previsti: 4<text:line-break/>- <text:s/>Numero di misure non attuate: 1<text:line-break/> <text:line-break/>In particolare, per quanto riguarda le misure specifiche di semplificazione non attuate si evidenzia che <text:line-break/>- <text:s/>1 misure sono attualmente in corso di adozione<text:line-break/><text:line-break/>Di seguito si fornisce il dettaglio del monitoraggio per ogni singola misura di semplificazione programmata <text:line-break/><text:line-break/>Area di rischio: B. Provvedimenti ampliativi della sfera giuridica senza effetto economico diretto ed immediato (es. autorizzazioni e concessioni, etc.)<text:line-break/>Denominazione misura: Sportello unico attività produttive: Le SCIA e le istanze sono presentate tramite portale on line dove sono indicati per ogni procedimento i riferimenti normativi e i documenti da allegare ad ogni tipologia di richiesta<text:line-break/>La misura è stata attuata nei tempi previsti.<text:line-break/><text:line-break/>Area di rischio: G. Controlli, verifiche, ispezioni e sanzioni<text:line-break/>Denominazione misura: Polizia amministrativa: 1. Trasferimento delle funzioni autorizzatorie ancora in carico all'ufficio di polizia amministrativa ad altri settori.<text:line-break/>La misura <text:s/>non è stata attuata nei tempi previsti dal PTPCT, in particolare: <text:line-break/>la misura è attualmente in corso di adozione<text:line-break/><text:line-break/>Area di rischio: G. Controlli, verifiche, ispezioni e sanzioni<text:line-break/>Denominazione misura: Politiche Anticorruzione - Sistema Gestione Prevenzione Corruzione: PRESIDIO DEL SISTEMA DI GESTIONE PREVENZIONE CORRUZIONE: 1- misure organizzative: 1.1 gestione sistema di analisi e ponderazione annuale del rischio corruttivo e relative misure di <text:soft-page-break/>contrasto; 1.2 gestione sistema informatizzato di rilevazione degli indicatori e monitoraggio attuazione delle misure di contrasto;<text:line-break/>La misura è stata attuata nei tempi previsti.</text:p>
      <text:p text:style-name="Standard"/>
      <text:p text:style-name="Standard"/>
      <text:list xml:id="list37567553" text:continue-numbering="true" text:style-name="Outline">
        <text:list-item>
          <text:list>
            <text:list-item>
              <text:h text:style-name="Heading_20_2" text:outline-level="2"><text:bookmark-start text:name="__RefHeading__1580_342206491"/><text:bookmark-start text:name="_Toc56761142"/>Misure specifiche di formazione<text:bookmark-end text:name="__RefHeading__1580_342206491"/><text:bookmark-end text:name="_Toc56761142"/></text:h>
            </text:list-item>
          </text:list>
        </text:list-item>
      </text:list>
      <text:p text:style-name="Standard"/>
      <text:p text:style-name="Standard">Con riferimento all’attuazione delle misure specifiche di formazione, nell’anno di riferimento del PTPCT si evidenzia quanto segue:<text:line-break/>- <text:s/>Numero di misure programmate: 10<text:line-break/>- <text:s/>Numero di misure attuate nei tempi previsti: 8<text:line-break/>- <text:s/>Numero di misure non attuate: 2<text:line-break/> <text:line-break/>In particolare, per quanto riguarda le misure specifiche di formazione non attuate si evidenzia che <text:line-break/>- <text:s/>2 misure sono attualmente in corso di adozione<text:line-break/><text:line-break/> Di seguito si fornisce il dettaglio del monitoraggio per ogni singola misura di formazione programmata <text:line-break/><text:line-break/>Area di rischio: D.5 Contratti pubblici - Esecuzione<text:line-break/>Denominazione misura: Gestione e Controllo servizi in appalto (progettazione, esecuzione e rendicontazione): ristorazione scolastica, trasporto scolastico, arredi scolastici....: Aumentare il livello di competenze e consapevolezza dei RUP e dei responsabili di servizio, circa le modalità di controllo dei contratti di servizio e dei progetti tecnici attraverso un corso di formazione interno a loro dedicato<text:line-break/>La misura è stata attuata nei tempi previsti.<text:line-break/><text:line-break/>Area di rischio: D.5 Contratti pubblici - Esecuzione<text:line-break/>Denominazione misura: Gestione operativa Impianto di cremazione: formazione degli operatori addetti alla cremazione dal punto di vista operativo, amministrativo e di sensibilizzazione etica<text:line-break/>La misura è stata attuata nei tempi previsti.<text:line-break/><text:line-break/>Area di rischio: E. Incarichi e nomine<text:line-break/>Denominazione misura: Supporto agli organi istituzionali e dirigenziali: Formazione finalizzata all'incremento della percezione del rischio (sensibilizzazione in ordine alla riservatezza nella gestione delle informazioni e della corrispondenza degli orgrani istituzionali)<text:line-break/>La misura è stata attuata nei tempi previsti.<text:line-break/><text:line-break/>Area di rischio: E. Incarichi e nomine<text:line-break/>Denominazione misura: Pubbliche relazioni: formazione finalizzata all'incremento della percezione del rischio (sensibilizzazione in ordine alla gestione delle relazioni con tutti i cittadini, singoli ed associati, Enti pubblici e privati)<text:line-break/>La misura <text:s/>non è stata attuata nei tempi previsti dal PTPCT, in particolare: <text:line-break/>la misura è attualmente in corso di adozione<text:line-break/><text:line-break/>Area di rischio: G. Controlli, verifiche, ispezioni e sanzioni<text:line-break/>Denominazione misura: Controllo attività edilizia e gestione dei procedimenti sanzionatori e repressione dell'abusivismo e Azioni inerenti il riconvenzionamento e gestione delle aree ex <text:soft-page-break/>Cimep: Implementazione di corsi di formazione: aggiornamento normativo in materia<text:line-break/>La misura è stata attuata nei tempi previsti.<text:line-break/><text:line-break/>Area di rischio: G. Controlli, verifiche, ispezioni e sanzioni<text:line-break/>Denominazione misura: Pronto intervento e servizi di prossimità: 1.Realizzazione corsi di formazione per il mantenimento di un elevato standard qualitativo per gli operatori e 2.Ripresa percorso formativo con supporto di personale dell'Ente per quanto concerne la psicologia e l'interazione sociale nell'ambito lavorativo.<text:line-break/>La misura è stata attuata nei tempi previsti.<text:line-break/><text:line-break/>Area di rischio: G. Controlli, verifiche, ispezioni e sanzioni<text:line-break/>Denominazione misura: Pronto intervento e servizi di prossimità: 1.Realizzazione corsi di formazione per il mantenimento di un elevato standard qualitativo per gli operatori e 2.Ripresa percorso formativo con supporto di personale dell'Ente per quanto concerne la psicologia e l'interazione sociale nell'ambito lavorativo.<text:line-break/>La misura <text:s/>non è stata attuata nei tempi previsti dal PTPCT, in particolare: <text:line-break/>non sono state ancora avviate le attività per l’adozione della misura e non saranno avviate nei tempi previsti dal PTPCT a causa di <text:line-break/>- <text:s/>carenza di competenze</text:p>
      <text:p text:style-name="Standard"/>
      <text:p text:style-name="Standard"/>
      <text:list xml:id="list37572137" text:continue-numbering="true" text:style-name="Outline">
        <text:list-item>
          <text:list>
            <text:list-item>
              <text:h text:style-name="Heading_20_2" text:outline-level="2"><text:bookmark-start text:name="__RefHeading__1582_342206491"/><text:bookmark-start text:name="_Toc56761143"/>Misure specifiche di rotazione<text:bookmark-end text:name="__RefHeading__1582_342206491"/><text:bookmark-end text:name="_Toc56761143"/></text:h>
            </text:list-item>
          </text:list>
        </text:list-item>
      </text:list>
      <text:p text:style-name="Standard"/>
      <text:p text:style-name="Standard">Con riferimento all’attuazione delle misure specifiche di rotazione, nell’anno di riferimento del PTPCT si evidenzia quanto segue:<text:line-break/>- <text:s/>Numero di misure programmate: 6<text:line-break/>- <text:s/>Numero di misure attuate nei tempi previsti: 6<text:line-break/>- <text:s/>Numero di misure non attuate: 0<text:line-break/><text:line-break/> Di seguito si fornisce il dettaglio del monitoraggio per ogni singola misura di rotazione programmata <text:line-break/><text:line-break/>Area di rischio: D.1 Contratti pubblici - Programmazione<text:line-break/>Denominazione misura: Organizzazione eventi e manifestazioni istituzionali: Indagini di mercato finalizzate alla rotazione dei fornitori di beni e servizi per organizzazione eventi<text:line-break/>La misura è stata attuata nei tempi previsti.<text:line-break/><text:line-break/>Area di rischio: D.5 Contratti pubblici - Esecuzione<text:line-break/>Denominazione misura: Gestione servizi cimiteriali:gestione e momento di verifica degli operatori cimiteriali mediante rotazione mensile nei tre cimiteri cittadini<text:line-break/>La misura è stata attuata nei tempi previsti.<text:line-break/><text:line-break/>Area di rischio: F. Gestione delle entrate, delle spese e del patrimonio<text:line-break/>Denominazione misura: Gestione entrate tributarie locali e Gestione entrate extra-tributarie : Prevenzione monopolio â€“ polifunzionalità degli operatori e conseguente controllo incrociato del reciproco operato (100% operatori) mediante abilitazione ad operare in tutte le tipologie delle banche dati<text:line-break/>La misura è stata attuata nei tempi previsti.<text:line-break/><text:soft-page-break/>Area di rischio: G. Controlli, verifiche, ispezioni e sanzioni<text:line-break/>Denominazione misura: Avvicendamento del personale addetto ai controlli di Polizia ambientale con coinvolgimento di altro personale appartenente ad uffici diversi di polizia locale <text:line-break/>La misura è stata attuata nei tempi previsti.</text:p>
      <text:p text:style-name="Standard"/>
      <text:p text:style-name="P8"/>
      <text:list xml:id="list37568261" text:continue-numbering="true" text:style-name="Outline">
        <text:list-item>
          <text:list>
            <text:list-item>
              <text:h text:style-name="Heading_20_2" text:outline-level="2"><text:bookmark-start text:name="__RefHeading__1584_342206491"/><text:bookmark-start text:name="_Toc56761144"/>Misure specifiche di disciplina del conflitto di interessi<text:bookmark-end text:name="__RefHeading__1584_342206491"/><text:bookmark-end text:name="_Toc56761144"/></text:h>
            </text:list-item>
          </text:list>
        </text:list-item>
      </text:list>
      <text:p text:style-name="Standard"/>
      <text:p text:style-name="Standard">Con riferimento all’attuazione delle misure specifiche di disciplina del conflitto di interessi, nell’anno di riferimento del PTPCT si evidenzia quanto segue:<text:line-break/>- <text:s/>Numero di misure programmate: 2<text:line-break/>- <text:s/>Numero di misure attuate nei tempi previsti: 2<text:line-break/>- <text:s/>Numero di misure non attuate: 0<text:line-break/><text:line-break/> Di seguito si fornisce il dettaglio del monitoraggio per ogni singola misura di disciplina del conflitto di interessi programmata <text:line-break/><text:line-break/>Area di rischio: E. Incarichi e nomine<text:line-break/>Denominazione misura: Verifica requisiti e inesistenza incompatibilitàinconferibilità (tempestiva all'autorizzazione preventiva al conferimento incarichi)<text:line-break/>La misura è stata attuata nei tempi previsti.<text:line-break/><text:line-break/>Area di rischio: E. Incarichi e nomine<text:line-break/>Denominazione misura: pubblicazione dei dati aggregati riferiti al conferimento di incarichi extra istituzionali (Report trimestrali o semestrali)<text:line-break/>La misura è stata attuata nei tempi previst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Times New Roman1" style:language-asian="it" style:country-asian="I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padding-left="0cm" fo:padding-right="0cm" fo:padding-top="0cm" fo:padding-bottom="0.035cm" fo:border-left="none" fo:border-right="none" fo:border-top="none" fo:border-bottom="0.018cm solid #00000a" fo:keep-with-next="always"/>
      <style:text-properties fo:color="#2f5496" style:font-name="Calibri Light"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padding-left="0cm" fo:padding-right="0cm" fo:padding-top="0cm" fo:padding-bottom="0.035cm" fo:border-left="none" fo:border-right="none" fo:border-top="none" fo:border-bottom="0.018cm solid #00000a" fo:keep-with-next="always"/>
      <style:text-properties fo:color="#4472c4" style:font-name="Calibri Light" fo:font-size="13pt" fo:font-style="italic" style:font-size-asian="13pt" style:font-style-asian="italic"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style:font-name-complex="F"/>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3763"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3763"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alibri Light" fo:font-size="10.5pt" style:font-size-asian="10.5pt"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alibri Light" fo:font-size="10.5pt" fo:font-style="italic" style:font-size-asian="10.5pt" style:font-style-asian="italic" style:font-name-complex="F" style:font-size-complex="10.5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line-height="115%" fo:padding="0cm" fo:border="none" text:number-lines="false" text:line-number="0"/>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212cm" fo:margin-bottom="0cm" fo:text-indent="0cm" style:auto-text-indent="false">
        <style:tab-stops>
          <style:tab-stop style:position="17cm" style:type="right" style:leader-style="dotted" style:leader-text="."/>
        </style:tab-stops>
      </style:paragraph-properties>
      <style:text-properties fo:font-style="italic" fo:font-weight="bold" style:language-asian="en" style:country-asian="US" style:font-style-asian="italic" style:font-weight-asian="bold" style:font-name-complex="Calibri1" style:font-style-complex="italic" style:font-weight-complex="bold"/>
    </style:style>
    <style:style style:name="Contents_20_2" style:display-name="Contents 2" style:family="paragraph" style:parent-style-name="Standard" style:default-outline-level="" style:list-style-name="" style:class="index">
      <style:paragraph-properties fo:margin-left="0.423cm" fo:margin-right="0cm" fo:margin-top="0.212cm" fo:margin-bottom="0cm" fo:text-indent="0cm" style:auto-text-indent="false">
        <style:tab-stops>
          <style:tab-stop style:position="16.501cm" style:type="right" style:leader-style="dotted" style:leader-text="."/>
        </style:tab-stops>
      </style:paragraph-properties>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fo:font-size="9pt" style:font-size-asian="9pt" style:font-size-complex="9pt"/>
    </style:style>
    <style:style style:name="caption" style:family="paragraph" style:parent-style-name="Standard" style:default-outline-level="" style:list-style-name="">
      <style:paragraph-properties fo:margin-top="0cm" fo:margin-bottom="0.353cm"/>
      <style:text-properties fo:color="#44546a" fo:font-size="9pt" fo:font-style="italic" style:font-size-asian="9pt" style:font-style-asian="italic" style:font-size-complex="9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fo:font-size="11pt" fo:letter-spacing="0.026cm" fo:font-style="italic" style:font-size-asian="11pt" style:font-style-asian="italic" style:font-name-complex="F" style:font-size-complex="11pt" style:font-style-complex="italic"/>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itolo_20_1_20_Carattere" style:display-name="Titolo 1 Carattere" style:family="text" style:parent-style-name="Default_20_Paragraph_20_Font">
      <style:text-properties fo:color="#2f5496" style:font-name="Calibri Light" fo:font-size="16pt" fo:font-weight="bold" style:font-size-asian="16pt" style:language-asian="it" style:country-asian="IT" style:font-weight-asian="bold" style:font-name-complex="F" style:font-size-complex="16pt"/>
    </style:style>
    <style:style style:name="Titolo_20_2_20_Carattere" style:display-name="Titolo 2 Carattere" style:family="text" style:parent-style-name="Default_20_Paragraph_20_Font">
      <style:text-properties fo:color="#4472c4" style:font-name="Calibri Light" fo:font-size="13pt" fo:font-style="italic" style:font-size-asian="13pt" style:font-style-asian="italic"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imes New Roman" fo:font-size="9pt" style:font-size-asian="9pt" style:font-size-complex="9pt"/>
    </style:style>
    <style:style style:name="Titolo_20_3_20_Carattere" style:display-name="Titolo 3 Carattere" style:family="text" style:parent-style-name="Default_20_Paragraph_20_Font">
      <style:text-properties fo:color="#1f3763" style:font-name="Calibri Light" style:language-asian="it" style:country-asian="IT" style:font-name-complex="F"/>
    </style:style>
    <style:style style:name="Titolo_20_4_20_Carattere" style:display-name="Titolo 4 Carattere" style:family="text" style:parent-style-name="Default_20_Paragraph_20_Font">
      <style:text-properties fo:color="#2f5496" style:font-name="Calibri Light" fo:font-style="italic" style:language-asian="it" style:country-asian="IT" style:font-style-asian="italic" style:font-name-complex="F" style:font-style-complex="italic"/>
    </style:style>
    <style:style style:name="Titolo_20_5_20_Carattere" style:display-name="Titolo 5 Carattere" style:family="text" style:parent-style-name="Default_20_Paragraph_20_Font">
      <style:text-properties fo:color="#2f5496" style:font-name="Calibri Light" style:language-asian="it" style:country-asian="IT" style:font-name-complex="F"/>
    </style:style>
    <style:style style:name="Titolo_20_6_20_Carattere" style:display-name="Titolo 6 Carattere" style:family="text" style:parent-style-name="Default_20_Paragraph_20_Font">
      <style:text-properties fo:color="#1f3763" style:font-name="Calibri Light" style:language-asian="it" style:country-asian="IT" style:font-name-complex="F"/>
    </style:style>
    <style:style style:name="Titolo_20_7_20_Carattere" style:display-name="Titolo 7 Carattere" style:family="text" style:parent-style-name="Default_20_Paragraph_20_Font">
      <style:text-properties fo:color="#1f3763" style:font-name="Calibri Light" fo:font-style="italic" style:language-asian="it" style:country-asian="IT" style:font-style-asian="italic" style:font-name-complex="F" style:font-style-complex="italic"/>
    </style:style>
    <style:style style:name="Titolo_20_8_20_Carattere" style:display-name="Titolo 8 Carattere" style:family="text" style:parent-style-name="Default_20_Paragraph_20_Font">
      <style:text-properties fo:color="#272727" style:font-name="Calibri Light" fo:font-size="10.5pt" style:font-size-asian="10.5pt" style:language-asian="it" style:country-asian="IT" style:font-name-complex="F" style:font-size-complex="10.5pt"/>
    </style:style>
    <style:style style:name="Titolo_20_9_20_Carattere" style:display-name="Titolo 9 Carattere" style:family="text" style:parent-style-name="Default_20_Paragraph_20_Font">
      <style:text-properties fo:color="#272727" style:font-name="Calibri Light" fo:font-size="10.5pt" fo:font-style="italic" style:font-size-asian="10.5pt" style:language-asian="it" style:country-asian="IT" style:font-style-asian="italic" style:font-name-complex="F" style:font-size-complex="10.5pt" style:font-style-complex="italic"/>
    </style:style>
    <style:style style:name="Intestazione_20_Carattere" style:display-name="Intestazione Carattere" style:family="text" style:parent-style-name="Default_20_Paragraph_20_Font">
      <style:text-properties style:font-name="Times New Roman" style:font-name-asian="Times New Roman1" style:language-asian="it" style:country-asian="IT" style:font-name-complex="Times New Roman1"/>
    </style:style>
    <style:style style:name="Sottotitolo_20_Carattere" style:display-name="Sottotitolo Carattere" style:family="text" style:parent-style-name="Default_20_Paragraph_20_Font">
      <style:text-properties fo:color="#5a5a5a" fo:font-size="11pt" fo:letter-spacing="0.026cm" style:font-size-asian="11pt" style:language-asian="it" style:country-asian="IT" style:font-name-complex="F" style:font-size-complex="11pt"/>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prefix="SEZIONE "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SEZIONE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1T13:29:00</meta:creation-date>
    <meta:initial-creator>Utente di Microsoft Office</meta:initial-creator>
    <meta:print-date>2019-09-03T12:09:00</meta:print-date>
    <dc:date>2021-03-30T17:33:30.30</dc:date>
    <meta:editing-cycles>9</meta:editing-cycles>
    <meta:editing-duration>PT55S</meta:editing-duration>
    <meta:generator>OpenOffice/4.1.1$Win32 OpenOffice.org_project/411m6$Build-9775</meta:generator>
    <meta:document-statistic meta:table-count="2" meta:image-count="0" meta:object-count="0" meta:page-count="20" meta:paragraph-count="209" meta:word-count="6039" meta:character-count="4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