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0000018804617AAA68145AAD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rif" svg:font-family="serif"/>
    <style:font-face style:name="Courier" svg:font-family="Courier" style:font-family-generic="modern"/>
    <style:font-face style:name="FreeSans1" svg:font-family="FreeSans" style:font-family-generic="swiss"/>
    <style:font-face style:name="BauerBodoni" svg:font-family="BauerBodoni, 'Courier New'" style:font-pitch="variable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use-window-font-color="true" style:font-name="Liberation Sans" fo:font-size="11pt" fo:letter-spacing="normal" fo:language="it" fo:country="IT" fo:font-style="normal" fo:font-weight="normal" fo:background-color="#fdfdfd" style:font-name-asian="Times" style:font-size-asian="11pt" style:font-weight-asian="normal" style:font-name-complex="Frutiger" style:font-size-complex="11pt" style:language-complex="ar" style:country-complex="SA" style:font-weight-complex="normal"/>
    </style:style>
    <style:style style:name="P2" style:family="paragraph" style:parent-style-name="Standard">
      <style:text-properties fo:font-variant="normal" fo:text-transform="none" style:use-window-font-color="true" style:font-name="Liberation Sans" fo:font-size="11pt" fo:letter-spacing="normal" fo:language="it" fo:country="IT" fo:font-style="normal" fo:font-weight="normal" fo:background-color="#fdfdfd" style:font-name-asian="Times" style:font-size-asian="11pt" style:language-asian="it" style:country-asian="IT" style:font-weight-asian="normal" style:font-name-complex="Frutiger" style:font-size-complex="11pt" style:language-complex="ar" style:country-complex="SA" style:font-weight-complex="normal"/>
    </style:style>
    <style:style style:name="P3" style:family="paragraph" style:parent-style-name="Standard">
      <style:text-properties style:font-name="Liberation Sans" fo:font-size="10pt" style:font-size-asian="10pt" style:font-size-complex="10pt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background-color="transparent" style:font-size-asian="12pt" style:font-size-complex="12pt"/>
    </style:style>
    <style:style style:name="P9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9pt"/>
    </style:style>
    <style:style style:name="P12" style:family="paragraph" style:parent-style-name="Standard">
      <style:text-properties style:font-name="Liberation Serif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weight="bold" fo:background-color="#ffff00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background-color="transparent" style:font-size-complex="12pt"/>
    </style:style>
    <style:style style:name="P16" style:family="paragraph" style:parent-style-name="Standard">
      <style:text-properties style:font-name="Liberation Serif" style:font-size-complex="12pt"/>
    </style:style>
    <style:style style:name="P17" style:family="paragraph" style:parent-style-name="Standard">
      <style:text-properties style:use-window-font-color="true" style:font-name="Liberation Serif" fo:font-size="12pt" fo:language="it" fo:country="IT" style:font-name-asian="Times" style:font-size-asian="12pt" style:font-name-complex="Times" style:font-size-complex="12pt" style:language-complex="ar" style:country-complex="SA"/>
    </style:style>
    <style:style style:name="P18" style:family="paragraph" style:parent-style-name="Standard">
      <style:paragraph-properties fo:margin-left="0cm" fo:margin-right="0.21cm" fo:text-indent="0cm" style:auto-text-indent="false"/>
    </style:style>
    <style:style style:name="P19" style:family="paragraph" style:parent-style-name="Table_20_Contents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Liberation Serif" fo:font-size="12pt" fo:background-color="#ffffff" style:font-size-asian="12pt" style:font-size-complex="12pt"/>
    </style:style>
    <style:style style:name="P21" style:family="paragraph" style:parent-style-name="Text_20_body"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0%"/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line-height="100%"/>
      <style:text-properties style:font-name="Liberation Serif" fo:font-size="12pt" fo:background-color="transparent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fo:font-variant="normal" fo:text-transform="none" style:use-window-font-color="true" style:font-name="Liberation Sans" fo:font-size="12pt" fo:letter-spacing="normal" fo:language="it" fo:country="IT" fo:font-style="normal" fo:font-weight="bold" fo:background-color="#fdfdfd" style:font-name-asian="Times" style:font-size-asian="12pt" style:font-weight-asian="bold" style:font-name-complex="Frutiger" style:font-size-complex="12pt" style:language-complex="ar" style:country-complex="SA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02cm"/>
        </style:tab-stops>
      </style:paragraph-properties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Liberation Serif" fo:background-color="transparent" style:font-size-complex="12pt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WWNum3" style:master-page-name="">
      <style:paragraph-properties fo:margin-left="0cm" fo:margin-right="0cm" fo:text-align="justify" style:justify-single-word="false" fo:orphans="2" fo:widows="2" fo:text-indent="-0.635cm" style:auto-text-indent="false" style:page-number="auto" style:writing-mode="lr-tb"/>
      <style:text-properties style:font-name="Liberation Serif" fo:background-color="#ffff00" style:font-size-complex="12pt"/>
    </style:style>
    <style:style style:name="P29" style:family="paragraph" style:parent-style-name="Standard" style:list-style-name="WWNum3">
      <style:paragraph-properties fo:margin-left="0cm" fo:margin-right="0cm" fo:text-align="justify" style:justify-single-word="false" fo:orphans="2" fo:widows="2" fo:text-indent="-0.635cm" style:auto-text-indent="false" style:writing-mode="lr-tb"/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officeooo:paragraph-rsid="0018a7f8"/>
    </style:style>
    <style:style style:name="P31" style:family="paragraph" style:parent-style-name="Text_20_body" style:list-style-name="L1">
      <style:paragraph-properties fo:margin-top="0cm" fo:margin-bottom="0cm" loext:contextual-spacing="false" fo:line-height="100%"/>
      <style:text-properties style:font-name="Liberation Serif" fo:font-size="12pt" fo:background-color="transparent" style:font-size-asian="12pt" style:font-size-complex="12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9pt" style:font-size-asian="9pt" style:font-size-complex="9pt"/>
    </style:style>
    <style:style style:name="T3" style:family="text">
      <style:text-properties style:font-name="Liberation Serif" fo:background-color="transparent" loext:char-shading-value="0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12pt" fo:background-color="transparent" loext:char-shading-value="0" style:font-size-asian="12pt"/>
    </style:style>
    <style:style style:name="T8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9" style:family="text">
      <style:text-properties fo:font-size="12pt" fo:font-weight="normal" fo:background-color="#ffffff" loext:char-shading-value="0" style:font-size-asian="12pt" style:font-weight-asian="normal" style:font-weight-complex="normal"/>
    </style:style>
    <style:style style:name="T10" style:family="text">
      <style:text-properties fo:font-size="12pt" fo:background-color="#ffffff" loext:char-shading-value="0" style:font-size-asian="12pt"/>
    </style:style>
    <style:style style:name="T11" style:family="text">
      <style:text-properties style:font-name="serif" fo:font-size="11.25pt"/>
    </style:style>
    <style:style style:name="T12" style:family="text">
      <style:text-properties style:font-size-asian="9pt" style:font-size-complex="9pt"/>
    </style:style>
    <style:style style:name="T13" style:family="text">
      <style:text-properties style:use-window-font-color="true" fo:language="it" fo:country="IT" style:font-name-asian="Times" style:font-size-asian="9pt" style:font-name-complex="Times" style:font-size-complex="9pt" style:language-complex="ar" style:country-complex="SA"/>
    </style:style>
    <style:style style:name="T14" style:family="text">
      <style:text-properties style:font-name="Arial" fo:font-size="11pt" fo:font-weight="normal" fo:background-color="#ffff00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3pt" fo:font-weight="bold" loext:char-shading-value="0" style:font-size-asian="13pt" style:font-weight-asian="bold" style:font-name-complex="Arial" style:font-size-complex="13pt" style:font-weight-complex="normal" fo:background-color="#fffff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formativa sul Trattamento dei dati personali </text:p>
      <text:p text:style-name="P5">ai sensi dell'art. 13 del Reg. UE 679/2016 (GDPR)</text:p>
      <text:p text:style-name="P4"/>
      <text:p text:style-name="P4">Il Comune di Cinisello Balsamo, Titolare del Trattamento dei dati personali, vuole informaLa nel dettaglio sulle modalità del Trattamento dei suoi dati personali ai sensi dell'art. 13 del Regolamento UE 67972016.</text:p>
      <text:p text:style-name="P4"/>
      <text:p text:style-name="P6">Oggetto, Finalità e Liceità del trattamento</text:p>
      <text:p text:style-name="P6"/>
      <text:p text:style-name="P16"><text:span text:style-name="T6">Il trattamento dei dati personali della procedura di iscrizione al bando per l'assegnazione degli assegni di studio per merito e reddito indetto dalla Amministrazione,</text:span><text:span text:style-name="T7"> rientra nello svolgimento dei compiti di pubblica utilità del Comune, come aiuti alla famiglia. </text:span><text:span text:style-name="T10">La liceità del trattamento dei dati si basa sull'esecuzione di un compito di interesse pubblico e fa parte delle funzioni istituzionali dell'Ente (art. 6 parag. 1 lett. e) del GDPR).</text:span></text:p>
      <text:p text:style-name="Standard"><text:span text:style-name="Car._20_predefinito_20_paragrafo"><text:span text:style-name="T3">Il trattamento cui saranno soggetti i suoi dati personali, compresi i dati relativi alla situazione economico, finanziaria, ha la finalità di provvedere all’espletamento delle procedure selettive.</text:span></text:span><text:span text:style-name="T1">Più precisamente i dati da Lei forniti saranno utilizzati esclusivamente per la redazione della graduatoria di merito o <text:s/>inviarLe comunicazioni inerenti al sopracitato servizio. </text:span></text:p>
      <text:p text:style-name="P8"/>
      <text:p text:style-name="P7">Modalità del trattamento</text:p>
      <text:p text:style-name="P8"/>
      <text:p text:style-name="P8">In base all’art. 4 n. 2) e precisamente: raccolta, registrazione, organizzazione, conservazione, consultazione, elaborazione, modifica, selezione, estrazione, raffronto, utilizzo, interconnessione, blocco, comunicazione, cancellazione e distruzione dei dati. I dati personali sono sottoposti a trattamento elettronico e/o automatizzato.</text:p>
      <text:p text:style-name="P4"/>
      <text:p text:style-name="P7">Origine dei dati</text:p>
      <text:p text:style-name="P7"/>
      <text:p text:style-name="P10">La fonte da cui hanno avuto origine i dati personali che il Comune di Cinisello Balsamo intende trattare, per le finalità sopraelencate, sono da attribuire alla compilazione di un modulo online accessibile dal sito istituzionale del Comune. </text:p>
      <text:p text:style-name="P30"><text:span text:style-name="Internet_20_link"><text:span text:style-name="T15">https://www.comune.cinisello-balsamo.mi.it/spip.php?rubrique4098</text:span></text:span></text:p>
      <text:p text:style-name="P10"/>
      <text:p text:style-name="P14">Tipologia dei dati</text:p>
      <text:p text:style-name="P13"/>
      <text:p text:style-name="P15">I dati personali che verranno normalmente trattati sono:</text:p>
      <text:list xml:id="list2605977639" text:style-name="WWNum3">
        <text:list-item text:start-value="1">
          <text:p text:style-name="P26">dati identificativi e personali relativi alla situazione anagrafica e alle valutazione scolastiche; </text:p>
        </text:list-item>
        <text:list-item>
          <text:p text:style-name="P27">dati personali relativi alla situazione economico, finanziaria, come IBAN e numero di conto corrente postale;</text:p>
          <text:p text:style-name="P28"><text:span text:style-name="T8">I </text:span><text:span text:style-name="T9">dati personali di cui ai punti a), b), raccolti, sono solo quelli indispensabili per l’assolvimento degli obblighi di legge.</text:span></text:p>
          <text:p text:style-name="P29"/>
        </text:list-item>
      </text:list>
      <text:p text:style-name="P7">Chi tratterà i dati</text:p>
      <text:p text:style-name="P7"/>
      <text:p text:style-name="P8">I dati personali che verranno raccolti saranno utilizzati dal personale dipendente del Comune di Cinisello Balsamo autorizzato.</text:p>
      <text:p text:style-name="P8"><text:soft-page-break/></text:p>
      <text:p text:style-name="P8"><text:s/><text:span text:style-name="T5">Dove sono i dati</text:span></text:p>
      <text:p text:style-name="P8"/>
      <text:p text:style-name="P8">La gestione e la conservazione, nonché la messa in sicurezza dei dati raccolti, avverranno sul server web istituzionale e su una cartella condivisa protetta su <text:s/>file server ubicato all’interno del territorio comunale, nel Virtual Private Data Center del Comune di Cinisello Balsamo di via XXV Aprile 4, di cui viene effettuata copia di backup e replica nella sede del Centro culturale ilPertini. </text:p>
      <text:p text:style-name="P7"/>
      <text:p text:style-name="P7">Tempi di conservazione</text:p>
      <text:p text:style-name="P19"/>
      <text:p text:style-name="P19">I dati saranno trattati per tutto il tempo necessario all'erogazione della prestazione o del servizio e, successivamente alla comunicazione della cessazione dell'attività, i dati saranno conservati in conformità alle norme sulla conservazione della documentazione amministrativa.</text:p>
      <text:p text:style-name="P20"/>
      <text:p text:style-name="P6">Natura del conferimento dei dati</text:p>
      <text:p text:style-name="P6"/>
      <text:p text:style-name="P4">La natura del conferimento dei dati è obbligatorio ai fini dell'iscrizione al servizio summenzionato.</text:p>
      <text:p text:style-name="P21">Diritti dell’interessato</text:p>
      <text:p text:style-name="P22"/>
      <text:p text:style-name="P23">In base al nuovo Regolamento Europeo (A<text:span text:style-name="T4">rtt: 15, 16, 17, 18, 19, 20, 21)</text:span> gli interessati possono avvalersi di diversi diritti, elencati qui di seguito:</text:p>
      <text:p text:style-name="P23"/>
      <text:list xml:id="list3727061036" text:style-name="L1">
        <text:list-item>
          <text:p text:style-name="P31">di chiedere l'accesso ai propri dati personali forniti;</text:p>
        </text:list-item>
        <text:list-item>
          <text:p text:style-name="P31">di ottenere la rettifica o la cancellazione degli stessi o la limitazione del trattamento che lo riguardano;</text:p>
        </text:list-item>
        <text:list-item>
          <text:p text:style-name="P31">di opporsi al trattamento;</text:p>
        </text:list-item>
        <text:list-item>
          <text:p text:style-name="P31">alla portabilità dei dati;</text:p>
        </text:list-item>
        <text:list-item>
          <text:p text:style-name="P31">di revocare il consenso;</text:p>
        </text:list-item>
        <text:list-item>
          <text:p text:style-name="P31">di proporre reclamo all'autorità di controllo (Garante Privacy).</text:p>
        </text:list-item>
      </text:list>
      <text:p text:style-name="P9"/>
      <text:p text:style-name="P6">Modalità di esercizio dei diritti</text:p>
      <text:p text:style-name="P4"/>
      <text:p text:style-name="P4">E’ possibile esercitare i propri diritti in qualsiasi momento inviando una email all’indirizzo </text:p>
      <text:p text:style-name="P4"><text:a xlink:type="simple" xlink:href="mailto:privacy-cb@comune.cinisello-balsamo.mi.it" text:style-name="Internet_20_link" text:visited-style-name="Visited_20_Internet_20_Link">privacy-cb@comune.cinisello-balsamo.mi.it</text:a>.</text:p>
      <text:p text:style-name="P4"/>
      <text:p text:style-name="P17"/>
      <text:p text:style-name="P12"/>
      <text:p text:style-name="P12"/>
      <text:p text:style-name="P12"/>
      <text:p text:style-name="P12"/>
      <text:p text:style-name="P12"/>
      <text:p text:style-name="P12">Il Titolare del trattamento dei dati è il Comune di Cinisello Balsamo, nella persona pro-tempore, del Sindaco in carica.</text:p>
      <text:p text:style-name="P11"><text:span text:style-name="T12">Il Designao al Trattamento dei dati personali, </text:span><text:span text:style-name="T13">ex art. 2-quaterdecies del D.Lgs. 196/2003 s.m.i.</text:span><text:span text:style-name="T11">, </text:span><text:span text:style-name="T12">è il Dirigente del “Settore Politche sociali ed educative”.</text:span></text:p>
      <text:p text:style-name="Standard"><text:span text:style-name="T2">Il Responsabile della protezione dei dati è contattabile via mail all’indiirzzo: </text:span><text:a xlink:type="simple" xlink:href="mailto:dpo-cb@comune.cinisello-balsamo.mi.it" text:style-name="Internet_20_link" text:visited-style-name="Visited_20_Internet_20_Link"><text:span text:style-name="T2">dpo-cb@comune.cinisello-balsamo.mi.it</text:span></text:a></text:p>
      <text:p text:style-name="P12">Per l’esercizio dei propri diritti o per informazioni riguardanti i propri dati personali scrivere all’indirizzo: </text:p>
      <text:p text:style-name="P12">privacy-cb@comune.cinisello-balsamo.mi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rif" svg:font-family="serif"/>
    <style:font-face style:name="Courier" svg:font-family="Courier" style:font-family-generic="modern"/>
    <style:font-face style:name="FreeSans1" svg:font-family="FreeSans" style:font-family-generic="swiss"/>
    <style:font-face style:name="BauerBodoni" svg:font-family="BauerBodoni, 'Courier New'" style:font-pitch="variable"/>
    <style:font-face style:name="Frutiger" svg:font-family="Frutiger" style:font-pitch="variable"/>
    <style:font-face style:name="Frutiger 75 Black" svg:font-family="'Frutiger 75 Black', 'Times New Roman'" style:font-pitch="variable"/>
    <style:font-face style:name="Geneva" svg:font-family="Genev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cm" fo:text-align="center" style:justify-single-word="false" fo:orphans="0" fo:widows="0"/>
      <style:text-properties style:font-name="Courier" fo:font-family="Courier" style:font-family-generic="modern" fo:font-size="10pt" fo:letter-spacing="0.011cm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" style:font-family-generic-complex="modern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fo:orphans="0" fo:widows="0"/>
      <style:text-properties style:font-name="Courier" fo:font-family="Courier" style:font-family-generic="modern" fo:font-size="10pt" fo:letter-spacing="0.011cm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indent="0cm" style:auto-text-indent="false" fo:keep-with-next="always"/>
      <style:text-properties style:font-name="BauerBodoni" fo:font-family="BauerBodoni, 'Courier New'" style:font-pitch="variable" fo:font-size="14pt" style:font-size-asian="14pt" style:font-name-complex="BauerBodoni" style:font-family-complex="BauerBodoni, 'Courier New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style:font-name="Frutiger 75 Black" fo:font-family="'Frutiger 75 Black', 'Times New Roman'" style:font-pitch="variable" fo:font-size="14pt" style:font-size-asian="14pt" style:font-name-complex="Frutiger 75 Black" style:font-family-complex="'Frutiger 75 Black', 'Times New Roman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indent="0cm" style:auto-text-indent="false" fo:keep-with-next="always"/>
      <style:text-properties style:font-name="BauerBodoni" fo:font-family="BauerBodoni, 'Courier New'" style:font-pitch="variable" fo:font-size="14pt" style:font-size-asian="14pt" style:font-name-complex="BauerBodoni" style:font-family-complex="BauerBodoni, 'Courier New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 style:font-name-complex="Geneva" style:font-family-complex="Geneva" style:font-pitch-complex="variable"/>
    </style:style>
    <style:style style:name="Corpo_20_del_20_testo_20_2" style:display-name="Corpo del testo 2" style:family="paragraph" style:parent-style-name="Standard">
      <style:paragraph-properties fo:line-height="1cm" fo:text-align="justify" style:justify-single-word="false" fo:orphans="0" fo:widows="0"/>
      <style:text-properties style:font-name="Courier" fo:font-family="Courier" style:font-family-generic="modern" fo:font-size="10pt" fo:letter-spacing="0.011cm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" style:font-family-generic-complex="modern"/>
    </style:style>
    <style:style style:name="Corpo_20_del_20_testo_20_3" style:display-name="Corpo del testo 3" style:family="paragraph" style:parent-style-name="Standard">
      <style:paragraph-properties fo:line-height="1cm" fo:text-align="justify" style:justify-single-word="false" fo:orphans="0" fo:widows="0"/>
      <style:text-properties style:font-name="Courier" fo:font-family="Courier" style:font-family-generic="modern" fo:font-size="10pt" fo:letter-spacing="0.011cm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Courier" style:font-family-complex="Courier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16z1" style:num-format="1" text:start-value="6" text:display-levels="2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3" text:style-name="WW8Num16z2" style:num-format="1" text:start-value="98" text:display-levels="3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  <style:text-properties fo:font-variant="normal" fo:text-transform="none" style:use-window-font-color="true" style:font-name="Liberation Sans" fo:font-size="12pt" fo:letter-spacing="normal" fo:language="it" fo:country="IT" fo:font-style="normal" fo:font-weight="bold" fo:background-color="#fdfdfd" style:font-name-asian="Times" style:font-size-asian="12pt" style:font-weight-asian="bold" style:font-name-complex="Frutiger" style:font-size-complex="12pt" style:language-complex="ar" style:country-complex="SA" style:font-weight-complex="bold"/>
    </style:style>
    <style:style style:name="MP2" style:family="paragraph" style:parent-style-name="Standard">
      <style:text-properties fo:font-variant="normal" fo:text-transform="none" style:use-window-font-color="true" style:font-name="Liberation Sans" fo:font-size="11pt" fo:letter-spacing="normal" fo:language="it" fo:country="IT" fo:font-style="normal" fo:font-weight="normal" fo:background-color="#fdfdfd" style:font-name-asian="Times" style:font-size-asian="11pt" style:font-weight-asian="normal" style:font-name-complex="Frutiger" style:font-size-complex="11pt" style:language-complex="ar" style:country-complex="SA" style:font-weight-complex="normal"/>
    </style:style>
    <style:style style:name="MP3" style:family="paragraph" style:parent-style-name="Standard">
      <style:text-properties fo:font-variant="normal" fo:text-transform="none" style:use-window-font-color="true" style:font-name="Liberation Sans" fo:font-size="11pt" fo:letter-spacing="normal" fo:language="it" fo:country="IT" fo:font-style="normal" fo:font-weight="normal" fo:background-color="#fdfdfd" style:font-name-asian="Times" style:font-size-asian="11pt" style:language-asian="it" style:country-asian="IT" style:font-weight-asian="normal" style:font-name-complex="Frutiger" style:font-size-complex="11pt" style:language-complex="ar" style:country-complex="SA" style:font-weight-complex="normal"/>
    </style:style>
    <style:style style:name="MP4" style:family="paragraph" style:parent-style-name="Standard">
      <style:paragraph-properties fo:margin-left="0cm" fo:margin-right="0.21cm" fo:text-indent="0cm" style:auto-text-indent="fals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tandard">
      <style:text-properties style:font-name="Liberation Sans"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24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677cm" fo:margin-left="0cm" fo:margin-right="0cm" fo:margin-top="0.579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Cinisello Balsamo</text:p>
        <text:p text:style-name="MP2">Settore Politiche sociali ed educative </text:p>
        <text:p text:style-name="MP3">Servizi per la Scuola<draw:frame draw:style-name="Mfr1" draw:name="Frame1" text:anchor-type="char" svg:x="-2.794cm" svg:y="0.642cm" svg:width="1.976cm" svg:height="14.288cm" draw:z-index="7"><draw:text-box><text:p text:style-name="MP4"><draw:frame draw:style-name="Mfr2" draw:name="Image3" text:anchor-type="as-char" svg:width="1.829cm" svg:height="13.275cm" draw:z-index="11"><draw:image xlink:href="Pictures/1000000000000360000018804617AAA68145AAD1.jpg" xlink:type="simple" xlink:show="embed" xlink:actuate="onLoad" loext:mime-type="image/jpeg"/></draw:frame></text:p></draw:text-box></draw:frame><draw:line text:anchor-type="char" draw:z-index="3" draw:style-name="Mgr1" draw:text-style-name="MP5" svg:x1="-0.818cm" svg:y1="0.64cm" svg:x2="-0.818cm" svg:y2="19.055cm"><text:p/></draw:line><draw:frame draw:style-name="Mfr1" draw:name="Frame3" text:anchor-type="char" svg:x="-2.794cm" svg:y="0.642cm" svg:width="1.976cm" svg:height="14.288cm" draw:z-index="5"><draw:text-box><text:p text:style-name="MP4"><draw:frame draw:style-name="Mfr2" draw:name="Image2" text:anchor-type="as-char" svg:width="1.829cm" svg:height="13.275cm" draw:z-index="9"><draw:image xlink:href="Pictures/1000000000000360000018804617AAA68145AAD1.jpg" xlink:type="simple" xlink:show="embed" xlink:actuate="onLoad" loext:mime-type="image/jpeg"/></draw:frame></text:p></draw:text-box></draw:frame><draw:line text:anchor-type="char" draw:z-index="1" draw:style-name="Mgr1" draw:text-style-name="MP5" svg:x1="-0.818cm" svg:y1="0.64cm" svg:x2="-0.818cm" svg:y2="19.055cm"><text:p/></draw:line><draw:line text:anchor-type="char" draw:z-index="13" draw:style-name="Mgr1" draw:text-style-name="MP5" svg:x1="-0.818cm" svg:y1="0.64cm" svg:x2="-0.818cm" svg:y2="19.055cm"><text:p/></draw:line><draw:frame draw:style-name="Mfr1" draw:name="Frame4" text:anchor-type="char" svg:x="-2.794cm" svg:y="0.642cm" svg:width="1.976cm" svg:height="14.288cm" draw:z-index="15"><draw:text-box><text:p text:style-name="MP4"><draw:frame draw:style-name="Mfr2" draw:name="Image4" text:anchor-type="as-char" svg:width="1.829cm" svg:height="13.275cm" draw:z-index="17"><draw:image xlink:href="Pictures/1000000000000360000018804617AAA68145AAD1.jpg" xlink:type="simple" xlink:show="embed" xlink:actuate="onLoad" loext:mime-type="image/jpeg"/></draw:frame></text:p></draw:text-box></draw:fram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Cinisello Balsamo</dc:title>
    <meta:creation-date>2015-07-28T16:52:28.330915669</meta:creation-date>
    <meta:editing-cycles>111</meta:editing-cycles>
    <meta:editing-duration>P1DT6H24M8S</meta:editing-duration>
    <meta:generator>LibreOffice/5.4.3.2$Windows_X86_64 LibreOffice_project/92a7159f7e4af62137622921e809f8546db437e5</meta:generator>
    <meta:initial-creator>Stefano Biella</meta:initial-creator>
    <dc:date>2021-01-25T12:39:27.276000000</dc:date>
    <meta:print-date>2019-01-21T14:36:41.33</meta:print-date>
    <meta:document-statistic meta:table-count="0" meta:image-count="3" meta:object-count="0" meta:page-count="2" meta:paragraph-count="46" meta:word-count="634" meta:character-count="4549" meta:non-whitespace-character-count="3954"/>
    <meta:user-defined meta:name="_AdHocReviewCycleID" meta:value-type="float">-545112577</meta:user-defined>
    <meta:user-defined meta:name="_AuthorEmail">silvia.bensi@comune.cinisello-balsamo.mi.it</meta:user-defined>
    <meta:user-defined meta:name="_AuthorEmailDisplayName">Bensi Silvia</meta:user-defined>
    <meta:user-defined meta:name="_EmailSubject">so che hai altro di cui occuparti...</meta:user-defined>
    <meta:user-defined meta:name="_PreviousAdHocReviewCycleID" meta:value-type="float">275518584</meta:user-defined>
  </office:meta>
</office:document-meta>
</file>