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Humnst777 B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Humnst777 BT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Humnst777 BT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Humnst777 BT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style:text-autospace="none" style:writing-mode="lr-tb"/>
      <style:text-properties style:font-name="Humnst777 BT" fo:font-size="12pt" fo:language="en" fo:country="US" style:font-size-asian="12pt" style:language-asian="en" style:country-asian="US" style:font-size-complex="12pt"/>
    </style:style>
    <style:style style:name="P6" style:family="paragraph" style:parent-style-name="Standard">
      <style:paragraph-properties fo:text-align="justify" style:justify-single-word="false" style:text-autospace="none" style:writing-mode="lr-tb"/>
      <style:text-properties style:font-name="Humnst777 BT" fo:font-size="12pt" fo:language="en" fo:country="US" fo:font-style="normal" style:text-underline-style="none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Humnst777 BT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Humnst777 BT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Humnst777 BT"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ORDINE DEL GIORNO VOTATO ALL'UNANIMITA' DEL CONSIGLIO COMUNALE DEL GIORNO 16 DICEMBRE 2019 IN MERITO A :</text:p>
      <text:p text:style-name="P9"><text:s/></text:p>
      <text:p text:style-name="P9">"CITTADINANZA ONORARIA DEL COMUNE DI CINISELLO BALSAMO ALLA SENATRICE A VITA LILIANA SEGRE"</text:p>
      <text:p text:style-name="P9"/>
      <text:p text:style-name="P5"/>
      <text:p text:style-name="P2">IL CONSIGLIO COMUNALE DI CINISELLO BALSAMO</text:p>
      <text:p text:style-name="P2"/>
      <text:p text:style-name="P2">PREMESSO CHE</text:p>
      <text:p text:style-name="P2"/>
      <text:p text:style-name="P1">Il Comune di Cinisello Balsamo è sempre stato in prima linea nella lotta contro qualsiasi forma di incitamento all'odio e promuove ogni politica sul territorio comunale riguardante i diritti umani, convinto che il rispetto altrui costituisce la base di qualsiasi società democratica.</text:p>
      <text:p text:style-name="P1"/>
      <text:p text:style-name="P1">Il Comune di Cinisello Balsamo si è sempre distinto nella lotta al Fascismo e nella difesa delle Istituzioni democratiche, ricordiamo i cinquantatre cittadini di Cinisello Balsamo che furono arrestati e deportati nei lager (cinque donne e quarantotto uomini) per aver partecipato allo sciopero del 1 marzo 1944 e per attività antifascista.</text:p>
      <text:p text:style-name="P1"/>
      <text:p text:style-name="P2">PRESO ATTO CHE</text:p>
      <text:p text:style-name="P1"/>
      <text:p text:style-name="P1">I preoccupanti episodi di antisemitismo sono sempre più emergenti sul territorio europeo, come l'attentato del 9 ottobre 2019 alla sinagoga di Halle, in Sassonia (Germania orientale).</text:p>
      <text:p text:style-name="P1"/>
      <text:p text:style-name="P1">Con la legge n° 155 del 16 giugno 2016 riguardante la lotta al negazionismo della Shoah, lo Stato italiano ha già dato una prima risposta significativa ed un'indicazione per le ulteriori azioni legislative.</text:p>
      <text:p text:style-name="P1"/>
      <text:p text:style-name="P1">Sono avvenuti gravi episodi nella celebrazione del 25 Aprile, durante i discorsi dei rappresentanti delle associazioni ospitate tra cui la brigata ebraica</text:p>
      <text:p text:style-name="P1"/>
      <text:p text:style-name="P2">CONSIDERATO CHE</text:p>
      <text:p text:style-name="P2"/>
      <text:p text:style-name="P1">Il Parlamento Europeo nel 19 settembre 2019 ha approvato la risoluzione intitolata "Importanza della memoria europea per il futuro dell'Europa" che condanna ogni tipo di totalitarismo e si basa sui principi universali dei diritti umani.</text:p>
      <text:p text:style-name="P1"/>
      <text:p text:style-name="P1">Con l'approvazione del 23 settembre 2008, il Parlamento Europeo ha instituito nel 23 agosto la Giornata Europea di commemorazione delle vittime dello stalinismo e del nazismo.</text:p>
      <text:p text:style-name="P1"/>
      <text:p text:style-name="P2">RICORDATO CHE</text:p>
      <text:p text:style-name="P2"/>
      <text:p text:style-name="P1"><text:span text:style-name="T1">La Senatrice Lilliana Segre è tra gli ultimi sopravvissuti ai campi di sterminio e al genocidio Ebraico della Shoah. In ogni momento, la Senatrice si è sempre attivata </text:span><text:soft-page-break/><text:span text:style-name="T1">in prima persona per supportare ogni iniziativa che potesse dare alle generazioni la </text:span>consapevolezza dei gravi fatti avvenuti durante la Shoah.</text:p>
      <text:p text:style-name="P1"/>
      <text:p text:style-name="P1">Il 19 gennaio 2018 il Presidente della Repubblica, Sergio Mattarella, ha nominato senatrice a vita Liliana Segre, superstite di Auschwitz-Birkenau, testimone instancabile della Shoah, per "aver illustrato la Patria con altissimi meriti nel campo sociale";</text:p>
      <text:p text:style-name="P1"/>
      <text:p text:style-name="P1">Il 19 maggio 2011 Liliana Segre è stata anche ospite a Cinisello Balsamo portando la sua toccante e profonda testimonianza durante una seduta del Consiglio Comunale;</text:p>
      <text:p text:style-name="P1"/>
      <text:p text:style-name="P2">TUTTO CIO' PREMESSO</text:p>
      <text:p text:style-name="P2"/>
      <text:p text:style-name="P1"><text:span text:style-name="T1">ESPRIME</text:span> aperta e totale solidarietà alla Senatrice Liliana Segre, che con la sua instancabile testimonianza porta avanti il valore della memoria e della lotta contro violenza, odio, antisemitismo e razzismo, per gli attacchi ricevuti;</text:p>
      <text:p text:style-name="P1"/>
      <text:p text:style-name="P3">CONDANNA<text:span text:style-name="T2"> tutte le espressioni di odio e tutte le apologie di razzismo qualunque siano le forme in cui questi spregevoli atteggiamenti si manifestano ed in particolare laddove toccano apici di violenza verbale e fisica;</text:span></text:p>
      <text:p text:style-name="P1"/>
      <text:p text:style-name="P3">SI DISSOCIA <text:span text:style-name="T2">da chi, in forma singola o organizzata, si richiama politicamente all'ideologia fascista, nazista e all'antisemitismo.</text:span></text:p>
      <text:p text:style-name="P1"/>
      <text:p text:style-name="P2">PROPONE CHE</text:p>
      <text:p text:style-name="P2"/>
      <text:p text:style-name="P1">Durante le celebrazioni del XXV aprile venga attribuita la Cittadinanza Onoraria del Comune di Cinisello Balsamo alla <text:span text:style-name="T3">Senatrice a vita Lilliana Segre, in riconoscenza del suo immenso contributo che svolge quotidianamente;</text:span></text:p>
      <text:p text:style-name="P4"/>
      <text:p text:style-name="P6">Sia intitolato un luogo pubblico della città (parco, giardino, via o piazza) alla memoria delle "Vittime dei campi di concentramento e delle persecuzioni nazifasciste", ricordando la storia e la vita dei deportati di Cinisello Balsamo.</text:p>
      <text:p text:style-name="P5"/>
      <text:p text:style-name="P5"/>
      <text:p text:style-name="P5"/>
      <text:p text:style-name="P5">Il testo dell’ordine del giorno è consultabile sul sito comunale alla pagina <text:span text:style-name="T1">Consiglio</text:span> <text:span text:style-name="T1">Comunale/Comunicazioni 2019. </text:span></text:p>
      <text:p text:style-name="P5"/>
      <text:p text:style-name="P5"/>
      <text:p text:style-name="P10"/>
      <text:p text:style-name="P10">Dalla residenza municipale 21.01.2020 </text:p>
      <text:p text:style-name="P10"/>
      <text:p text:style-name="P11">IL PRESIDENTE </text:p>
      <text:p text:style-name="P11">LUCA PAPIN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BT" svg:font-family="'Humnst777 BT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22S</meta:editing-duration>
    <meta:editing-cycles>5</meta:editing-cycles>
    <meta:generator>OpenOffice/4.1.1$Win32 OpenOffice.org_project/411m6$Build-9775</meta:generator>
    <dc:date>2020-01-27T15:05:56.62</dc:date>
    <meta:print-date>2020-01-20T15:43:41.33</meta:print-date>
    <meta:document-statistic meta:table-count="0" meta:image-count="0" meta:object-count="0" meta:page-count="2" meta:paragraph-count="29" meta:word-count="569" meta:character-count="3846"/>
    <meta:user-defined meta:name="Info 1"/>
    <meta:user-defined meta:name="Info 2"/>
    <meta:user-defined meta:name="Info 3"/>
    <meta:user-defined meta:name="Info 4"/>
  </office:meta>
</office:document-meta>
</file>