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Paragrafo_20_elenco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left="1.27cm" fo:text-align="justify" style:justify-single-word="false">
        <style:tab-stops/>
      </style:paragraph-properties>
    </style:style>
    <style:style style:name="P5" style:family="paragraph" style:parent-style-name="Paragrafo_20_elenco">
      <style:text-properties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1.27cm"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Paragrafo_20_elenco" style:list-style-name="WWNum1">
      <style:paragraph-properties fo:margin-top="0cm" fo:margin-bottom="0cm" style:contextual-spacing="false" fo:text-align="justify" style:justify-single-word="false"/>
    </style:style>
    <style:style style:name="P8" style:family="paragraph" style:parent-style-name="Paragrafo_20_elenco" style:list-style-name="WWNum2"/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 style:list-style-name="WWNum1">
      <style:paragraph-properties fo:text-align="justify" style:justify-single-word="false"/>
    </style:style>
    <style:style style:name="P11" style:family="paragraph" style:parent-style-name="Standard" style:list-style-name="WWNum1">
      <style:paragraph-properties fo:margin-top="0cm" fo:margin-bottom="0cm" style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Car._20_predefinito_20_paragrafo"><text:span text:style-name="T1">ALLEGATO “A”</text:span></text:span></text:p>
      <text:p text:style-name="Standard"><text:span text:style-name="Car._20_predefinito_20_paragrafo"><text:span text:style-name="T1">DOMANDA DI P</text:span></text:span><text:span text:style-name="Car._20_predefinito_20_paragrafo"><text:span text:style-name="T2">ARTECIPAZIONE AL BANDO <text:s/>PER LA DESIGNAZIONE DELL’AMMINISTRATORE UNICO DELLA SOCIETA’ NORD MILANO AMBIENTE S.P.A.</text:span></text:span></text:p>
      <text:p text:style-name="Standard">Il sottoscritto _______________ nato a _____________________ il _________________________ residente a_________________________________ <text:s/>in via _______________________________dichiara:</text:p>
      <text:list text:style-name="WWNum1">
        <text:list-item>
          <text:p text:style-name="P10">di possedere il seguente titolo di studio : __________________;</text:p>
        </text:list-item>
        <text:list-item>
          <text:p text:style-name="P10">di accettare la candidatura;</text:p>
        </text:list-item>
        <text:list-item>
          <text:p text:style-name="P10">di essere in possesso dei diritti di elettorato attivo e passivo;</text:p>
        </text:list-item>
        <text:list-item>
          <text:p text:style-name="P10">che non sussistono a suo carico motivi generali speciali, compresi quelli di cui al Decreto Legislativo 31/12/2012 n. 235, quelli di cui al Decreto Legislativo 8/4/2013 n. 39 modificato dall’art. 1 della Legge n. 35/2022 <text:s/>di inconferibilità e di incompatibilità allo specifico incarico al quale la candidatura si riferisce;</text:p>
        </text:list-item>
        <text:list-item>
          <text:p text:style-name="P10">di non trovarsi nella condizione di cui all’art. 2482, comma 5, del D.Lgs. 267/2000;</text:p>
        </text:list-item>
        <text:list-item>
          <text:p text:style-name="P10">di non trovarsi in alcuna delle situazioni di ineleggibilità e decadenza previste dall’art. 2382 del Codice Civile;</text:p>
        </text:list-item>
        <text:list-item>
          <text:p text:style-name="P10">che non sussistono a suo carico situazioni di conflitto d’interesse con il comune di Cinisello Balsamo o con la società NMA spa;</text:p>
        </text:list-item>
        <text:list-item>
          <text:p text:style-name="P10">di non avere in generale riportato condanne penali e di non avere procedimenti penali di nessun genere in corso;</text:p>
        </text:list-item>
        <text:list-item>
          <text:p text:style-name="P10">di accettazione del “Codice di comportamento dei rappresentanti del Comune di Cinisello Balsamo nominati o designati in società, enti o istituzioni”, approvato con delibera di Consiglio comunale n. 20/2013;</text:p>
        </text:list-item>
        <text:list-item>
          <text:p text:style-name="P7">di impegnarsi ad informare immediatamente l'Amministrazione Comunale, qualora venga meno anche uno solo dei requisiti per il mantenimento della carica o si verifichino situazioni di conflitto di interessi o condizioni che rendano incompatibile l'espletamento delle funzioni relative alla carica ricoperta;</text:p>
        </text:list-item>
      </text:list>
      <text:p text:style-name="P2"/>
      <text:list text:continue-numbering="true" text:style-name="WWNum1">
        <text:list-item>
          <text:p text:style-name="P7">di impegnarsi ad attuare gli indirizzi programmatici approvati dagli organi comunali in riferimento all'attività della Società;</text:p>
        </text:list-item>
      </text:list>
      <text:p text:style-name="P3"/>
      <text:list text:continue-numbering="true" text:style-name="WWNum1">
        <text:list-item>
          <text:p text:style-name="P7">di autorizzare esplicitamente il trattamento dei dati necessari ai fini del perfezionamento della procedura di nomina e di verifica periodica delle condizioni richieste per la permanenza;</text:p>
        </text:list-item>
      </text:list>
      <text:p text:style-name="Paragrafo_20_elenco"/>
      <text:list text:continue-numbering="true" text:style-name="WWNum1">
        <text:list-item>
          <text:p text:style-name="P11">di aderire alla “Carta di Avviso Pubblico” codice etico per la buona politica adottata con deliberazione di Consiglio Comunale n. 65 del 10/11/2014;<text:bookmark-start text:name="_Hlk103255450"/><text:bookmark-start text:name="_Hlk98771685"/><text:bookmark-start text:name="_Hlk103781247"/></text:p>
        </text:list-item>
      </text:list>
      <text:p text:style-name="P5"/>
      <text:list text:continue-numbering="true" text:style-name="WWNum1">
        <text:list-item>
          <text:p text:style-name="P11"><text:bookmark-start text:name="_Hlk103781309"/><text:span text:style-name="Car._20_predefinito_20_paragrafo"><text:span text:style-name="T3">□</text:span></text:span><text:bookmark-end text:name="_Hlk103781309"/><text:span text:style-name="Car._20_predefinito_20_paragrafo"><text:span text:style-name="T3"> </text:span></text:span><text:bookmark-end text:name="_Hlk103781247"/><text:span text:style-name="Car._20_predefinito_20_paragrafo"><text:span text:style-name="T2">di aver avuto </text:span></text:span><text:bookmark-start text:name="_Hlk103781357"/><text:span text:style-name="Car._20_predefinito_20_paragrafo"><text:span text:style-name="T2">□ di non </text:span></text:span><text:bookmark-end text:name="_Hlk103781357"/><text:span text:style-name="Car._20_predefinito_20_paragrafo"><text:span text:style-name="T2">aver avuto</text:span></text:span> casi di revoca dall'incarico di rappresentante di enti pubblici ed organismi partecipati direttamente o indirettamente da enti ed organismi pubblici;</text:p>
        </text:list-item>
      </text:list>
      <text:p text:style-name="P2"><text:bookmark-end text:name="_Hlk103255450"/><text:bookmark-end text:name="_Hlk98771685"/></text:p>
      <text:p text:style-name="P2"/>
      <text:p text:style-name="P2">Dichiara altresì ai fini della determinazione del compenso in caso di nomina:</text:p>
      <text:p text:style-name="P2"/>
      <text:list xml:id="list103219480720750" text:continue-numbering="true" text:style-name="WWNum1">
        <text:list-item>
          <text:p text:style-name="P7"><text:span text:style-name="Car._20_predefinito_20_paragrafo"><text:span text:style-name="T3">□ </text:span></text:span><text:span text:style-name="Car._20_predefinito_20_paragrafo"><text:span text:style-name="T2">di essere <text:s/>□ di non essere </text:span></text:span>in stato di quiescenza lavorativa e si<text:span text:style-name="Car._20_predefinito_20_paragrafo"><text:span text:style-name="T2"> </text:span></text:span>impegna a comunicare le eventuali modifiche che dovessero intervenire sul punto nel corso dell’incarico.</text:p>
        </text:list-item>
      </text:list>
      <text:p text:style-name="P2"><text:soft-page-break/></text:p>
      <text:p text:style-name="P2"/>
      <text:p text:style-name="P1">Dichiara inoltre di aver corredato la propria domanda dei seguenti documenti:</text:p>
      <text:list text:style-name="WWNum2">
        <text:list-item>
          <text:p text:style-name="P8">Documento d’identità valido</text:p>
        </text:list-item>
      </text:list>
      <text:list text:continue-list="list103219480720750" text:style-name="WWNum1">
        <text:list-item>
          <text:p text:style-name="P10">certificato penale o <text:s/>relativa autocertificazione;</text:p>
        </text:list-item>
        <text:list-item>
          <text:p text:style-name="P7">copia dell’ultima dichiarazione dei redditi presentata;</text:p>
        </text:list-item>
      </text:list>
      <text:p text:style-name="P2"/>
      <text:list text:continue-numbering="true" text:style-name="WWNum1">
        <text:list-item>
          <text:p text:style-name="P7">curriculum, sottoscritto dal candidato, completo dei dati anagrafici, dei titoli di studio e di tutte le informazioni che consentano di vagliare in modo adeguato la competenza professionale, l’esperienza generale e specifica, le cariche ricoperte in Enti, Aziende e Società pubbliche o private. Nel caso di candidatura per il rinnovo dell’incarico o nel caso in cui fossero già stati ricoperti incarichi di amministratore in altri enti o aziende è necessario indicare i risultati gestionali raggiunti</text:p>
        </text:list-item>
      </text:list>
      <text:p text:style-name="P2"/>
      <text:list text:continue-numbering="true" text:style-name="WWNum1">
        <text:list-item>
          <text:p text:style-name="P7">“Carta di Avviso Pubblico” codice etico per la buona politica sottoscritta.</text:p>
        </text:list-item>
      </text:list>
      <text:p text:style-name="P6"/>
      <text:p text:style-name="P4"/>
      <text:p text:style-name="Standard">Luogo_________________</text:p>
      <text:p text:style-name="Standard">Data ____________</text:p>
      <text:p text:style-name="Standard">Firma del Candidato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Mussini Stefania</meta:initial-creator>
    <meta:creation-date>2019-03-11T15:01:00Z</meta:creation-date>
    <dc:date>2025-03-10T10:32:17.014000000</dc:date>
    <meta:editing-cycles>58</meta:editing-cycles>
    <meta:editing-duration>PT57M25S</meta:editing-duration>
    <meta:document-statistic meta:table-count="0" meta:image-count="0" meta:object-count="0" meta:page-count="2" meta:paragraph-count="28" meta:word-count="515" meta:character-count="3525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