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Default">
      <style:paragraph-properties style:text-autospace="none"/>
      <style:text-properties style:font-name="Times New Roman"/>
    </style:style>
    <style:style style:name="P3" style:family="paragraph" style:parent-style-name="Default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Default">
      <style:paragraph-properties fo:text-align="center" style:justify-single-word="false" style:text-autospace="non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9pt" style:text-underline-style="none" style:font-name-asian="Arial1" style:font-size-asian="9pt" style:font-name-complex="Arial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Arial1" style:font-size-asian="11pt" style:font-name-complex="Arial1" style:font-size-complex="11pt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1pt" style:text-underline-style="none" style:font-name-asian="Arial1" style:font-size-asian="11pt" style:font-name-complex="Arial1" style:font-size-complex="11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line-height="150%" style:text-autospace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14" style:family="paragraph" style:parent-style-name="Default">
      <style:paragraph-properties style:text-autospace="none"/>
      <style:text-properties fo:color="#000000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Heading">
      <style:paragraph-properties fo:margin-left="10.502cm" fo:margin-right="0cm" fo:text-indent="0cm" style:auto-text-indent="false"/>
      <style:text-properties fo:font-variant="normal" fo:text-transform="none" style:font-name="Times New Roman" fo:font-size="7pt" fo:font-weight="normal" style:font-size-asian="7pt" style:font-weight-asian="normal"/>
    </style:style>
    <style:style style:name="P16" style:family="paragraph" style:parent-style-name="Heading">
      <style:paragraph-properties fo:margin-left="10.502cm" fo:margin-right="0cm" fo:text-indent="0cm" style:auto-text-indent="false"/>
      <style:text-properties style:font-name="Times New Roman" fo:font-size="6pt" fo:font-style="normal" style:font-size-asian="6pt" style:font-style-asian="normal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imes New Roman" fo:font-size="4pt" fo:font-weight="bold" style:font-size-asian="4pt" style:font-weight-asian="bold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Heading" style:master-page-name="Standard">
      <style:paragraph-properties fo:margin-left="10.502cm" fo:margin-right="0cm" fo:text-indent="0cm" style:auto-text-indent="false" style:page-number="1"/>
      <style:text-properties fo:font-variant="normal" fo:text-transform="none" style:font-name="Times New Roman" fo:font-size="9pt" fo:font-style="normal" style:font-size-asian="9pt" style:font-style-asian="normal"/>
    </style:style>
    <style:style style:name="T1" style:family="text">
      <style:text-properties fo:color="#000000" style:text-line-through-style="none" fo:font-size="11pt" style:text-underline-style="none" fo:font-weight="bold" style:font-name-asian="Arial1" style:font-size-asian="11pt" style:font-weight-asian="bold" style:font-name-complex="Arial1" style:font-size-complex="11pt" style:font-weight-complex="bold" loext:opacity="100%"/>
    </style:style>
    <style:style style:name="T2" style:family="text">
      <style:text-properties fo:color="#000000" style:text-line-through-style="none" fo:font-size="11pt" style:text-underline-style="none" fo:font-weight="normal" style:font-name-asian="Arial1" style:font-size-asian="11pt" style:font-weight-asian="normal" style:font-name-complex="Arial1" style:font-size-complex="11pt" style:font-weight-complex="normal" loext:opacity="100%"/>
    </style:style>
    <style:style style:name="T3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 loext:opacity="100%"/>
    </style:style>
    <style:style style:name="T4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elezione diretta del sindaco e del consiglio comunale</text:p>
      <text:p text:style-name="P5">Comuni con popolazione superiore a 15.000 abitanti <text:s text:c="5"/></text:p>
      <text:p text:style-name="P5">Modello recapiti delegati e consegnatario lista <text:s text:c="8"/></text:p>
      <text:p text:style-name="P15"/>
      <text:p text:style-name="P17"/>
      <text:p text:style-name="P3"/>
      <text:p text:style-name="P3">COMUNE DI CINISELLO BALSAMO</text:p>
      <text:p text:style-name="P3">PROVINCIA DI MILANO</text:p>
      <text:p text:style-name="P1"/>
      <text:p text:style-name="P10"><text:s/></text:p>
      <text:p text:style-name="P11">MODULO RECAPITI DELEGATI E CONSEGNATARIO DI LISTA </text:p>
      <text:p text:style-name="P11"/>
      <text:p text:style-name="P4"/>
      <text:p text:style-name="P2"><text:span text:style-name="T3">DENOMINAZIONE LISTA </text:span><text:span text:style-name="T4">___________________________________________________________________ </text:span></text:p>
      <text:p text:style-name="P12"/>
      <text:p text:style-name="P2"><text:span text:style-name="T1">DELEGATI DI LISTA </text:span><text:span text:style-name="T2">(dato obbligatorio da scrivere in stampatello) </text:span></text:p>
      <text:p text:style-name="P6"/>
      <text:p text:style-name="P18">1.</text:p>
      <text:p text:style-name="P18"/>
      <text:p text:style-name="P13">COGNOME __________________________________ NOME ________________________________________ </text:p>
      <text:p text:style-name="P9">NATO/A A _________________________________________ (____) IL ________________________________ </text:p>
      <text:p text:style-name="P9">ABITANTE IN VIA/PIAZZA __________________________________________________ N _______________ </text:p>
      <text:p text:style-name="P9">CAP. ____________ CITTA’ ______________________________ PROVINCIA __________________________ </text:p>
      <text:p text:style-name="P9">N. TELEFONO _____________________________ E-MAIL _________________________________________ </text:p>
      <text:p text:style-name="P8"/>
      <text:p text:style-name="P8"/>
      <text:p text:style-name="P14">2.</text:p>
      <text:p text:style-name="P14"/>
      <text:p text:style-name="P9">COGNOME __________________________________ NOME ________________________________________ </text:p>
      <text:p text:style-name="P9">NATO/A A _________________________________________ (____) IL ________________________________ </text:p>
      <text:p text:style-name="P9">ABITANTE IN VIA/PIAZZA ___________________________________________________ N ______________ </text:p>
      <text:p text:style-name="P9">CAP. ____________ CITTA’ ______________________________ PROVINCIA __________________________ </text:p>
      <text:p text:style-name="P9">N. TELEFONO ______________________________ E-MAIL _________________________________________</text:p>
      <text:p text:style-name="P8"/>
      <text:p text:style-name="P8"><text:s/></text:p>
      <text:p text:style-name="P14">CONSEGNATARIO DELLA LISTA </text:p>
      <text:p text:style-name="P6"/>
      <text:p text:style-name="P9">COGNOME __________________________________ NOME ________________________________________ </text:p>
      <text:p text:style-name="P9">NATO/A A _________________________________________ (____) IL ________________________________ </text:p>
      <text:p text:style-name="P9">ABITANTE IN VIA/PIAZZA ___________________________________________________ N ______________ </text:p>
      <text:p text:style-name="P9">CAP. ____________ CITTA’ ______________________________ PROVINCIA __________________________ </text:p>
      <text:p text:style-name="P7">N. TELEFONO ______________________________ E-MAIL_________________________________________</text:p>
      <text:p text:style-name="P6"/>
      <text:p text:style-name="P6"/>
      <text:p text:style-name="P6">Ai sensi degli artt.13 e 14 Reg. UE n. 679/2016 (regolamento generale sulla protezione dei dati) il trattamento dei dati personali da parte dell'Amministrazione comunale e della commissione elettorale circondariale è diretto all'espletamento di funzioni istituzionali, nei limiti stabiliti da leggi e regol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 style:default-outline-level="1" style:list-style-name="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size="12pt" fo:language="it" fo:country="IT" style:font-name-asian="Arial1" style:font-size-asian="12pt" style:font-name-complex="Arial1" style:font-size-complex="12pt" style:language-complex="hi" style:country-complex="IN"/>
    </style:style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Cantelli - Bologna</meta:initial-creator>
    <meta:creation-date>2023-03-01T17:51:00</meta:creation-date>
    <dc:date>2023-03-22T17:53:53.609000000</dc:date>
    <meta:print-date>2023-03-22T17:54:00.954000000</meta:print-date>
    <meta:editing-cycles>10</meta:editing-cycles>
    <meta:editing-duration>PT1H17M17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175" meta:character-count="2136"/>
  </office:meta>
</office:document-meta>
</file>