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Humnst777 BT" svg:font-family="'Humnst777 BT'"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master-page-name="Standard">
      <style:table-properties style:width="17cm" style:page-number="auto" fo:break-before="page" table:align="margins"/>
    </style:style>
    <style:style style:name="Tabella2.A" style:family="table-column">
      <style:table-column-properties style:column-width="17cm" style:rel-column-width="65535*"/>
    </style:style>
    <style:style style:name="Tabella2.A1" style:family="table-cell">
      <style:table-cell-properties fo:padding="0.097cm" fo:border-left="0.05pt solid #000000" fo:border-right="0.05pt solid #000000" fo:border-top="0.05pt solid #000000" fo:border-bottom="none"/>
    </style:style>
    <style:style style:name="Tabella2.A2" style:family="table-cell">
      <style:table-cell-properties fo:padding="0.097cm" fo:border-left="0.05pt solid #000000" fo:border-right="0.05pt solid #000000" fo:border-top="none" fo:border-bottom="none"/>
    </style:style>
    <style:style style:name="Tabella2.A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Humnst777 BT"/>
    </style:style>
    <style:style style:name="P2" style:family="paragraph" style:parent-style-name="Standard">
      <style:paragraph-properties fo:line-height="0.6cm"/>
      <style:text-properties style:font-name="Humnst777 BT" fo:font-size="10pt" style:font-size-asian="10pt" style:font-size-complex="10pt"/>
    </style:style>
    <style:style style:name="P3" style:family="paragraph" style:parent-style-name="Standard">
      <style:text-properties style:font-name="Humnst777 BT" fo:font-size="10.5pt" style:font-size-asian="10.5pt" style:font-size-complex="10.5pt"/>
    </style:style>
    <style:style style:name="P4" style:family="paragraph" style:parent-style-name="Standard">
      <style:paragraph-properties fo:line-height="0.6cm"/>
      <style:text-properties style:font-name="Humnst777 BT" fo:font-size="10.5pt" style:font-size-asian="10.5pt" style:font-size-complex="10.5pt"/>
    </style:style>
    <style:style style:name="P5" style:family="paragraph" style:parent-style-name="Standard">
      <style:paragraph-properties fo:line-height="0.6cm" fo:text-align="justify" style:justify-single-word="false"/>
      <style:text-properties style:font-name="Humnst777 BT" fo:font-size="10.5pt" style:font-size-asian="10.5pt" style:font-size-complex="10.5pt"/>
    </style:style>
    <style:style style:name="P6" style:family="paragraph" style:parent-style-name="Standard">
      <style:paragraph-properties fo:margin-top="0cm" fo:margin-bottom="0cm" style:contextual-spacing="false" fo:line-height="0.6cm" fo:text-align="justify" style:justify-single-word="false">
        <style:tab-stops>
          <style:tab-stop style:position="0.988cm"/>
        </style:tab-stops>
      </style:paragraph-properties>
      <style:text-properties style:font-name="Humnst777 BT" fo:font-size="10.5pt" style:font-size-asian="10.5pt" style:font-size-complex="10.5pt"/>
    </style:style>
    <style:style style:name="P7" style:family="paragraph" style:parent-style-name="Standard">
      <style:paragraph-properties fo:line-height="150%"/>
      <style:text-properties style:font-name="Humnst777 BT" fo:font-size="10.5pt" style:font-size-asian="10.5pt" style:font-size-complex="10.5pt"/>
    </style:style>
    <style:style style:name="P8" style:family="paragraph" style:parent-style-name="Standard">
      <style:paragraph-properties fo:line-height="200%"/>
      <style:text-properties style:font-name="Humnst777 BT" fo:font-size="10.5pt" style:font-size-asian="10.5pt" style:font-size-complex="10.5pt"/>
    </style:style>
    <style:style style:name="P9" style:family="paragraph" style:parent-style-name="Standard">
      <style:paragraph-properties fo:text-align="justify" style:justify-single-word="false"/>
      <style:text-properties style:font-name="Humnst777 BT" fo:font-size="10.5pt" style:font-size-asian="10.5pt" style:font-size-complex="10.5pt"/>
    </style:style>
    <style:style style:name="P10" style:family="paragraph" style:parent-style-name="Standard">
      <style:paragraph-properties fo:line-height="100%" fo:text-align="justify" style:justify-single-word="false"/>
      <style:text-properties style:font-name="Humnst777 BT" fo:font-size="10.5pt" style:font-size-asian="10.5pt" style:font-size-complex="10.5pt"/>
    </style:style>
    <style:style style:name="P11" style:family="paragraph" style:parent-style-name="Standard">
      <style:paragraph-properties fo:line-height="200%">
        <style:tab-stops>
          <style:tab-stop style:position="0.751cm"/>
          <style:tab-stop style:position="9.001cm" style:leader-style="dotted" style:leader-text="."/>
          <style:tab-stop style:position="16.002cm" style:leader-style="dotted" style:leader-text="."/>
          <style:tab-stop style:position="17.999cm" style:leader-style="dotted" style:leader-text="."/>
        </style:tab-stops>
      </style:paragraph-properties>
      <style:text-properties style:font-name="Humnst777 BT" fo:font-size="10.5pt" style:font-size-asian="10.5pt" style:font-name-complex="Garamond" style:font-size-complex="10.5pt"/>
    </style:style>
    <style:style style:name="P12" style:family="paragraph" style:parent-style-name="Standard">
      <style:paragraph-properties fo:line-height="150%">
        <style:tab-stops>
          <style:tab-stop style:position="0.751cm"/>
          <style:tab-stop style:position="9.001cm" style:leader-style="dotted" style:leader-text="."/>
          <style:tab-stop style:position="16.002cm" style:leader-style="dotted" style:leader-text="."/>
          <style:tab-stop style:position="17.999cm" style:leader-style="dotted" style:leader-text="."/>
        </style:tab-stops>
      </style:paragraph-properties>
      <style:text-properties style:font-name="Humnst777 BT" fo:font-size="10.5pt" style:font-size-asian="10.5pt" style:font-name-complex="Garamond" style:font-size-complex="10.5pt"/>
    </style:style>
    <style:style style:name="P13" style:family="paragraph" style:parent-style-name="Standard">
      <style:paragraph-properties fo:margin-top="0cm" fo:margin-bottom="0cm" style:contextual-spacing="false" fo:line-height="0.6cm" fo:text-align="justify" style:justify-single-word="false"/>
      <style:text-properties style:font-name="Humnst777 BT" fo:font-size="10.5pt" style:font-size-asian="10.5pt" style:font-name-complex="Calibri1" style:font-size-complex="10.5pt"/>
    </style:style>
    <style:style style:name="P14" style:family="paragraph" style:parent-style-name="Standard">
      <style:paragraph-properties fo:margin-top="0cm" fo:margin-bottom="0cm" style:contextual-spacing="false" fo:line-height="0.6cm" fo:text-align="justify" style:justify-single-word="false">
        <style:tab-stops>
          <style:tab-stop style:position="0.988cm"/>
        </style:tab-stops>
      </style:paragraph-properties>
      <style:text-properties style:font-name="Humnst777 BT" fo:font-size="10.5pt" style:font-size-asian="10.5pt" style:font-name-complex="Calibri1" style:font-size-complex="10.5pt"/>
    </style:style>
    <style:style style:name="P15" style:family="paragraph" style:parent-style-name="Standard">
      <style:text-properties style:font-name="Humnst777 BT" fo:font-size="10.5pt"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Humnst777 BT" fo:font-size="10.5pt" fo:font-weight="bold" style:font-size-asian="10.5pt" style:font-weight-asian="bold" style:font-size-complex="10.5pt"/>
    </style:style>
    <style:style style:name="P17" style:family="paragraph" style:parent-style-name="Standard">
      <style:paragraph-properties fo:line-height="0.6cm"/>
      <style:text-properties style:font-name="Humnst777 BT"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Standard">
      <style:paragraph-properties fo:line-height="150%"/>
      <style:text-properties style:font-name="Humnst777 BT" fo:font-size="10.5pt" fo:font-style="italic" fo:font-weight="normal" style:font-size-asian="10.5pt" style:font-style-asian="italic" style:font-weight-asian="normal" style:font-size-complex="10.5pt" style:font-style-complex="italic" style:font-weight-complex="normal"/>
    </style:style>
    <style:style style:name="P19" style:family="paragraph" style:parent-style-name="Standard">
      <style:paragraph-properties fo:line-height="0.6cm" fo:text-align="justify" style:justify-single-word="false"/>
      <style:text-properties style:font-name="Humnst777 BT"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Standard">
      <style:paragraph-properties fo:margin-top="0cm" fo:margin-bottom="0cm" style:contextual-spacing="false" fo:line-height="0.6cm" fo:text-align="justify" style:justify-single-word="false">
        <style:tab-stops>
          <style:tab-stop style:position="0.988cm"/>
        </style:tab-stops>
      </style:paragraph-properties>
      <style:text-properties style:font-name="Humnst777 BT" fo:font-size="10.5pt" fo:font-style="italic" fo:font-weight="bold" style:font-size-asian="10.5pt" style:font-style-asian="italic" style:font-weight-asian="bold" style:font-name-complex="Calibri1" style:font-size-complex="10.5pt" style:font-style-complex="italic" style:font-weight-complex="bold"/>
    </style:style>
    <style:style style:name="P21" style:family="paragraph" style:parent-style-name="Standard">
      <style:paragraph-properties fo:line-height="150%"/>
      <style:text-properties style:font-name="Humnst777 BT"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paragraph-properties fo:margin-top="0cm" fo:margin-bottom="0cm" style:contextual-spacing="false" fo:line-height="0.6cm" fo:text-align="justify" style:justify-single-word="false">
        <style:tab-stops>
          <style:tab-stop style:position="0.988cm"/>
        </style:tab-stops>
      </style:paragraph-properties>
      <style:text-properties style:font-name="Humnst777 BT" fo:font-size="10.5pt" style:font-name-asian="Tahoma" style:font-size-asian="10.5pt" style:font-name-complex="Calibri1" style:font-size-complex="10.5pt"/>
    </style:style>
    <style:style style:name="P23" style:family="paragraph" style:parent-style-name="Standard">
      <style:paragraph-properties fo:line-height="150%"/>
    </style:style>
    <style:style style:name="P24" style:family="paragraph" style:parent-style-name="Standard">
      <style:paragraph-properties fo:line-height="150%">
        <style:tab-stops>
          <style:tab-stop style:position="0.751cm"/>
          <style:tab-stop style:position="9.001cm" style:leader-style="dotted" style:leader-text="."/>
          <style:tab-stop style:position="16.002cm" style:leader-style="dotted" style:leader-text="."/>
          <style:tab-stop style:position="17.999cm" style:leader-style="dotted" style:leader-text="."/>
        </style:tab-stops>
      </style:paragraph-properties>
    </style:style>
    <style:style style:name="P25" style:family="paragraph" style:parent-style-name="Standard">
      <style:paragraph-properties fo:line-height="200%">
        <style:tab-stops>
          <style:tab-stop style:position="0.751cm"/>
          <style:tab-stop style:position="9.001cm" style:leader-style="dotted" style:leader-text="."/>
          <style:tab-stop style:position="16.002cm" style:leader-style="dotted" style:leader-text="."/>
          <style:tab-stop style:position="17.999cm" style:leader-style="dotted" style:leader-text="."/>
        </style:tab-stops>
      </style:paragraph-properties>
    </style:style>
    <style:style style:name="P26" style:family="paragraph" style:parent-style-name="Standard">
      <style:paragraph-properties fo:line-height="0.6cm"/>
    </style:style>
    <style:style style:name="P27" style:family="paragraph" style:parent-style-name="Standard">
      <style:paragraph-properties fo:margin-top="0cm" fo:margin-bottom="0cm" style:contextual-spacing="false" fo:line-height="0.6cm" fo:text-align="justify" style:justify-single-word="false"/>
      <style:text-properties fo:color="#000000" loext:opacity="100%" style:font-name="Humnst777 BT" fo:font-size="10.5pt" style:font-size-asian="10.5pt" style:font-name-complex="Calibri1" style:font-size-complex="10.5pt"/>
    </style:style>
    <style:style style:name="P28" style:family="paragraph" style:parent-style-name="Standard">
      <style:paragraph-properties fo:line-height="0.6cm" fo:text-align="justify" style:justify-single-word="false"/>
      <style:text-properties fo:color="#000000" loext:opacity="100%" style:font-name="Humnst777 BT" fo:font-size="10pt" fo:language="it" fo:country="IT" style:font-name-asian="Times" style:font-size-asian="10pt" style:font-name-complex="Calibri1" style:font-size-complex="10pt" style:language-complex="ar" style:country-complex="SA"/>
    </style:style>
    <style:style style:name="P29" style:family="paragraph" style:parent-style-name="Standard" style:list-style-name="WWNum1">
      <style:paragraph-properties fo:margin-left="0.499cm" fo:margin-right="0cm" fo:margin-top="0cm" fo:margin-bottom="0cm" style:contextual-spacing="true" fo:line-height="0.6cm" fo:text-align="justify" style:justify-single-word="false" fo:text-indent="-0.635cm" style:auto-text-indent="false"/>
      <style:text-properties style:font-name="Humnst777 BT" fo:font-size="10.5pt" style:font-size-asian="10.5pt" style:font-name-complex="Calibri1" style:font-size-complex="10.5pt"/>
    </style:style>
    <style:style style:name="P30" style:family="paragraph" style:parent-style-name="Standard">
      <style:paragraph-properties fo:line-height="200%"/>
      <style:text-properties style:font-name="Humnst777 BT" fo:font-size="10.5pt" officeooo:paragraph-rsid="000d56f8" style:font-size-asian="10.5pt" style:font-size-complex="10.5pt"/>
    </style:style>
    <style:style style:name="P31" style:family="paragraph" style:parent-style-name="Standard" style:list-style-name="WWNum1">
      <style:paragraph-properties fo:margin-left="0.499cm" fo:margin-right="0cm" fo:margin-top="0cm" fo:margin-bottom="0cm" style:contextual-spacing="true" fo:line-height="0.6cm" fo:text-align="justify" style:justify-single-word="false" fo:text-indent="-0.635cm" style:auto-text-indent="false"/>
      <style:text-properties fo:color="#000000" loext:opacity="100%" style:font-name="Humnst777 BT" fo:font-size="10.5pt" fo:background-color="#ffffff" style:font-size-asian="10.5pt" style:font-name-complex="Calibri1" style:font-size-complex="10.5pt"/>
    </style:style>
    <style:style style:name="P32" style:family="paragraph">
      <style:paragraph-properties fo:text-align="start"/>
    </style:style>
    <style:style style:name="T1" style:family="text">
      <style:text-properties style:font-name="Humnst777 BT" fo:font-size="10.5pt" style:font-size-asian="10.5pt" style:font-size-complex="10.5pt"/>
    </style:style>
    <style:style style:name="T2" style:family="text">
      <style:text-properties style:font-name="Humnst777 BT" fo:font-size="10.5pt" officeooo:rsid="000d515d" style:font-size-asian="10.5pt" style:font-size-complex="10.5pt"/>
    </style:style>
    <style:style style:name="T3" style:family="text">
      <style:text-properties style:font-name="Humnst777 BT" fo:font-size="10.5pt" style:font-size-asian="10.5pt" style:font-name-complex="Garamond" style:font-size-complex="10.5pt"/>
    </style:style>
    <style:style style:name="T4" style:family="text">
      <style:text-properties style:font-name="Humnst777 BT" fo:font-size="10.5pt" fo:font-weight="bold" style:font-size-asian="10.5pt" style:font-weight-asian="bold" style:font-size-complex="10.5pt" style:font-weight-complex="bold"/>
    </style:style>
    <style:style style:name="T5" style:family="text">
      <style:text-properties style:font-name="Humnst777 BT" fo:font-size="10.5pt" fo:font-weight="normal" style:font-size-asian="10.5pt" style:font-weight-asian="normal" style:font-size-complex="10.5pt" style:font-weight-complex="normal"/>
    </style:style>
    <style:style style:name="T6" style:family="text">
      <style:text-properties style:font-name="Humnst777 BT"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style:font-name="Humnst777 BT" fo:font-size="10.5pt" fo:font-style="italic" style:font-size-asian="10.5pt" style:font-style-asian="italic" style:font-name-complex="Garamond" style:font-size-complex="10.5pt" style:font-style-complex="italic"/>
    </style:style>
    <style:style style:name="T8" style:family="text">
      <style:text-properties style:font-name="Humnst777 BT" fo:font-size="10.5pt" fo:font-style="italic" fo:font-weight="bold" style:font-size-asian="10.5pt" style:font-style-asian="italic" style:font-weight-asian="bold" style:font-name-complex="Garamond" style:font-size-complex="10.5pt" style:font-style-complex="italic" style:font-weight-complex="bold"/>
    </style:style>
    <style:style style:name="T9" style:family="text">
      <style:text-properties style:font-name="Humnst777 BT" fo:font-size="10.5pt" fo:font-style="normal" fo:font-weight="normal" style:font-size-asian="10.5pt" style:font-style-asian="normal" style:font-weight-asian="normal" style:font-size-complex="10.5pt" style:font-style-complex="normal" style:font-weight-complex="normal"/>
    </style:style>
    <style:style style:name="T10" style:family="text">
      <style:text-properties style:font-name="Humnst777 BT" fo:font-size="10.5pt" style:text-underline-style="solid" style:text-underline-width="auto" style:text-underline-color="font-color" style:font-size-asian="10.5pt" style:font-size-complex="10.5pt"/>
    </style:style>
    <style:style style:name="T11" style:family="text">
      <style:text-properties fo:font-style="italic" fo:font-weight="bold" officeooo:rsid="000d515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1"/>
    </style:style>
    <style:style style:name="T13" style:family="text">
      <style:text-properties style:text-underline-style="solid" style:text-underline-width="auto" style:text-underline-color="font-color"/>
    </style:style>
    <style:style style:name="T14" style:family="text">
      <style:text-properties fo:font-size="10.5pt" style:font-size-asian="10.5pt" style:font-size-complex="10.5pt"/>
    </style:style>
    <style:style style:name="T15" style:family="text">
      <style:text-properties fo:font-size="10.5pt" fo:font-weight="bold" style:font-size-asian="10.5pt" style:font-weight-asian="bold" style:font-size-complex="10.5pt" style:font-weight-complex="bold"/>
    </style:style>
    <style:style style:name="T16" style:family="text">
      <style:text-properties style:font-name="Garamond" fo:font-size="10pt" style:font-size-asian="10pt" style:font-name-complex="Garamond"/>
    </style:style>
    <style:style style:name="T17" style:family="text">
      <style:text-properties style:font-name="Garamond" fo:font-size="10pt" style:font-size-asian="10pt" style:font-name-complex="Garamond" style:font-size-complex="10.5pt"/>
    </style:style>
    <style:style style:name="T18" style:family="text">
      <style:text-properties fo:font-weight="bold" fo:background-color="#ffffff" loext:char-shading-value="0" style:font-weight-asian="bold" style:font-name-complex="Calibri1"/>
    </style:style>
    <style:style style:name="T19" style:family="text">
      <style:text-properties style:font-name-complex="Calibri1"/>
    </style:style>
    <style:style style:name="T20" style:family="text">
      <style:text-properties style:font-name-asian="Tahoma" style:font-name-complex="Calibri1"/>
    </style:style>
    <style:style style:name="T21" style:family="text">
      <style:text-properties officeooo:rsid="000d515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3"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span text:style-name="T14"><text:tab/><text:tab/><text:tab/>Egr. <text:tab/></text:span><text:span text:style-name="T15">Sindaco</text:span></text:p>
      <text:p text:style-name="P3"><text:tab/><text:tab/><text:tab/><text:tab/><text:tab/><text:tab/><text:tab/><text:tab/>del Comune di Cinisello Balsamo</text:p>
      <text:p text:style-name="P3"><text:tab/><text:tab/><text:tab/><text:tab/><text:tab/><text:tab/><text:tab/><text:tab/>Via XXV Aprile, 4</text:p>
      <text:p text:style-name="P3"><text:tab/><text:tab/><text:tab/><text:tab/><text:tab/><text:tab/><text:tab/><text:tab/>20092 Cinisello Balsamo</text:p>
      <text:p text:style-name="P3"><text:tab/><text:tab/><text:tab/><text:tab/><text:tab/><text:tab/><text:tab/><text:tab/><text:span text:style-name="T11">Settore Governo del territorio</text:span></text:p>
      <text:p text:style-name="P3"/>
      <text:p text:style-name="P3"/>
      <text:p text:style-name="P3"/>
      <text:p text:style-name="P15"><text:span text:style-name="T13">Oggetto</text:span>: <text:span text:style-name="T21">suggerimenti e proposte</text:span> <text:span text:style-name="T21">per i</text:span>l nuovo Piano di Governo del Territorio</text:p>
      <text:p text:style-name="P3"/>
      <text:p text:style-name="P3"/>
      <text:p text:style-name="P7">Il/la sottoscritto/a ___________________________________________________________________________ </text:p>
      <text:p text:style-name="P7">nato/a ________________________________________ il ________________ </text:p>
      <text:p text:style-name="P7">residente a ______________________________ in via/piazza _______________________________ n. _____ tel. _________________________________ e-mail ________________________________________________ </text:p>
      <text:p text:style-name="P4">in qualità di:</text:p>
      <text:p text:style-name="P4"/>
      <text:p text:style-name="P25"><text:bookmark-start text:name="Controllo2"/><text:span text:style-name="T16"><draw:control text:anchor-type="as-char" draw:z-index="1" draw:name="Forma1" draw:style-name="gr1" draw:text-style-name="P32" svg:width="0.32cm" svg:height="0.32cm" draw:control="control2"/></text:span><text:bookmark-end text:name="Controllo2"/><text:span text:style-name="T16"><text:tab/></text:span><text:span text:style-name="T3">proprietario/comproprietario dell'immobile sito in __________________________________________</text:span></text:p>
      <text:p text:style-name="P11">___________________________________________________________________________________________</text:p>
      <text:p text:style-name="P25"><text:span text:style-name="T17"><draw:control text:anchor-type="as-char" draw:z-index="0" draw:name="Forma2" draw:style-name="gr1" draw:text-style-name="P32" svg:width="0.32cm" svg:height="0.32cm" draw:control="control1"/></text:span><text:span text:style-name="T17"><text:tab/></text:span><text:span text:style-name="T3">affittuario/usufruttuario dell'immobile sito in ______________________________________________</text:span></text:p>
      <text:p text:style-name="P11">___________________________________________________________________________________________</text:p>
      <text:p text:style-name="P25"><text:bookmark-start text:name="Controllo22"/><text:span text:style-name="T16"><draw:control text:anchor-type="as-char" draw:z-index="3" draw:name="Forma3" draw:style-name="gr1" draw:text-style-name="P32" svg:width="0.32cm" svg:height="0.32cm" draw:control="control4"/></text:span><text:bookmark-end text:name="Controllo22"/><text:span text:style-name="T16"><text:tab/></text:span><text:span text:style-name="T3">legale rappresentante/amministratore della Soc. ___________________________________________</text:span></text:p>
      <text:p text:style-name="P11">___________________________________________________________________________________________</text:p>
      <text:p text:style-name="P25"><text:bookmark-start text:name="Controllo21"/><text:span text:style-name="T17"><draw:control text:anchor-type="as-char" draw:z-index="2" draw:name="Forma4" draw:style-name="gr1" draw:text-style-name="P32" svg:width="0.32cm" svg:height="0.32cm" draw:control="control3"/></text:span><text:span text:style-name="T17"><text:tab/></text:span><text:bookmark-end text:name="Controllo21"/><text:span text:style-name="T3">professionista</text:span></text:p>
      <text:p text:style-name="P25"><text:bookmark-start text:name="Controllo23"/><text:span text:style-name="T16"><draw:control text:anchor-type="as-char" draw:z-index="5" draw:name="Forma5" draw:style-name="gr1" draw:text-style-name="P32" svg:width="0.32cm" svg:height="0.32cm" draw:control="control6"/></text:span><text:bookmark-end text:name="Controllo23"/><text:span text:style-name="T16"><text:tab/></text:span><text:span text:style-name="T3">tecnico incaricato da ____________________________________________________________________</text:span></text:p>
      <text:p text:style-name="P11">___________________________________________________________________________________________</text:p>
      <text:p text:style-name="P25"><text:bookmark-start text:name="Controllo221"/><text:span text:style-name="T16"><draw:control text:anchor-type="as-char" draw:z-index="6" draw:name="Forma6" draw:style-name="gr1" draw:text-style-name="P32" svg:width="0.32cm" svg:height="0.32cm" draw:control="control7"/></text:span><text:bookmark-end text:name="Controllo221"/><text:span text:style-name="T16"><text:tab/></text:span><text:span text:style-name="T3">legale rappresentante/amministratore dell'Ente/Associazione ________________________________ ___________________________________________________________________________________________</text:span></text:p>
      <text:p text:style-name="P11">___________________________________________________________________________________________</text:p>
      <text:p text:style-name="P25"><text:span text:style-name="T17"><draw:control text:anchor-type="as-char" draw:z-index="4" draw:name="Forma7" draw:style-name="gr1" draw:text-style-name="P32" svg:width="0.32cm" svg:height="0.32cm" draw:control="control5"/></text:span><text:span text:style-name="T17"><text:tab/></text:span><text:span text:style-name="T3">cittadino</text:span></text:p>
      <text:p text:style-name="P25"><text:bookmark-start text:name="Controllo21151"/><text:span text:style-name="T17"><draw:control text:anchor-type="as-char" draw:z-index="12" draw:name="Forma8" draw:style-name="gr1" draw:text-style-name="P32" svg:width="0.32cm" svg:height="0.32cm" draw:control="control13"/></text:span><text:span text:style-name="T17"><text:tab/></text:span><text:bookmark-end text:name="Controllo21151"/><text:span text:style-name="T3">altro [</text:span><text:span text:style-name="T7">N.B. specificare</text:span><text:span text:style-name="T3">] ___________________________________________________________________</text:span></text:p>
      <text:p text:style-name="P11">___________________________________________________________________________________________</text:p>
      <text:p text:style-name="P4"/>
      <text:p text:style-name="P26"><text:span text:style-name="T2">visto l’avviso di riapertura dei termini per la presentazione di istanze di suggerimenti e proposte per il nuovo PGT ai sensi dell’art. 13 L.R. 12/0,5</text:span><text:span text:style-name="T1"> presenta la seguente </text:span><text:span text:style-name="T4">ISTANZA: </text:span><text:span text:style-name="T6"><text:s/></text:span></text:p>
      <text:p text:style-name="P17"/>
      <text:p text:style-name="P17"/>
      <table:table table:name="Tabella1" table:style-name="Tabella1">
        <table:table-column table:style-name="Tabella1.A"/>
        <text:soft-page-break/>
        <table:table-row>
          <table:table-cell table:style-name="Tabella1.A1" office:value-type="string">
            <text:p text:style-name="P18">N.B. Compilare se l'istanza riguarda un'area/edificio specifico</text:p>
            <text:p text:style-name="P21">Localizzazione:</text:p>
            <text:p text:style-name="P23"><text:span text:style-name="T5">via/</text:span><text:span text:style-name="T9">piazza</text:span><text:span text:style-name="T5"> _______________________________ n. _____</text:span></text:p>
            <text:p text:style-name="P23"><text:span text:style-name="T9">Riferimenti</text:span><text:span text:style-name="T5"> catastali:</text:span></text:p>
            <text:p text:style-name="P21">foglio/i ______________________ mapp._______________________________________________________</text:p>
          </table:table-cell>
        </table:table-row>
      </table:table>
      <text:p text:style-name="P18"/>
      <text:p text:style-name="P8">___________________________________________________________________________________________</text:p>
      <text:p text:style-name="P8">___________________________________________________________________________________________</text:p>
      <text:p text:style-name="P8">___________________________________________________________________________________________</text:p>
      <text:p text:style-name="P8">___________________________________________________________________________________________ </text:p>
      <text:p text:style-name="P8">___________________________________________________________________________________________</text:p>
      <text:p text:style-name="P30">___________________________________________________________________________________________</text:p>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text:span text:style-name="T10">Elenco allegati all'istanza</text:span><text:span text:style-name="T1">:</text:span></text:p>
      <text:p text:style-name="P24"><text:bookmark-start text:name="Controllo2111"/><text:span text:style-name="T17"><draw:control text:anchor-type="as-char" draw:z-index="7" draw:name="Forma9" draw:style-name="gr1" draw:text-style-name="P32" svg:width="0.32cm" svg:height="0.32cm" draw:control="control8"/></text:span><text:span text:style-name="T17"><text:tab/></text:span><text:bookmark-end text:name="Controllo2111"/><text:span text:style-name="T3">fotocopia del documento di identità del firmatario [</text:span><text:span text:style-name="T8">N.B. obbligatorio</text:span><text:span text:style-name="T3">]</text:span></text:p>
      <text:p text:style-name="P24"><text:bookmark-start text:name="Controllo2112"/><text:span text:style-name="T17"><draw:control text:anchor-type="as-char" draw:z-index="8" draw:name="Forma10" draw:style-name="gr1" draw:text-style-name="P32" svg:width="0.32cm" svg:height="0.32cm" draw:control="control9"/></text:span><text:span text:style-name="T17"><text:tab/></text:span><text:bookmark-end text:name="Controllo2112"/><text:span text:style-name="T3">estratto catastale con individuazione dell'area/edificio oggetto dell'istanza</text:span></text:p>
      <text:p text:style-name="P24"><text:bookmark-start text:name="Controllo2113"/><text:span text:style-name="T17"><draw:control text:anchor-type="as-char" draw:z-index="9" draw:name="Forma11" draw:style-name="gr1" draw:text-style-name="P32" svg:width="0.32cm" svg:height="0.32cm" draw:control="control10"/></text:span><text:span text:style-name="T17"><text:tab/></text:span><text:bookmark-end text:name="Controllo2113"/><text:span text:style-name="T3">estratto cartografico con individuazione dell'area/edificio oggetto dell'istanza</text:span></text:p>
      <text:p text:style-name="P24"><text:bookmark-start text:name="Controllo2114"/><text:span text:style-name="T17"><draw:control text:anchor-type="as-char" draw:z-index="10" draw:name="Forma12" draw:style-name="gr1" draw:text-style-name="P32" svg:width="0.32cm" svg:height="0.32cm" draw:control="control11"/></text:span><text:span text:style-name="T17"><text:tab/></text:span><text:bookmark-end text:name="Controllo2114"/><text:span text:style-name="T3">estratto PGT vigente con individuazione dell'area/edificio oggetto dell'istanza</text:span></text:p>
      <text:p text:style-name="P24"><text:bookmark-start text:name="Controllo2115"/><text:span text:style-name="T17"><draw:control text:anchor-type="as-char" draw:z-index="11" draw:name="Forma13" draw:style-name="gr1" draw:text-style-name="P32" svg:width="0.32cm" svg:height="0.32cm" draw:control="control12"/></text:span><text:span text:style-name="T17"><text:tab/></text:span><text:bookmark-end text:name="Controllo2115"/><text:span text:style-name="T3">altro [</text:span><text:span text:style-name="T7">N.B. specificare</text:span><text:span text:style-name="T3">] ___________________________________________________________________</text:span></text:p>
      <text:p text:style-name="P12">___________________________________________________________________________________________</text:p>
      <text:p text:style-name="P12"/>
      <text:p text:style-name="P4"/>
      <text:p text:style-name="P2">Data ______________________<text:tab/><text:tab/><text:tab/><text:tab/><text:tab/>Firma __________________________________</text:p>
      <text:p text:style-name="P2"/>
      <text:p text:style-name="P2"/>
      <table:table table:name="Tabella2" table:style-name="Tabella2">
        <table:table-column table:style-name="Tabella2.A"/>
        <table:table-row>
          <table:table-cell table:style-name="Tabella2.A1" office:value-type="string">
            <text:p text:style-name="P16">Informativa sulla protezione dei dati personali </text:p>
          </table:table-cell>
        </table:table-row>
        <table:table-row>
          <table:table-cell table:style-name="Tabella2.A2" office:value-type="string">
            <text:p text:style-name="P16">ai sensi dell’art. 13 del Reg. UE in materia di Protezione dei dati personali 679/2016 e </text:p>
          </table:table-cell>
        </table:table-row>
        <table:table-row>
          <table:table-cell table:style-name="Tabella2.A3" office:value-type="string">
            <text:p text:style-name="P16">del D.Lgs. n°196/2003 e s.m.i </text:p>
          </table:table-cell>
        </table:table-row>
      </table:table>
      <text:p text:style-name="P9"/>
      <text:p text:style-name="P19">Chi tratta i miei dati?</text:p>
      <text:p text:style-name="P5">Il COMUNE DI CINISELLO BALSAMO, con sede in Via XXV Aprile, 4 – 20092, Cinisello Balsamo, in qualità di Titolare del trattamento, La informa in merito al trattamento dei Suoi dati personali, nel rispetto dei principi sanciti dal Regolamento UE n. 2016/679 e dalla normativa nazionale in materia.</text:p>
      <text:p text:style-name="P19"/>
      <text:p text:style-name="P19">Che tipologia di dati vengono trattati?</text:p>
      <text:p text:style-name="P5">Tutti i dati personali e/o i dati particolari (ex dati sensibili), saranno trattati relativamente ai servizi offerti dal Comune di Cinisello Balsamo attraverso i suoi uffici, i suoi sportelli ed attraverso il proprio portale Internet, esclusivamente per le finalità rientranti nei compiti di interesse pubblico, nei compiti connessi all’esercizio di pubblici poteri, nei compiti istituzionali di questa Amministrazione ovvero per gli adempimenti previsti da norma di legge o di regolamento.</text:p>
      <text:p text:style-name="P19"/>
      <text:p text:style-name="P19">Qual è la base giuridica e quali sono le finalità?</text:p>
      <text:p text:style-name="P5">La base giuridica del trattamento dei suoi dati personali per le finalità sopra indicate è l’art. 6, comma 1 lett. c) ed e); comma 3, lett. a) e b) del Regolamento ovvero gli artt. 2-ter e 2-sexies del D.lgs. 196/2003 e s.m.i. </text:p>
      <text:p text:style-name="P5">Il trattamento dei dati connessi alle predette finalità, avviene prevalentemente presso il Comune di Cinisello Balsamo ed, eventualmente, attraverso la collaborazione di soggetti appositamente nominati come Responsabili esterni del trattamento. Potranno, inoltre, essere comunicati ad altre Pubbliche Amministrazioni, alle forze di polizia, all’autorità giudiziaria, ad organismi di sicurezza o ad altri soggetti pubblici per finalità di difesa, di sicurezza dello Stato o di prevenzione, accertamento e repressione dei reati. </text:p>
      <text:p text:style-name="P19"/>
      <text:p text:style-name="P19">Con quale modalità?</text:p>
      <text:p text:style-name="P5">I Suoi dati saranno trattati con il supporto di strumenti cartacei, informatici o telematici, garantendone la riservatezza e l’integrità nel rispetto delle previsioni di cui al Regolamento Europeo in materia di protezione dei dati personali e saranno conservati esclusivamente per le finalità sopra indicate. </text:p>
      <text:p text:style-name="P19"/>
      <text:p text:style-name="P19">Quanto tempo vengono tenuti i miei dati?</text:p>
      <text:p text:style-name="P5">Il trattamento dei dati e la loro conservazione, avverrà per il tempo strettamente necessario a conseguire le finalità per le quali sono raccolti e trattati ovvero per un periodo di tempo necessario al rispetto di quanto previsto dalla normativa in materia di conservazione di documentazione da parte delle Pubbliche Amministrazioni. Al termine di tale periodo, i Suoi dati verranno eliminati in via definitiva tramite modalità di cancellazione sicura ai sensi dell’art. 32 del Regolamento.</text:p>
      <text:p text:style-name="P19"/>
      <text:p text:style-name="P19">Quali misure tecniche ed organizzative sono state adottate?</text:p>
      <text:p text:style-name="P5">L’accesso ed il trattamento dei dati saranno consentiti esclusivamente al personale designato ed <text:soft-page-break/>autorizzato dall’Ente, nel rispetto della vigente normativa in materia di protezione dei dati personali e con l’adozione di misure adeguate di sicurezza volte alla prevenzione di eventuali perdite di dati, di usi illeciti o non corretti e/o di accessi non autorizzati, secondo principi di correttezza, liceità, trasparenza, pertinenza e non eccedenza.</text:p>
      <text:p text:style-name="P19"/>
      <text:p text:style-name="P19">Che diritti ho?</text:p>
      <text:p text:style-name="P5">I Suoi dati non saranno trasferiti a paesi terzi non rientranti nello Spazio Economico Europeo. </text:p>
      <text:p text:style-name="P13">La informiamo che gli artt. 15 e seguenti del GDPR conferiscono agli interessati l'esercizio di specifici diritti nei nostri confronti. In particolare, potrà:</text:p>
      <text:list text:style-name="WWNum1">
        <text:list-item>
          <text:p text:style-name="P29">ottenere la conferma dell'esistenza di dati personali che La riguardano, anche se non ancora registrati, l’accesso e dei medesimi dati e della loro origine, nonché delle finalità, dei tempi di conservazione, delle modalità del trattamento e della logica applicata in caso di trattamento effettuato con strumenti automatizzati;</text:p>
        </text:list-item>
        <text:list-item>
          <text:p text:style-name="P31">ricevere in un formato strutturato, di uso comune e leggibile da dispositivo automatico i dati personali trattati e, salvo il caso in cui non sia tecnicamente fattibile, trasmettere direttamente i Suoi dati a un altro Titolare del trattamento;</text:p>
        </text:list-item>
        <text:list-item>
          <text:p text:style-name="P29">ottenere la cancellazione, la trasformazione in forma anonima o il blocco dei dati di cui non è necessaria la conservazione in relazione agli scopi per i quali i dati sono stati raccolti e trattati;</text:p>
        </text:list-item>
        <text:list-item>
          <text:p text:style-name="P29">ottenere l'aggiornamento, la rettificazione e l'integrazione dei dati trattati; </text:p>
        </text:list-item>
        <text:list-item>
          <text:p text:style-name="P29">opporsi, in tutto o in parte, per motivi legittimi, al trattamento dei dati personali che la riguardano, ancorché pertinenti allo scopo della raccolta;</text:p>
        </text:list-item>
        <text:list-item>
          <text:p text:style-name="P29">proporre reclamo alle Autorità di controllo, ex art. 77 del Regolamento, qualora ritenga che il trattamento dei Suoi dati sia contrario alla normativa in vigore.</text:p>
        </text:list-item>
      </text:list>
      <text:p text:style-name="P13"/>
      <text:p text:style-name="P14">Si precisa che l’esercizio di questi diritti non deve pregiudicare e/o ledere i diritti e le libertà altrui.</text:p>
      <text:p text:style-name="P14"/>
      <text:p text:style-name="P20">Chi posso contattare?</text:p>
      <text:p text:style-name="P6"><text:span text:style-name="T19">Può esercitare tali diritti in qualsiasi momento </text:span><text:span text:style-name="T20">scrivendo al Responsabile per la protezione dei dati (RDP o DPO), a mezzo posta a: Comune di Cinisello Balsamo, Via XXV Aprile, 4 - 20092, Cinisello Balsamo oppure all’indirizzo e-mail</text:span><text:span text:style-name="T18"> </text:span><text:span text:style-name="T12">dpo-cb@comune.cinisello-balsamo.mi.it</text:span></text:p>
      <text:p text:style-name="P22"/>
      <text:p text:style-name="P22">Resta inteso che, laddove le richieste siano presentate tramite mezzi elettronici, le informazioni saranno fornite gratuitamente e in un formato elettronico di uso comune.</text:p>
      <text:p text:style-name="P27"><text:bookmark text:name="_GoBack"/>Qualora le richieste dell'interessato siano manifestamente infondate o eccessive, in particolare per il loro carattere ripetitivo, il Titolare può alternativamente: addebitare un contributo spese ragionevole tenendo conto dei costi amministrativi sostenuti per fornire le informazioni o la comunicazione o intraprendere l'azione richiesta; oppure rifiutare di soddisfare la richiesta. In entrambe le circostanze il Titolare fornisce un’adeguata giustificazione all’interessato.</text:p>
      <text:p text:style-name="P5"/>
      <text:p text:style-name="P10"/>
      <text:p text:style-name="P28">Data ______________________<text:tab/><text:tab/><text:tab/><text:tab/><text:tab/>Firma 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Humnst777 BT" svg:font-family="'Humnst777 BT'"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26T14:33:25.29</meta:creation-date>
    <meta:generator>LibreOffice/7.6.3.2$Windows_X86_64 LibreOffice_project/29d686fea9f6705b262d369fede658f824154cc0</meta:generator>
    <dc:date>2024-07-11T14:23:39.671000000</dc:date>
    <meta:editing-duration>PT3H43M53S</meta:editing-duration>
    <meta:editing-cycles>14</meta:editing-cycles>
    <meta:document-statistic meta:table-count="2" meta:image-count="0" meta:object-count="0" meta:page-count="4" meta:paragraph-count="76" meta:word-count="1028" meta:character-count="9922" meta:non-whitespace-character-count="8900"/>
  </office:meta>
</office:document-meta>
</file>