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/>
    <style:font-face style:name="Titillum" svg:font-family="Titillum, sans-serif"/>
    <style:font-face style:name="Humnst777 BT" svg:font-family="'Humnst777 BT', Humanis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Humnst777 Lt BT" svg:font-family="'Humnst777 Lt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entury Gothic1" svg:font-family="'Century Gothic'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2afca8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208cm" fo:margin-bottom="0cm" style:contextual-spacing="false">
        <style:tab-stops>
          <style:tab-stop style:position="1.501cm"/>
        </style:tab-stops>
      </style:paragraph-properties>
      <style:text-properties style:font-name="Humnst777 Lt BT" fo:font-size="6pt" fo:language="it" fo:country="IT" style:font-size-asian="6pt" style:font-size-complex="6pt"/>
    </style:style>
    <style:style style:name="P3" style:family="paragraph" style:parent-style-name="Standard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bold" officeooo:rsid="000e4fae" fo:background-color="transparent" style:font-name-asian="Century Gothic1" style:font-size-asian="11pt" style:font-weight-asian="bold" style:font-name-complex="Times New Roman" style:font-size-complex="11pt" style:font-weight-complex="bold" style:text-scale="90%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7.456cm" style:auto-text-indent="false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7.456cm" style:auto-text-indent="false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2afca8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7.456cm" style:auto-text-indent="false" style:page-number="auto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2afca8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6.059cm" style:auto-text-indent="false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2afca8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fo:hyphenation-remain-char-count="2" fo:hyphenation-push-char-count="2" loext:hyphenation-no-caps="false"/>
    </style:style>
    <style:style style:name="P10" style:family="paragraph" style:parent-style-name="Heading">
      <style:text-properties style:font-name="Times New Roman" fo:font-size="9pt" fo:language="it" fo:country="IT" fo:font-weight="normal" officeooo:rsid="0017fca6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2afca8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2b55ba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2afca8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fo:background-color="transparent" style:font-name-asian="Century Gothic1" style:font-size-asian="11pt" style:font-style-asian="italic" style:font-weight-asian="normal" style:font-name-complex="Times New Roman" style:font-size-complex="11pt" style:font-style-complex="italic" style:font-weight-complex="normal" style:text-scale="90%" loext:padding="0cm" loext:border="none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2b55ba" fo:background-color="transparent" style:font-name-asian="Century Gothic1" style:font-size-asian="11pt" style:font-style-asian="italic" style:font-weight-asian="normal" style:font-name-complex="Times New Roman" style:font-size-complex="11pt" style:font-style-complex="italic" style:font-weight-complex="normal" style:text-scale="90%" loext:padding="0cm" loext:border="none"/>
    </style:style>
    <style:style style:name="P18" style:family="paragraph" style:parent-style-name="Standard">
      <style:paragraph-properties fo:margin-left="0cm" fo:margin-right="-0.026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2afca8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loext:hyphenation-no-caps="false"/>
    </style:style>
    <style:style style:name="P19" style:family="paragraph" style:parent-style-name="Standard" style:master-page-name="MP0">
      <style:paragraph-properties fo:margin-left="0cm" fo:margin-right="-0.026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break-before="page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paragraph-rsid="002afca8" style:font-size-asian="11pt" style:font-size-complex="11pt" loext:padding="0cm" loext:border="none" fo:hyphenate="false" loext:hyphenation-no-caps="false"/>
    </style:style>
    <style:style style:name="P20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Humnst777 Lt BT" style:font-name-complex="Humnst777 Lt BT" fo:hyphenate="false" loext:hyphenation-no-caps="false"/>
    </style:style>
    <style:style style:name="T1" style:family="text">
      <style:text-properties style:font-name="Times New Roman" fo:font-size="9pt" fo:language="it" fo:country="IT" fo:font-weight="normal" officeooo:rsid="0017fca6" style:font-size-asian="9pt" style:font-weight-asian="normal" style:font-size-complex="9pt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fo:background-color="transparent" loext:char-shading-value="0" style:font-name-asian="Century Gothic1" style:font-size-asian="11pt" style:font-style-asian="italic" style:font-weight-asian="normal" style:font-name-complex="Times New Roman" style:font-size-complex="11pt" style:font-style-complex="italic" style:font-weight-complex="normal" style:text-scale="90%" loext:padding="0cm" loext:border="none"/>
    </style:style>
    <style:style style:name="T3" style:family="text">
      <style:text-properties officeooo:rsid="002afca8" fo:background-color="transparent" loext:char-shading-value="0" style:font-name-asian="Century Gothic1" style:font-weight-asian="normal" style:font-name-complex="Times New Roman" style:font-weight-complex="normal" style:text-scale="90%"/>
    </style:style>
    <style:style style:name="T4" style:family="text">
      <style:text-properties officeooo:rsid="000e4fae" fo:background-color="transparent" loext:char-shading-value="0" style:font-name-asian="Century Gothic1" style:font-weight-asian="normal" style:font-name-complex="Times New Roman" style:font-weight-complex="normal" style:text-scale="90%"/>
    </style:style>
    <style:style style:name="T5" style:family="text">
      <style:text-properties officeooo:rsid="002fa8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A</text:span><text:span text:style-name="T4">llegato A)</text:span></text:p>
      <text:p text:style-name="P18"/>
      <text:p text:style-name="P8">COMUNE CINISELLO BALSAMO</text:p>
      <text:p text:style-name="P7">Via XXV Aprile, 4</text:p>
      <text:p text:style-name="P9"><text:tab/><text:tab/><text:tab/><text:tab/>20092 Cinisello Balsamo (MI)<text:tab/><text:tab/></text:p>
      <text:p text:style-name="P9">Alla c.a </text:p>
      <text:p text:style-name="P9">Responsabile per la Prevenzione </text:p>
      <text:p text:style-name="P9">della Corruzione e Trasparenza</text:p>
      <text:p text:style-name="P7"><text:s text:c="3"/>Segretario Generale </text:p>
      <text:p text:style-name="P1">Cruso Giuseppina</text:p>
      <text:p text:style-name="P6"/>
      <text:p text:style-name="P3"/>
      <text:p text:style-name="P5">OGGETTO: Proposte/osservazioni al PIANO TRIENNALE DI PREVENZIONE DELLA CORRUZIONE (PTPC 2021/2023) del Comune di Cinisello Balsamo .</text:p>
      <text:p text:style-name="P4"/>
      <text:p text:style-name="P11">Il sottoscritto………………..…………...…………….nato a <text:s text:c="2"/>.................................................… il ...............................… <text:s/>residente a ….......................................................................… in via …..................................................…tel. ..................................................… <text:s/><text:span text:style-name="T5">e</text:span>mail ........................................</text:p>
      <text:p text:style-name="P16"/>
      <text:p text:style-name="P4">in qualità di:</text:p>
      <text:list xml:id="list1402604564" text:style-name="WW8Num1">
        <text:list-item>
          <text:p text:style-name="P13">cittadino singolo</text:p>
        </text:list-item>
        <text:list-item>
          <text:p text:style-name="P14">soggetto portatore di interesse della seguente categoria di appartenenza:…...........................................................................………………………………………….............................…</text:p>
          <text:p text:style-name="P17"><text:s text:c="25"/>(specificare es. organizzazioni sindacali rappresentative, enti o associazioni, ecc.)</text:p>
        </text:list-item>
      </text:list>
      <text:p text:style-name="P4"/>
      <text:p text:style-name="P4">formula le seguenti osservazioni/proposte al Piano Triennale di prevenzione della corruzione vigente:</text:p>
      <text:p text:style-name="P4"/>
      <text:p text:style-name="P15">………………………………………………………………………………………………………………………................…………………………………………………………………………………………...</text:p>
      <text:p text:style-name="P15">……………………………………………………………………………………………………................………………………………………………………………………………………………...…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…………………………………………………………………………………................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………................………………………………………………………………………………..</text:p>
      <text:p text:style-name="P4"/>
      <text:p text:style-name="P4"/>
      <text:p text:style-name="P4"/>
      <text:p text:style-name="P4">Data, ___________________</text:p>
      <text:p text:style-name="P4"><text:tab/><text:tab/><text:tab/><text:tab/><text:tab/><text:tab/><text:tab/><text:tab/><text:tab/> <text:s/>Firma</text:p>
      <text:p text:style-name="P20"><text:span text:style-name="Car._20_predefinito_20_paragrafo"><text:span text:style-name="T2"><text:tab/><text:tab/><text:tab/><text:tab/><text:tab/><text:tab/><text:tab/><text:tab/>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/>
    <style:font-face style:name="Titillum" svg:font-family="Titillum, sans-serif"/>
    <style:font-face style:name="Humnst777 BT" svg:font-family="'Humnst777 BT', Humanis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Humnst777 Lt BT" svg:font-family="'Humnst777 Lt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entury Gothic1" svg:font-family="'Century Gothic'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5.51cm" fo:margin-right="0cm" fo:line-height="0.466cm" fo:hyphenation-ladder-count="no-limit" fo:text-indent="-0.635cm" style:auto-text-indent="false">
        <style:tab-stops/>
      </style:paragraph-properties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Humnst777 BT" fo:font-family="'Humnst777 BT', Humanist" style:font-family-generic="roman" fo:font-size="12pt" style:font-name-asian="Humnst777 BT" style:font-family-asian="'Humnst777 BT', Humanist" style:font-family-generic-asian="roman" style:font-size-asian="12pt" style:font-name-complex="Humnst777 BT" style:font-family-complex="'Humnst777 BT', Humanist" style:font-family-generic-complex="roman" style:font-size-complex="12pt" fo:hyphenate="true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199cm" fo:margin-right="0cm" fo:text-align="justify" style:justify-single-word="false" fo:text-indent="-1.251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MS UI Gothic" style:font-family-asian="'MS UI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etter-spacing="normal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81%"/>
    </style:style>
    <style:style style:name="ListLabel_20_2" style:display-name="ListLabel 2" style:family="text">
      <style:text-properties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73%"/>
    </style:style>
    <style:style style:name="ListLabel_20_3" style:display-name="ListLabel 3" style:family="text">
      <style:text-properties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102%"/>
    </style:style>
    <style:style style:name="Intestazione_20_Carattere" style:display-name="Intestazione Carattere" style:family="text" style:parent-style-name="Car._20_predefinito_20_paragrafo"/>
    <style:style style:name="WW_5f_CharLFO1LVL1" style:display-name="WW_CharLFO1LVL1" style:family="text">
      <style:text-properties fo:font-size="11pt" fo:letter-spacing="normal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81%"/>
    </style:style>
    <style:style style:name="WW_5f_CharLFO1LVL2" style:display-name="WW_CharLFO1LVL2" style:family="text">
      <style:text-properties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73%"/>
    </style:style>
    <style:style style:name="WW_5f_CharLFO1LVL3" style:display-name="WW_CharLFO1LVL3" style:family="text"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102%"/>
    </style:style>
    <style:style style:name="Piè_20_di_20_pagina_20_Carattere" style:display-name="Piè di pagina Carattere" style:family="text" style:parent-style-name="Car._20_predefinito_20_paragrafo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-complex="Humnst777 Lt BT" style:font-family-complex="'Humnst777 Lt BT'" style:font-family-generic-complex="swiss" style:font-pitch-complex="variable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Century Gothic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7.14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8.79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0.43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2.08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3.72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5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Times New Roman" fo:font-size="9pt" fo:language="it" fo:country="IT" fo:font-weight="normal" officeooo:rsid="0017fca6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margin-top="0.208cm" fo:margin-bottom="0cm" style:contextual-spacing="false">
        <style:tab-stops>
          <style:tab-stop style:position="1.501cm"/>
        </style:tab-stops>
      </style:paragraph-properties>
      <style:text-properties style:font-name="Humnst777 Lt BT" fo:font-size="6pt" fo:language="it" fo:country="IT" style:font-size-asian="6pt" style:font-size-complex="6pt"/>
    </style:style>
    <style:style style:name="MT1" style:family="text">
      <style:text-properties style:font-name="Times New Roman" fo:font-size="9pt" fo:language="it" fo:country="IT" fo:font-weight="normal" officeooo:rsid="0017fca6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3cm" fo:margin-right="3.1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41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59cm" fo:margin-bottom="2.611cm" fo:margin-left="1.799cm" fo:margin-right="1.799cm" style:writing-mode="lr-tb" style:layout-grid-color="#c0c0c0" style:layout-grid-lines="266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/></text:span></text:p>
      </style:header>
      <style:footer>
        <text:p text:style-name="MP2"/>
        <text:p text:style-name="Footer"/>
      </style:footer>
    </style:master-page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Bensi Silvia</meta:initial-creator>
    <meta:creation-date>2017-11-09T16:53:00Z</meta:creation-date>
    <dc:date>2022-12-22T12:06:56.210000000</dc:date>
    <meta:editing-cycles>65</meta:editing-cycles>
    <meta:editing-duration>P1DT45M43S</meta:editing-duration>
    <meta:print-date>2021-10-18T15:40:48.394000000</meta:print-date>
    <meta:document-statistic meta:table-count="0" meta:image-count="0" meta:object-count="0" meta:page-count="1" meta:paragraph-count="21" meta:word-count="103" meta:character-count="1926" meta:non-whitespace-character-count="178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beatrice.marinaro/Downloads/provv%20segretario%20gruppi%20lavoro%20ACT%20e%20controlli%20(3).odt/Normal.dotm"/>
  </office:meta>
</office:document-meta>
</file>