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be631"/>
    </style:style>
    <style:style style:name="P2" style:family="paragraph" style:parent-style-name="Standard" style:master-page-name="">
      <loext:graphic-properties draw:fill="none"/>
      <style:paragraph-properties fo:margin-left="10.1cm" fo:margin-right="0cm" fo:text-indent="0cm" style:auto-text-indent="false" style:page-number="auto" fo:background-color="transparent"/>
      <style:text-properties officeooo:paragraph-rsid="001be631"/>
    </style:style>
    <style:style style:name="P3" style:family="paragraph" style:parent-style-name="Standard">
      <loext:graphic-properties draw:fill="none"/>
      <style:paragraph-properties fo:margin-left="10.1cm" fo:margin-right="0cm" fo:text-indent="0cm" style:auto-text-indent="false" fo:background-color="transparent"/>
      <style:text-properties officeooo:paragraph-rsid="001be63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be631"/>
    </style:style>
    <style:style style:name="P6" style:family="paragraph" style:parent-style-name="Standard">
      <style:paragraph-properties fo:text-align="justify" style:justify-single-word="false"/>
      <style:text-properties officeooo:paragraph-rsid="001de5e0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be631"/>
    </style:style>
    <style:style style:name="P8" style:family="paragraph" style:parent-style-name="Standard">
      <style:text-properties officeooo:paragraph-rsid="001de5e0"/>
    </style:style>
    <style:style style:name="P9" style:family="paragraph" style:parent-style-name="Standard">
      <style:paragraph-properties fo:text-align="center" style:justify-single-word="false"/>
      <style:text-properties fo:font-style="italic" officeooo:paragraph-rsid="001be631" style:font-style-asian="italic" style:font-style-complex="italic"/>
    </style:style>
    <style:style style:name="P10" style:family="paragraph" style:parent-style-name="Standard">
      <style:paragraph-properties fo:line-height="200%"/>
      <style:text-properties officeooo:paragraph-rsid="001de5e0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officeooo:rsid="001de5e0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Al Signor Sindaco </text:p>
      <text:p text:style-name="P3">del Comune di Cinisello Balsamo</text:p>
      <text:p text:style-name="P3">Ufficio Elettorale </text:p>
      <text:p text:style-name="P3"/>
      <text:p text:style-name="P3"/>
      <text:p text:style-name="P4" loext:marker-style-name="T1"><text:span text:style-name="T1">RICHIESTA DI ESERCIZIO DEL DIRITTO DI VOTO PRESSO IL DOMICILIO</text:span></text:p>
      <text:p text:style-name="P1"><text:span text:style-name="T1">DELL’ELETTORE</text:span></text:p>
      <text:p text:style-name="P1"><text:span text:style-name="T1"/></text:p>
      <text:p text:style-name="P10">Il/La sottoscritto/a ……………………………………………….....................…….. </text:p>
      <text:p text:style-name="P10">nato/a a ………..............................………………………., il ....../....../............, residente in questo Comune, in Via ………………………………........…………….…………………… n. ………,</text:p>
      <text:p text:style-name="P10"><text:span text:style-name="T4">telefono …………………………….</text:span>tessera elettorale n. ……………………………….</text:p>
      <text:p text:style-name="P10">sezione n. ……………….. </text:p>
      <text:p text:style-name="P1"/>
      <text:p text:style-name="P9">DICHIARA</text:p>
      <text:p text:style-name="P1"/>
      <text:p text:style-name="P5">Ai sensi del Decreto Legge n° 1/2003 convertito in Legge 22/2006 e della Legge n° 46/2009</text:p>
      <text:p text:style-name="P6">di voler esercitare il proprio diritto di voto per la consultazione elettorale <text:span text:style-name="T4">corrente</text:span> nell’abitazione in cui dimora sita in questo Comune </text:p>
      <text:p text:style-name="P8"/>
      <text:p text:style-name="P8">in Via..........................………...........…………………………………….…n. …………………...</text:p>
      <text:p text:style-name="P1"/>
      <text:p text:style-name="P5">A tal fine allega: </text:p>
      <text:p text:style-name="P5"/>
      <text:list text:style-name="L1">
        <text:list-item>
          <text:p text:style-name="P7">Copia della tessera elettorale; </text:p>
        </text:list-item>
        <text:list-item>
          <text:p text:style-name="P7"><text:span text:style-name="T4">C</text:span>ertificazione sanitaria rilasciata dal funzionario medico designato dai competenti organi dell’azienda sanitaria locale, in data non anteriore a 45° giorno antecedente la votazione, che <text:span text:style-name="T4">attesta </text:span><text:s/>l’esatta formulazione normativa, attestando quindi <text:span text:style-name="T5">la sussistenza, in capo all’elettore, delle condizioni di infermità di cui all’art.1 della legge 46/2009, con prognosi di almeno 60 giorni decorrenti dalla data di rilascio del certificato, ovvero delle condizioni di dipendenza continuativa e vitale da apparecchiature elettromedicali tali da impedirne l’allontanamento dall’abitazione in cui dimora</text:span>.</text:p>
        </text:list-item>
      </text:list>
      <text:p text:style-name="P5"/>
      <text:p text:style-name="P5">Tale certificazione, inoltre, potrà attestare la necessità del cosiddetto “ accompagnatore “ per l’esercizio del voto.</text:p>
      <text:p text:style-name="P5"/>
      <text:p text:style-name="P5">Dichiar<text:span text:style-name="T4">a, inoltre,</text:span>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p>
      <text:p text:style-name="P1"/>
      <text:p text:style-name="P1"/>
      <text:p text:style-name="P1"/>
      <text:p text:style-name="P1">Data ....../....../............ <text:s text:c="31"/>Il/La dichiarante …………………………………………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2:29:55.695000000</meta:creation-date>
    <dc:date>2024-04-30T12:48:09.876000000</dc:date>
    <meta:editing-duration>PT8M2S</meta:editing-duration>
    <meta:editing-cycles>1</meta:editing-cycles>
    <meta:document-statistic meta:table-count="0" meta:image-count="0" meta:object-count="0" meta:page-count="1" meta:paragraph-count="19" meta:word-count="256" meta:character-count="2072" meta:non-whitespace-character-count="1796"/>
    <meta:generator>LibreOffice/24.2.1.2$Windows_X86_64 LibreOffice_project/db4def46b0453cc22e2d0305797cf981b68ef5ac</meta:generator>
  </office:meta>
</office:document-meta>
</file>