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7.503cm" table:align="margins"/>
    </style:style>
    <style:style style:name="Tabella1.A" style:family="table-column">
      <style:table-column-properties style:column-width="0.473cm" style:rel-column-width="1767*"/>
    </style:style>
    <style:style style:name="Tabella1.B" style:family="table-column">
      <style:table-column-properties style:column-width="13.007cm" style:rel-column-width="48699*"/>
    </style:style>
    <style:style style:name="Tabella1.C" style:family="table-column">
      <style:table-column-properties style:column-width="4.025cm" style:rel-column-width="15069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officeooo:rsid="0003c993" officeooo:paragraph-rsid="000e38c2"/>
    </style:style>
    <style:style style:name="P2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officeooo:rsid="0003c993" officeooo:paragraph-rsid="000e38c2"/>
    </style:style>
    <style:style style:name="P3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officeooo:rsid="0003c993" officeooo:paragraph-rsid="0017985f"/>
    </style:style>
    <style:style style:name="P4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officeooo:rsid="000e38c2" officeooo:paragraph-rsid="0017985f"/>
    </style:style>
    <style:style style:name="P5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officeooo:rsid="0003c993" officeooo:paragraph-rsid="0003c993"/>
    </style:style>
    <style:style style:name="P6" style:family="paragraph" style:parent-style-name="Standard">
      <style:text-properties officeooo:rsid="0003c993" officeooo:paragraph-rsid="0003c993"/>
    </style:style>
    <style:style style:name="P7" style:family="paragraph" style:parent-style-name="Standard">
      <style:text-properties fo:font-weight="bold" officeooo:rsid="0003c993" officeooo:paragraph-rsid="0003c993" style:font-weight-asian="bold" style:font-weight-complex="bold"/>
    </style:style>
    <style:style style:name="P8" style:family="paragraph" style:parent-style-name="Standard">
      <style:text-properties officeooo:rsid="00049151" officeooo:paragraph-rsid="0003c993"/>
    </style:style>
    <style:style style:name="P9" style:family="paragraph" style:parent-style-name="Standard">
      <style:paragraph-properties fo:text-align="justify" style:justify-single-word="false"/>
      <style:text-properties officeooo:rsid="00049151" officeooo:paragraph-rsid="0007ec48"/>
    </style:style>
    <style:style style:name="P10" style:family="paragraph" style:parent-style-name="Standard">
      <style:paragraph-properties fo:line-height="115%" fo:text-align="justify" style:justify-single-word="false"/>
      <style:text-properties officeooo:rsid="00049151" officeooo:paragraph-rsid="0015098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rsid="001818d9" officeooo:paragraph-rsid="001818d9"/>
    </style:style>
    <style:style style:name="P13" style:family="paragraph" style:parent-style-name="Table_20_Contents">
      <style:paragraph-properties fo:text-align="justify" style:justify-single-word="false"/>
      <style:text-properties officeooo:rsid="001b2581" officeooo:paragraph-rsid="001b2581"/>
    </style:style>
    <style:style style:name="P14" style:family="paragraph" style:parent-style-name="Standard">
      <style:paragraph-properties fo:text-align="justify" style:justify-single-word="false"/>
      <style:text-properties officeooo:rsid="0017985f" officeooo:paragraph-rsid="0017985f"/>
    </style:style>
    <style:style style:name="P15" style:family="paragraph" style:parent-style-name="Standard">
      <style:paragraph-properties fo:text-align="justify" style:justify-single-word="false"/>
      <style:text-properties fo:font-size="9pt" officeooo:rsid="001818d9" officeooo:paragraph-rsid="001818d9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officeooo:rsid="00049151" officeooo:paragraph-rsid="0005136c"/>
    </style:style>
    <style:style style:name="P17" style:family="paragraph" style:parent-style-name="Standard">
      <style:text-properties officeooo:rsid="00049151" officeooo:paragraph-rsid="001818d9"/>
    </style:style>
    <style:style style:name="P18" style:family="paragraph" style:parent-style-name="Standard">
      <style:text-properties officeooo:rsid="001818d9" officeooo:paragraph-rsid="001818d9"/>
    </style:style>
    <style:style style:name="P19" style:family="paragraph" style:parent-style-name="Standard">
      <style:text-properties officeooo:rsid="00049151" officeooo:paragraph-rsid="00049151"/>
    </style:style>
    <style:style style:name="P20" style:family="paragraph" style:parent-style-name="Standard">
      <style:text-properties officeooo:rsid="0007ec48" officeooo:paragraph-rsid="0007ec48"/>
    </style:style>
    <style:style style:name="P21" style:family="paragraph" style:parent-style-name="Standard">
      <style:text-properties fo:font-size="8pt" officeooo:rsid="0007ec48" officeooo:paragraph-rsid="001d8ee8" style:font-size-asian="8pt" style:font-size-complex="8pt"/>
    </style:style>
    <style:style style:name="P22" style:family="paragraph" style:parent-style-name="Standard">
      <style:text-properties fo:font-size="8pt" officeooo:rsid="001d8ee8" officeooo:paragraph-rsid="001d8ee8" style:font-size-asian="8pt" style:font-size-complex="8pt"/>
    </style:style>
    <style:style style:name="P23" style:family="paragraph" style:parent-style-name="Standard">
      <style:text-properties officeooo:paragraph-rsid="0029a02b"/>
    </style:style>
    <style:style style:name="P24" style:family="paragraph" style:parent-style-name="Standard">
      <style:text-properties fo:font-size="8pt" officeooo:rsid="001ea194" officeooo:paragraph-rsid="001ea194" style:font-size-asian="8pt" style:font-size-complex="8pt"/>
    </style:style>
    <style:style style:name="P25" style:family="paragraph" style:parent-style-name="Standard">
      <style:text-properties fo:font-size="9pt" officeooo:rsid="0007ec48" officeooo:paragraph-rsid="0007ec48" style:font-size-asian="9pt" style:font-size-complex="9pt"/>
    </style:style>
    <style:style style:name="P26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fo:font-size="12pt" officeooo:rsid="001818d9" officeooo:paragraph-rsid="001818d9" style:font-size-asian="10.5pt" style:font-size-complex="12pt"/>
    </style:style>
    <style:style style:name="T1" style:family="text">
      <style:text-properties officeooo:rsid="0017985f"/>
    </style:style>
    <style:style style:name="T2" style:family="text">
      <style:text-properties officeooo:rsid="000e38c2"/>
    </style:style>
    <style:style style:name="T3" style:family="text">
      <style:text-properties officeooo:rsid="0015098e"/>
    </style:style>
    <style:style style:name="T4" style:family="text">
      <style:text-properties officeooo:rsid="0005136c"/>
    </style:style>
    <style:style style:name="T5" style:family="text">
      <style:text-properties officeooo:rsid="0007ec48"/>
    </style:style>
    <style:style style:name="T6" style:family="text">
      <style:text-properties officeooo:rsid="001818d9"/>
    </style:style>
    <style:style style:name="T7" style:family="text">
      <style:text-properties officeooo:rsid="001e8263"/>
    </style:style>
    <style:style style:name="T8" style:family="text">
      <style:text-properties fo:font-size="12pt" style:font-size-asian="12pt" style:text-scale="110%"/>
    </style:style>
    <style:style style:name="T9" style:family="text">
      <style:text-properties fo:font-size="12pt" fo:letter-spacing="0.071cm" style:font-size-asian="12pt" style:text-scale="11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cf7a" style:font-weight-asian="bold" style:font-weight-complex="bold"/>
    </style:style>
    <style:style style:name="T12" style:family="text">
      <style:text-properties officeooo:rsid="001d8ee8"/>
    </style:style>
    <style:style style:name="T13" style:family="text">
      <style:text-properties fo:font-size="8pt" officeooo:rsid="001ea194" style:font-size-asian="8pt" style:font-size-complex="8pt"/>
    </style:style>
    <style:style style:name="T14" style:family="text">
      <style:text-properties fo:font-size="8pt" officeooo:rsid="0007ec48" style:font-size-asian="8pt" style:font-size-complex="8pt"/>
    </style:style>
    <style:style style:name="T15" style:family="text">
      <style:text-properties fo:font-size="8pt" officeooo:rsid="0007ec48" fo:background-color="transparent" loext:char-shading-value="0" style:font-size-asian="8pt" style:font-size-complex="8pt"/>
    </style:style>
    <style:style style:name="T16" style:family="text">
      <style:text-properties fo:font-size="8pt" officeooo:rsid="001ea194" fo:background-color="transparent" loext:char-shading-value="0" style:font-size-asian="8pt" style:font-size-complex="8pt"/>
    </style:style>
    <style:style style:name="T17" style:family="text">
      <style:text-properties fo:font-size="8pt" officeooo:rsid="0022f9b7" fo:background-color="transparent" loext:char-shading-value="0" style:font-size-asian="8pt" style:font-size-complex="8pt"/>
    </style:style>
    <style:style style:name="T18" style:family="text">
      <style:text-properties fo:font-size="8pt" officeooo:rsid="0022f9b7" style:font-size-asian="8pt" style:font-size-complex="8pt"/>
    </style:style>
    <style:style style:name="T19" style:family="text">
      <style:text-properties fo:font-size="8pt" officeooo:rsid="00254670" style:font-size-asian="8pt" style:font-size-complex="8pt"/>
    </style:style>
    <style:style style:name="T20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nisello Balsamo, lì <text:span text:style-name="T1">___________</text:span></text:p>
      <text:p text:style-name="P2"/>
      <text:p text:style-name="P2"/>
      <text:p text:style-name="P2"/>
      <text:p text:style-name="P2">All’Ufficio di Presidenza</text:p>
      <text:p text:style-name="P2"/>
      <text:p text:style-name="P3">Al Servizio <text:span text:style-name="T1">Supporto </text:span>Organi collegiali <text:span text:style-name="T2">del Comune di </text:span></text:p>
      <text:p text:style-name="P4">Cinisello B<text:span text:style-name="T1">alsa</text:span>mo</text:p>
      <text:p text:style-name="P5"/>
      <text:p text:style-name="P5">LORO SEDI</text:p>
      <text:p text:style-name="P6"/>
      <text:p text:style-name="P6"/>
      <text:p text:style-name="P7">OGGETTO: <text:span text:style-name="T3">Autorizzazione utilizzo fondi Gruppi consiliari.</text:span></text:p>
      <text:p text:style-name="P8"/>
      <text:p text:style-name="P9"/>
      <text:p text:style-name="P9"/>
      <text:p text:style-name="P10"><text:span text:style-name="T1">Io</text:span> sottoscritt<text:span text:style-name="T1">o/a</text:span> <text:span text:style-name="T1">______________________</text:span>, Consiglie<text:span text:style-name="T1">re/a</text:span> comunale del Gruppo consiliare “<text:span text:style-name="T1">____________________</text:span>” <text:span text:style-name="T4">di codesta Amministra</text:span><text:span text:style-name="T5">z</text:span><text:span text:style-name="T4">ione</text:span>, <text:span text:style-name="T1">ai sensi dell’art. 39, comma 2 del vigente Regolamento per il funzionamento del Consiglio comunale, chiedo di poter utilizzare i fondi stanziati per il mio gruppo consiliare </text:span><text:span text:style-name="T3">come di seguito</text:span><text:span text:style-name="T6">*</text:span><text:span text:style-name="T3">: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>Acquisto cancelleria</text:p>
          </table:table-cell>
          <table:table-cell table:style-name="Tabella1.C1" office:value-type="string">
            <text:p text:style-name="P13">€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>Produzione stampati</text:p>
          </table:table-cell>
          <table:table-cell table:style-name="Tabella1.C2" office:value-type="string">
            <text:p text:style-name="P13">€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>Acquisto libri</text:p>
          </table:table-cell>
          <table:table-cell table:style-name="Tabella1.C2" office:value-type="string">
            <text:p text:style-name="P13">€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>Utilizzo sale istituzionali <text:span text:style-name="T7">**</text:span></text:p>
          </table:table-cell>
          <table:table-cell table:style-name="Tabella1.C2" office:value-type="string">
            <text:p text:style-name="P13">€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>Spese postali</text:p>
          </table:table-cell>
          <table:table-cell table:style-name="Tabella1.C2" office:value-type="string">
            <text:p text:style-name="P13">€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>Partecipazione <text:s/><text:span text:style-name="T8">a convegni, seminari, giornate di</text:span><text:span text:style-name="T9"> </text:span><text:span text:style-name="T8">studio attinenti all’attività dell’Ente o ritenute di interesse amministrativo da parte del gruppo consiliare</text:span></text:p>
          </table:table-cell>
          <table:table-cell table:style-name="Tabella1.C2" office:value-type="string">
            <text:p text:style-name="P13">€</text:p>
          </table:table-cell>
        </table:table-row>
      </table:table>
      <text:p text:style-name="P14"/>
      <text:p text:style-name="P15">[* spuntare la voce che interessa]</text:p>
      <text:p text:style-name="P9"/>
      <text:p text:style-name="P9"><text:tab/><text:tab/><text:tab/><text:tab/><text:tab/><text:tab/><text:tab/><text:tab/><text:tab/>per <text:span text:style-name="T4">un totale di </text:span><text:span text:style-name="T10">€</text:span><text:span text:style-name="T11">_____________</text:span></text:p>
      <text:p text:style-name="P16"/>
      <text:p text:style-name="P17">Cordiali saluti.</text:p>
      <text:p text:style-name="P17"/>
      <text:p text:style-name="P17"/>
      <text:p text:style-name="P18"><text:s text:c="6"/>Visto<text:tab/><text:tab/><text:tab/><text:tab/><text:tab/><text:tab/><text:tab/><text:tab/>in fede</text:p>
      <text:p text:style-name="P17"><text:span text:style-name="T6">Il Capogruppo</text:span> <text:s text:c="6"/><text:tab/><text:tab/><text:tab/><text:tab/><text:tab/><text:tab/> <text:s text:c="2"/><text:span text:style-name="T6">il/la Consigliere/a</text:span> <text:s text:c="11"/></text:p>
      <text:p text:style-name="P19"/>
      <text:p text:style-name="P18">____________ <text:s text:c="72"/>________________</text:p>
      <text:p text:style-name="P20"/>
      <text:p text:style-name="P21">Si allegano gli originali degli scontrini rilasciati. <text:span text:style-name="T12">*</text:span></text:p>
      <text:p text:style-name="P22">*I documenti di spesa devono essere intestati al Consigliere che anticipa e richiede il rimborso spesa.</text:p>
      <text:p text:style-name="P23"><text:span text:style-name="T13">** Il pagamento delle sale comunali è gestito dall’ufficio Consiglio, il Consigliere non dovrà anticipare la spesa, mentre dovrà curare l’organizzazione </text:span><text:span text:style-name="T14">dell'evento</text:span><text:span text:style-name="T15"> </text:span><text:span text:style-name="T16">e la prenotazione della sala contattando direttamente i seguenti recapiti</text:span><text:span text:style-name="T17">: </text:span><text:a xlink:type="simple" xlink:href="mailto:villaghirlanda.affittospazi@comune.cinisello-balsamo.mi.it" text:style-name="Internet_20_link" text:visited-style-name="Visited_20_Internet_20_Link"><text:span text:style-name="T17">v</text:span><text:span text:style-name="T18">illaghirlanda.affittospazi@comune.cinisello-balsamo.mi.it</text:span></text:a><text:span text:style-name="T18"> </text:span><text:span text:style-name="T19"><text:s/>- </text:span><text:span text:style-name="T13">tel.0266023500</text:span><text:span text:style-name="T19">; <text:s/></text:span><text:a xlink:type="simple" xlink:href="mailto:ilpertini.affittospazi@comune.cinisello-balsamo.mi.it" text:style-name="Internet_20_link" text:visited-style-name="Visited_20_Internet_20_Link"><text:span text:style-name="T20">ilpertini.affittospazi@comune.cinisello-balsamo.mi.it</text:span></text:a><text:span text:style-name="T20"> – </text:span><text:span text:style-name="T13">tel.0266023537.</text:span></text:p>
      <text:p text:style-name="P24"/>
      <text:p text:style-name="P25"/>
      <text:p text:style-name="P26">Esaminato con esito ___________________ nella riunione dell’Ufficio di Presidenza del 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44cm" fo:margin-bottom="0.998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03T15:14:42.938000000</meta:creation-date>
    <dc:date>2025-10-02T15:03:44.666263000</dc:date>
    <meta:editing-duration>PT1H43M9S</meta:editing-duration>
    <meta:editing-cycles>31</meta:editing-cycles>
    <meta:generator>LibreOffice/25.2.5.2$Windows_X86_64 LibreOffice_project/03d19516eb2e1dd5d4ccd751a0d6f35f35e08022</meta:generator>
    <meta:print-date>2025-06-17T16:15:34.077874300</meta:print-date>
    <meta:document-statistic meta:table-count="1" meta:image-count="0" meta:object-count="0" meta:page-count="1" meta:paragraph-count="29" meta:word-count="199" meta:character-count="1707" meta:non-whitespace-character-count="1411"/>
  </office:meta>
</office:document-meta>
</file>