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323cm" fo:margin-left="0.298cm" fo:margin-right="0.377cm" table:align="margins"/>
    </style:style>
    <style:style style:name="Tabella1.A" style:family="table-column">
      <style:table-column-properties style:column-width="16.323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style:shadow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font-size="11pt" style:font-size-asian="11pt" style:font-size-complex="11pt"/>
    </style:style>
    <style:style style:name="T1" style:family="text">
      <style:text-properties style:font-name="Times New Roman1" fo:font-size="7pt" style:font-size-asian="7pt" style:font-size-complex="7pt"/>
    </style:style>
    <style:style style:name="T2" style:family="text">
      <style:text-properties style:font-name="Times New Roman1" fo:font-size="9pt" style:font-size-asian="9pt" style:font-size-complex="9pt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. C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STANZA PER LA CONCESSIONE DI PATROCINIO PER LE <text:s/>INIZIATIVE DI ENTI, ASSOCIAZIONI, FONDAZIONI E COMITATI</text:p>
            <text:p text:style-name="P2">Art. 13 del Regolamento dell'Albo delle Associazioni e della concessione di benefici finanziari e vantaggi economici ad Enti ed <text:s/>Associazioni</text:p>
          </table:table-cell>
        </table:table-row>
      </table:table>
      <text:p text:style-name="Standard"/>
      <text:p text:style-name="P7">Al Comune di Cinisello Balsamo</text:p>
      <text:p text:style-name="P7">Via XXV Aprile, 4</text:p>
      <text:p text:style-name="P7">20092 Cinisello Balsamo (MI)</text:p>
      <text:p text:style-name="P3"/>
      <text:p text:style-name="P12">..I... sottoscritt ....................................................... <text:s/>nat ... a ........................................ il ................................ residente in ........................................................................................... tel. ................................................ codice fiscale ................................... nella sua qualità di Presidente e/o legale rappresentante del ........................................................................................ <text:s/>via .............................................. <text:s text:c="3"/>n. ........ <text:s text:c="2"/>codice fiscale ........................ <text:s/>P.IVA .......................... . tel. ........................... email ........................................., </text:p>
      <text:p text:style-name="P11">fa istanza per ottenere il patrocinio dell'Amministrazione comunale per l'effettuazione in codesto Comune dal <text:s/>............................ <text:s/>al ......................... della manifestazione ........................................................................., secondo il programma e le modalità meglio descritti nell'allegata relazione. </text:p>
      <text:p text:style-name="P10"/>
      <text:p text:style-name="P10">Il sottoscritto fa altresì richiesta di (barrare la voce che interessa):</text:p>
      <text:p text:style-name="P15"><text:span text:style-name="T2">O</text:span><text:span text:style-name="T3"> - contributo economico, secondo quanto specificato nell'allegato;</text:span></text:p>
      <text:p text:style-name="P15"><text:span text:style-name="T2">O</text:span><text:span text:style-name="T3"> - uso a titolo gratuito o a costi agevolati di spazi di proprietà comunale e relativo all'utilizzo dei servizi comunali attinenti, secondo quanto specificato nell'allegata relazione;</text:span></text:p>
      <text:p text:style-name="P15"><text:span text:style-name="T2">O</text:span><text:span text:style-name="T3"> – facilitazioni previste dalla legge per le affissioni e la pubblicità. </text:span></text:p>
      <text:p text:style-name="P14"/>
      <text:p text:style-name="P4">.. I ... sottoscritt ................................................... <text:s/>dichiara che l'Associazione indicata non persegue finalità di lucro e non ripartisce utili tra i soci.</text:p>
      <text:p text:style-name="P4"/>
      <text:p text:style-name="P5">Dichiara inoltre di aver preso visione delle norme del "Regolamento dell'Albo delle Associazioni e della concessione di benefici finanziari e vantaggi economici ad Enti ed Associazioni" e che si impegna a rispettarle.</text:p>
      <text:p text:style-name="P8"/>
      <text:p text:style-name="P6"><text:span text:style-name="T4">Allega alla presente una r</text:span>elazione dettagliata in cui si descrivono le caratteristiche ed il calendario della manifestazione. </text:p>
      <text:p text:style-name="P4"/>
      <text:p text:style-name="P4">............................. lì .....................<text:tab/><text:tab/><text:tab/><text:tab/><text:tab/>.............................................</text:p>
      <text:p text:style-name="P4"><text:tab/><text:tab/><text:tab/><text:tab/><text:tab/><text:tab/><text:tab/><text:tab/><text:tab/><text:tab/> <text:s text:c="4"/>(firma)</text:p>
      <text:p text:style-name="P4"/>
      <text:p text:style-name="P6">Ulteriori allegati:</text:p>
      <text:p text:style-name="P5">1 .......................................................................................</text:p>
      <text:p text:style-name="P5">2. ......................................................................................</text:p>
      <text:p text:style-name="P5">3. 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8M20S</meta:editing-duration>
    <meta:editing-cycles>17</meta:editing-cycles>
    <meta:generator>OpenOffice/4.1.1$Win32 OpenOffice.org_project/411m6$Build-9775</meta:generator>
    <dc:date>2020-01-14T15:21:47.05</dc:date>
    <meta:document-statistic meta:table-count="1" meta:image-count="0" meta:object-count="0" meta:page-count="1" meta:paragraph-count="21" meta:word-count="262" meta:character-count="2748"/>
    <meta:user-defined meta:name="Info 1"/>
    <meta:user-defined meta:name="Info 2"/>
    <meta:user-defined meta:name="Info 3"/>
    <meta:user-defined meta:name="Info 4"/>
  </office:meta>
</office:document-meta>
</file>