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653cm" fo:margin-left="0.183cm" fo:margin-right="0.162cm" table:align="margins"/>
    </style:style>
    <style:style style:name="Tabella1.A" style:family="table-column">
      <style:table-column-properties style:column-width="16.653cm" style:rel-column-width="9441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 style:shadow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3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. B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STANZA PER LA CONCESSIONE DI CONTRIBUTO PER <text:s text:c="26"/>MANIFESTAZIONI ED INIZIATIVE</text:p>
            <text:p text:style-name="P2">Art. 12 del Regolamento dell'Albo delle Associazioni e della concessione di benefici finanziari e vantaggi economici ad Enti ed <text:s/>Associazioni</text:p>
          </table:table-cell>
        </table:table-row>
      </table:table>
      <text:p text:style-name="P14"><text:span text:style-name="T3"/></text:p>
      <text:p text:style-name="P14"><text:span text:style-name="T3">Al Comune di Cinisello Balsamo</text:span></text:p>
      <text:p text:style-name="P3">Via XXV Aprile, 4</text:p>
      <text:p text:style-name="P3">20092 Cinisello Balsamo (MI)</text:p>
      <text:p text:style-name="P3"/>
      <text:p text:style-name="P9">..I... sottoscritt ............................................... <text:s/>nat ... a ........................................ il ................................ residente in ........................................................................................... tel. ............................. codice fiscale ................................... nella sua qualità di Presidente e/o legale rappresentante del .................................................................................................</text:p>
      <text:p text:style-name="P6">via ................................................. n. ... codice fiscale ................................. P:IVA ..................................... tel. ........................... email .........................................., già iscritto all'Albo delle Associazioni di codesto comune con atto di Giunta Comunale n. ..... del .................... <text:s/>nella Sezione <text:s/>......</text:p>
      <text:p text:style-name="P8">PRESENTA</text:p>
      <text:p text:style-name="P7">istanza per ottenere la concessione di un contributo per l'effettuazione, in codesto Comune, nel periodo dal ............................... al ................................. della seguente manifestazione/iniziativa:</text:p>
      <text:p text:style-name="P7">................................................................................................................................................................................................</text:p>
      <text:p text:style-name="P7">secondo il programma dettagliato ed il preventivo finanziario, redatto in conformità all'art. 20 del Regolamento comunale, allegato alla presente.</text:p>
      <text:p text:style-name="P7"/>
      <text:p text:style-name="P4">.. I ... sottoscritt ................................................... dichiara che l'Associazione indicata:</text:p>
      <text:list xml:id="list4960248391391696711" text:style-name="L1">
        <text:list-item>
          <text:p text:style-name="P10">non persegue finalità di lucro e non ripartisce utili tra i soci;</text:p>
        </text:list-item>
        <text:list-item>
          <text:p text:style-name="P10">non fa parte dell'articolazione politico-amministrativa di alcun partito;</text:p>
        </text:list-item>
        <text:list-item>
          <text:p text:style-name="P10">si impegna ad utilizzare il contributo che sarà eventualmente concesso esclusivamente per la manifestazione/iniziativa sopra illustrata;</text:p>
        </text:list-item>
      </text:list>
      <text:p text:style-name="P5">Dichiara inoltre:</text:p>
      <text:list xml:id="list461779434447813376" text:style-name="L2">
        <text:list-item>
          <text:p text:style-name="P11">che nel preventivo presentato non sono compresi oneri per le prestazioni assicurate dall'apporto dei componenti l'Associazione organizzatrice e da tutti coloro che, a qualsiasi titolo, volontariamente ad essa collaborano, nonchè oneri riferiti all'uso di materiale, attrezzature ed impianti dei quali il soggetto organizzatore già dispone o che saranno messi gratuitamente a disposizione dello stesso dal Comune o da altri enti pubblici e privati:</text:p>
        </text:list-item>
        <text:list-item>
          <text:p text:style-name="P11">di aver preso visione delle norme del "Regolamento dell'Albo delle Associazioni e della concessione di benefici finanziari e vantaggi economici ad Enti ed Associazioni" e che si impegna a rispettarle.</text:p>
        </text:list-item>
      </text:list>
      <text:p text:style-name="P13"/>
      <text:p text:style-name="P13">Allego alla presente i seguenti documenti:</text:p>
      <text:list xml:id="list7999834525612879459" text:style-name="L3">
        <text:list-item>
          <text:p text:style-name="P12">Copia dello Statuto o dell'Atto costitutivo;</text:p>
        </text:list-item>
        <text:list-item>
          <text:p text:style-name="P12">Copia del Bilancio preventivo per l'anno in corso;</text:p>
        </text:list-item>
        <text:list-item>
          <text:p text:style-name="P12">Relazione illustrativa dell'iniziativa con l'indicazione della relativa data di svolgimento da cui emerga il contenuto e l'importanza della stessa sotto il profilo scientifico, culturale, sociale;</text:p>
        </text:list-item>
        <text:list-item>
          <text:p text:style-name="P12">il budget della manifestazione o iniziativa, da cui risulti se siano state richieste e/o assegnate per la manifestazione oggetto della presente richiesta di sovvenzioni o sponsorizzazioni, indicandone, in caso affermativo, il tipo e l'importo, e l'eventuale incasso previsto per la vendita dei biglietti;</text:p>
        </text:list-item>
        <text:list-item>
          <text:p text:style-name="P12">dichiarazione se il richiedente sia o meno soggetto passivo di imposta e presenti dichiarazioen dei redditi;</text:p>
        </text:list-item>
        <text:list-item>
          <text:p text:style-name="P12">Indicazione della persona abilitata alla riscossione (e suo codice fiscale) ovvero indicazione del conto corente bancario o postale e loro sede di riferimento. </text:p>
        </text:list-item>
      </text:list>
      <text:p text:style-name="P5"/>
      <text:p text:style-name="P5">La documentazione di cui ai punti ..... ..... ..... non viene allegata in quanto:</text:p>
      <text:p text:style-name="P5"><text:span text:style-name="T1">o - </text:span>non ha subito modifiche rispetto a quella già presentata a codesto comune in data .....................</text:p>
      <text:p text:style-name="P5"><text:span text:style-name="T1">o</text:span><text:span text:style-name="T2"> - </text:span>l'Associazione è stata iscritta all'Albo previsto dal Regolamento Comunale nella sezione con delibera di Giunta Comunale n. ...... del ....................... .</text:p>
      <text:p text:style-name="P5"/>
      <text:p text:style-name="P4">............................. lì .....................<text:tab/><text:tab/><text:tab/><text:tab/><text:tab/><text:tab/>.............................................</text:p>
      <text:p text:style-name="P4"><text:tab/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2S</meta:editing-duration>
    <meta:editing-cycles>14</meta:editing-cycles>
    <meta:generator>OpenOffice/4.1.1$Win32 OpenOffice.org_project/411m6$Build-9775</meta:generator>
    <dc:date>2020-01-14T12:30:57.03</dc:date>
    <meta:document-statistic meta:table-count="1" meta:image-count="0" meta:object-count="0" meta:page-count="1" meta:paragraph-count="31" meta:word-count="485" meta:character-count="4214"/>
    <meta:user-defined meta:name="Info 1"/>
    <meta:user-defined meta:name="Info 2"/>
    <meta:user-defined meta:name="Info 3"/>
    <meta:user-defined meta:name="Info 4"/>
  </office:meta>
</office:document-meta>
</file>