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653cm" fo:margin-left="0.166cm" fo:margin-right="0.18cm" table:align="margins"/>
    </style:style>
    <style:style style:name="Tabella1.A" style:family="table-column">
      <style:table-column-properties style:column-width="16.653cm" style:rel-column-width="9441*"/>
    </style:style>
    <style:style style:name="Tabella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6" style:family="paragraph" style:parent-style-name="Standard" style:master-page-name="">
      <style:paragraph-properties fo:line-height="150%" fo:text-align="justify" style:justify-single-word="false" style:page-number="auto" style:shadow="non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 style:shadow="none"/>
      <style:text-properties fo:font-size="11pt" style:font-size-asian="11pt" style:font-size-complex="11pt"/>
    </style:style>
    <style:style style:name="P8" style:family="paragraph" style:parent-style-name="Standard">
      <style:paragraph-properties fo:line-height="100%" fo:text-align="justify" style:justify-single-word="false" style:shadow="none"/>
      <style:text-properties fo:font-size="11pt" style:font-size-asian="11pt" style:font-size-complex="11pt"/>
    </style:style>
    <style:style style:name="P9" style:family="paragraph" style:parent-style-name="Standard">
      <style:paragraph-properties fo:line-height="150%" fo:text-align="center" style:justify-single-word="false" style:shadow="non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3" style:family="paragraph" style:parent-style-name="Standard" style:list-style-name="L2">
      <style:paragraph-properties fo:line-height="100%" fo:text-align="justify" style:justify-single-word="false"/>
      <style:text-properties fo:font-size="11pt" style:font-size-asian="11pt" style:font-size-complex="11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MOD. A</text:p>
      <text:p text:style-name="Standard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">ISTANZA PER LA CONCESSIONE DI CONTRIBUTO PER L'ATTIVITA' ANNUALE DI ENTI, ASSOCIAZIONI, FONDAZIONI E COMITATI</text:p>
            <text:p text:style-name="P11">Art. 11 del Regolamento dell'Albo delle Associazioni e della concessione di benefici finanziari e vantaggi economici ad Enti ed <text:s/>Associazioni</text:p>
          </table:table-cell>
        </table:table-row>
      </table:table>
      <text:p text:style-name="Standard"/>
      <text:p text:style-name="P1">Al Comune di Cinisello Balsamo</text:p>
      <text:p text:style-name="P1">Via XXV Aprile, 4</text:p>
      <text:p text:style-name="P1">20092 Cinisello Balsamo (MI)</text:p>
      <text:p text:style-name="P1"/>
      <text:p text:style-name="P6">.. I ... sottoscritt ...................................................................................................................................................</text:p>
      <text:p text:style-name="P7">nat... a ............................................................................................. il .................................................................</text:p>
      <text:p text:style-name="P7">residente in ......................................................................................... tel. ..........................................................</text:p>
      <text:p text:style-name="P7">codice fiscale .................................................................. nella sua qualità di Presidente e/o legale rappresentante del 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via ................................................. n. ....... codice fiscale ................................. P:IVA ................................... tel. ..................................... email ............................................................, già iscritto all'Albo delle Associazioni di codesto comune con atto di Giunta Comunale n. ..... del ................... nella Sezione ......</text:p>
      <text:p text:style-name="P9">PRESENTA</text:p>
      <text:p text:style-name="P8">istanza per ottenere la concessione di un contributo a sostegno dell'attività che la predetta Associazione effettuerà in codesto Comune nell'anno 20..., secondo il programma allegato alla presente.</text:p>
      <text:p text:style-name="P4"/>
      <text:p text:style-name="P2">.. I ... sottoscritt ................................................... dichiara che l'Associazione indicata:</text:p>
      <text:list xml:id="list8887932569405781540" text:style-name="L1">
        <text:list-item>
          <text:p text:style-name="P12">non persegue finalità di lucro e non ripartisce utili tra i soci;</text:p>
        </text:list-item>
        <text:list-item>
          <text:p text:style-name="P12">non fa parte dell'articolazione politico-amministrativa di alcun partito;</text:p>
        </text:list-item>
        <text:list-item>
          <text:p text:style-name="P12">si impegna ad utilizzare il contributo che sarà eventualmente concesso esclusivamente per l'attuazione del programma presentato;</text:p>
          <text:p text:style-name="P12"/>
        </text:list-item>
      </text:list>
      <text:p text:style-name="P4">Dichiara inoltre di aver preso visione delle norme del "Regolamento dell'Albo delle Associazioni e della concessione di benefici finanziari e vantaggi economici ad Enti ed Associazioni" e che si impegna a rispettarle.</text:p>
      <text:p text:style-name="P3">Allego alla presente i seguenti documenti:</text:p>
      <text:list xml:id="list7758964984472030774" text:style-name="L2">
        <text:list-item>
          <text:p text:style-name="P13">Il programma annuale delle attività dell'Associazione;</text:p>
        </text:list-item>
        <text:list-item>
          <text:p text:style-name="P13">Dichiarazione da cui risulti se siano state richieste e/o asegnate per l'attività sovvenzioni o sponsorizzazioni, indicandone, in caso affermativo, il tipo e l'importo;</text:p>
        </text:list-item>
        <text:list-item>
          <text:p text:style-name="P13">Dichiarazione se l'Associazione richiedente sia o meno soggetto passivo di imposta e presenti dichiarazione dei redditi mod. 760;</text:p>
        </text:list-item>
        <text:list-item>
          <text:p text:style-name="P13">Indicazione della persona abilitata alla riscossione (e suo codice fiscale) ovvero indicazione del conto corente bancario o postale e loro sede di riferimento. </text:p>
        </text:list-item>
      </text:list>
      <text:p text:style-name="P2"/>
      <text:p text:style-name="P2">............................. lì .....................</text:p>
      <text:p text:style-name="P2"><text:tab/><text:tab/><text:tab/><text:tab/><text:tab/><text:tab/><text:tab/><text:tab/><text:tab/><text:tab/>.............................................</text:p>
      <text:p text:style-name="P2"><text:tab/><text:tab/><text:tab/><text:tab/><text:tab/><text:tab/><text:tab/><text:tab/><text:tab/><text:tab/><text:tab/> <text:s/>(firma)</text:p>
      <text:p text:style-name="P3">Ulteriori allegati:</text:p>
      <text:p text:style-name="P4">1 .......................................................................................</text:p>
      <text:p text:style-name="P4">2. ......................................................................................</text:p>
      <text:p text:style-name="P4">3. ......................................................................................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51M58S</meta:editing-duration>
    <meta:editing-cycles>9</meta:editing-cycles>
    <meta:generator>OpenOffice/4.1.1$Win32 OpenOffice.org_project/411m6$Build-9775</meta:generator>
    <dc:date>2020-01-14T12:28:00.61</dc:date>
    <meta:document-statistic meta:table-count="1" meta:image-count="0" meta:object-count="0" meta:page-count="1" meta:paragraph-count="30" meta:word-count="312" meta:character-count="3482"/>
    <meta:user-defined meta:name="Info 1"/>
    <meta:user-defined meta:name="Info 2"/>
    <meta:user-defined meta:name="Info 3"/>
    <meta:user-defined meta:name="Info 4"/>
  </office:meta>
</office:document-meta>
</file>