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family="paragraph" style:name="a8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.03297in" fo:padding-bottom="0.03297in" fo:padding-left="0.03297in" fo:padding-right="0.03297in" draw:textarea-vertical-align="middle" draw:textarea-horizontal-align="center" draw:fill="gradient" draw:fill-gradient-name="a87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.03297in" fo:padding-bottom="0.03297in" fo:padding-left="0.03297in" fo:padding-right="0.03297in" draw:textarea-vertical-align="middle" draw:textarea-horizontal-align="center" draw:fill="gradient" draw:fill-gradient-name="a52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.57365in" fo:padding-right="0.57365in" draw:textarea-vertical-align="middle" draw:textarea-horizontal-align="center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1.42899in" fo:padding-right="1.42899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297in" fo:padding-bottom="0.03297in" fo:padding-left="0.03297in" fo:padding-right="0.03297in" draw:textarea-vertical-align="middle" draw:textarea-horizontal-align="center" draw:fill="gradient" draw:fill-gradient-name="a24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.98691in" fo:padding-right="0.98691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1.87951in" fo:padding-right="1.87951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3297in" fo:padding-bottom="0.03297in" fo:padding-left="0.03297in" fo:padding-right="0.03297in" draw:textarea-vertical-align="middle" draw:textarea-horizontal-align="center" draw:fill="gradient" draw:fill-gradient-name="a94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297in" fo:padding-bottom="0.03297in" fo:padding-left="0.03297in" fo:padding-right="0.03297in" draw:textarea-vertical-align="middle" draw:textarea-horizontal-align="center" draw:fill="gradient" draw:fill-gradient-name="a59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2.33356in" fo:padding-right="2.33356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.33355in" fo:padding-right="0.33355in" draw:textarea-vertical-align="middle" draw:textarea-horizontal-align="center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none"/>
    </style:style>
    <style:style style:family="paragraph" style:name="a65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297in" fo:padding-bottom="0.03297in" fo:padding-left="0.03297in" fo:padding-right="0.03297in" draw:textarea-vertical-align="middle" draw:textarea-horizontal-align="center" draw:fill="gradient" draw:fill-gradient-name="a101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/>
    </style:style>
    <style:style style:family="graphic" style:name="a67">
      <style:graphic-properties fo:wrap-option="wrap" fo:padding-top="0.03297in" fo:padding-bottom="0.03297in" fo:padding-left="0.03297in" fo:padding-right="0.03297in" draw:textarea-vertical-align="middle" draw:textarea-horizontal-align="center" draw:fill="gradient" draw:fill-gradient-name="a66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297in" fo:padding-bottom="0.03297in" fo:padding-left="0.03297in" fo:padding-right="0.03297in" draw:textarea-vertical-align="middle" draw:textarea-horizontal-align="center" draw:fill="gradient" draw:fill-gradient-name="a3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wrap" fo:padding-top="0.03297in" fo:padding-bottom="0.03297in" fo:padding-left="0.03297in" fo:padding-right="0.03297in" draw:textarea-vertical-align="middle" draw:textarea-horizontal-align="center" draw:fill="gradient" draw:fill-gradient-name="a31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">
      <style:graphic-properties fo:wrap-option="wrap" fo:padding-top="0in" fo:padding-bottom="0in" fo:padding-left="2.33356in" fo:padding-right="2.33356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fo:wrap-option="wrap" fo:padding-top="0in" fo:padding-bottom="0in" fo:padding-left="0.57365in" fo:padding-right="0.57365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297in" fo:padding-bottom="0.03297in" fo:padding-left="0.03297in" fo:padding-right="0.03297in" draw:textarea-vertical-align="middle" draw:textarea-horizontal-align="center" draw:fill="gradient" draw:fill-gradient-name="a38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.57365in" fo:padding-right="0.57365in" draw:textarea-vertical-align="middle" draw:textarea-horizontal-align="center" draw:fill="none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297in" fo:padding-bottom="0.03297in" fo:padding-left="0.03297in" fo:padding-right="0.03297in" draw:textarea-vertical-align="middle" draw:textarea-horizontal-align="center" draw:fill="gradient" draw:fill-gradient-name="a73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98691in" fo:padding-right="0.98691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33355in" fo:padding-right="0.33355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297in" fo:padding-bottom="0.03297in" fo:padding-left="0.03297in" fo:padding-right="0.03297in" draw:textarea-vertical-align="middle" draw:textarea-horizontal-align="center" draw:fill="gradient" draw:fill-gradient-name="a45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297in" fo:padding-bottom="0.03297in" fo:padding-left="0.03297in" fo:padding-right="0.03297in" draw:textarea-vertical-align="middle" draw:textarea-horizontal-align="center" draw:fill="gradient" draw:fill-gradient-name="a10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.57365in" fo:padding-right="0.57365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1.87951in" fo:padding-right="1.87951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297in" fo:padding-bottom="0.03297in" fo:padding-left="0.03297in" fo:padding-right="0.03297in" draw:textarea-vertical-align="middle" draw:textarea-horizontal-align="center" draw:fill="gradient" draw:fill-gradient-name="a17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.03297in" fo:padding-bottom="0.03297in" fo:padding-left="0.03297in" fo:padding-right="0.03297in" draw:textarea-vertical-align="middle" draw:textarea-horizontal-align="center" draw:fill="gradient" draw:fill-gradient-name="a80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1.42899in" fo:padding-right="1.42899in" draw:textarea-vertical-align="middle" draw:textarea-horizontal-align="center" draw:fill="none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draw:g draw:name="Diagramma 1" draw:id="id30" draw:style-name="a103" text:anchor-type="as-char"><svg:title/><svg:desc/><draw:custom-shape svg:x="0in" svg:y="0in" svg:width="6.9375in" svg:height="10.52083in" draw:id="id0" draw:style-name="a0"><svg:title/><svg:desc/><draw:enhanced-geometry draw:type="non-primitive" svg:viewBox="0 0 21600 21600" draw:enhanced-path="M 0 0 L 21600 0 21600 21600 0 21600 Z N"/></draw:custom-shape><draw:custom-shape svg:x="0.27217in" svg:y="4.83981in" svg:width="1.68241in" svg:height="0.8412in" draw:id="id1" draw:style-name="a4"><svg:title/><svg:desc/><text:p text:style-name="a2" text:class-names="" text:cond-style-name=""><text:span text:style-name="a1" text:class-names="">COMUNE DI CINISELLO BALSAMO</text:span></text:p><draw:enhanced-geometry draw:type="non-primitive" svg:viewBox="0 0 1538394 769197" draw:enhanced-path="M 0 76920 C 0 34438 34438 0 76920 0 L 1461474 0 C 1503956 0 1538394 34438 1538394 76920 L 1538394 692277 C 1538394 734759 1503956 769197 1461474 769197 L 76920 769197 C 34438 769197 0 734759 0 692277 L 0 7692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394"/><draw:equation draw:name="f7" draw:formula="?f4 / 769197"/><draw:equation draw:name="f8" draw:formula="0 * ?f5 / 1538394"/><draw:equation draw:name="f9" draw:formula="76920 * ?f4 / 769197"/><draw:equation draw:name="f10" draw:formula="76920 * ?f5 / 1538394"/><draw:equation draw:name="f11" draw:formula="0 * ?f4 / 769197"/><draw:equation draw:name="f12" draw:formula="1461474 * ?f5 / 1538394"/><draw:equation draw:name="f13" draw:formula="1538394 * ?f5 / 1538394"/><draw:equation draw:name="f14" draw:formula="692277 * ?f4 / 769197"/><draw:equation draw:name="f15" draw:formula="769197 * ?f4 / 769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4.88351in" svg:height="0.01574in" draw:id="id2" draw:style-name="a7" draw:transform="translate(-2.44176in -0.00787in) rotate(-4.85063) translate(2.29106in 2.84195in)"><svg:title/><svg:desc/><text:p text:style-name="a6" text:class-names="" text:cond-style-name=""><text:span text:style-name="a5" text:class-names=""/></text:p><draw:enhanced-geometry draw:type="non-primitive" svg:viewBox="0 0 4465486 14392" draw:enhanced-path="M 0 7196 L 4465486 71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5486"/><draw:equation draw:name="f7" draw:formula="?f4 / 14392"/><draw:equation draw:name="f8" draw:formula="0 * ?f5 / 4465486"/><draw:equation draw:name="f9" draw:formula="7196 * ?f4 / 14392"/><draw:equation draw:name="f10" draw:formula="4465486 * ?f5 / 446548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62754in" svg:y="0.00289in" svg:width="1.68241in" svg:height="0.8412in" draw:id="id3" draw:style-name="a11"><svg:title/><svg:desc/><text:p text:style-name="a9" text:class-names="" text:cond-style-name=""><text:span text:style-name="a8" text:class-names="">AZIENDA MULTISERVIZI FARMACIE S.P.A. - 100%</text:span></text:p><draw:enhanced-geometry draw:type="non-primitive" svg:viewBox="0 0 1538394 769197" draw:enhanced-path="M 0 76920 C 0 34438 34438 0 76920 0 L 1461474 0 C 1503956 0 1538394 34438 1538394 76920 L 1538394 692277 C 1538394 734759 1503956 769197 1461474 769197 L 76920 769197 C 34438 769197 0 734759 0 692277 L 0 7692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394"/><draw:equation draw:name="f7" draw:formula="?f4 / 769197"/><draw:equation draw:name="f8" draw:formula="0 * ?f5 / 1538394"/><draw:equation draw:name="f9" draw:formula="76920 * ?f4 / 769197"/><draw:equation draw:name="f10" draw:formula="76920 * ?f5 / 1538394"/><draw:equation draw:name="f11" draw:formula="0 * ?f4 / 769197"/><draw:equation draw:name="f12" draw:formula="1461474 * ?f5 / 1538394"/><draw:equation draw:name="f13" draw:formula="1538394 * ?f5 / 1538394"/><draw:equation draw:name="f14" draw:formula="692277 * ?f4 / 769197"/><draw:equation draw:name="f15" draw:formula="769197 * ?f4 / 769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3.92762in" svg:height="0.01574in" draw:id="id4" draw:style-name="a14" draw:transform="translate(-1.96381in -0.00787in) rotate(-4.88458) translate(2.29106in 3.32565in)"><svg:title/><svg:desc/><text:p text:style-name="a13" text:class-names="" text:cond-style-name=""><text:span text:style-name="a12" text:class-names=""/></text:p><draw:enhanced-geometry draw:type="non-primitive" svg:viewBox="0 0 3591418 14392" draw:enhanced-path="M 0 7196 L 3591418 71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1418"/><draw:equation draw:name="f7" draw:formula="?f4 / 14392"/><draw:equation draw:name="f8" draw:formula="0 * ?f5 / 3591418"/><draw:equation draw:name="f9" draw:formula="7196 * ?f4 / 14392"/><draw:equation draw:name="f10" draw:formula="3591418 * ?f5 / 359141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62754in" svg:y="0.97027in" svg:width="1.68241in" svg:height="0.8412in" draw:id="id5" draw:style-name="a18"><svg:title/><svg:desc/><text:p text:style-name="a16" text:class-names="" text:cond-style-name=""><text:span text:style-name="a15" text:class-names="">NORD MILANO AMBIENTE S.P.A. - 100%</text:span></text:p><draw:enhanced-geometry draw:type="non-primitive" svg:viewBox="0 0 1538394 769197" draw:enhanced-path="M 0 76920 C 0 34438 34438 0 76920 0 L 1461474 0 C 1503956 0 1538394 34438 1538394 76920 L 1538394 692277 C 1538394 734759 1503956 769197 1461474 769197 L 76920 769197 C 34438 769197 0 734759 0 692277 L 0 7692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394"/><draw:equation draw:name="f7" draw:formula="?f4 / 769197"/><draw:equation draw:name="f8" draw:formula="0 * ?f5 / 1538394"/><draw:equation draw:name="f9" draw:formula="76920 * ?f4 / 769197"/><draw:equation draw:name="f10" draw:formula="76920 * ?f5 / 1538394"/><draw:equation draw:name="f11" draw:formula="0 * ?f4 / 769197"/><draw:equation draw:name="f12" draw:formula="1461474 * ?f5 / 1538394"/><draw:equation draw:name="f13" draw:formula="1538394 * ?f5 / 1538394"/><draw:equation draw:name="f14" draw:formula="692277 * ?f4 / 769197"/><draw:equation draw:name="f15" draw:formula="769197 * ?f4 / 769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2.97916in" svg:height="0.01574in" draw:id="id6" draw:style-name="a21" draw:transform="translate(-1.48958in -0.00787in) rotate(-4.94025) translate(2.29106in 3.80934in)"><svg:title/><svg:desc/><text:p text:style-name="a20" text:class-names="" text:cond-style-name=""><text:span text:style-name="a19" text:class-names=""/></text:p><draw:enhanced-geometry draw:type="non-primitive" svg:viewBox="0 0 2724142 14392" draw:enhanced-path="M 0 7196 L 2724142 71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4142"/><draw:equation draw:name="f7" draw:formula="?f4 / 14392"/><draw:equation draw:name="f8" draw:formula="0 * ?f5 / 2724142"/><draw:equation draw:name="f9" draw:formula="7196 * ?f4 / 14392"/><draw:equation draw:name="f10" draw:formula="2724142 * ?f5 / 2724142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62754in" svg:y="1.93766in" svg:width="1.68241in" svg:height="0.8412in" draw:id="id7" draw:style-name="a25"><svg:title/><svg:desc/><text:p text:style-name="a23" text:class-names="" text:cond-style-name=""><text:span text:style-name="a22" text:class-names="">AFOL METROPOLITANA 2,35%</text:span></text:p><draw:enhanced-geometry draw:type="non-primitive" svg:viewBox="0 0 1538394 769197" draw:enhanced-path="M 0 76920 C 0 34438 34438 0 76920 0 L 1461474 0 C 1503956 0 1538394 34438 1538394 76920 L 1538394 692277 C 1538394 734759 1503956 769197 1461474 769197 L 76920 769197 C 34438 769197 0 734759 0 692277 L 0 7692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394"/><draw:equation draw:name="f7" draw:formula="?f4 / 769197"/><draw:equation draw:name="f8" draw:formula="0 * ?f5 / 1538394"/><draw:equation draw:name="f9" draw:formula="76920 * ?f4 / 769197"/><draw:equation draw:name="f10" draw:formula="76920 * ?f5 / 1538394"/><draw:equation draw:name="f11" draw:formula="0 * ?f4 / 769197"/><draw:equation draw:name="f12" draw:formula="1461474 * ?f5 / 1538394"/><draw:equation draw:name="f13" draw:formula="1538394 * ?f5 / 1538394"/><draw:equation draw:name="f14" draw:formula="692277 * ?f4 / 769197"/><draw:equation draw:name="f15" draw:formula="769197 * ?f4 / 769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2.04847in" svg:height="0.01574in" draw:id="id8" draw:style-name="a28" draw:transform="translate(-1.02423in -0.00787in) rotate(-5.04713) translate(2.29106in 4.29303in)"><svg:title/><svg:desc/><text:p text:style-name="a27" text:class-names="" text:cond-style-name=""><text:span text:style-name="a26" text:class-names=""/></text:p><draw:enhanced-geometry draw:type="non-primitive" svg:viewBox="0 0 1873117 14392" draw:enhanced-path="M 0 7196 L 1873117 71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3117"/><draw:equation draw:name="f7" draw:formula="?f4 / 14392"/><draw:equation draw:name="f8" draw:formula="0 * ?f5 / 1873117"/><draw:equation draw:name="f9" draw:formula="7196 * ?f4 / 14392"/><draw:equation draw:name="f10" draw:formula="1873117 * ?f5 / 187311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62754in" svg:y="2.90504in" svg:width="1.68241in" svg:height="0.8412in" draw:id="id9" draw:style-name="a32"><svg:title/><svg:desc/><text:p text:style-name="a30" text:class-names="" text:cond-style-name=""><text:span text:style-name="a29" text:class-names="">PARCO NORD MILANO - 7,4%</text:span></text:p><draw:enhanced-geometry draw:type="non-primitive" svg:viewBox="0 0 1538394 769197" draw:enhanced-path="M 0 76920 C 0 34438 34438 0 76920 0 L 1461474 0 C 1503956 0 1538394 34438 1538394 76920 L 1538394 692277 C 1538394 734759 1503956 769197 1461474 769197 L 76920 769197 C 34438 769197 0 734759 0 692277 L 0 7692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394"/><draw:equation draw:name="f7" draw:formula="?f4 / 769197"/><draw:equation draw:name="f8" draw:formula="0 * ?f5 / 1538394"/><draw:equation draw:name="f9" draw:formula="76920 * ?f4 / 769197"/><draw:equation draw:name="f10" draw:formula="76920 * ?f5 / 1538394"/><draw:equation draw:name="f11" draw:formula="0 * ?f4 / 769197"/><draw:equation draw:name="f12" draw:formula="1461474 * ?f5 / 1538394"/><draw:equation draw:name="f13" draw:formula="1538394 * ?f5 / 1538394"/><draw:equation draw:name="f14" draw:formula="692277 * ?f4 / 769197"/><draw:equation draw:name="f15" draw:formula="769197 * ?f4 / 769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17844in" svg:height="0.01574in" draw:id="id10" draw:style-name="a35" draw:transform="translate(-0.58922in -0.00787in) rotate(-5.32019) translate(2.29106in 4.77672in)"><svg:title/><svg:desc/><text:p text:style-name="a34" text:class-names="" text:cond-style-name=""><text:span text:style-name="a33" text:class-names=""/></text:p><draw:enhanced-geometry draw:type="non-primitive" svg:viewBox="0 0 1077562 14392" draw:enhanced-path="M 0 7196 L 1077562 71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562"/><draw:equation draw:name="f7" draw:formula="?f4 / 14392"/><draw:equation draw:name="f8" draw:formula="0 * ?f5 / 1077562"/><draw:equation draw:name="f9" draw:formula="7196 * ?f4 / 14392"/><draw:equation draw:name="f10" draw:formula="1077562 * ?f5 / 1077562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62754in" svg:y="3.87243in" svg:width="1.68241in" svg:height="0.8412in" draw:id="id11" draw:style-name="a39"><svg:title/><svg:desc/><text:p text:style-name="a37" text:class-names="" text:cond-style-name=""><text:span text:style-name="a36" text:class-names="">CONSORZIO PARCO GRUGNOTORTO VILLORESI - 12,50%</text:span></text:p><draw:enhanced-geometry draw:type="non-primitive" svg:viewBox="0 0 1538394 769197" draw:enhanced-path="M 0 76920 C 0 34438 34438 0 76920 0 L 1461474 0 C 1503956 0 1538394 34438 1538394 76920 L 1538394 692277 C 1538394 734759 1503956 769197 1461474 769197 L 76920 769197 C 34438 769197 0 734759 0 692277 L 0 7692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394"/><draw:equation draw:name="f7" draw:formula="?f4 / 769197"/><draw:equation draw:name="f8" draw:formula="0 * ?f5 / 1538394"/><draw:equation draw:name="f9" draw:formula="76920 * ?f4 / 769197"/><draw:equation draw:name="f10" draw:formula="76920 * ?f5 / 1538394"/><draw:equation draw:name="f11" draw:formula="0 * ?f4 / 769197"/><draw:equation draw:name="f12" draw:formula="1461474 * ?f5 / 1538394"/><draw:equation draw:name="f13" draw:formula="1538394 * ?f5 / 1538394"/><draw:equation draw:name="f14" draw:formula="692277 * ?f4 / 769197"/><draw:equation draw:name="f15" draw:formula="769197 * ?f4 / 769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95458in" svg:y="5.25255in" svg:width="0.67296in" svg:height="0.01574in" draw:id="id12" draw:style-name="a42"><svg:title/><svg:desc/><text:p text:style-name="a41" text:class-names="" text:cond-style-name=""><text:span text:style-name="a40" text:class-names=""/></text:p><draw:enhanced-geometry draw:type="non-primitive" svg:viewBox="0 0 615357 14392" draw:enhanced-path="M 0 7196 L 615357 71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357"/><draw:equation draw:name="f7" draw:formula="?f4 / 14392"/><draw:equation draw:name="f8" draw:formula="0 * ?f5 / 615357"/><draw:equation draw:name="f9" draw:formula="7196 * ?f4 / 14392"/><draw:equation draw:name="f10" draw:formula="615357 * ?f5 / 61535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62754in" svg:y="4.83981in" svg:width="1.68241in" svg:height="0.8412in" draw:id="id13" draw:style-name="a46"><svg:title/><svg:desc/><text:p text:style-name="a44" text:class-names="" text:cond-style-name=""><text:span text:style-name="a43" text:class-names="">CONSORZIO SISTEMA BIBLIOTECARIO - 10,17%</text:span></text:p><draw:enhanced-geometry draw:type="non-primitive" svg:viewBox="0 0 1538394 769197" draw:enhanced-path="M 0 76920 C 0 34438 34438 0 76920 0 L 1461474 0 C 1503956 0 1538394 34438 1538394 76920 L 1538394 692277 C 1538394 734759 1503956 769197 1461474 769197 L 76920 769197 C 34438 769197 0 734759 0 692277 L 0 7692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394"/><draw:equation draw:name="f7" draw:formula="?f4 / 769197"/><draw:equation draw:name="f8" draw:formula="0 * ?f5 / 1538394"/><draw:equation draw:name="f9" draw:formula="76920 * ?f4 / 769197"/><draw:equation draw:name="f10" draw:formula="76920 * ?f5 / 1538394"/><draw:equation draw:name="f11" draw:formula="0 * ?f4 / 769197"/><draw:equation draw:name="f12" draw:formula="1461474 * ?f5 / 1538394"/><draw:equation draw:name="f13" draw:formula="1538394 * ?f5 / 1538394"/><draw:equation draw:name="f14" draw:formula="692277 * ?f4 / 769197"/><draw:equation draw:name="f15" draw:formula="769197 * ?f4 / 769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17844in" svg:height="0.01574in" draw:id="id14" draw:style-name="a49" draw:transform="translate(-0.58922in -0.00787in) rotate(-0.96299) translate(2.29106in 5.74411in)"><svg:title/><svg:desc/><text:p text:style-name="a48" text:class-names="" text:cond-style-name=""><text:span text:style-name="a47" text:class-names=""/></text:p><draw:enhanced-geometry draw:type="non-primitive" svg:viewBox="0 0 1077562 14392" draw:enhanced-path="M 0 7196 L 1077562 71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562"/><draw:equation draw:name="f7" draw:formula="?f4 / 14392"/><draw:equation draw:name="f8" draw:formula="0 * ?f5 / 1077562"/><draw:equation draw:name="f9" draw:formula="7196 * ?f4 / 14392"/><draw:equation draw:name="f10" draw:formula="1077562 * ?f5 / 1077562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62754in" svg:y="5.8072in" svg:width="1.68241in" svg:height="0.8412in" draw:id="id15" draw:style-name="a53"><svg:title/><svg:desc/><text:p text:style-name="a51" text:class-names="" text:cond-style-name=""><text:span text:style-name="a50" text:class-names="">CAP HOLDING S.P.A. - 3,4567%</text:span></text:p><draw:enhanced-geometry draw:type="non-primitive" svg:viewBox="0 0 1538394 769197" draw:enhanced-path="M 0 76920 C 0 34438 34438 0 76920 0 L 1461474 0 C 1503956 0 1538394 34438 1538394 76920 L 1538394 692277 C 1538394 734759 1503956 769197 1461474 769197 L 76920 769197 C 34438 769197 0 734759 0 692277 L 0 7692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394"/><draw:equation draw:name="f7" draw:formula="?f4 / 769197"/><draw:equation draw:name="f8" draw:formula="0 * ?f5 / 1538394"/><draw:equation draw:name="f9" draw:formula="76920 * ?f4 / 769197"/><draw:equation draw:name="f10" draw:formula="76920 * ?f5 / 1538394"/><draw:equation draw:name="f11" draw:formula="0 * ?f4 / 769197"/><draw:equation draw:name="f12" draw:formula="1461474 * ?f5 / 1538394"/><draw:equation draw:name="f13" draw:formula="1538394 * ?f5 / 1538394"/><draw:equation draw:name="f14" draw:formula="692277 * ?f4 / 769197"/><draw:equation draw:name="f15" draw:formula="769197 * ?f4 / 769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17844in" svg:height="0.01574in" draw:id="id16" draw:style-name="a56" draw:transform="translate(-0.58922in -0.00787in) rotate(-5.32019) translate(4.64643in 5.74411in)"><svg:title/><svg:desc/><text:p text:style-name="a55" text:class-names="" text:cond-style-name=""><text:span text:style-name="a54" text:class-names=""/></text:p><draw:enhanced-geometry draw:type="non-primitive" svg:viewBox="0 0 1077562 14392" draw:enhanced-path="M 0 7196 L 1077562 71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562"/><draw:equation draw:name="f7" draw:formula="?f4 / 14392"/><draw:equation draw:name="f8" draw:formula="0 * ?f5 / 1077562"/><draw:equation draw:name="f9" draw:formula="7196 * ?f4 / 14392"/><draw:equation draw:name="f10" draw:formula="1077562 * ?f5 / 1077562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98292in" svg:y="4.83981in" svg:width="1.68241in" svg:height="0.8412in" draw:id="id17" draw:style-name="a60"><svg:title/><svg:desc/><text:p text:style-name="a58" text:class-names="" text:cond-style-name=""><text:span text:style-name="a57" text:class-names="">AMIACQUE SRL</text:span></text:p><draw:enhanced-geometry draw:type="non-primitive" svg:viewBox="0 0 1538394 769197" draw:enhanced-path="M 0 76920 C 0 34438 34438 0 76920 0 L 1461474 0 C 1503956 0 1538394 34438 1538394 76920 L 1538394 692277 C 1538394 734759 1503956 769197 1461474 769197 L 76920 769197 C 34438 769197 0 734759 0 692277 L 0 7692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394"/><draw:equation draw:name="f7" draw:formula="?f4 / 769197"/><draw:equation draw:name="f8" draw:formula="0 * ?f5 / 1538394"/><draw:equation draw:name="f9" draw:formula="76920 * ?f4 / 769197"/><draw:equation draw:name="f10" draw:formula="76920 * ?f5 / 1538394"/><draw:equation draw:name="f11" draw:formula="0 * ?f4 / 769197"/><draw:equation draw:name="f12" draw:formula="1461474 * ?f5 / 1538394"/><draw:equation draw:name="f13" draw:formula="1538394 * ?f5 / 1538394"/><draw:equation draw:name="f14" draw:formula="692277 * ?f4 / 769197"/><draw:equation draw:name="f15" draw:formula="769197 * ?f4 / 769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30995in" svg:y="6.21993in" svg:width="0.67296in" svg:height="0.01574in" draw:id="id18" draw:style-name="a63"><svg:title/><svg:desc/><text:p text:style-name="a62" text:class-names="" text:cond-style-name=""><text:span text:style-name="a61" text:class-names=""/></text:p><draw:enhanced-geometry draw:type="non-primitive" svg:viewBox="0 0 615357 14392" draw:enhanced-path="M 0 7196 L 615357 71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5357"/><draw:equation draw:name="f7" draw:formula="?f4 / 14392"/><draw:equation draw:name="f8" draw:formula="0 * ?f5 / 615357"/><draw:equation draw:name="f9" draw:formula="7196 * ?f4 / 14392"/><draw:equation draw:name="f10" draw:formula="615357 * ?f5 / 61535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98292in" svg:y="5.8072in" svg:width="1.68241in" svg:height="0.8412in" draw:id="id19" draw:style-name="a67"><svg:title/><svg:desc/><text:p text:style-name="a65" text:class-names="" text:cond-style-name=""><text:span text:style-name="a64" text:class-names="">PAVIA ACQUE SCARL</text:span></text:p><draw:enhanced-geometry draw:type="non-primitive" svg:viewBox="0 0 1538394 769197" draw:enhanced-path="M 0 76920 C 0 34438 34438 0 76920 0 L 1461474 0 C 1503956 0 1538394 34438 1538394 76920 L 1538394 692277 C 1538394 734759 1503956 769197 1461474 769197 L 76920 769197 C 34438 769197 0 734759 0 692277 L 0 7692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394"/><draw:equation draw:name="f7" draw:formula="?f4 / 769197"/><draw:equation draw:name="f8" draw:formula="0 * ?f5 / 1538394"/><draw:equation draw:name="f9" draw:formula="76920 * ?f4 / 769197"/><draw:equation draw:name="f10" draw:formula="76920 * ?f5 / 1538394"/><draw:equation draw:name="f11" draw:formula="0 * ?f4 / 769197"/><draw:equation draw:name="f12" draw:formula="1461474 * ?f5 / 1538394"/><draw:equation draw:name="f13" draw:formula="1538394 * ?f5 / 1538394"/><draw:equation draw:name="f14" draw:formula="692277 * ?f4 / 769197"/><draw:equation draw:name="f15" draw:formula="769197 * ?f4 / 769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1.17844in" svg:height="0.01574in" draw:id="id20" draw:style-name="a70" draw:transform="translate(-0.58922in -0.00787in) rotate(-0.96299) translate(4.64643in 6.71149in)"><svg:title/><svg:desc/><text:p text:style-name="a69" text:class-names="" text:cond-style-name=""><text:span text:style-name="a68" text:class-names=""/></text:p><draw:enhanced-geometry draw:type="non-primitive" svg:viewBox="0 0 1077562 14392" draw:enhanced-path="M 0 7196 L 1077562 71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7562"/><draw:equation draw:name="f7" draw:formula="?f4 / 14392"/><draw:equation draw:name="f8" draw:formula="0 * ?f5 / 1077562"/><draw:equation draw:name="f9" draw:formula="7196 * ?f4 / 14392"/><draw:equation draw:name="f10" draw:formula="1077562 * ?f5 / 1077562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4.98292in" svg:y="6.77458in" svg:width="1.68241in" svg:height="0.8412in" draw:id="id21" draw:style-name="a74"><svg:title/><svg:desc/><text:p text:style-name="a72" text:class-names="" text:cond-style-name=""><text:span text:style-name="a71" text:class-names="">ROCCA BRIVIO SFORZA SRL - in liquidazione</text:span></text:p><draw:enhanced-geometry draw:type="non-primitive" svg:viewBox="0 0 1538394 769197" draw:enhanced-path="M 0 76920 C 0 34438 34438 0 76920 0 L 1461474 0 C 1503956 0 1538394 34438 1538394 76920 L 1538394 692277 C 1538394 734759 1503956 769197 1461474 769197 L 76920 769197 C 34438 769197 0 734759 0 692277 L 0 7692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394"/><draw:equation draw:name="f7" draw:formula="?f4 / 769197"/><draw:equation draw:name="f8" draw:formula="0 * ?f5 / 1538394"/><draw:equation draw:name="f9" draw:formula="76920 * ?f4 / 769197"/><draw:equation draw:name="f10" draw:formula="76920 * ?f5 / 1538394"/><draw:equation draw:name="f11" draw:formula="0 * ?f4 / 769197"/><draw:equation draw:name="f12" draw:formula="1461474 * ?f5 / 1538394"/><draw:equation draw:name="f13" draw:formula="1538394 * ?f5 / 1538394"/><draw:equation draw:name="f14" draw:formula="692277 * ?f4 / 769197"/><draw:equation draw:name="f15" draw:formula="769197 * ?f4 / 769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2.04847in" svg:height="0.01574in" draw:id="id22" draw:style-name="a77" draw:transform="translate(-1.02423in -0.00787in) rotate(-1.23606) translate(2.29106in 6.2278in)"><svg:title/><svg:desc/><text:p text:style-name="a76" text:class-names="" text:cond-style-name=""><text:span text:style-name="a75" text:class-names=""/></text:p><draw:enhanced-geometry draw:type="non-primitive" svg:viewBox="0 0 1873117 14392" draw:enhanced-path="M 0 7196 L 1873117 71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3117"/><draw:equation draw:name="f7" draw:formula="?f4 / 14392"/><draw:equation draw:name="f8" draw:formula="0 * ?f5 / 1873117"/><draw:equation draw:name="f9" draw:formula="7196 * ?f4 / 14392"/><draw:equation draw:name="f10" draw:formula="1873117 * ?f5 / 1873117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62754in" svg:y="6.77458in" svg:width="1.68241in" svg:height="0.8412in" draw:id="id23" draw:style-name="a81"><svg:title/><svg:desc/><text:p text:style-name="a79" text:class-names="" text:cond-style-name=""><text:span text:style-name="a78" text:class-names="">AZIENDA SPECIALE CONSORTILE INSIEME PER IL SOCIALE - 52,83%</text:span></text:p><draw:enhanced-geometry draw:type="non-primitive" svg:viewBox="0 0 1538394 769197" draw:enhanced-path="M 0 76920 C 0 34438 34438 0 76920 0 L 1461474 0 C 1503956 0 1538394 34438 1538394 76920 L 1538394 692277 C 1538394 734759 1503956 769197 1461474 769197 L 76920 769197 C 34438 769197 0 734759 0 692277 L 0 7692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394"/><draw:equation draw:name="f7" draw:formula="?f4 / 769197"/><draw:equation draw:name="f8" draw:formula="0 * ?f5 / 1538394"/><draw:equation draw:name="f9" draw:formula="76920 * ?f4 / 769197"/><draw:equation draw:name="f10" draw:formula="76920 * ?f5 / 1538394"/><draw:equation draw:name="f11" draw:formula="0 * ?f4 / 769197"/><draw:equation draw:name="f12" draw:formula="1461474 * ?f5 / 1538394"/><draw:equation draw:name="f13" draw:formula="1538394 * ?f5 / 1538394"/><draw:equation draw:name="f14" draw:formula="692277 * ?f4 / 769197"/><draw:equation draw:name="f15" draw:formula="769197 * ?f4 / 769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2.97916in" svg:height="0.01574in" draw:id="id24" draw:style-name="a84" draw:transform="translate(-1.48958in -0.00787in) rotate(-1.34294) translate(2.29106in 6.71149in)"><svg:title/><svg:desc/><text:p text:style-name="a83" text:class-names="" text:cond-style-name=""><text:span text:style-name="a82" text:class-names=""/></text:p><draw:enhanced-geometry draw:type="non-primitive" svg:viewBox="0 0 2724142 14392" draw:enhanced-path="M 0 7196 L 2724142 71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4142"/><draw:equation draw:name="f7" draw:formula="?f4 / 14392"/><draw:equation draw:name="f8" draw:formula="0 * ?f5 / 2724142"/><draw:equation draw:name="f9" draw:formula="7196 * ?f4 / 14392"/><draw:equation draw:name="f10" draw:formula="2724142 * ?f5 / 2724142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62754in" svg:y="7.74197in" svg:width="1.68241in" svg:height="0.8412in" draw:id="id25" draw:style-name="a88"><svg:title/><svg:desc/><text:p text:style-name="a86" text:class-names="" text:cond-style-name=""><text:span text:style-name="a85" text:class-names="">C.I.M.E.P. in liquidazione - 3,21%</text:span></text:p><draw:enhanced-geometry draw:type="non-primitive" svg:viewBox="0 0 1538394 769197" draw:enhanced-path="M 0 76920 C 0 34438 34438 0 76920 0 L 1461474 0 C 1503956 0 1538394 34438 1538394 76920 L 1538394 692277 C 1538394 734759 1503956 769197 1461474 769197 L 76920 769197 C 34438 769197 0 734759 0 692277 L 0 7692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394"/><draw:equation draw:name="f7" draw:formula="?f4 / 769197"/><draw:equation draw:name="f8" draw:formula="0 * ?f5 / 1538394"/><draw:equation draw:name="f9" draw:formula="76920 * ?f4 / 769197"/><draw:equation draw:name="f10" draw:formula="76920 * ?f5 / 1538394"/><draw:equation draw:name="f11" draw:formula="0 * ?f4 / 769197"/><draw:equation draw:name="f12" draw:formula="1461474 * ?f5 / 1538394"/><draw:equation draw:name="f13" draw:formula="1538394 * ?f5 / 1538394"/><draw:equation draw:name="f14" draw:formula="692277 * ?f4 / 769197"/><draw:equation draw:name="f15" draw:formula="769197 * ?f4 / 769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3.92762in" svg:height="0.01574in" draw:id="id26" draw:style-name="a91" draw:transform="translate(-1.96381in -0.00787in) rotate(-1.39861) translate(2.29106in 7.19519in)"><svg:title/><svg:desc/><text:p text:style-name="a90" text:class-names="" text:cond-style-name=""><text:span text:style-name="a89" text:class-names=""/></text:p><draw:enhanced-geometry draw:type="non-primitive" svg:viewBox="0 0 3591418 14392" draw:enhanced-path="M 0 7196 L 3591418 71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1418"/><draw:equation draw:name="f7" draw:formula="?f4 / 14392"/><draw:equation draw:name="f8" draw:formula="0 * ?f5 / 3591418"/><draw:equation draw:name="f9" draw:formula="7196 * ?f4 / 14392"/><draw:equation draw:name="f10" draw:formula="3591418 * ?f5 / 3591418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62754in" svg:y="8.70935in" svg:width="1.68241in" svg:height="0.8412in" draw:id="id27" draw:style-name="a95"><svg:title/><svg:desc/><text:p text:style-name="a93" text:class-names="" text:cond-style-name=""><text:span text:style-name="a92" text:class-names="">CONSORZIO TRASPORTI PUBBLICI S.P.A. in liquidazione - 19,14%</text:span></text:p><draw:enhanced-geometry draw:type="non-primitive" svg:viewBox="0 0 1538394 769197" draw:enhanced-path="M 0 76920 C 0 34438 34438 0 76920 0 L 1461474 0 C 1503956 0 1538394 34438 1538394 76920 L 1538394 692277 C 1538394 734759 1503956 769197 1461474 769197 L 76920 769197 C 34438 769197 0 734759 0 692277 L 0 7692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394"/><draw:equation draw:name="f7" draw:formula="?f4 / 769197"/><draw:equation draw:name="f8" draw:formula="0 * ?f5 / 1538394"/><draw:equation draw:name="f9" draw:formula="76920 * ?f4 / 769197"/><draw:equation draw:name="f10" draw:formula="76920 * ?f5 / 1538394"/><draw:equation draw:name="f11" draw:formula="0 * ?f4 / 769197"/><draw:equation draw:name="f12" draw:formula="1461474 * ?f5 / 1538394"/><draw:equation draw:name="f13" draw:formula="1538394 * ?f5 / 1538394"/><draw:equation draw:name="f14" draw:formula="692277 * ?f4 / 769197"/><draw:equation draw:name="f15" draw:formula="769197 * ?f4 / 769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width="4.88351in" svg:height="0.01574in" draw:id="id28" draw:style-name="a98" draw:transform="translate(-2.44176in -0.00787in) rotate(-1.43255) translate(2.29106in 7.67888in)"><svg:title/><svg:desc/><text:p text:style-name="a97" text:class-names="" text:cond-style-name=""><text:span text:style-name="a96" text:class-names=""/></text:p><draw:enhanced-geometry draw:type="non-primitive" svg:viewBox="0 0 4465486 14392" draw:enhanced-path="M 0 7196 L 4465486 719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65486"/><draw:equation draw:name="f7" draw:formula="?f4 / 14392"/><draw:equation draw:name="f8" draw:formula="0 * ?f5 / 4465486"/><draw:equation draw:name="f9" draw:formula="7196 * ?f4 / 14392"/><draw:equation draw:name="f10" draw:formula="4465486 * ?f5 / 4465486"/><draw:equation draw:name="f11" draw:formula="?f8 / ?f6"/><draw:equation draw:name="f12" draw:formula="?f9 / ?f7"/><draw:equation draw:name="f13" draw:formula="?f10 / ?f6"/><draw:equation draw:name="f14" draw:formula="?f0 / ?f6"/><draw:equation draw:name="f15" draw:formula="?f1 / ?f6"/><draw:equation draw:name="f16" draw:formula="?f2 / ?f7"/><draw:equation draw:name="f17" draw:formula="?f3 / ?f7"/></draw:enhanced-geometry></draw:custom-shape><draw:custom-shape svg:x="2.62754in" svg:y="9.67674in" svg:width="1.68241in" svg:height="0.8412in" draw:id="id29" draw:style-name="a102"><svg:title/><svg:desc/><text:p text:style-name="a100" text:class-names="" text:cond-style-name=""><text:span text:style-name="a99" text:class-names="">FONDAZIONE MUSEO DI FOTOGRAFIA CONTEMPORANEA - 50%</text:span></text:p><draw:enhanced-geometry draw:type="non-primitive" svg:viewBox="0 0 1538394 769197" draw:enhanced-path="M 0 76920 C 0 34438 34438 0 76920 0 L 1461474 0 C 1503956 0 1538394 34438 1538394 76920 L 1538394 692277 C 1538394 734759 1503956 769197 1461474 769197 L 76920 769197 C 34438 769197 0 734759 0 692277 L 0 7692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8394"/><draw:equation draw:name="f7" draw:formula="?f4 / 769197"/><draw:equation draw:name="f8" draw:formula="0 * ?f5 / 1538394"/><draw:equation draw:name="f9" draw:formula="76920 * ?f4 / 769197"/><draw:equation draw:name="f10" draw:formula="76920 * ?f5 / 1538394"/><draw:equation draw:name="f11" draw:formula="0 * ?f4 / 769197"/><draw:equation draw:name="f12" draw:formula="1461474 * ?f5 / 1538394"/><draw:equation draw:name="f13" draw:formula="1538394 * ?f5 / 1538394"/><draw:equation draw:name="f14" draw:formula="692277 * ?f4 / 769197"/><draw:equation draw:name="f15" draw:formula="769197 * ?f4 / 7691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" draw:style="linear" draw:angle="0" draw:start-color="#6083cb" draw:end-color="#3e70ca" draw:start-intensity="100%" draw:end-intensity="100%"/>
    <draw:gradient draw:name="a87" draw:style="linear" draw:angle="0" draw:start-color="#f18c55" draw:end-color="#f67b28" draw:start-intensity="100%" draw:end-intensity="100%"/>
    <draw:gradient draw:name="a17" draw:style="linear" draw:angle="0" draw:start-color="#f18c55" draw:end-color="#f67b28" draw:start-intensity="100%" draw:end-intensity="100%"/>
    <draw:gradient draw:name="a94" draw:style="linear" draw:angle="0" draw:start-color="#f18c55" draw:end-color="#f67b28" draw:start-intensity="100%" draw:end-intensity="100%"/>
    <draw:gradient draw:name="a24" draw:style="linear" draw:angle="0" draw:start-color="#f18c55" draw:end-color="#f67b28" draw:start-intensity="100%" draw:end-intensity="100%"/>
    <draw:gradient draw:name="a31" draw:style="linear" draw:angle="0" draw:start-color="#f18c55" draw:end-color="#f67b28" draw:start-intensity="100%" draw:end-intensity="100%"/>
    <draw:gradient draw:name="a101" draw:style="linear" draw:angle="0" draw:start-color="#f18c55" draw:end-color="#f67b28" draw:start-intensity="100%" draw:end-intensity="100%"/>
    <draw:gradient draw:name="a38" draw:style="linear" draw:angle="0" draw:start-color="#f18c55" draw:end-color="#f67b28" draw:start-intensity="100%" draw:end-intensity="100%"/>
    <draw:gradient draw:name="a45" draw:style="linear" draw:angle="0" draw:start-color="#f18c55" draw:end-color="#f67b28" draw:start-intensity="100%" draw:end-intensity="100%"/>
    <draw:gradient draw:name="a52" draw:style="linear" draw:angle="0" draw:start-color="#f18c55" draw:end-color="#f67b28" draw:start-intensity="100%" draw:end-intensity="100%"/>
    <draw:gradient draw:name="a59" draw:style="linear" draw:angle="0" draw:start-color="#afafaf" draw:end-color="#a5a5a5" draw:start-intensity="100%" draw:end-intensity="100%"/>
    <draw:gradient draw:name="a66" draw:style="linear" draw:angle="0" draw:start-color="#afafaf" draw:end-color="#a5a5a5" draw:start-intensity="100%" draw:end-intensity="100%"/>
    <draw:gradient draw:name="a73" draw:style="linear" draw:angle="0" draw:start-color="#afafaf" draw:end-color="#a5a5a5" draw:start-intensity="100%" draw:end-intensity="100%"/>
    <draw:gradient draw:name="a80" draw:style="linear" draw:angle="0" draw:start-color="#f18c55" draw:end-color="#f67b28" draw:start-intensity="100%" draw:end-intensity="100%"/>
    <draw:gradient draw:name="a10" draw:style="linear" draw:angle="0" draw:start-color="#f18c55" draw:end-color="#f67b28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ARTECIPAZIONI COMUNE CINISELLO BALSAMO AL 31/12/2019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a Mussini</meta:initial-creator>
    <dc:creator>Rizzi Guido</dc:creator>
    <meta:creation-date>2021-05-05T08:26:00Z</meta:creation-date>
    <dc:date>2021-05-05T08:2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