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 style:list-style-name="L2">
      <style:paragraph-properties fo:margin-left="1.866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6" style:family="paragraph" style:parent-style-name="Standard" style:list-style-name="L2">
      <style:paragraph-properties fo:margin-left="1.866cm" fo:margin-right="0cm" fo:text-align="start" style:justify-single-word="false" fo:text-indent="0cm" style:auto-text-indent="false"/>
    </style:style>
    <style:style style:name="P27" style:family="paragraph" style:parent-style-name="Standard" style:list-style-name="L2">
      <style:paragraph-properties fo:margin-left="1.877cm" fo:margin-right="0cm" fo:text-align="start" style:justify-single-word="false" fo:text-indent="-0.584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ingdings 2" fo:font-size="24pt" style:font-name-asian="Wingdings 2" style:font-size-asian="24pt" style:font-name-complex="Wingdings 2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fo:font-size="20pt" style:font-name-asian="Arial1" style:font-size-asian="20pt" style:font-name-complex="Arial1" style:font-size-complex="20pt"/>
    </style:style>
    <style:style style:name="T8" style:family="text">
      <style:text-properties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Cinisello Balsamo</text:p>
      <text:p text:style-name="P1">Agenzia per la Casa</text:p>
      <text:p text:style-name="P1">Vicolo del Gallo, 10</text:p>
      <text:p text:style-name="P1">20092 <text:s/>Cinisello Balsamo (MI)</text:p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DOMANDA</text:p>
          </table:table-cell>
        </table:table-row>
      </table:table>
      <text:p text:style-name="P24"/>
      <text:p text:style-name="P2">MOROSITA' INCOLPEVOLE</text:p>
      <text:p text:style-name="P2">DGR n. X/2648 del 14/11/2014</text:p>
      <text:p text:style-name="P2"/>
      <text:p text:style-name="P5">Il/La sottoscritto/a (cognome e nome).....................................................................................</text:p>
      <text:p text:style-name="P23"/>
      <text:p text:style-name="P23"/>
      <text:p text:style-name="P5">Codice fiscale<text:span text:style-name="T4"> </text:span><text:span text:style-name="T3"></text:span></text:p>
      <text:p text:style-name="P5">comune di nascita.....................................................................provincia di nascita <text:s/><text:span text:style-name="T3"> </text:span></text:p>
      <text:p text:style-name="P5"/>
      <text:p text:style-name="P5">stato estero di nascita.............................................................................................................</text:p>
      <text:p text:style-name="P5">data di nascita <text:s text:c="3"/><text:span text:style-name="T3">   </text:span></text:p>
      <text:p text:style-name="P5"/>
      <text:p text:style-name="P5">telefono...............................................e-mail..........................................................................</text:p>
      <text:p text:style-name="P5"/>
      <text:p text:style-name="P5">indirizzo (via e n. civico)..........................................................................................................</text:p>
      <text:p text:style-name="P23"/>
      <text:p text:style-name="P2">CHIEDE</text:p>
      <text:p text:style-name="P3">il riconoscimento della condizione di morosità incolpevole, come definita dalla DGR n. X/2648 del 14/11/2014.</text:p>
      <text:p text:style-name="P4">A tal fine ai sensi e per gli effetti di quanto previsto agli art. 46 e 47 del d.p.r. 28 dicembre 2000 n. 445 consapevole della decadenza dal beneficio e delle responsabilità penali previste dagli artt. 75 e 76 del medesimo d.p.r. n. 445/2000 nel caso di dichiarazione non veritiera e falsità negli atti</text:p>
      <text:p text:style-name="P13"/>
      <text:p text:style-name="P2">DICHIARA</text:p>
      <text:p text:style-name="P22"/>
      <text:list xml:id="list32503346" text:style-name="L1">
        <text:list-item>
          <text:p text:style-name="P9">di essere alla data di presentazione della domanda titolare di contratto di locazione con decorrenza in data ____/____/________ e con scadenza in data ___/___/________, eventualmente rinnovato in data <text:s/>___/___/________;</text:p>
        </text:list-item>
      </text:list>
      <text:p text:style-name="P20"/>
      <text:list xml:id="list32567957" text:continue-numbering="true" text:style-name="L1">
        <text:list-item>
          <text:p text:style-name="P9">che tale contratto di affitto è relativo ad un alloggio sito in Cinisello Balsamo e occupato alla data di presentazione della domanda a titolo di residenza esclusiva o principale da parte del richiedente, del suo nucleo familiare anagrafico e dei soggetti a loro carico ai fini IRPEF;</text:p>
        </text:list-item>
      </text:list>
      <text:p text:style-name="P20"/>
      <text:list xml:id="list32579831" text:continue-numbering="true" text:style-name="L1">
        <text:list-item>
          <text:p text:style-name="P12">di essere residente in questo Comune alla data di presentazione della domanda;</text:p>
        </text:list-item>
      </text:list>
      <text:p text:style-name="P20"/>
      <text:list xml:id="list32565232" text:continue-numbering="true" text:style-name="L1">
        <text:list-item>
          <text:p text:style-name="P12">di essere nella condizione di morosità incolpevole a causa di:</text:p>
        </text:list-item>
      </text:list>
      <text:list xml:id="list32518402" text:style-name="L2">
        <text:list-header>
          <text:p text:style-name="P25"><text:span text:style-name="T7">□</text:span><text:span text:style-name="T6"> </text:span>licenziamento</text:p>
          <text:p text:style-name="P26"><text:span text:style-name="T8">□ </text:span><text:span text:style-name="T5">mobilità</text:span></text:p>
          <text:p text:style-name="P26"><text:span text:style-name="T8">□ </text:span><text:span text:style-name="T5">cassa integrazione</text:span></text:p>
          <text:p text:style-name="P27"><text:span text:style-name="T8">□ </text:span><text:span text:style-name="T5">mancato rinnovo di contratti a termine</text:span></text:p>
          <text:p text:style-name="P26"><text:soft-page-break/><text:span text:style-name="T8">□ </text:span><text:span text:style-name="T5">accordi aziendali e sindacali con riduzione dell'orario di lavoro</text:span></text:p>
          <text:p text:style-name="P26"><text:span text:style-name="T8">□ </text:span><text:span text:style-name="T5">cessazione di attività professionale o di impresa</text:span></text:p>
          <text:p text:style-name="P26"><text:span text:style-name="T8">□ </text:span><text:span text:style-name="T5">malattia grave</text:span></text:p>
          <text:p text:style-name="P26"><text:span text:style-name="T8">□ </text:span><text:span text:style-name="T5">infortunio o decesso di un componente del nucleo familiare.</text:span></text:p>
        </text:list-header>
      </text:list>
      <text:p text:style-name="P20"/>
      <text:list xml:id="list32558619" text:continue-numbering="true" text:style-name="L2">
        <text:list-item>
          <text:p text:style-name="P10">che nessun componente della famiglia, indicato nella dichiarazione sostitutiva allegata, alla data di presentazione della domanda è <text:span text:style-name="T9">titolare del diritto di proprietà o di altri diritti reali di godimento </text:span>su alloggio utilizzabile alle esigenze del nucleo familiare <text:span text:style-name="T2">nell'ambito della Provincia di Milano</text:span><text:span text:style-name="T1">;</text:span></text:p>
        </text:list-item>
      </text:list>
      <text:p text:style-name="P20"/>
      <text:list xml:id="list32577031" text:continue-numbering="true" text:style-name="L2">
        <text:list-item>
          <text:p text:style-name="P10">che nessun componente della famiglia, indicato nella dichiarazione sostitutiva allegata, alla data di presentazione della domanda <text:span text:style-name="T9">ha ottenuto l'assegnazione in proprietà immediata o futura di alloggio</text:span> realizzato con contributi pubblici o ha usufruito di finanziamenti agevolati in qualunque forma concessi dallo Stato e da enti pubblici;</text:p>
        </text:list-item>
      </text:list>
      <text:p text:style-name="P23"/>
      <text:p text:style-name="P2">ALLEGA</text:p>
      <text:p text:style-name="P22"/>
      <text:p text:style-name="P3">quale sottoscrittore della presente dichiarazione sostitutiva della certificazione, ai sensi e per gli effetti dell'art. 38 del d.p.r. 28 dicembre 2000, n. 445:</text:p>
      <text:list xml:id="list32502329" text:style-name="L3">
        <text:list-header>
          <text:p text:style-name="P19"/>
        </text:list-header>
        <text:list-item>
          <text:p text:style-name="P15">copia dei documenti personali in corso di validità (carta di identità e per i cittadini stranieri anche copia di permessi/carte di soggiorno) e del codice fiscale di<text:span text:style-name="T9"> tutti i componenti il nucleo familiare</text:span>;</text:p>
          <text:p text:style-name="P19"/>
        </text:list-item>
        <text:list-item>
          <text:p text:style-name="P17">copia della<text:span text:style-name="T9"> certificazione ISEE</text:span> oppure <text:span text:style-name="T9">ISE</text:span> in corso di validità;</text:p>
          <text:p text:style-name="P19"/>
        </text:list-item>
        <text:list-item>
          <text:p text:style-name="P17">copia dello <text:span text:style-name="T9">stato di perdita o riduzione del lavoro</text:span>, indicato al punto 4; (consegnare le ultime 5 buste paga).</text:p>
          <text:p text:style-name="P19"/>
        </text:list-item>
        <text:list-item>
          <text:p text:style-name="P17">copia del <text:span text:style-name="T9">contratto di locazione</text:span> ad uso abitativo <text:s/>registrato;</text:p>
          <text:p text:style-name="P19"/>
        </text:list-item>
        <text:list-item>
          <text:p text:style-name="P17">copia dell'atto <text:span text:style-name="T9">di intimazione di sfratto per morosità,</text:span> con citazione di convalida;</text:p>
          <text:p text:style-name="P19"/>
        </text:list-item>
        <text:list-item>
          <text:p text:style-name="P15">copie <text:span text:style-name="T9">bollettini di pagamento canone e spese condominiali</text:span> antecedenti <text:s/>l'avvenuto stato di morosità;</text:p>
          <text:p text:style-name="P18"/>
        </text:list-item>
        <text:list-item>
          <text:p text:style-name="P17">eventuale copia verbale di <text:span text:style-name="T9">invalidità</text:span> accertata per almeno il 74%;</text:p>
          <text:p text:style-name="P18"/>
        </text:list-item>
        <text:list-item>
          <text:p text:style-name="P17">eventuale relazione del <text:span text:style-name="T9">servizio sociale o dei servizi sociosanitari </text:span>(ASL) per l'attuazione di un progetto assistenziale individuale</text:p>
        </text:list-item>
      </text:list>
      <text:p text:style-name="P7"/>
      <text:p text:style-name="P7">Il sottoscritto dichiara di essere a conoscenza delle norme che prevedono la condizione di morosità incolpevole e di possedere tutti i requisiti di partecipazione in esse indicati, nonché la propria disponibilità a fornire idonea documentazione atta a dimostrare la completezza e la veridicità dei dati dichiarati.</text:p>
      <text:p text:style-name="P6"/>
      <text:p text:style-name="P6">Data <text:s/><text:span text:style-name="T1"><text:s text:c="33"/>/2015</text:span> <text:s text:c="5"/></text:p>
      <text:p text:style-name="P6"><text:s text:c="24"/></text:p>
      <text:p text:style-name="P6"><text:tab/><text:tab/><text:tab/><text:tab/><text:tab/><text:tab/><text:tab/><text:tab/><text:tab/>IL DICHIARANTE</text:p>
      <text:p text:style-name="P6"/>
      <text:p text:style-name="P6"><text:s text:c="76"/><text:span text:style-name="T1"><text:s text:c="63"/></text:span></text:p>
      <text:p text:style-name="P6"><text:s text:c="98"/>(firma leggibi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09:57:54.81</meta:creation-date>
    <dc:date>2015-03-23T12:40:14.73</dc:date>
    <meta:editing-duration>PT04H39M49S</meta:editing-duration>
    <meta:editing-cycles>27</meta:editing-cycles>
    <meta:generator>OpenOffice.org/3.2$Win32 OpenOffice.org_project/320m18$Build-9502</meta:generator>
    <dc:creator>Paolo Toselli</dc:creator>
    <meta:printed-by>Mariagrazia Landoni</meta:printed-by>
    <meta:print-date>2015-01-29T09:14:19.02</meta:print-date>
    <meta:document-statistic meta:table-count="1" meta:image-count="0" meta:object-count="0" meta:page-count="2" meta:paragraph-count="48" meta:word-count="591" meta:character-count="4517"/>
  </office:meta>
</office:document-meta>
</file>