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PT Sans" svg:font-family="'PT Sans', helvetica, arial, sans-serif"/>
    <style:font-face style:name="Nimbus Roman No9 L" svg:font-family="'Nimbus Roman No9 L', 'Times New Roman'" style:font-family-generic="roman"/>
    <style:font-face style:name="Arial1" svg:font-family="Arial" style:font-family-generic="swiss"/>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style:font-name="Arial" fo:font-size="7pt" fo:font-style="italic" style:font-size-asian="7pt" style:font-style-asian="italic" style:font-name-complex="Arial" style:font-size-complex="7pt" style:font-style-complex="italic"/>
    </style:style>
    <style:style style:name="P7" style:family="paragraph" style:parent-style-name="Standard">
      <style:paragraph-properties fo:margin-left="10.001cm" fo:margin-right="0cm" fo:text-indent="0cm" style:auto-text-indent="false"/>
      <style:text-properties style:font-name="Arial" fo:font-size="11pt" style:font-size-asian="11pt" style:font-name-complex="Arial" style:font-size-complex="11pt"/>
    </style:style>
    <style:style style:name="P8" style:family="paragraph" style:parent-style-name="Standard">
      <style:paragraph-properties fo:margin-left="0.635cm" fo:margin-right="0cm" fo:text-align="end" style:justify-single-word="false" fo:text-indent="0cm" style:auto-text-indent="false"/>
      <style:text-properties style:font-name="Arial" fo:font-size="11pt" style:font-size-asian="11pt" style:font-name-complex="Arial" style:font-size-complex="11pt"/>
    </style:style>
    <style:style style:name="P9" style:family="paragraph" style:parent-style-name="Standard">
      <style:paragraph-properties fo:margin-left="0.635cm" fo:margin-right="0cm" fo:text-align="end" style:justify-single-word="false"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10.252cm" fo:margin-right="0cm" fo:text-align="center" style:justify-single-word="false" fo:text-indent="0cm" style:auto-text-indent="false"/>
      <style:text-properties style:text-position="super 58%" style:font-name="Bookman Old Style" style:font-name-complex="Bookman Old Style"/>
    </style:style>
    <style:style style:name="P11" style:family="paragraph" style:parent-style-name="Text_20_body">
      <style:paragraph-properties fo:text-align="start" style:justify-single-word="false"/>
      <style:text-properties style:font-name="Bookman Old Style" fo:font-size="8pt" fo:font-weight="normal" style:font-size-asian="8pt" style:font-weight-asian="normal" style:font-name-complex="Bookman Old Style"/>
    </style:style>
    <style:style style:name="P12" style:family="paragraph" style:parent-style-name="Text_20_body">
      <style:paragraph-properties fo:text-align="start" style:justify-single-word="false"/>
      <style:text-properties style:font-name="Bookman Old Style" fo:font-size="11pt" fo:font-weight="normal" style:font-size-asian="11pt" style:font-weight-asian="normal" style:font-name-complex="Bookman Old Style"/>
    </style:style>
    <style:style style:name="P13" style:family="paragraph" style:parent-style-name="Text_20_body">
      <style:paragraph-properties fo:text-align="start" style:justify-single-word="false"/>
      <style:text-properties style:font-name="Arial" fo:font-size="8pt" fo:font-weight="normal" style:font-size-asian="8pt" style:font-weight-asian="normal" style:font-name-complex="Bookman Old Style"/>
    </style:style>
    <style:style style:name="P14" style:family="paragraph" style:parent-style-name="Corpo_20_del_20_testo_20_2">
      <style:paragraph-properties fo:text-align="start" style:justify-single-word="false"/>
      <style:text-properties fo:font-size="11pt" style:font-size-asian="11pt" style:font-name-complex="Arial" style:font-size-complex="11pt"/>
    </style:style>
    <style:style style:name="P15" style:family="paragraph" style:parent-style-name="western">
      <style:paragraph-properties style:line-height-at-least="0.423cm" fo:text-align="center" style:justify-single-word="false"/>
      <style:text-properties style:font-name="Times New Roman" fo:font-size="9pt" style:text-underline-style="none" style:font-size-asian="9pt" style:font-name-complex="Times New Roman" style:font-size-complex="9pt"/>
    </style:style>
    <style:style style:name="P16" style:family="paragraph" style:parent-style-name="western">
      <style:paragraph-properties style:line-height-at-least="0.319cm" fo:text-align="justify" style:justify-single-word="false"/>
      <style:text-properties style:font-name="Times New Roman" fo:font-size="9pt" style:text-underline-style="none" fo:font-weight="normal" style:font-size-asian="9pt" style:font-weight-asian="normal" style:font-name-complex="Times New Roman" style:font-size-complex="9pt" style:font-weight-complex="normal"/>
    </style:style>
    <style:style style:name="P17" style:family="paragraph" style:parent-style-name="western">
      <style:paragraph-properties style:line-height-at-least="0.22cm" fo:text-align="justify" style:justify-single-word="false"/>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align="justify" style:justify-single-word="false" fo:text-indent="0.614cm" style:auto-text-indent="false"/>
      <style:text-properties style:font-name="Arial" fo:font-size="10pt" style:font-size-asian="10pt" style:font-name-complex="Arial" style:font-size-complex="10pt"/>
    </style:style>
    <style:style style:name="P20" style:family="paragraph" style:parent-style-name="western">
      <style:paragraph-properties fo:margin-top="0cm" fo:margin-bottom="0cm" style:line-height-at-least="0.22cm" fo:text-align="justify" style:justify-single-word="false"/>
      <style:text-properties style:font-name="Times New Roman" fo:font-size="9pt" style:font-size-asian="9pt" style:font-name-complex="Times New Roman" style:font-size-complex="9pt"/>
    </style:style>
    <style:style style:name="P21" style:family="paragraph" style:parent-style-name="western">
      <style:paragraph-properties fo:margin-top="0cm" fo:margin-bottom="0cm" style:line-height-at-least="0.22cm" fo:text-align="justify" style:justify-single-word="false"/>
      <style:text-properties style:font-name="Times New Roman" fo:font-size="9pt" style:text-underline-style="none" fo:font-weight="normal" style:font-size-asian="9pt" style:font-weight-asian="normal" style:font-name-complex="Times New Roman" style:font-size-complex="9pt" style:font-weight-complex="normal"/>
    </style:style>
    <style:style style:name="P22" style:family="paragraph" style:parent-style-name="western">
      <style:paragraph-properties fo:margin-top="0cm" fo:margin-bottom="0cm" style:line-height-at-least="0.319cm" fo:text-align="justify" style:justify-single-word="false"/>
      <style:text-properties style:font-name="Times New Roman" fo:font-size="9pt" style:text-underline-style="none" fo:font-weight="normal" style:font-size-asian="9pt" style:font-weight-asian="normal" style:font-name-complex="Times New Roman" style:font-size-complex="9pt" style:font-weight-complex="normal"/>
    </style:style>
    <style:style style:name="P23" style:family="paragraph" style:parent-style-name="western">
      <style:paragraph-properties fo:margin-top="0cm" fo:margin-bottom="0cm" style:line-height-at-least="0.319cm" fo:text-align="justify" style:justify-single-word="false"/>
      <style:text-properties style:font-name="Times New Roman" fo:font-size="9pt" fo:font-style="italic" style:font-size-asian="9pt" style:font-style-asian="italic" style:font-name-complex="Times New Roman" style:font-size-complex="9pt" style:font-style-complex="italic"/>
    </style:style>
    <style:style style:name="P24" style:family="paragraph" style:parent-style-name="western">
      <style:paragraph-properties fo:margin-top="0cm" fo:margin-bottom="0cm" style:line-height-at-least="0.319cm" fo:text-align="justify" style:justify-single-word="false"/>
      <style:text-properties style:font-name="Times New Roman" fo:font-size="9pt" fo:font-style="italic" style:text-underline-style="none" style:font-size-asian="9pt" style:font-style-asian="italic" style:font-name-complex="Times New Roman" style:font-size-complex="9pt" style:font-style-complex="italic"/>
    </style:style>
    <style:style style:name="P25" style:family="paragraph" style:parent-style-name="western">
      <style:paragraph-properties fo:margin-top="0.139cm" fo:margin-bottom="0cm" style:line-height-at-least="0.319cm" fo:text-align="justify" style:justify-single-word="false"/>
    </style:style>
    <style:style style:name="P26" style:family="paragraph" style:parent-style-name="western">
      <style:paragraph-properties fo:margin-left="0.36cm" fo:margin-right="0cm" style:line-height-at-least="0.319cm" fo:text-align="justify" style:justify-single-word="false" fo:text-indent="0cm" style:auto-text-indent="false"/>
    </style:style>
    <style:style style:name="P27" style:family="paragraph" style:parent-style-name="western">
      <style:paragraph-properties fo:margin-left="1cm" fo:margin-right="0cm" style:line-height-at-least="0.319cm" fo:text-align="justify" style:justify-single-word="false" fo:text-indent="-0.64cm" style:auto-text-indent="false"/>
    </style:style>
    <style:style style:name="P28" style:family="paragraph" style:parent-style-name="western">
      <style:paragraph-properties fo:margin-top="0.139cm" fo:margin-bottom="0.21cm" style:line-height-at-least="0.22cm" fo:text-align="justify" style:justify-single-word="false"/>
      <style:text-properties style:font-name="Times New Roman" fo:font-size="9pt" style:text-underline-style="none" fo:font-weight="normal" style:font-size-asian="9pt" style:font-weight-asian="normal" style:font-name-complex="Times New Roman" style:font-size-complex="9pt" style:font-weight-complex="normal"/>
    </style:style>
    <style:style style:name="P29" style:family="paragraph" style:parent-style-name="Heading_20_3">
      <style:paragraph-properties fo:line-height="150%"/>
      <style:text-properties style:font-name="Arial" style:font-name-complex="Arial"/>
    </style:style>
    <style:style style:name="P30" style:family="paragraph" style:parent-style-name="Standard" style:master-page-name="Standard">
      <style:paragraph-properties fo:margin-left="10.001cm" fo:margin-right="0cm" fo:text-indent="0cm" style:auto-text-indent="false" style:page-number="auto"/>
      <style:text-properties style:font-name="Arial" fo:font-size="11pt" style:font-size-asian="11pt" style:font-name-complex="Arial" style:font-size-complex="11pt"/>
    </style:style>
    <style:style style:name="P31" style:family="paragraph" style:parent-style-name="Standard" style:list-style-name="WW8Num1">
      <style:paragraph-properties fo:margin-left="0.63cm" fo:margin-right="0cm" fo:line-height="150%" fo:text-align="justify" style:justify-single-word="false" fo:text-indent="-0.63cm" style:auto-text-indent="false"/>
      <style:text-properties style:font-name="Arial" fo:font-size="10pt" style:font-size-asian="10pt" style:font-name-complex="Arial" style:font-size-complex="10pt"/>
    </style:style>
    <style:style style:name="P32" style:family="paragraph" style:parent-style-name="Standard" style:list-style-name="WW8Num1">
      <style:paragraph-properties fo:margin-left="0.63cm" fo:margin-right="0cm" fo:line-height="150%" fo:text-align="justify" style:justify-single-word="false" fo:text-indent="-0.63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33" style:family="paragraph" style:parent-style-name="Standard" style:list-style-name="WW8Num1">
      <style:paragraph-properties fo:margin-left="0.63cm" fo:margin-right="0cm" fo:line-height="150%" fo:text-align="justify" style:justify-single-word="false" fo:text-indent="-0.63cm" style:auto-text-indent="false"/>
      <style:text-properties style:font-name="Arial" fo:font-size="10pt" fo:font-style="italic" style:font-size-asian="10pt" style:font-style-asian="italic" style:font-name-complex="Arial" style:font-style-complex="italic"/>
    </style:style>
    <style:style style:name="P34" style:family="paragraph" style:parent-style-name="Standard" style:list-style-name="WW8Num1" style:master-page-name="">
      <style:paragraph-properties fo:margin-left="-0.034cm" fo:margin-right="0cm" fo:line-height="150%" fo:text-align="justify" style:justify-single-word="false" fo:orphans="2" fo:widows="2" fo:text-indent="-0.016cm" style:auto-text-indent="false" style:page-number="auto" style:writing-mode="lr-tb"/>
      <style:text-properties style:font-name="Arial" fo:font-size="10pt" style:font-size-asian="10pt" style:font-name-complex="Arial" style:font-size-complex="10pt"/>
    </style:style>
    <style:style style:name="T1" style:family="text">
      <style:text-properties fo:font-size="9pt" style:text-underline-style="none" fo:font-weight="normal" style:font-size-asian="9pt" style:font-weight-asian="normal" style:font-size-complex="9pt" style:font-weight-complex="normal"/>
    </style:style>
    <style:style style:name="T2" style:family="text">
      <style:text-properties style:font-name="Symbol" fo:font-size="9pt" style:text-underline-style="none" fo:font-weight="normal" style:font-size-asian="9pt" style:font-weight-asian="normal" style:font-name-complex="Symbol" style:font-size-complex="9pt" style:font-weight-complex="normal"/>
    </style:style>
    <style:style style:name="T3" style:family="text">
      <style:text-properties style:font-name="Times New Roman" fo:font-size="9pt" style:text-underline-style="none" fo:font-weight="normal" style:font-size-asian="9pt" style:font-weight-asian="normal" style:font-name-complex="Times New Roman" style:font-size-complex="9pt" style:font-weight-complex="normal"/>
    </style:style>
    <style:style style:name="T4" style:family="text">
      <style:text-properties style:font-name="Times New Roman" fo:font-size="9pt" style:font-size-asian="9pt" style:font-name-complex="Times New Roman" style:font-size-complex="9pt"/>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color="#000000" style:font-name="Nimbus Roman No9 L" fo:font-size="9pt" style:text-underline-style="none" fo:font-weight="normal" style:font-size-asian="9pt" style:font-weight-asian="normal" style:font-name-complex="Nimbus Roman No9 L" style:font-size-complex="9pt" style:font-weight-complex="normal"/>
    </style:style>
    <style:style style:name="T8" style:family="text">
      <style:text-properties style:font-name="Arial1" fo:font-size="12pt" style:font-name-asian="Arial1" style:font-size-asian="12pt" style:font-name-complex="Arial1" style:font-size-complex="12pt"/>
    </style:style>
    <style:style style:name="T9" style:family="text">
      <style:text-properties style:font-name="Arial1" fo:font-size="13pt" fo:font-weight="bold" style:font-name-asian="Arial1" style:font-size-asian="13pt" style:font-weight-asian="bold" style:font-name-complex="Arial1" style:font-size-complex="13pt" style:font-weight-complex="bold"/>
    </style:style>
    <style:style style:name="T10" style:family="text">
      <style:text-properties fo:font-size="13pt" style:font-name-asian="Times New Roman" style:font-size-asian="13pt" style:font-size-complex="13pt"/>
    </style:style>
    <style:style style:name="T11" style:family="text">
      <style:text-properties fo:font-variant="normal" fo:text-transform="none" fo:color="#212529" fo:letter-spacing="normal" fo:font-weight="normal"/>
    </style:style>
    <style:style style:name="T12"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l Signor Sindaco</text:p>
      <text:p text:style-name="P7">del Comune di</text:p>
      <text:p text:style-name="P7">20092 CINISELLO BALSAMO</text:p>
      <text:p text:style-name="P2"/>
      <text:p text:style-name="P14"/>
      <text:p text:style-name="P14">OGGETTO: Domanda di iscrizione nelle liste aggiunte per l’esercizio del diritto di voto in Italia da parte di cittadini stranieri, appartenenti ad uno Stato dell’Unione Europea.</text:p>
      <text:p text:style-name="P1"/>
      <text:p text:style-name="P3">__l__ sottoscritt__ _______________________________________________________________</text:p>
      <text:p text:style-name="P3">nato__ a _______________________________________________ il ______________________</text:p>
      <text:p text:style-name="P3">cittadin__ dello Stato di ____________________________________ membro dell’Unione Europea, </text:p>
      <text:h text:style-name="P29" text:outline-level="3">C H I E D E</text:h>
      <text:p text:style-name="P4">di essere iscritt__ nell’apposita lista aggiunta istituita presso il Comune per</text:p>
      <text:p text:style-name="P6">(selezionare la singola elezione o entrambe)</text:p>
      <text:p text:style-name="P6"/>
      <text:p text:style-name="P5"><text:span text:style-name="T9">□</text:span><text:span text:style-name="T10"> <text:s/></text:span>elezioni del Sindaco e del Consiglio Comunale </text:p>
      <text:p text:style-name="P5"/>
      <text:p text:style-name="P4"><text:span text:style-name="T9">□ </text:span><text:span text:style-name="T8"><text:s/></text:span>elezioni del Parlamento Europeo</text:p>
      <text:p text:style-name="P18"/>
      <text:p text:style-name="P18">Allo scopo espressamente dichiara:</text:p>
      <text:p text:style-name="P18"/>
      <text:list xml:id="list3880606852845947962" text:style-name="WW8Num1">
        <text:list-item>
          <text:p text:style-name="P31">di essere cittadin__ ________________________;</text:p>
        </text:list-item>
        <text:list-item>
          <text:p text:style-name="P31">di risiedere anagraficamente in questo Comune in Via ______________________ n: _______;</text:p>
        </text:list-item>
        <text:list-item>
          <text:p text:style-name="P31">di avere/di avere avuto la residenza nello Stato di origine al seguente indirizzo città _______________________________ Via _________________________________n.______;</text:p>
        </text:list-item>
        <text:list-item>
          <text:p text:style-name="P31">di aver il possesso della capacità elettorale nello Stato di origine;</text:p>
        </text:list-item>
        <text:list-item>
          <text:p text:style-name="P31">di non avere a carico procedimenti giudiziari, penali o civili che comportino, per lo stato di origine, la perdita del diritto elettorale attivo.</text:p>
        </text:list-item>
        <text:list-item>
          <text:p text:style-name="P32"><text:span text:style-name="T12">di voler </text:span><text:span text:style-name="T11">esercitare esclusivamente in Italia il diritto di voto</text:span> ( per elezioni del Parlamento Europeo)</text:p>
          <text:p text:style-name="P33"/>
          <text:p text:style-name="P34">Dichiara altresì, di essere a conoscenza del disposto dell’art. 76 del d.P.R. 28 dicembre 2000, n. 445, che testualmente recita: <text:span text:style-name="T5">«Art. 76 – Norme penali 1. Chiunque rilascia dichiarazioni mendaci, forma atti falsi o ne fa uso nei casi previsti dal presente testo unico è punito ai sensi del codice penale e delle leggi speciali in materia.»</text:span> </text:p>
          <text:p text:style-name="P3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list-item>
      </text:list>
      <text:p text:style-name="P19"/>
      <text:p text:style-name="P4">Cinisello Balsamo, lì _______________</text:p>
      <text:p text:style-name="P9"/>
      <text:p text:style-name="P8">________________________________</text:p>
      <text:p text:style-name="P10">(firma)</text:p>
      <text:p text:style-name="P11"/>
      <text:p text:style-name="P11"/>
      <text:p text:style-name="P11"/>
      <text:p text:style-name="P13">Si allega copia di un documento d'identità in corso di validità ai sensi dell'art. 38 DPR 445/2000</text:p>
      <text:p text:style-name="P12"/>
      <text:p text:style-name="P15"/>
      <text:p text:style-name="P15"><text:soft-page-break/>Informativa sulla protezione dei dati personali ai sensi dell’art. 13 del Reg. UE in materia di Protezione dei dati personali 679/2016 e del D.Lgs. n°196/2003 e s.m.i</text:p>
      <text:p text:style-name="P20"><text:span text:style-name="T5">C</text:span><text:span text:style-name="T6">hi tratta i miei dati?</text:span></text:p>
      <text:p text:style-name="P21">Il COMUNE DI CINISELLO BALSAMO, con sede in Via XXV Aprile, 4 – 20092, Cinisello Balsamo, in qualità di Titolare del trattamento, La informa in merito al trattamento dei Suoi dati personali, nel rispetto dei principi sanciti dal Regolamento UE n. 2016/679 e dalla normativa nazionale in materia.</text:p>
      <text:p text:style-name="P23">Che tipologia di dati vengono trattati?</text:p>
      <text:p text:style-name="P22">Tutti i dati personali e/o i dati particolari (ex dati sensibili), saranno trattati relativamente ai servizi offerti dal Comune di Cinisello Balsamo attraverso i suoi uffici, i suoi sportelli ed attraverso il proprio portale Internet, esclusivamente per le finalità rientranti nei compiti di interesse pubblico, nei compiti connessi all’esercizio di pubblici poteri, nei compiti istituzionali di questa Amministrazione ovvero per gli adempimenti previsti da norma di legge o di regolamento.</text:p>
      <text:p text:style-name="P23">Qual è la base giuridica e quali sono le finalità?</text:p>
      <text:p text:style-name="P22">La base giuridica del trattamento dei suoi dati personali per le finalità sopra indicate è l’art. 6, comma 1 lett. c) ed e); comma 3, lett. a) e b) del Regolamento ovvero gli artt. 2ter e 2sexies del D.lgs. 196/2003 e s.m.i. Il trattamento dei dati connessi alle predette finalità, avviene prevalentemente presso il Comune di Cinisello Balsamo ed, eventualmente, attraverso la collaborazione di soggetti appositamente nominati come Responsabili esterni del trattamento. Potranno, inoltre, essere comunicati ad altre Pubbliche Amministrazioni, alle forze di polizia, all’autorità giudiziaria, ad organismi di sicurezza o ad altri soggetti pubblici per finalità di difesa, di sicurezza dello Stato o di prevenzione, accertamento e repressione dei reati. </text:p>
      <text:p text:style-name="P23">Con quale modalità?</text:p>
      <text:p text:style-name="P22">I Suoi dati saranno trattati con il supporto di strumenti cartacei, informatici o telematici, garantendone la riservatezza e l’integrità nel rispetto delle previsioni di cui al Regolamento Europeo in materia di protezione dei dati personali e saranno conservati esclusivamente per le finalità sopra indicate. </text:p>
      <text:p text:style-name="P23">Quanto tempo vengono tenuti i miei dati?</text:p>
      <text:p text:style-name="P22">Il trattamento dei dati e la loro conservazione, avverrà per il tempo strettamente necessario a conseguire le finalità per le quali sono raccolti e trattati ovvero per un periodo di tempo necessario al rispetto di quanto previsto dalla normativa in materia di conservazione di documentazione da parte delle Pubbliche Amministrazioni. Al termine di tale periodo, i Suoi dati verranno eliminati in via definitiva tramite modalità di cancellazione sicura ai sensi dell’art. 32 del Regolamento.</text:p>
      <text:p text:style-name="P23">Quali misure tecniche ed organizzative sono state adottate?</text:p>
      <text:p text:style-name="P22">L’accesso ed il trattamento dei dati saranno consentiti esclusivamente al personale designato ed autorizzato dall’Ente, nel rispetto della vigente normativa in materia di protezione dei dati personali e con l’adozione di misure adeguate di sicurezza volte alla prevenzione di eventuali perdite di dati, di usi illeciti o non corretti e/o di accessi non autorizzati, secondo principi di correttezza, liceità, trasparenza, pertinenza e non eccedenza.</text:p>
      <text:p text:style-name="P23">Che diritti ho?</text:p>
      <text:p text:style-name="P22">I Suoi dati non saranno trasferiti a paesi terzi non rientranti nello Spazio Economico Europeo. </text:p>
      <text:p text:style-name="P22">La informiamo che gli artt. 15 e seguenti del GDPR conferiscono agli interessati l'esercizio di specifici diritti nei nostri confronti. In particolare, potrà:</text:p>
      <text:p text:style-name="P25"><text:span text:style-name="T2"><text:s text:c="4"/></text:span><text:span text:style-name="T3">ottenere la conferma dell'esistenza di dati personali che La riguardano, anche se non ancora registrati, l’accesso e dei medesimi <text:s text:c="2"/>dati e della loro origine, nonché delle finalità, dei tempi di conservazione, delle modalità del trattamento e della logica applicata in caso di trattamento effettuato con strumenti automatizzati;</text:span></text:p>
      <text:p text:style-name="P26"><text:span text:style-name="T2"></text:span><text:span text:style-name="T3">ottenere la cancellazione, la trasformazione in forma anonima o il blocco dei dati di cui non è necessaria la conservazione in relazione agli scopi per i quali i dati sono stati raccolti e trattati;</text:span></text:p>
      <text:p text:style-name="P27"><text:span text:style-name="T2"></text:span><text:span text:style-name="T3">ottenere l'aggiornamento, la rettificazione e l'integrazione dei dati trattati; </text:span></text:p>
      <text:p text:style-name="P27"><text:span text:style-name="T2"></text:span><text:span text:style-name="T3">opporsi, in tutto o in parte, per motivi legittimi, al trattamento dei dati personali che la riguardano, ancorché pertinenti allo scopo della raccolta;</text:span></text:p>
      <text:p text:style-name="P27"><text:span text:style-name="T2"></text:span><text:span text:style-name="T3">proporre reclamo alle Autorità di controllo, ex art. 77 del Regolamento, qualora ritenga che il trattamento dei Suoi dati sia contrario alla normativa in vigore;</text:span></text:p>
      <text:p text:style-name="P27"><text:span text:style-name="T2"></text:span><text:span text:style-name="T3">ricevere in un formato strutturato, di uso comune e leggibile da dispositivo automatico i dati personali trattati e, salvo il caso in</text:span><text:span text:style-name="T4"> </text:span><text:span text:style-name="T3">cui non sia tecnicamente fattibile, trasmettere direttamente i Suoi dati a un altro Titolare del trattamento;</text:span></text:p>
      <text:p text:style-name="P16">Si precisa che l’esercizio di questi diritti non deve pregiudicare e/o ledere i diritti e le libertà altrui.</text:p>
      <text:p text:style-name="P23">Chi posso contattare?</text:p>
      <text:p text:style-name="P22">Può esercitare tali diritti in qualsiasi momento scrivendo al Responsabile per la protezione dei dati (RDP o DPO), a mezzo posta a: Comune di Cinisello Balsamo, Via XXV Aprile, 4 20092, Cinisello Balsamo oppure all’indirizzo email </text:p>
      <text:p text:style-name="P24">dpo-cb@comune.cinisellobalsamo.mi.it</text:p>
      <text:p text:style-name="P28">Resta inteso che, laddove le richieste siano presentate tramite mezzi elettronici, le informazioni saranno fornite gratuitamente e in un formato elettronico di uso comune.</text:p>
      <text:p text:style-name="P17"><text:span text:style-name="T7">Qualora le richieste dell'interessato siano manifestamente infondate o eccessive, in particolare per il loro carattere ripetitivo, il Titolare può alternativamente: addebitare un contributo spese ragionevole tenendo conto dei costi amministrativi sostenuti per fornire </text:span><text:span text:style-name="T7">le informazioni o la comunicazione o intraprendere l'azione richiesta; oppure rifiutare di soddisfare la richiesta. In entrambe le circostanze il Titolare fornisce un’adeguata giustificazione all’interessat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PT Sans" svg:font-family="'PT Sans', helvetica, arial, sans-serif"/>
    <style:font-face style:name="Nimbus Roman No9 L" svg:font-family="'Nimbus Roman No9 L', 'Times New Roman'" style:font-family-generic="roman"/>
    <style:font-face style:name="Arial1" svg:font-family="Arial" style:font-family-generic="swiss"/>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western" style:family="paragraph" style:parent-style-name="Standard">
      <style:paragraph-properties fo:margin-top="0.21cm" fo:margin-bottom="0.21cm"/>
      <style:text-properties style:font-name="Arial" fo:font-size="11pt" style:text-underline-style="solid" style:text-underline-width="auto" style:text-underline-color="font-color" fo:font-weight="bold" style:font-name-asian="SimSun1" style:font-size-asian="11pt" style:language-asian="zh" style:country-asian="CN" style:font-weight-asian="bold" style:font-name-complex="Arial" style:font-size-complex="11pt" style:font-weight-complex="bold"/>
    </style:style>
    <style:style style:name="WW8Num1z0" style:family="text">
      <style:text-properties style:font-name="Arial" fo:font-size="11pt" style:font-size-asian="11pt" style:font-name-complex="Arial" style:font-size-complex="11pt"/>
    </style:style>
    <style:style style:name="WW8Num2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ISCRIZIONE NELLE LISTE AGGIUNTE</dc:title>
    <meta:initial-creator>Comune di Borgomanero</meta:initial-creator>
    <meta:creation-date>2023-03-06T10:39:00</meta:creation-date>
    <dc:date>2023-03-07T12:09:23.23</dc:date>
    <meta:print-date>2018-04-07T10:27:00</meta:print-date>
    <meta:editing-cycles>24</meta:editing-cycles>
    <meta:editing-duration>PT2H49M43S</meta:editing-duration>
    <meta:generator>OpenOffice/4.1.1$Win32 OpenOffice.org_project/411m6$Build-9775</meta:generator>
    <meta:document-statistic meta:table-count="0" meta:image-count="0" meta:object-count="0" meta:page-count="2" meta:paragraph-count="53" meta:word-count="1164" meta:character-count="7983"/>
  </office:meta>
</office:document-meta>
</file>