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764cm" style:rel-column-width="14510*"/>
    </style:style>
    <style:style style:name="Tabella4.B" style:family="table-column">
      <style:table-column-properties style:column-width="3.542cm" style:rel-column-width="13653*"/>
    </style:style>
    <style:style style:name="Tabella4.C" style:family="table-column">
      <style:table-column-properties style:column-width="5.791cm" style:rel-column-width="22323*"/>
    </style:style>
    <style:style style:name="Tabella4.D" style:family="table-column">
      <style:table-column-properties style:column-width="3.903cm" style:rel-column-width="15049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Arial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/>
      <style:text-properties style:font-name="Ari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6" style:family="paragraph" style:parent-style-name="Standard" style:list-style-name="L4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Arial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P30" style:family="paragraph" style:parent-style-name="Standard" style:list-style-name="L6">
      <style:paragraph-properties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1" style:family="paragraph" style:parent-style-name="Standard" style:list-style-name="L6">
      <style:paragraph-properties fo:text-align="start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35" style:family="paragraph" style:parent-style-name="Standard" style:list-style-name="L1">
      <style:paragraph-properties fo:margin-left="0.573cm" fo:margin-right="0cm" fo:text-align="justify" style:justify-single-word="false" fo:text-indent="-0.023cm" style:auto-text-indent="false">
        <style:tab-stops>
          <style:tab-stop style:position="0.617cm"/>
        </style:tab-stops>
      </style:paragraph-properties>
    </style:style>
    <style:style style:name="P36" style:family="paragraph" style:parent-style-name="Standard" style:list-style-name="L1">
      <style:paragraph-properties fo:margin-left="0.573cm" fo:margin-right="0cm" fo:text-align="start" style:justify-single-word="false" fo:text-indent="-0.023cm" style:auto-text-indent="false">
        <style:tab-stops>
          <style:tab-stop style:position="0.64cm"/>
        </style:tab-stops>
      </style:paragraph-properties>
    </style:style>
    <style:style style:name="P37" style:family="paragraph" style:parent-style-name="Standard" style:list-style-name="L1">
      <style:paragraph-properties fo:margin-left="0.617cm" fo:margin-right="0cm" fo:text-align="start" style:justify-single-word="false" fo:text-indent="-0.684cm" style:auto-text-indent="false">
        <style:tab-stops/>
      </style:paragraph-properties>
    </style:style>
    <style:style style:name="P38" style:family="paragraph" style:parent-style-name="Standard" style:list-style-name="L2">
      <style:paragraph-properties fo:margin-left="2.501cm" fo:margin-right="0cm" fo:text-align="start" style:justify-single-word="false" fo:text-indent="-0.635cm" style:auto-text-indent="false"/>
      <style:text-properties style:font-name="Aria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Standard" style:list-style-name="L2">
      <style:paragraph-properties fo:margin-left="2.501cm" fo:margin-right="0cm" fo:text-align="start" style:justify-single-word="false" fo:text-indent="-0.635cm" style:auto-text-indent="false"/>
      <style:text-properties style:font-name="Arial" fo:font-size="12pt" fo:background-color="transparent" style:font-size-asian="12pt" style:font-size-complex="12pt"/>
    </style:style>
    <style:style style:name="P40" style:family="paragraph" style:parent-style-name="Standard" style:list-style-name="L2">
      <style:paragraph-properties fo:margin-left="2.501cm" fo:margin-right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3">
      <style:paragraph-properties fo:margin-left="3.752cm" fo:margin-right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42cm" style:auto-text-indent="false">
        <style:tab-stops>
          <style:tab-stop style:position="0.70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L5">
      <style:paragraph-properties fo:margin-left="1.169cm" fo:margin-right="0cm" fo:line-height="100%" fo:text-align="justify" style:justify-single-word="false" fo:hyphenation-ladder-count="no-limit" fo:text-indent="-0.43cm" style:auto-text-indent="false">
        <style:tab-stops>
          <style:tab-stop style:position="0.707cm"/>
          <style:tab-stop style:position="1.27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5">
      <style:paragraph-properties fo:margin-left="0.728cm" fo:margin-right="0cm" fo:line-height="100%" fo:text-align="justify" style:justify-single-word="false" fo:hyphenation-ladder-count="no-limit" fo:text-indent="-0.635cm" style:auto-text-indent="false">
        <style:tab-stops>
          <style:tab-stop style:position="0.617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 2" fo:font-size="24pt" style:font-name-asian="Wingdings 2" style:font-size-asian="24pt" style:font-name-complex="Wingdings 2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size="12pt" fo:background-color="transparent" style:font-size-asian="12pt" style:font-size-complex="12pt"/>
    </style:style>
    <style:style style:name="T6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8" style:family="text">
      <style:text-properties style:font-name="Arial1" fo:font-size="20pt" fo:font-weight="normal" fo:background-color="transparent" style:font-name-asian="Arial1" style:font-size-asian="20pt" style:font-weight-asian="normal" style:font-name-complex="Arial1" style:font-size-complex="20pt" style:font-weight-complex="normal"/>
    </style:style>
    <style:style style:name="T9" style:family="text">
      <style:text-properties style:font-name="Aria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Cinisello Balsamo</text:p>
      <text:p text:style-name="P1">Agenzia per la Casa</text:p>
      <text:p text:style-name="P1">Vicolo del Gallo, 10</text:p>
      <text:p text:style-name="P1">20092 <text:s/>Cinisello Balsamo (MI)</text:p>
      <text:p text:style-name="P1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2">DOMANDA</text:p>
          </table:table-cell>
        </table:table-row>
      </table:table>
      <text:p text:style-name="P17"/>
      <text:p text:style-name="P21"/>
      <text:p text:style-name="P21"/>
      <text:p text:style-name="P2"><text:span text:style-name="T11">SFRATTO ESECUTIVO PER FINITA LOCAZIONE</text:span> </text:p>
      <text:p text:style-name="P2">Decreto Ministero delle Infrastrutture e dei Trasporti del 29/01/2015</text:p>
      <text:p text:style-name="P2"/>
      <text:p text:style-name="P2"/>
      <text:p text:style-name="P2"/>
      <text:p text:style-name="P5">Il/La sottoscritto/a (cognome e nome).....................................................................................</text:p>
      <text:p text:style-name="P16"/>
      <text:p text:style-name="P16"/>
      <text:p text:style-name="P5">Codice fiscale<text:span text:style-name="T3"> </text:span><text:span text:style-name="T2"></text:span></text:p>
      <text:p text:style-name="P5">comune di nascita.....................................................................provincia di nascita <text:s/><text:span text:style-name="T2"> </text:span></text:p>
      <text:p text:style-name="P5"/>
      <text:p text:style-name="P5">stato estero di nascita.............................................................................................................</text:p>
      <text:p text:style-name="P5">data di nascita <text:s text:c="3"/><text:span text:style-name="T2">   </text:span></text:p>
      <text:p text:style-name="P5"/>
      <text:p text:style-name="P5">telefono...............................................e-mail..........................................................................</text:p>
      <text:p text:style-name="P5"/>
      <text:p text:style-name="P5">indirizzo (via e n. civico)..........................................................................................................</text:p>
      <text:p text:style-name="P16"/>
      <text:p text:style-name="P2"/>
      <text:p text:style-name="P2"/>
      <text:p text:style-name="P2">CHIEDE</text:p>
      <text:p text:style-name="P4"/>
      <text:p text:style-name="P4"/>
      <text:p text:style-name="P7">il riconoscimento della condizione di rilascio alloggio per finita locazione, come definito dal <text:s/>Decreto Ministero delle Infrastrutture e dei Trasporti del 29/01/2015.</text:p>
      <text:p text:style-name="P7">A tal fine ai sensi e per gli effetti di quanto previsto agli art. 46 e 47 del d.p.r. 28 dicembre 2000 n. 445 consapevole della decadenza dal beneficio e delle responsabilità penali previste dagli artt. 75 e 76 del medesimo d.p.r. n. 445/2000 nel caso di dichiarazione non veritiera e falsità negli atti.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ICHIARA</text:p>
      <text:p text:style-name="P2"/>
      <text:p text:style-name="P15"/>
      <text:list xml:id="list37301810" text:style-name="L1">
        <text:list-header>
          <text:p text:style-name="P35"><text:span text:style-name="T7">□ </text:span><text:span text:style-name="T4">di essere, alla data di presentazione della domanda, sottoposto a sfratto esecutivo <text:tab/>per fine locazione convalidato entro il 31/12/2014; </text:span></text:p>
        </text:list-header>
      </text:list>
      <text:p text:style-name="P13"/>
      <text:list xml:id="list37521832" text:continue-numbering="true" text:style-name="L1">
        <text:list-header>
          <text:p text:style-name="P36"><text:span text:style-name="T7">□ </text:span><text:span text:style-name="T4">di essere, alla data di presentazione della domanda, <text:s/>residente in questo Comune e <text:tab/>nell'abitazione oggetto di provvedimento di rilascio;</text:span></text:p>
        </text:list-header>
      </text:list>
      <text:p text:style-name="P13"/>
      <text:list xml:id="list37517949" text:continue-numbering="true" text:style-name="L1">
        <text:list-header>
          <text:p text:style-name="P37"><text:span text:style-name="T7">□ </text:span><text:span text:style-name="T4">di essere in possesso di <text:s/>uno o più dei seguenti requisiti:</text:span></text:p>
          <text:p text:style-name="P25"/>
        </text:list-header>
      </text:list>
      <text:list xml:id="list37311184" text:style-name="L2">
        <text:list-item>
          <text:p text:style-name="P38">reddito annuo lordo complessivo del nucleo familiare inferiore a € 27.000,00</text:p>
        </text:list-item>
        <text:list-item>
          <text:p text:style-name="P39">non possedere altra abitazione adeguata al nucleo familiare in Lombardia</text:p>
        </text:list-item>
        <text:list-item>
          <text:p text:style-name="P40">che siano o abbiano nel nucleo familiare:</text:p>
        </text:list-item>
      </text:list>
      <text:list xml:id="list37330977" text:style-name="L3">
        <text:list-item>
          <text:p text:style-name="P41">ultrasessantacinquenni</text:p>
        </text:list-item>
        <text:list-item>
          <text:p text:style-name="P41">malati terminali</text:p>
        </text:list-item>
        <text:list-item>
          <text:p text:style-name="P41">portatori di handicap con invalidità superiore al 66%</text:p>
        </text:list-item>
        <text:list-item>
          <text:p text:style-name="P41">figli fiscalmente a carico</text:p>
        </text:list-item>
      </text:list>
      <text:list xml:id="list37313845" text:style-name="L4">
        <text:list-header>
          <text:p text:style-name="P26"/>
        </text:list-header>
      </text:list>
      <text:list xml:id="list37319569" text:style-name="L5">
        <text:list-header>
          <text:p text:style-name="P42"><text:span text:style-name="T8">□ </text:span><text:span text:style-name="T9">di essere </text:span><text:span text:style-name="T5">destinatari di un provvedimento di rilascio dell'immobile per finita <text:tab/>locazione la cui esecuzione sia stata sospesa ai sensi dell'articolo 1 della legge 8 <text:tab/>febbraio 2007, n. 9 e successive modifiche</text:span></text:p>
          <text:p text:style-name="P43"/>
          <text:p text:style-name="P44"><text:span text:style-name="T6"/></text:p>
          <text:p text:style-name="P29"/>
        </text:list-header>
      </text:list>
      <text:p text:style-name="P16"/>
      <text:p text:style-name="P2">ALLEGA</text:p>
      <text:p text:style-name="P15"/>
      <text:p text:style-name="P3">quale sottoscrittore della presente dichiarazione sostitutiva della certificazione, ai sensi e per gli effetti dell'art. 38 del d.p.r. 28 dicembre 2000, n. 445:</text:p>
      <text:list xml:id="list37310881" text:style-name="L6">
        <text:list-header>
          <text:p text:style-name="P30"/>
        </text:list-header>
        <text:list-item>
          <text:p text:style-name="P32">copia dei documenti personali in corso di validità (carta di identità e per i cittadini stranieri anche copia di permessi/carte di soggiorno) e del codice fiscale di<text:span text:style-name="T10"> tutti i componenti il nucleo familiare</text:span>;</text:p>
          <text:p text:style-name="P31"/>
        </text:list-item>
        <text:list-item>
          <text:p text:style-name="P27">copia del <text:span text:style-name="T10">reddito complessivo del nucleo familiare</text:span> – anno fiscale di riferimento 2014 – anche con autocertificazione;</text:p>
          <text:p text:style-name="P27"/>
        </text:list-item>
        <text:list-item>
          <text:p text:style-name="P27">copia del <text:span text:style-name="T10">contratto di locazione</text:span> regolarmente registrato;</text:p>
          <text:p text:style-name="P27"/>
        </text:list-item>
        <text:list-item>
          <text:p text:style-name="P27">copia del <text:span text:style-name="T10">Provvedimento di sfratto per finita locazione </text:span>(sentenza/ordinanza del Tribunale) convalidato entro il 31 dicembre 2014;</text:p>
          <text:p text:style-name="P27"/>
        </text:list-item>
        <text:list-item>
          <text:p text:style-name="P28">eventuale copia del <text:span text:style-name="T10">verbale di invalidità</text:span> accertata per almeno il 66%;</text:p>
          <text:p text:style-name="P34"/>
        </text:list-item>
        <text:list-item>
          <text:p text:style-name="P34">eventuale copia del <text:span text:style-name="T10">verbale medico</text:span> che attesti la malattia terminale.</text:p>
        </text:list-item>
      </text:list>
      <text:p text:style-name="P8"/>
      <text:p text:style-name="P8"/>
      <text:list xml:id="list37534961" text:continue-numbering="true" text:style-name="L6">
        <text:list-header>
          <text:p text:style-name="P30"/>
        </text:list-header>
      </text:list>
      <text:p text:style-name="P9">Il sottoscritto dichiara di essere a conoscenza delle norme che prevedono la condizione di morosità incolpevole e di possedere tutti i requisiti di partecipazione in esse indicati, <text:soft-page-break/>nonché la propria disponibilità a fornire idonea documentazione atta a dimostrare la completezza e la veridicità dei dati dichiarati.</text:p>
      <text:p text:style-name="P8"/>
      <text:p text:style-name="P8"/>
      <text:p text:style-name="P8"/>
      <text:p text:style-name="P8">Data <text:s/><text:span text:style-name="T1"><text:s text:c="33"/>/2015</text:span> <text:s text:c="5"/></text:p>
      <text:p text:style-name="P8"><text:s text:c="24"/></text:p>
      <text:p text:style-name="P8"><text:tab/><text:tab/><text:tab/><text:tab/><text:tab/><text:tab/><text:tab/></text:p>
      <text:p text:style-name="P8"/>
      <text:p text:style-name="P8"/>
      <text:p text:style-name="P8"><text:tab/><text:tab/><text:tab/><text:tab/><text:tab/><text:tab/> <text:s text:c="10"/><text:tab/><text:tab/>IL DICHIARANTE</text:p>
      <text:p text:style-name="P8"/>
      <text:p text:style-name="P8"><text:s text:c="76"/><text:span text:style-name="T1"><text:s text:c="63"/></text:span></text:p>
      <text:p text:style-name="P8"><text:s text:c="98"/>(firma leggibile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7535734" text:continue-numbering="true" text:style-name="L6">
        <text:list-header>
          <text:p text:style-name="P34"><text:soft-page-break/></text:p>
        </text:list-header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2">Dichiarazione sostitutiva della composizione del nucleo familiare</text:p>
          </table:table-cell>
        </table:table-row>
      </table:table>
      <text:p text:style-name="Standard"/>
      <text:p text:style-name="Standard"/>
      <text:p text:style-name="P18">Il/La sottoscritto/a (cognome e nome)..................................................................................... …............................................................................................................................................</text:p>
      <text:p text:style-name="P18">Nato/a <text:s text:c="3"/>a...............................................................................Provincia.................................. il <text:span text:style-name="T1">____/_____/</text:span><text:span text:style-name="T12">______ <text:s text:c="12"/></text:span><text:span text:style-name="T13">Cittadinanza....................................................</text:span></text:p>
      <text:p text:style-name="P10">Residente in Via/Piazza..........................................................................................................</text:p>
      <text:p text:style-name="P10">Comune di <text:s/>CINISELLO BALSAMO, <text:s/>CAP <text:s/>20092 <text:s/>(MI)</text:p>
      <text:p text:style-name="P10"/>
      <text:p text:style-name="P20">DICHIARA 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>STATO <text:s/>DI <text:s/>FAMIGLIA</text:p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3">Cognome</text:p>
          </table:table-cell>
          <table:table-cell table:style-name="Tabella4.A1" office:value-type="string">
            <text:p text:style-name="P23">Nome</text:p>
          </table:table-cell>
          <table:table-cell table:style-name="Tabella4.A1" office:value-type="string">
            <text:p text:style-name="P23">Codice Fiscale</text:p>
          </table:table-cell>
          <table:table-cell table:style-name="Tabella4.D1" office:value-type="string">
            <text:p text:style-name="P23">Data di nascita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3"/>
          </table:table-cell>
          <table:table-cell table:style-name="Tabella4.D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D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D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D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D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D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D2" office:value-type="string">
            <text:p text:style-name="P24"/>
          </table:table-cell>
        </table:table-row>
      </table:table>
      <text:p text:style-name="P20"/>
      <text:p text:style-name="P12"/>
      <text:p text:style-name="P12"/>
      <text:p text:style-name="P12"/>
      <text:p text:style-name="P12">Data <text:s text:c="3"/><text:span text:style-name="T1"><text:s text:c="25"/>/2015</text:span></text:p>
      <text:p text:style-name="P19"/>
      <text:p text:style-name="P19"/>
      <text:p text:style-name="P19"/>
      <text:p text:style-name="P19"/>
      <text:p text:style-name="P19"/>
      <text:p text:style-name="P11">IL DICHIARANTE</text:p>
      <text:p text:style-name="P11">_______________________ </text:p>
      <text:p text:style-name="P11">(firma <text:s/>leggibile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09:57:54.81</meta:creation-date>
    <dc:date>2015-04-27T17:36:52.72</dc:date>
    <meta:editing-duration>PT05H51M35S</meta:editing-duration>
    <meta:editing-cycles>45</meta:editing-cycles>
    <meta:generator>OpenOffice.org/3.2$Win32 OpenOffice.org_project/320m18$Build-9502</meta:generator>
    <dc:creator>Barbara Dal Piaz</dc:creator>
    <meta:printed-by>Mariagrazia Landoni</meta:printed-by>
    <meta:print-date>2015-01-29T09:14:19.02</meta:print-date>
    <meta:document-statistic meta:table-count="4" meta:image-count="0" meta:object-count="0" meta:page-count="4" meta:paragraph-count="59" meta:word-count="520" meta:character-count="4668"/>
  </office:meta>
</office:document-meta>
</file>