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BT" svg:font-family="'Humnst777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Humnst777 BT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Humnst777 BT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Humnst777 BT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Humnst777 BT"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DOCUMENTAZIONE UTILE PER LA PRESENTAZIONE DOMANDA MOROSITA' INCOLPEVOLE</text:p>
      <text:p text:style-name="P2">(dgr n. x/2648/2014)</text:p>
      <text:p text:style-name="P2"/>
      <text:p text:style-name="P2"/>
      <text:list xml:id="list35581429" text:style-name="L1">
        <text:list-item>
          <text:p text:style-name="P4">copia dei documenti personali in corso di validità (carta di identità e per i cittadini stranieri anche copia di permessi/carte di soggiorno) e del codice fiscale di<text:span text:style-name="T1"> tutti i componenti il nucleo familiare</text:span>;</text:p>
          <text:p text:style-name="P4"/>
        </text:list-item>
        <text:list-item>
          <text:p text:style-name="P4">copia della<text:span text:style-name="T1"> certificazione ISEE</text:span> oppure <text:span text:style-name="T1">ISE</text:span> in corso di validità;</text:p>
          <text:p text:style-name="P4"/>
        </text:list-item>
        <text:list-item>
          <text:p text:style-name="P4">copia dello <text:span text:style-name="T1">stato di perdita o riduzione del lavoro</text:span>, come indicato al punto 4; (consegnare le ultime 5 buste paga).</text:p>
          <text:p text:style-name="P4"/>
        </text:list-item>
        <text:list-item>
          <text:p text:style-name="P4">copia del <text:span text:style-name="T1">contratto di locazione</text:span> ad uso abitativo <text:s/>registrato;</text:p>
          <text:p text:style-name="P4"/>
        </text:list-item>
        <text:list-item>
          <text:p text:style-name="P4">copie<text:span text:style-name="T1"> bollettini di pagamento dell'affitto e spese condominiali</text:span> antecedenti l'avvenuta condizione di morosità incolpevole;</text:p>
          <text:p text:style-name="P4"/>
        </text:list-item>
        <text:list-item>
          <text:p text:style-name="P4">copia dell'atto <text:span text:style-name="T1">di intimazione di sfratto per morosità,</text:span> con <text:span text:style-name="T1">citazione di convalida</text:span>;</text:p>
          <text:p text:style-name="P4"/>
        </text:list-item>
        <text:list-item>
          <text:p text:style-name="P4">eventuale copia verbale di <text:span text:style-name="T1">invalidità</text:span> accertata per almeno il 74%;</text:p>
          <text:p text:style-name="P4"/>
        </text:list-item>
        <text:list-item>
          <text:p text:style-name="P4">eventuale relazione del <text:span text:style-name="T1">servizio sociale o dei servizi sociosanitari </text:span>(ASL) per l'attuazione di un progetto assistenziale individua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BT" svg:font-family="'Humnst777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grazia Landoni</meta:initial-creator>
    <meta:creation-date>2014-12-23T15:00:23.89</meta:creation-date>
    <dc:date>2015-03-12T15:41:24.25</dc:date>
    <dc:creator>cristina bravi</dc:creator>
    <meta:editing-duration>PT00H17M26S</meta:editing-duration>
    <meta:editing-cycles>10</meta:editing-cycles>
    <meta:generator>OpenOffice.org/3.2$Win32 OpenOffice.org_project/320m18$Build-9502</meta:generator>
    <meta:document-statistic meta:table-count="0" meta:image-count="0" meta:object-count="0" meta:page-count="1" meta:paragraph-count="10" meta:word-count="144" meta:character-count="956"/>
  </office:meta>
</office:document-meta>
</file>