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212529" style:font-name="Arial1" fo:font-size="14.5pt" style:font-size-asian="14.5pt" style:font-name-complex="Arial2" style:font-size-complex="14.5pt"/>
    </style:style>
    <style:style style:name="P2" style:family="paragraph" style:parent-style-name="Standard" style:master-page-name="Standard">
      <style:paragraph-properties fo:text-align="center" style:justify-single-word="false" style:page-number="auto"/>
    </style:style>
    <style:style style:name="T1" style:family="text">
      <style:text-properties fo:color="#e36c0a" style:font-name="Arial1" fo:font-size="14.5pt" fo:font-style="italic" fo:font-weight="bold" style:font-size-asian="14.5pt" style:font-style-asian="italic" style:font-weight-asian="bold" style:font-name-complex="Arial2" style:font-size-complex="14.5pt"/>
    </style:style>
    <style:style style:name="T2" style:family="text">
      <style:text-properties fo:color="#212529" style:font-name="Arial1" fo:font-size="14.5pt" style:font-size-asian="14.5pt" style:font-name-complex="Arial2" style:font-size-complex="14.5pt"/>
    </style:style>
    <style:style style:name="T3" style:family="text">
      <style:text-properties fo:color="#212529" style:font-name="Arial1" fo:font-size="14.5pt" fo:font-style="italic" style:font-size-asian="14.5pt" style:font-style-asian="italic" style:font-name-complex="Arial2" style:font-size-complex="14.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Breve biografia di Maurizio Nichetti</text:span></text:p>
      <text:p text:style-name="P1"/>
      <text:p text:style-name="Standard"><text:span text:style-name="T2">Laureato in Architettura, dopo il 1968 muove i primi passi nel mondo dello spettacolo studiando mimo e lavorando al Piccolo Teatro di Milano. Nel 1974 fonda la Cooperativa teatrale Quelli di Grock. Dal 1970 al 1978 lavora come sceneggiatore di cartoni animati nello studio di Bruno Bozzetto scrivendo tre lungometraggi del </text:span><text:span text:style-name="Emphasis"><text:span text:style-name="T2">Signor Rossi</text:span></text:span><text:span text:style-name="T2"> e il film a tecnica mista </text:span><text:span text:style-name="Emphasis"><text:span text:style-name="T2">Allegro non troppo</text:span></text:span><text:span text:style-name="T2">. Nel 1979 scrive, dirige e interpreta il suo primo film, </text:span><text:span text:style-name="Emphasis"><text:span text:style-name="T2">Ratataplan</text:span></text:span><text:span text:style-name="T2">, con un enorme successo anche a livello internazionale. La sua carriera di attore-regista annovera una decina di titoli. Attivo anche in televisione, conduce diversi programmi (</text:span><text:span text:style-name="Emphasis"><text:span text:style-name="T2">Quovadiz?</text:span></text:span><text:span text:style-name="T2"> e </text:span><text:span text:style-name="Emphasis"><text:span text:style-name="T2">Pista!</text:span></text:span><text:span text:style-name="T2">) e dirige più di 150 spot pubblicitari. Nel 1998 è membro della giuria del Festival Internazionale del Cinema di Berlino e nel 1999 di quella del Festival di Cannes. Tra gli altri premi ha ricevuto tre Nastri d’argento: 1980, </text:span><text:span text:style-name="Emphasis"><text:span text:style-name="T2">Ratataplan</text:span></text:span><text:span text:style-name="T2">, miglior regista esordiente; 1989, </text:span><text:span text:style-name="Emphasis"><text:span text:style-name="T2">Ladri di saponette</text:span></text:span><text:span text:style-name="T2">, miglior soggetto; 1997, </text:span><text:span text:style-name="Emphasis"><text:span text:style-name="T2">Luna e l’altra</text:span></text:span><text:span text:style-name="T2">, regista del miglior film; e, nel 1991, il David di Donatello per la sceneggiatura di </text:span><text:span text:style-name="Emphasis"><text:span text:style-name="T2">Volere Volare</text:span></text:span><text:span text:style-name="T2">. Ha vinto il Festival di Mosca 1989 con </text:span><text:span text:style-name="Emphasis"><text:span text:style-name="T2">Ladri di saponette</text:span></text:span><text:span text:style-name="T2">, il Festival di Montreal 1990 con</text:span><text:span text:style-name="Emphasis"><text:span text:style-name="T2">Volere Volare </text:span></text:span><text:span text:style-name="T2">e il Festival del Cinema Fantastico di Bruxelles con </text:span><text:span text:style-name="Emphasis"><text:span text:style-name="T2">Luna e l’altra</text:span></text:span><text:span text:style-name="T2">1997. Dal 2005 al 2011 dirige il Festival di Montagna Esplorazione e Avventura di Trento. Dal 2014 è direttore artistico della sede milanese del Centro Sperimentale di Cinematografia. </text:span><text:bookmark text:name="_GoBack"/></text:p>
      <text:p text:style-name="P1"/>
      <text:p text:style-name="Standard"><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o Nardin</meta:initial-creator>
    <meta:editing-cycles>1</meta:editing-cycles>
    <meta:creation-date>2022-06-09T22:41:00</meta:creation-date>
    <dc:date>2022-06-10T07:56:45.47</dc:date>
    <meta:editing-duration>PT2S</meta:editing-duration>
    <meta:generator>OpenOffice/4.1.1$Win32 OpenOffice.org_project/411m6$Build-9775</meta:generator>
    <meta:document-statistic meta:table-count="0" meta:image-count="0" meta:object-count="0" meta:page-count="1" meta:paragraph-count="2" meta:word-count="233" meta:character-count="14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