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Humnst777 BT" svg:font-family="Humnst777 BT" style:font-family-generic="swiss" style:font-pitch="variable" svg:panose-1="2 11 6 3 3 5 4 9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Car.predefinitoparagrafo" style:family="text">
      <style:text-properties fo:font-weight="bold" style:font-weight-asian="bold"/>
    </style:style>
    <style:style style:name="P3" style:parent-style-name="Standard" style:family="paragraph">
      <style:text-properties fo:font-weight="bold" style:font-weight-asian="bold"/>
    </style:style>
    <style:style style:name="P4" style:parent-style-name="Standard" style:family="paragraph">
      <style:paragraph-properties fo:text-align="center"/>
    </style:style>
    <style:style style:name="T5" style:parent-style-name="Car.predefinitoparagrafo" style:family="text">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T7" style:parent-style-name="Car.predefinitoparagrafo" style:family="text">
      <style:text-properties fo:font-weight="bold" style:font-weight-asian="bold"/>
    </style:style>
    <style:style style:name="P8" style:parent-style-name="Standard" style:list-style-name="LFO12" style:family="paragraph">
      <style:paragraph-properties fo:text-align="justify"/>
      <style:text-properties style:font-weight-complex="bold"/>
    </style:style>
    <style:style style:name="P9" style:parent-style-name="Standard" style:list-style-name="LFO12" style:family="paragraph">
      <style:paragraph-properties fo:text-align="justify"/>
      <style:text-properties style:font-weight-complex="bold"/>
    </style:style>
    <style:style style:name="P10" style:parent-style-name="Standard" style:list-style-name="LFO12" style:family="paragraph">
      <style:paragraph-properties fo:text-align="justify"/>
      <style:text-properties style:font-weight-complex="bold"/>
    </style:style>
    <style:style style:name="P11" style:parent-style-name="Standard" style:family="paragraph">
      <style:paragraph-properties fo:margin-left="0.25in">
        <style:tab-stops/>
      </style:paragraph-properties>
      <style:text-properties style:font-weight-complex="bold"/>
    </style:style>
    <style:style style:name="T12" style:parent-style-name="Car.predefinitoparagrafo" style:family="text">
      <style:text-properties fo:font-weight="bold" style:font-weight-asian="bold"/>
    </style:style>
    <style:style style:name="P13" style:parent-style-name="Paragrafoelenco" style:list-style-name="WWNum2" style:family="paragraph"/>
    <style:style style:name="P14" style:parent-style-name="Standard" style:family="paragraph">
      <style:text-properties fo:font-weight="bold" style:font-weight-asian="bold"/>
    </style:style>
    <style:style style:name="T15" style:parent-style-name="Car.predefinitoparagrafo" style:family="text">
      <style:text-properties fo:font-weight="bold" style:font-weight-asian="bold"/>
    </style:style>
    <style:style style:name="P16" style:parent-style-name="Paragrafoelenco" style:list-style-name="WWNum2" style:family="paragraph">
      <style:paragraph-properties fo:text-align="justify"/>
    </style:style>
    <style:style style:name="P17" style:parent-style-name="Paragrafoelenco" style:list-style-name="WWNum2" style:family="paragraph">
      <style:paragraph-properties fo:text-align="justify"/>
    </style:style>
    <style:style style:name="P18" style:parent-style-name="Paragrafoelenco" style:list-style-name="WWNum2" style:family="paragraph">
      <style:paragraph-properties fo:text-align="justify"/>
    </style:style>
    <style:style style:name="P19" style:parent-style-name="Paragrafoelenco" style:list-style-name="WWNum2" style:family="paragraph">
      <style:paragraph-properties fo:text-align="justify"/>
    </style:style>
    <style:style style:name="P20" style:parent-style-name="Paragrafoelenco" style:family="paragraph">
      <style:paragraph-properties fo:text-align="justify"/>
    </style:style>
    <style:style style:name="P21" style:parent-style-name="Standard" style:family="paragraph">
      <style:paragraph-properties fo:text-align="center"/>
    </style:style>
    <style:style style:name="T22" style:parent-style-name="Car.predefinitoparagrafo" style:family="text">
      <style:text-properties fo:font-weight="bold" style:font-weight-asian="bold"/>
    </style:style>
    <style:style style:name="P23" style:parent-style-name="Paragrafoelenco" style:list-style-name="WWNum2" style:family="paragraph"/>
    <style:style style:name="P24" style:parent-style-name="Standard" style:list-style-name="LFO14" style:family="paragraph">
      <style:paragraph-properties fo:text-align="justify"/>
    </style:style>
    <style:style style:name="T25" style:parent-style-name="Car.predefinitoparagrafo" style:family="text">
      <style:text-properties style:font-weight-complex="bold"/>
    </style:style>
    <style:style style:name="T26" style:parent-style-name="Car.predefinitoparagrafo" style:family="text">
      <style:text-properties style:font-weight-complex="bold"/>
    </style:style>
    <style:style style:name="P27" style:parent-style-name="Standard" style:family="paragraph">
      <style:paragraph-properties fo:text-align="justify"/>
      <style:text-properties fo:font-weight="bold" style:font-weight-asian="bold"/>
    </style:style>
    <style:style style:name="P28" style:parent-style-name="Standard" style:family="paragraph">
      <style:paragraph-properties fo:text-align="justify"/>
      <style:text-properties fo:font-weight="bold" style:font-weight-asian="bold"/>
    </style:style>
    <style:style style:name="P29" style:parent-style-name="Standard" style:family="paragraph">
      <style:paragraph-properties fo:text-align="justify"/>
      <style:text-properties fo:font-weight="bold" style:font-weight-asian="bold"/>
    </style:style>
    <style:style style:name="P30" style:parent-style-name="Standard" style:family="paragraph">
      <style:paragraph-properties fo:text-align="justify"/>
    </style:style>
    <style:style style:name="T31" style:parent-style-name="Car.predefinitoparagrafo" style:family="text">
      <style:text-properties fo:font-weight="bold" style:font-weight-asian="bold"/>
    </style:style>
    <style:style style:name="P32" style:parent-style-name="Standard" style:family="paragraph">
      <style:paragraph-properties fo:text-align="justify"/>
    </style:style>
    <style:style style:name="P33" style:parent-style-name="Paragrafoelenco" style:list-style-name="WWNum4" style:family="paragraph">
      <style:paragraph-properties fo:text-align="justify"/>
    </style:style>
    <style:style style:name="P34" style:parent-style-name="Paragrafoelenco" style:list-style-name="WWNum4" style:family="paragraph">
      <style:paragraph-properties fo:text-align="justify"/>
    </style:style>
    <style:style style:name="P35" style:parent-style-name="Paragrafoelenco" style:list-style-name="WWNum4" style:family="paragraph">
      <style:paragraph-properties fo:text-align="justify"/>
    </style:style>
    <style:style style:name="P36" style:parent-style-name="Paragrafoelenco" style:list-style-name="WWNum4"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T62" style:parent-style-name="Car.predefinitoparagrafo" style:family="text">
      <style:text-properties fo:font-weight="bold" style:font-weight-asian="bold"/>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list-style-name="LFO16" style:family="paragraph">
      <style:paragraph-properties fo:text-align="justify"/>
    </style:style>
    <style:style style:name="P66" style:parent-style-name="Standard" style:list-style-name="LFO17" style:family="paragraph">
      <style:paragraph-properties fo:text-align="justify"/>
    </style:style>
    <style:style style:name="P67" style:parent-style-name="Standard" style:list-style-name="LFO17" style:family="paragraph">
      <style:paragraph-properties fo:text-align="justify"/>
    </style:style>
    <style:style style:name="P68" style:parent-style-name="Standard" style:list-style-name="LFO17" style:family="paragraph">
      <style:paragraph-properties fo:text-align="justify"/>
    </style:style>
    <style:style style:name="P69" style:parent-style-name="Standard" style:list-style-name="LFO17" style:family="paragraph">
      <style:paragraph-properties fo:text-align="justify"/>
    </style:style>
    <style:style style:name="P70" style:parent-style-name="Standard" style:list-style-name="LFO17" style:family="paragraph">
      <style:paragraph-properties fo:text-align="justify"/>
    </style:style>
    <style:style style:name="P71" style:parent-style-name="Standard" style:list-style-name="LFO17" style:family="paragraph">
      <style:paragraph-properties fo:text-align="justify"/>
    </style:style>
    <style:style style:name="P72" style:parent-style-name="Standard" style:list-style-name="LFO17" style:family="paragraph">
      <style:paragraph-properties fo:text-align="justify"/>
    </style:style>
    <style:style style:name="P73" style:parent-style-name="Standard" style:list-style-name="LFO17" style:family="paragraph">
      <style:paragraph-properties fo:text-align="justify"/>
    </style:style>
    <style:style style:name="P74" style:parent-style-name="Standard" style:list-style-name="LFO17" style:family="paragraph">
      <style:paragraph-properties fo:text-align="justify"/>
    </style:style>
    <style:style style:name="P75" style:parent-style-name="Standard" style:list-style-name="LFO17" style:family="paragraph">
      <style:paragraph-properties fo:text-align="justify"/>
    </style:style>
    <style:style style:name="P76" style:parent-style-name="Standard" style:list-style-name="LFO17" style:family="paragraph">
      <style:paragraph-properties fo:text-align="justify"/>
    </style:style>
    <style:style style:name="P77" style:parent-style-name="Standard" style:list-style-name="LFO17" style:family="paragraph">
      <style:paragraph-properties fo:text-align="justify"/>
    </style:style>
    <style:style style:name="P78" style:parent-style-name="Standard" style:list-style-name="LFO17" style:family="paragraph">
      <style:paragraph-properties fo:text-align="justify"/>
    </style:style>
    <style:style style:name="P79" style:parent-style-name="Standard" style:list-style-name="LFO17" style:family="paragraph">
      <style:paragraph-properties fo:text-align="justify"/>
    </style:style>
    <style:style style:name="P80" style:parent-style-name="Standard" style:list-style-name="LFO17" style:family="paragraph">
      <style:paragraph-properties fo:text-align="justify"/>
    </style:style>
    <style:style style:name="P81" style:parent-style-name="Standard" style:list-style-name="LFO17" style:family="paragraph">
      <style:paragraph-properties fo:text-align="justify"/>
    </style:style>
    <style:style style:name="P82" style:parent-style-name="Standard" style:list-style-name="LFO17" style:family="paragraph">
      <style:paragraph-properties fo:text-align="justify"/>
    </style:style>
    <style:style style:name="P83" style:parent-style-name="Normale" style:family="paragraph">
      <style:paragraph-properties fo:text-align="justify"/>
    </style:style>
    <style:style style:name="P84" style:parent-style-name="Standard" style:family="paragraph">
      <style:paragraph-properties fo:text-align="justify"/>
    </style:style>
    <style:style style:name="T85" style:parent-style-name="Car.predefinitoparagrafo" style:family="text">
      <style:text-properties fo:font-weight="bold" style:font-weight-asian="bold"/>
    </style:style>
    <style:style style:name="P86" style:parent-style-name="Standard" style:family="paragraph">
      <style:paragraph-properties fo:text-align="justify"/>
    </style:style>
    <style:style style:name="P87" style:parent-style-name="Paragrafoelenco" style:list-style-name="WWNum6" style:family="paragraph">
      <style:paragraph-properties fo:text-align="justify"/>
    </style:style>
    <style:style style:name="P88" style:parent-style-name="Paragrafoelenco" style:list-style-name="WWNum6" style:family="paragraph">
      <style:paragraph-properties fo:text-align="justify"/>
    </style:style>
    <style:style style:name="P89" style:parent-style-name="Paragrafoelenco" style:list-style-name="WWNum6" style:family="paragraph">
      <style:paragraph-properties fo:text-align="justify"/>
    </style:style>
    <style:style style:name="P90" style:parent-style-name="Paragrafoelenco" style:list-style-name="WWNum6" style:family="paragraph">
      <style:paragraph-properties fo:text-align="justify"/>
    </style:style>
    <style:style style:name="P91" style:parent-style-name="Paragrafoelenco" style:list-style-name="WWNum6" style:family="paragraph">
      <style:paragraph-properties fo:text-align="justify"/>
    </style:style>
    <style:style style:name="P92" style:parent-style-name="Standard" style:family="paragraph">
      <style:paragraph-properties fo:text-align="justify"/>
      <style:text-properties style:font-name="Humnst777 BT" style:font-name-complex="Garamond" fo:font-weight="bold" style:font-weight-asian="bold" style:font-weight-complex="bold"/>
    </style:style>
    <style:style style:name="P93" style:parent-style-name="Standard" style:family="paragraph">
      <style:paragraph-properties fo:text-align="justify"/>
    </style:style>
    <style:style style:name="T94" style:parent-style-name="Car.predefinitoparagrafo" style:family="text">
      <style:text-properties style:font-name="Humnst777 BT" style:font-name-complex="Garamond" fo:font-weight="bold" style:font-weight-asian="bold" style:font-weight-complex="bold"/>
    </style:style>
    <style:style style:name="P95" style:parent-style-name="Standard" style:family="paragraph">
      <style:paragraph-properties fo:text-align="justify" fo:margin-bottom="0in"/>
    </style:style>
    <style:style style:name="P96" style:parent-style-name="Standard" style:list-style-name="WWNum7" style:family="paragraph">
      <style:paragraph-properties fo:text-align="justify" fo:margin-bottom="0in" fo:line-height="120%"/>
    </style:style>
    <style:style style:name="T97" style:parent-style-name="Car.predefinitoparagrafo" style:family="text">
      <style:text-properties fo:color="#000000"/>
    </style:style>
    <style:style style:name="T98" style:parent-style-name="Car.predefinitoparagrafo" style:family="text">
      <style:text-properties fo:color="#000000"/>
    </style:style>
    <style:style style:name="T99" style:parent-style-name="Car.predefinitoparagrafo" style:family="text">
      <style:text-properties fo:color="#000000"/>
    </style:style>
    <style:style style:name="P100" style:parent-style-name="Standard" style:list-style-name="WWNum7" style:family="paragraph">
      <style:paragraph-properties fo:text-align="justify" fo:margin-bottom="0in" fo:line-height="120%"/>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office:automatic-styles>
  <office:body>
    <office:text text:use-soft-page-breaks="true">
      <text:p text:style-name="P1"><text:span text:style-name="T2">DESIGNAZIONE DEL REVISORE UNICO DELLA FONDAZIONE MUSEO DI FOTOGRAFIA CONTEMPORANEA PER IL COMUNE DI CINISELLO BALSAMO DA SOTTOPORRE AL COLLEGIO DEI PARTECIPANTI.</text:span></text:p>
      <text:p text:style-name="P3"/>
      <text:p text:style-name="P4"><text:span text:style-name="T5">IL SINDACO</text:span></text:p>
      <text:p text:style-name="P6"/>
      <text:p text:style-name="Standard"><text:span text:style-name="T7">PREMESSO CHE:</text:span></text:p>
      <text:list text:style-name="LFO12" text:continue-numbering="true">
        <text:list-item>
          <text:p text:style-name="P8">La Fondazione Museo di Fotografia<text:s/>Contemporanea forma, promuove e diffonde espressioni della cultura e dell’arte. La Fondazione, inoltre, recepisce, acquisisce e conserva fondi e materiali fotografici, che consentono di illustrare al pubblico, di ogni fascia di età e condizioni personali e<text:s/>sociali, il valore del linguaggio fotografico.</text:p>
        </text:list-item>
        <text:list-item>
          <text:p text:style-name="P9">Il Revisore Unico, ai sensi dell’art. 18 dello Statuto della Fondazione, è nominato dal Collegio dei Partecipanti, previa presentazione di una candidatura da parte di ciascun socio fondatore ed una da parte dei partecipanti istituzionali e sostenitori.</text:p>
        </text:list-item>
        <text:list-item>
          <text:p text:style-name="P10">Il Revisore Unico deve essere iscritto, ai senti dell’art. 18 dello statuto della Fondazione, al registro dei revisori legali. Resta in carica tre anni sino all’approvazione del bilancio consuntivo relativo al terzo esercizio successivo alla sua nomina e può essere riconfermato una sola volta.</text:p>
        </text:list-item>
      </text:list>
      <text:p text:style-name="P11"/>
      <text:p text:style-name="Standard"><text:span text:style-name="T12">DATO ATTO CHE:</text:span></text:p>
      <text:list text:style-name="WWNum2">
        <text:list-item>
          <text:p text:style-name="P13">si rende necessario provvedere alla designazione del Revisore Unico della Fondazione Museo di Fotografia Contemporanea per il Comune di Cinisello Balsamo da<text:s/>sottoporre al Collegio dei Partecipanti.</text:p>
        </text:list-item>
      </text:list>
      <text:p text:style-name="P14"/>
      <text:p text:style-name="Standard"><text:span text:style-name="T15">VISTI:</text:span></text:p>
      <text:list text:style-name="WWNum2" text:continue-numbering="true">
        <text:list-item>
          <text:p text:style-name="P16">il vigente Statuto Comunale;</text:p>
        </text:list-item>
        <text:list-item>
          <text:p text:style-name="P17">il vigente Statuto della Fondazione Museo di Fotografia Contemporanea;</text:p>
        </text:list-item>
        <text:list-item>
          <text:p text:style-name="P18">l’art. 50 del D.lgs. 267 del 18/08/2000;</text:p>
        </text:list-item>
        <text:list-item>
          <text:p text:style-name="P19">i criteri di cui alla deliberazione di Consiglio Comunale n. 43<text:s/>del 24/09/2018 avente ad oggetto “Indirizzi per la nomina dei rappresentanti del comune presso enti, aziende ed istituzioni”;</text:p>
        </text:list-item>
      </text:list>
      <text:p text:style-name="P20"/>
      <text:p text:style-name="P21"><text:span text:style-name="T22">RENDE NOTO</text:span></text:p>
      <text:list text:style-name="WWNum2" text:continue-numbering="true">
        <text:list-item>
          <text:p text:style-name="P23">Che è indetta procedura di selezione per la designazione del Revisore Unico della Fondazione Museo di Fotografia Contemporanea per il Comune di Cinisello Balsamo da sottoporre al Collegio dei Partecipanti.</text:p>
        </text:list-item>
      </text:list>
      <text:list text:style-name="LFO14" text:continue-numbering="true">
        <text:list-item>
          <text:p text:style-name="P24">La durata in carica del Revisore Unico, ai sensi dall’art. 18 dello Statuto della Fondazione, è di<text:span text:style-name="T25"><text:s/>tre anni sino all’approvazione del bilancio consuntivo relativo al te</text:span><text:span text:style-name="T26">rzo esercizio successivo alla sua nomina e può essere riconfermato una sola volta</text:span></text:p>
        </text:list-item>
      </text:list>
      <text:p text:style-name="P27"/>
      <text:p text:style-name="P28"/>
      <text:p text:style-name="P29"/>
      <text:soft-page-break/>
      <text:p text:style-name="P30"><text:span text:style-name="T31">MODALITA’ DI PRESENTAZIONE DELLE CANDIDATURE</text:span></text:p>
      <text:p text:style-name="P32">1 Possono presentare candidature:</text:p>
      <text:list text:style-name="WWNum4">
        <text:list-item>
          <text:p text:style-name="P33">le libere Associazioni operanti sul territorio;</text:p>
        </text:list-item>
        <text:list-item>
          <text:p text:style-name="P34">le Organizzazioni sindacali ed imprenditoriali;</text:p>
        </text:list-item>
        <text:list-item>
          <text:p text:style-name="P35">gli Ordini professionali della Provincia di Milano;</text:p>
        </text:list-item>
        <text:list-item>
          <text:p text:style-name="P36">i singoli cittadini interessati alla nomina.</text:p>
        </text:list-item>
      </text:list>
      <text:p text:style-name="P37"/>
      <text:p text:style-name="P38"><text:span text:style-name="T39">La domanda di partecipazione alla selezione <text:s/>dovrà essere indirizzata al Sindaco<text:s/></text:span><text:span text:style-name="T40">e al Settore Affari Generali e Audit<text:s/></text:span><text:span text:style-name="T41">del Comune di Cinisello Balsamo e dovrà pervenire all’ Ente, <text:s/>con le moda</text:span><text:span text:style-name="T42">lità di seguito specificate, entro il termine perentorio: ore 12:00 del giorno 11/03/2020.</text:span></text:p>
      <text:p text:style-name="P43">Non saranno ammesse le domande che, per qualsiasi causa, perverranno in data successiva al termine di scadenza, né le domande pervenute in difformità alle disposizioni di cui al presente avviso, fatto salvo per queste ultime domande, l’esercizio del potere di soccorso istruttorio se ne ricorrono i presupposti.</text:p>
      <text:p text:style-name="P44">Il Comune non assume alcuna responsabilità in caso di dispersione o tardiva ricezione della domanda dovuti ad<text:s/>disguidi o ritardi non imputabili allo stesso.</text:p>
      <text:p text:style-name="P45">Il Comune si riserva la facoltà di richiedere integrazioni o chiarimenti rispetto alla domanda o documentazione presentata.</text:p>
      <text:p text:style-name="P46">La domanda e i relativi documenti per la partecipazione alla presente procedura devono essere inoltrati con le seguenti modalità:</text:p>
      <text:p text:style-name="P47">1) tramite PEC al seguente indirizzo:</text:p>
      <text:p text:style-name="P48">comune.cinisellobalsamo@pec.regione.lombardia.it.</text:p>
      <text:p text:style-name="P49">Si precisa che la validità di tale invio è subordinata all’utilizzo, da parte del soggetto che presenta la<text:s/>candidatura, di propria casella di posta elettronica certificata. Non sarà, pertanto, ritenuto valido l’invio da casella di posta elettronica semplice/ordinaria anche se indirizzata all’indirizzo di posta elettronica certificata sopra indicato ne l’invio mediante PEC non propria.</text:p>
      <text:p text:style-name="P50">2) tramite raccomandata con ricevuta di ritorno al seguente indirizzo:</text:p>
      <text:p text:style-name="P51">via XXV Aprile n° 4 – 20092 – Cinisello Balsamo – MILANO.</text:p>
      <text:p text:style-name="P52">Si precisa che il termine di scadenza è perentorio. Non verranno considerate le domande pervenute all’Ente successivamente alla data su indicata, anche se riportanti data di spedizione antecedente al termine.</text:p>
      <text:p text:style-name="P53">3) tramite consegna a mano allo Sportello Polifunzionale Punto in Comune, via XXV Aprile n.4 nei seguenti orari: lunedì, martedì, giovedì e venerdì dalle 8.30<text:s/>alle 13.00 ed il mercoledì dalle 8.30<text:s/>alle 13.00 e dalle 14.30 alle 18.00.</text:p>
      <text:p text:style-name="P54"/>
      <text:p text:style-name="P55"/>
      <text:p text:style-name="P56"/>
      <text:p text:style-name="P57"/>
      <text:p text:style-name="P58"/>
      <text:p text:style-name="P59"/>
      <text:p text:style-name="P60"/>
      <text:p text:style-name="P61"><text:span text:style-name="T62">REQUISITI GENERALI DI AMMISSIONE ALL’AVVISO</text:span></text:p>
      <text:p text:style-name="P63">Il candidato deve possedere, a pena di inammissibilità, il titolo di studio minimo della Laurea Triennale e deve essere<text:s/>iscritto al registro dei Revisori Legali.</text:p>
      <text:p text:style-name="P64">Le candidature devono essere accompagnate, a pena di inammissibilità, dalle seguenti dichiarazioni e dai seguenti documenti da rendere utilizzando l’allegato modello “A”:</text:p>
      <text:list text:style-name="LFO16" text:continue-numbering="true">
        <text:list-item>
          <text:p text:style-name="P65">documento d’identità valido;</text:p>
        </text:list-item>
      </text:list>
      <text:list text:style-name="LFO17" text:continue-numbering="true">
        <text:list-item>
          <text:p text:style-name="P66">dichiarazione di accettazione della candidatura da parte dell’interessato;</text:p>
        </text:list-item>
        <text:list-item>
          <text:p text:style-name="P67">dichiarazione circa il possesso del diritto di elettorato attivo e passivo;</text:p>
        </text:list-item>
        <text:list-item>
          <text:p text:style-name="P68">attestazione del titolo di studio (almeno Laurea Triennale);</text:p>
        </text:list-item>
        <text:list-item>
          <text:p text:style-name="P69">attestazione dell’iscrizione al Registro dei<text:s/>Revisori Legali;</text:p>
        </text:list-item>
        <text:list-item>
          <text:p text:style-name="P70">curriculum, sottoscritto dal candidato, completo dei dati anagrafici, dei titoli di studio e di tutte le informazioni che consentano di vagliare in modo adeguato la competenza professionale, l’esperienza generale e specifica, le cariche ricoperte in Enti, Aziende e Società pubbliche o private. Nel caso di candidatura per il rinnovo dell’incarico è necessario indicare i risultati gestionali raggiunti;</text:p>
        </text:list-item>
        <text:list-item>
          <text:p text:style-name="P71">dichiarazione del candidato che non sussistono a suo carico motivi generali speciali, compresi quelli di cui al Decreto Legislativo 31/12/2012 n. 235 nonché quelli di cui al Decreto Legislativo 8/4/2013 n. 39 di inconferibilità e di incompatibilità allo specifico incarico al quale la candidatura si riferisce;</text:p>
        </text:list-item>
        <text:list-item>
          <text:p text:style-name="P72">dichiarazione del candidato di non<text:s/>essere stato sottoposto a misure di prevenzione e di non essere a conoscenza dell’esistenza a proprio carico di procedimenti per l’applicazione di misure di prevenzione;</text:p>
        </text:list-item>
        <text:list-item>
          <text:p text:style-name="P73">certificato penale o dalla relativa auto certificazione in cui si attesta di non aver<text:s/>riportato condanne penali e/o di non aver procedimenti penali in corso;</text:p>
        </text:list-item>
        <text:list-item>
          <text:p text:style-name="P74">copia dell’ultima dichiarazione dei redditi presentata;</text:p>
        </text:list-item>
        <text:list-item>
          <text:p text:style-name="P75">dichiarazione di insussistenza di conflitti di interessi con il Comune di Cinisello Balsamo o con la Fondazione Museo di<text:s/>Fotografia Contemporanea;<text:s/></text:p>
        </text:list-item>
        <text:list-item>
          <text:p text:style-name="P76">dichiarazione di inesistenza di procedimenti penali in corso per reati di natura dolosa ad esclusione dei reati di opinione e/o la condanna per gli stessi reati nonché per i reati contro la Pubblica Amministrazione di cui al Capo<text:s/>II, art. 3 del Decreto Legislativo8/4/2013 n. 39.</text:p>
        </text:list-item>
        <text:list-item>
          <text:p text:style-name="P77">dichiarazione di accettazione del “Codice di comportamento dei rappresentanti del Comune di Cinisello Balsamo nominati o designati in società, enti o istituzioni”, approvato con delibera di Consiglio comunale n. 20/2013.</text:p>
        </text:list-item>
        <text:list-item>
          <text:p text:style-name="P78">autorizzazione esplicita al trattamento dei dati necessari ai fini del perfezionamento della procedura di nomina e di verifica periodica delle condizioni richieste per la permanenza nell’ufficio.</text:p>
        </text:list-item>
        <text:list-item>
          <text:p text:style-name="P79">dichiarazione di eventuali casi di revoca dall'incarico di rappresentante di enti pubblici ed organismi partecipati direttamente o indirettamente da enti ed organismi pubblici;</text:p>
        </text:list-item>
        <text:list-item>
          <text:p text:style-name="P80">dichiarazione di impegnarsi ad informare immediatamente l’Amministrazione Comunale, qualora venga meno anche uno solo dei requisiti per il mantenimento della carica o si verifichino situazioni di conflitto di interessi o condizioni che rendano incompatibile l’espletamento delle funzioni relative alla carica ricoperta;</text:p>
        </text:list-item>
        <text:list-item>
          <text:p text:style-name="P81">dichiarazione del candidato di non trovarsi nella condizione di cui all’articolo 248, comma 5, del D.Lgs. 267/00;</text:p>
        </text:list-item>
        <text:list-item>
          <text:p text:style-name="P82">dichiarazione di non trovarsi in alcuna delle situazioni di ineleggibilità e decadenza previste dall’articolo 2382 del Codice Civile.</text:p>
        </text:list-item>
      </text:list>
      <text:p text:style-name="P83"/>
      <text:p text:style-name="P84"><text:span text:style-name="T85">VALUTAZIONE DEI CANDIDATI – DESIGNAZIONE – NOMINA</text:span></text:p>
      <text:p text:style-name="P86">Al fine di valutare le domande pervenute, il Sindaco si avvarrà di una commissione Tecnica interna al comune e, successivamente, provvederà alla designazione tenendo conto di tutti gli elementi di valutazione di cui all’art. 4 “valutazione dei candidati” dell’allegato alla delibera di consiglio comunale n. 43 del 24/09/2018 relativa agli indirizzi per la nomina dei rappresentanti del comune presso enti, aziende ed istituzioni, oltre al relativo codice di comportamento (allegato al presente bando come parte integrante dello<text:s/>stesso). In particolare saranno valutati:</text:p>
      <text:list text:style-name="WWNum6">
        <text:list-item>
          <text:p text:style-name="P87">titolo di studio;</text:p>
        </text:list-item>
        <text:list-item>
          <text:p text:style-name="P88">documentata competenza ed esperienza in attività di direzione e gestione nel settore pubblico o privato;</text:p>
        </text:list-item>
        <text:list-item>
          <text:p text:style-name="P89">eventuale esperienza nel settore di attività di Enti, Aziende o Istituzioni;</text:p>
        </text:list-item>
        <text:list-item>
          <text:p text:style-name="P90">documentata attività di insegnamento o ricerca, documentate competenze tecniche, giuridiche, economiche o amministrative adeguate alle specifiche caratteristiche della carica;</text:p>
        </text:list-item>
        <text:list-item>
          <text:p text:style-name="P91">iscrizioni ad albi professionali.</text:p>
        </text:list-item>
      </text:list>
      <text:p text:style-name="P92"/>
      <text:p text:style-name="P93"><text:span text:style-name="T94">PROTEZIONE DEI DATI PERSONALI</text:span></text:p>
      <text:p text:style-name="P95"/>
      <text:list text:style-name="WWNum7" text:continue-numbering="true">
        <text:list-item>
          <text:p text:style-name="P96"><text:span text:style-name="T97">Il Comune tratterà i dati p</text:span><text:span text:style-name="T98">ersonali acquisiti durante la fase di selezione dei curriculum, riguardanti le persone coinvolte dell'impresa aggiudicataria, per le sole finalità di gestione della selezione e del successivo rapporto contrattuale e conservazione per scopi amministrativi.<text:s/></text:span><text:span text:style-name="T99">Si allega l’informativa sul trattamento dei dati personali ex-art. 13 del Regolamento UE 2016/679.</text:span></text:p>
        </text:list-item>
        <text:list-item>
          <text:p text:style-name="P100">Il Comune informa il candidato che il Titolare del trattamento è il Comune con sede a Cinisello Balsamo, in Via XXV Aprile, 4, e le finalità del trattamento<text:s/>riguardano esclusivamente l’espletamento delle procedure amministrative obbligatorie per legge (liceità del trattamento art. 6 paragrafo 1 lett.e).</text:p>
        </text:list-item>
      </text:list>
      <text:p text:style-name="P101"/>
      <text:p text:style-name="P102">Per ulteriori informazioni rivolgersi, in orario di ufficio, al Settore Affari Generali e Audit, Servizio Aziende Partecipate, telefono 02-66023393/ 02-66023283.</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Humnst777 BT" svg:font-family="Humnst777 BT" style:font-family-generic="swiss" style:font-pitch="variable" svg:panose-1="2 11 6 3 3 5 4 9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bottom="0in"/>
      <style:text-properties style:font-name="Segoe UI" style:font-name-complex="Segoe UI" fo:font-size="9pt" style:font-size-asian="9pt" style:font-size-complex="9pt"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text-properties style:font-name-complex="Symbol"/>
    </style:style>
    <style:style style:name="ListLabel3" style:display-name="ListLabel 3" style:family="text">
      <style:text-properties style:font-name-complex="OpenSymbol"/>
    </style:style>
    <style:style style:name="ListLabel4" style:display-name="ListLabel 4" style:family="text">
      <style:text-properties style:font-name-complex="Calibri"/>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Times New Roman"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ussini Stefania</meta:initial-creator>
    <dc:creator>Mussini Stefania</dc:creator>
    <meta:creation-date>2019-03-05T11:20:00Z</meta:creation-date>
    <dc:date>2020-02-12T10:35:00Z</dc:date>
    <meta:print-date>2020-01-29T14:41:00Z</meta:print-date>
    <meta:template xlink:href="Normal" xlink:type="simple"/>
    <meta:editing-cycles>81</meta:editing-cycles>
    <meta:editing-duration>PT15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455" meta:character-count="9732" meta:row-count="69" meta:non-whitespace-character-count="8296"/>
  </office:meta>
</office:document-meta>
</file>