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writing-mode="lr-tb"/>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writing-mode="lr-tb"/>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writing-mode="lr-tb"/>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writing-mode="lr-tb"/>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writing-mode="lr-tb"/>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5.191cm" fo:margin-left="-0.191cm" fo:break-before="page" table:align="left" style:writing-mode="lr-tb"/>
    </style:style>
    <style:style style:name="Tabella10.A" style:family="table-column">
      <style:table-column-properties style:column-width="5.191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8.443cm" fo:margin-left="-0.191cm" table:align="left" style:writing-mode="lr-tb"/>
    </style:style>
    <style:style style:name="Tabella11.A" style:family="table-column">
      <style:table-column-properties style:column-width="5.189cm"/>
    </style:style>
    <style:style style:name="Tabella11.B" style:family="table-column">
      <style:table-column-properties style:column-width="0.499cm"/>
    </style:style>
    <style:style style:name="Tabella11.C" style:family="table-column">
      <style:table-column-properties style:column-width="12.755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writing-mode="lr-tb"/>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none"/>
    </style:style>
    <style:style style:name="Tabella14" style:family="table">
      <style:table-properties style:width="18.443cm" fo:margin-left="-0.191cm" table:align="left" style:writing-mode="lr-tb"/>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5" style:family="table">
      <style:table-properties style:width="18.443cm" fo:margin-left="-0.191cm" table:align="left" style:writing-mode="lr-tb"/>
    </style:style>
    <style:style style:name="Tabella15.A" style:family="table-column">
      <style:table-column-properties style:column-width="5.189cm"/>
    </style:style>
    <style:style style:name="Tabella15.B" style:family="table-column">
      <style:table-column-properties style:column-width="0.499cm"/>
    </style:style>
    <style:style style:name="Tabella15.C" style:family="table-column">
      <style:table-column-properties style:column-width="12.755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none"/>
    </style:style>
    <style:style style:name="Tabella16" style:family="table">
      <style:table-properties style:width="18.443cm" fo:margin-left="-0.191cm" table:align="left" style:writing-mode="lr-tb"/>
    </style:style>
    <style:style style:name="Tabella16.A" style:family="table-column">
      <style:table-column-properties style:column-width="5.189cm"/>
    </style:style>
    <style:style style:name="Tabella16.B" style:family="table-column">
      <style:table-column-properties style:column-width="0.499cm"/>
    </style:style>
    <style:style style:name="Tabella16.C" style:family="table-column">
      <style:table-column-properties style:column-width="12.755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none"/>
    </style:style>
    <style:style style:name="Tabella17" style:family="table">
      <style:table-properties style:width="18.443cm" fo:margin-left="-0.191cm" table:align="left" style:writing-mode="lr-tb"/>
    </style:style>
    <style:style style:name="Tabella17.A" style:family="table-column">
      <style:table-column-properties style:column-width="5.189cm"/>
    </style:style>
    <style:style style:name="Tabella17.B" style:family="table-column">
      <style:table-column-properties style:column-width="0.499cm"/>
    </style:style>
    <style:style style:name="Tabella17.C" style:family="table-column">
      <style:table-column-properties style:column-width="12.755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none"/>
    </style:style>
    <style:style style:name="Tabella18" style:family="table">
      <style:table-properties style:width="18.443cm" fo:margin-left="-0.191cm" table:align="left" style:writing-mode="lr-tb"/>
    </style:style>
    <style:style style:name="Tabella18.A" style:family="table-column">
      <style:table-column-properties style:column-width="5.189cm"/>
    </style:style>
    <style:style style:name="Tabella18.B" style:family="table-column">
      <style:table-column-properties style:column-width="0.499cm"/>
    </style:style>
    <style:style style:name="Tabella18.C" style:family="table-column">
      <style:table-column-properties style:column-width="12.755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none"/>
    </style:style>
    <style:style style:name="Tabella19" style:family="table">
      <style:table-properties style:width="18.443cm" fo:margin-left="-0.191cm" table:align="left" style:writing-mode="lr-tb"/>
    </style:style>
    <style:style style:name="Tabella19.A" style:family="table-column">
      <style:table-column-properties style:column-width="5.189cm"/>
    </style:style>
    <style:style style:name="Tabella19.B" style:family="table-column">
      <style:table-column-properties style:column-width="0.499cm"/>
    </style:style>
    <style:style style:name="Tabella19.C" style:family="table-column">
      <style:table-column-properties style:column-width="12.755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none"/>
    </style:style>
    <style:style style:name="Tabella20" style:family="table">
      <style:table-properties style:width="18.443cm" fo:margin-left="-0.191cm" table:align="left" style:writing-mode="lr-tb"/>
    </style:style>
    <style:style style:name="Tabella20.A" style:family="table-column">
      <style:table-column-properties style:column-width="5.189cm"/>
    </style:style>
    <style:style style:name="Tabella20.B" style:family="table-column">
      <style:table-column-properties style:column-width="0.499cm"/>
    </style:style>
    <style:style style:name="Tabella20.C" style:family="table-column">
      <style:table-column-properties style:column-width="12.7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none"/>
    </style:style>
    <style:style style:name="Tabella21" style:family="table">
      <style:table-properties style:width="18.443cm" fo:margin-left="-0.191cm" table:align="left" style:writing-mode="lr-tb"/>
    </style:style>
    <style:style style:name="Tabella21.A" style:family="table-column">
      <style:table-column-properties style:column-width="5.189cm"/>
    </style:style>
    <style:style style:name="Tabella21.B" style:family="table-column">
      <style:table-column-properties style:column-width="0.499cm"/>
    </style:style>
    <style:style style:name="Tabella21.C" style:family="table-column">
      <style:table-column-properties style:column-width="12.755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none"/>
    </style:style>
    <style:style style:name="Tabella22" style:family="table">
      <style:table-properties style:width="17.336cm" fo:margin-left="-0.191cm" table:align="left" style:writing-mode="lr-tb"/>
    </style:style>
    <style:style style:name="Tabella22.A" style:family="table-column">
      <style:table-column-properties style:column-width="4.636cm"/>
    </style:style>
    <style:style style:name="Tabella22.B" style:family="table-column">
      <style:table-column-properties style:column-width="4.128cm"/>
    </style:style>
    <style:style style:name="Tabella22.C" style:family="table-column">
      <style:table-column-properties style:column-width="3.687cm"/>
    </style:style>
    <style:style style:name="Tabella22.D" style:family="table-column">
      <style:table-column-properties style:column-width="4.886cm"/>
    </style:style>
    <style:style style:name="Tabella22.1" style:family="table-row">
      <style:table-row-properties style:min-row-height="0.559cm" style:keep-together="true" fo:keep-together="auto"/>
    </style:style>
    <style:style style:name="Tabella22.A1" style:family="table-cell">
      <style:table-cell-properties fo:padding-left="0.191cm" fo:padding-right="0.191cm" fo:padding-top="0cm" fo:padding-bottom="0cm" fo:border="0.018cm solid #00000a"/>
    </style:style>
    <style:style style:name="P1" style:family="paragraph" style:parent-style-name="Aaoeeu">
      <style:text-properties style:font-name="Arial Narrow" fo:language="it" fo:country="IT" style:font-name-complex="Arial Narrow1"/>
    </style:style>
    <style:style style:name="P2" style:family="paragraph" style:parent-style-name="Aaoeeu">
      <style:paragraph-properties fo:orphans="2" fo:widows="2"/>
      <style:text-properties style:font-name="Arial Narrow" fo:language="it" fo:country="IT" style:font-name-complex="Arial Narrow1"/>
    </style:style>
    <style:style style:name="P3" style:family="paragraph" style:parent-style-name="Aaoeeu">
      <style:paragraph-properties fo:text-align="end" style:justify-single-word="false" fo:orphans="2" fo:widows="2"/>
      <style:text-properties style:font-name="Arial Narrow" fo:language="it" fo:country="IT" style:font-name-complex="Arial Narrow1"/>
    </style:style>
    <style:style style:name="P4" style:family="paragraph" style:parent-style-name="Aaoeeu">
      <style:paragraph-properties fo:text-align="justify" style:justify-single-word="false" fo:orphans="2" fo:widows="2"/>
      <style:text-properties style:font-name="Arial Narrow" fo:language="it" fo:country="IT" fo:font-weight="bold" style:font-weight-asian="bold" style:font-name-complex="Arial Narrow1" style:font-weight-complex="bold"/>
    </style:style>
    <style:style style:name="P5" style:family="paragraph" style:parent-style-name="Aaoeeu">
      <style:paragraph-properties fo:text-align="end" style:justify-single-word="false"/>
      <style:text-properties style:font-name="Arial Narrow" fo:font-size="8pt" fo:language="it" fo:country="IT" style:font-size-asian="8pt" style:font-name-complex="Arial Narrow1" style:font-size-complex="8pt"/>
    </style:style>
    <style:style style:name="P6" style:family="paragraph" style:parent-style-name="Aaoeeu">
      <style:paragraph-properties fo:orphans="2" fo:widows="2"/>
      <style:text-properties style:font-name="Arial Narrow" fo:font-size="12pt" fo:language="it" fo:country="IT" style:font-size-asian="12pt" style:font-name-complex="Arial Narrow1" style:font-size-complex="12pt"/>
    </style:style>
    <style:style style:name="P7" style:family="paragraph" style:parent-style-name="Aaoeeu">
      <style:paragraph-properties fo:orphans="2" fo:widows="2"/>
      <style:text-properties style:font-name="Arial Narrow" fo:font-size="10pt" style:font-size-asian="10pt" style:font-name-complex="Arial Narrow1" style:font-size-complex="10pt"/>
    </style:style>
    <style:style style:name="P8" style:family="paragraph" style:parent-style-name="Aaoeeu">
      <style:paragraph-properties fo:margin-top="0.071cm" fo:margin-bottom="0.071cm" fo:orphans="2" fo:widows="2"/>
      <style:text-properties style:font-name="Arial Narrow" fo:language="it" fo:country="IT" style:font-name-complex="Arial Narrow1"/>
    </style:style>
    <style:style style:name="P9" style:family="paragraph" style:parent-style-name="Eaoae_3f_aa">
      <style:paragraph-properties fo:margin-top="0.071cm" fo:margin-bottom="0.071cm" fo:orphans="2" fo:widows="2">
        <style:tab-stops/>
      </style:paragraph-properties>
      <style:text-properties style:font-name="Arial Narrow" fo:font-size="12pt" fo:language="it" fo:country="IT" style:font-size-asian="12pt" style:font-name-complex="Arial Narrow1" style:font-size-complex="12pt"/>
    </style:style>
    <style:style style:name="P10"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font-name-complex="Arial Narrow1" style:font-size-complex="12pt" style:font-weight-complex="bold"/>
    </style:style>
    <style:style style:name="P11" style:family="paragraph" style:parent-style-name="A_3f_eeaoae_3f_aa_20_1">
      <style:paragraph-properties fo:margin-top="0.071cm" fo:margin-bottom="0.071cm" fo:orphans="2" fo:widows="2"/>
      <style:text-properties style:font-name="Arial Narrow" fo:language="it" fo:country="IT" fo:font-weight="normal" style:font-weight-asian="normal" style:font-name-complex="Arial Narrow1" style:font-weight-complex="normal"/>
    </style:style>
    <style:style style:name="P12" style:family="paragraph" style:parent-style-name="Aaoeeu">
      <style:paragraph-properties fo:margin-top="0.212cm" fo:margin-bottom="0cm" fo:orphans="2" fo:widows="2"/>
      <style:text-properties style:font-name="Arial Narrow" fo:font-size="8pt" fo:language="it" fo:country="IT" style:font-size-asian="8pt" style:font-name-complex="Arial Narrow1" style:font-size-complex="8pt"/>
    </style:style>
    <style:style style:name="P13" style:family="paragraph" style:parent-style-name="Aaoeeu">
      <style:paragraph-properties fo:margin-top="0.035cm" fo:margin-bottom="0.035cm"/>
      <style:text-properties style:font-name="Arial Narrow" fo:language="it" fo:country="IT" style:font-name-complex="Arial Narrow1"/>
    </style:style>
    <style:style style:name="P14" style:family="paragraph" style:parent-style-name="Aaoeeu">
      <style:paragraph-properties fo:margin-top="0.035cm" fo:margin-bottom="0.035cm" fo:orphans="2" fo:widows="2"/>
      <style:text-properties style:font-name="Arial Narrow" fo:language="it" fo:country="IT" style:font-name-complex="Arial Narrow1"/>
    </style:style>
    <style:style style:name="P15" style:family="paragraph" style:parent-style-name="Aaoeeu">
      <style:paragraph-properties fo:margin-top="0.035cm" fo:margin-bottom="0.035cm" fo:text-align="end" style:justify-single-word="false" fo:orphans="2" fo:widows="2"/>
      <style:text-properties style:font-name="Arial Narrow" fo:language="it" fo:country="IT" style:font-name-complex="Arial Narrow1"/>
    </style:style>
    <style:style style:name="P16" style:family="paragraph" style:parent-style-name="Aaoeeu">
      <style:paragraph-properties fo:margin-top="0.035cm" fo:margin-bottom="0.035cm"/>
      <style:text-properties style:font-name="Arial Narrow" fo:font-size="5pt" fo:language="it" fo:country="IT" style:font-size-asian="5pt" style:font-name-complex="Arial Narrow1" style:font-size-complex="5pt"/>
    </style:style>
    <style:style style:name="P17" style:family="paragraph" style:parent-style-name="Aaoeeu">
      <style:paragraph-properties fo:margin-top="0.035cm" fo:margin-bottom="0.035cm" fo:orphans="2" fo:widows="2"/>
      <style:text-properties style:font-name="Arial Narrow" fo:font-size="5pt" fo:language="it" fo:country="IT" style:font-size-asian="5pt" style:font-name-complex="Arial Narrow1" style:font-size-complex="5pt"/>
    </style:style>
    <style:style style:name="P18" style:family="paragraph" style:parent-style-name="Aaoeeu">
      <style:paragraph-properties fo:margin-top="0.035cm" fo:margin-bottom="0.035cm" fo:orphans="2" fo:widows="2"/>
      <style:text-properties style:font-name="Arial Narrow" fo:font-size="8pt" fo:language="it" fo:country="IT" style:font-size-asian="8pt" style:font-name-complex="Arial Narrow1" style:font-size-complex="8pt"/>
    </style:style>
    <style:style style:name="P19" style:family="paragraph" style:parent-style-name="Eaoae_3f_aa">
      <style:paragraph-properties fo:margin-top="0.035cm" fo:margin-bottom="0.035cm" fo:orphans="2" fo:widows="2"/>
      <style:text-properties style:font-name="Arial Narrow" fo:language="it" fo:country="IT" style:font-name-complex="Arial Narrow1"/>
    </style:style>
    <style:style style:name="P20" style:family="paragraph" style:parent-style-name="Eaoae_3f_aa">
      <style:paragraph-properties fo:margin-top="0.035cm" fo:margin-bottom="0.035cm" fo:orphans="2" fo:widows="2">
        <style:tab-stops/>
      </style:paragraph-properties>
      <style:text-properties style:font-name="Arial Narrow" fo:language="it" fo:country="IT" style:font-name-complex="Arial Narrow1"/>
    </style:style>
    <style:style style:name="P21" style:family="paragraph" style:parent-style-name="Eaoae_3f_aa">
      <style:paragraph-properties fo:margin-top="0.035cm" fo:margin-bottom="0.035cm" fo:orphans="2" fo:widows="2"/>
      <style:text-properties style:font-name="Arial Narrow" fo:language="it" fo:country="IT" fo:font-weight="bold" style:font-weight-asian="bold" style:font-name-complex="Arial Narrow1" style:font-weight-complex="bold"/>
    </style:style>
    <style:style style:name="P22" style:family="paragraph" style:parent-style-name="O_3f_ia_20_eaeiYiio_20_2">
      <style:paragraph-properties fo:margin-top="0.035cm" fo:margin-bottom="0.035cm" fo:orphans="2" fo:widows="2"/>
    </style:style>
    <style:style style:name="P23" style:family="paragraph" style:parent-style-name="O_3f_ia_20_eaeiYiio_20_2">
      <style:paragraph-properties fo:margin-top="0.035cm" fo:margin-bottom="0.035cm" fo:text-align="start" style:justify-single-word="false" fo:orphans="2" fo:widows="2"/>
      <style:text-properties style:font-name="Arial Narrow" fo:font-size="12pt" fo:language="it" fo:country="IT" fo:font-style="normal" fo:font-weight="bold" style:font-size-asian="12pt" style:font-style-asian="normal" style:font-weight-asian="bold" style:font-name-complex="Arial Narrow1" style:font-size-complex="12pt" style:font-style-complex="normal" style:font-weight-complex="bold"/>
    </style:style>
    <style:style style:name="P24"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normal" style:font-size-asian="10pt" style:font-style-asian="normal" style:font-name-complex="Arial Narrow1" style:font-size-complex="10pt" style:font-style-complex="normal"/>
    </style:style>
    <style:style style:name="P25" style:family="paragraph" style:parent-style-name="O_3f_ia_20_eaeiYiio_20_2">
      <style:paragraph-properties fo:margin-top="0.035cm" fo:margin-bottom="0.035cm" fo:orphans="2" fo:widows="2"/>
      <style:text-properties style:font-name="Arial Narrow" fo:font-size="10pt" fo:language="it" fo:country="IT" fo:font-style="normal" style:font-size-asian="10pt" style:font-style-asian="normal" style:font-name-complex="Arial Narrow1" style:font-size-complex="10pt" style:font-style-complex="normal"/>
    </style:style>
    <style:style style:name="P26" style:family="paragraph" style:parent-style-name="A_3f_eeaoae_3f_aa_20_1">
      <style:paragraph-properties fo:margin-top="0.035cm" fo:margin-bottom="0.035cm" fo:orphans="2" fo:widows="2"/>
      <style:text-properties style:font-name="Arial Narrow" fo:language="it" fo:country="IT" fo:font-weight="normal" style:font-weight-asian="normal" style:font-name-complex="Arial Narrow1" style:font-weight-complex="normal"/>
    </style:style>
    <style:style style:name="P27" style:family="paragraph" style:parent-style-name="A_3f_eeaoae_3f_aa_20_1">
      <style:paragraph-properties fo:margin-top="0.035cm" fo:margin-bottom="0.035cm" fo:orphans="2" fo:widows="2"/>
      <style:text-properties style:font-name="Arial Narrow" fo:font-size="9pt" fo:language="it" fo:country="IT" fo:font-style="italic" fo:font-weight="normal" style:font-size-asian="9pt" style:font-style-asian="italic" style:font-weight-asian="normal" style:font-name-complex="Arial Narrow1" style:font-size-complex="9pt" style:font-style-complex="italic" style:font-weight-complex="normal"/>
    </style:style>
    <style:style style:name="P28" style:family="paragraph" style:parent-style-name="A_3f_eeaoae_3f_aa_20_1">
      <style:paragraph-properties fo:margin-top="0.035cm" fo:margin-bottom="0.035cm" fo:orphans="2" fo:widows="2"/>
      <style:text-properties fo:font-variant="small-caps" style:font-name="Arial Narrow" fo:font-size="12pt" fo:language="it" fo:country="IT" style:font-size-asian="12pt" style:font-name-complex="Arial Narrow1" style:font-size-complex="12pt"/>
    </style:style>
    <style:style style:name="P29"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30"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31"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1pt" fo:language="it" fo:country="IT" style:font-size-asian="11pt" style:font-name-complex="Arial Narrow1" style:font-size-complex="11pt"/>
    </style:style>
    <style:style style:name="P32"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2pt" fo:language="it" fo:country="IT" style:font-size-asian="12pt" style:font-name-complex="Arial Narrow1" style:font-size-complex="12pt"/>
    </style:style>
    <style:style style:name="P33"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9pt" fo:language="it" fo:country="IT" fo:font-style="italic" style:font-size-asian="9pt" style:font-style-asian="italic" style:font-name-complex="Arial Narrow1" style:font-size-complex="9pt" style:font-style-complex="italic"/>
    </style:style>
    <style:style style:name="P34"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1" style:font-style-complex="normal" style:font-weight-complex="bold"/>
    </style:style>
    <style:style style:name="P35" style:family="paragraph" style:parent-style-name="A_3f_eeaoae_3f_aa_20_2">
      <style:paragraph-properties fo:margin-left="0cm" fo:margin-right="0.058cm" fo:margin-top="0.035cm" fo:margin-bottom="0.035cm" fo:orphans="2" fo:widows="2" fo:text-indent="0cm" style:auto-text-indent="false"/>
    </style:style>
    <style:style style:name="P36"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37" style:family="paragraph" style:parent-style-name="A_3f_eeaoae_3f_aa_20_1">
      <style:paragraph-properties fo:orphans="2" fo:widows="2"/>
    </style:style>
    <style:style style:name="P38"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1" style:font-size-complex="13pt"/>
    </style:style>
    <style:style style:name="P39" style:family="paragraph" style:parent-style-name="A_3f_eeaoae_3f_aa_20_1">
      <style:paragraph-properties fo:orphans="2" fo:widows="2"/>
      <style:text-properties fo:font-variant="small-caps" style:font-name="Arial Narrow" fo:font-size="12pt" fo:language="it" fo:country="IT" style:font-size-asian="12pt" style:font-name-complex="Arial Narrow1" style:font-size-complex="12pt"/>
    </style:style>
    <style:style style:name="P40"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font-name-complex="Arial Narrow1" style:font-size-complex="12pt" style:font-weight-complex="normal"/>
    </style:style>
    <style:style style:name="P41"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1" style:font-size-complex="11pt" style:font-weight-complex="normal"/>
    </style:style>
    <style:style style:name="P42" style:family="paragraph" style:parent-style-name="Eaoae_3f_aa">
      <style:paragraph-properties fo:orphans="2" fo:widows="2"/>
      <style:text-properties style:font-name="Arial Narrow" fo:language="it" fo:country="IT" style:font-name-complex="Arial Narrow1"/>
    </style:style>
    <style:style style:name="P43" style:family="paragraph" style:parent-style-name="Body_20_Text_20_3">
      <style:paragraph-properties fo:text-align="justify" style:justify-single-word="false"/>
    </style:style>
    <style:style style:name="P44" style:family="paragraph" style:parent-style-name="Body_20_Text_20_3">
      <style:paragraph-properties fo:text-align="justify" style:justify-single-word="false"/>
      <style:text-properties fo:color="#000000" fo:font-size="12pt" style:font-size-asian="12pt" style:font-size-complex="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ab-stops>
          <style:tab-stop style:position="0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paragraph-properties fo:text-align="center" style:justify-single-word="false"/>
      <style:text-properties style:text-underline-style="solid" style:text-underline-width="auto" style:text-underline-color="font-color"/>
    </style:style>
    <style:style style:name="P53" style:family="paragraph" style:parent-style-name="Standard">
      <style:paragraph-properties fo:text-align="end" style:justify-single-word="false"/>
    </style:style>
    <style:style style:name="P54" style:family="paragraph" style:parent-style-name="Standard">
      <style:text-properties style:font-name="Arial Narrow" style:font-name-complex="Arial Narrow1"/>
    </style:style>
    <style:style style:name="P55" style:family="paragraph" style:parent-style-name="Standard">
      <style:paragraph-properties fo:text-align="justify" style:justify-single-word="false">
        <style:tab-stops>
          <style:tab-stop style:position="0cm"/>
        </style:tab-stops>
      </style:paragraph-properties>
      <style:text-properties fo:color="#000000"/>
    </style:style>
    <style:style style:name="P56" style:family="paragraph" style:parent-style-name="Standard">
      <style:paragraph-properties fo:margin-left="9.991cm" fo:margin-right="0cm" fo:text-indent="1.249cm" style:auto-text-indent="false"/>
    </style:style>
    <style:style style:name="P57" style:family="paragraph" style:parent-style-name="Text_20_body">
      <style:paragraph-properties fo:text-align="center" style:justify-single-word="false"/>
    </style:style>
    <style:style style:name="P58" style:family="paragraph" style:parent-style-name="Text_20_body">
      <style:text-properties style:text-underline-style="solid" style:text-underline-width="auto" style:text-underline-color="font-color" fo:font-weight="bold" style:font-weight-asian="bold" style:font-weight-complex="bold"/>
    </style:style>
    <style:style style:name="P59" style:family="paragraph" style:parent-style-name="Text_20_body">
      <style:paragraph-properties fo:text-align="start" style:justify-single-word="false"/>
    </style:style>
    <style:style style:name="P60" style:family="paragraph" style:parent-style-name="Text_20_body">
      <style:paragraph-properties>
        <style:tab-stops>
          <style:tab-stop style:position="18.002cm"/>
        </style:tab-stops>
      </style:paragraph-properties>
    </style:style>
    <style:style style:name="P61" style:family="paragraph" style:parent-style-name="Text_20_body">
      <style:text-properties fo:font-weight="bold" style:font-weight-asian="bold" style:font-weight-complex="bold"/>
    </style:style>
    <style:style style:name="P62" style:family="paragraph" style:parent-style-name="Text_20_body">
      <style:paragraph-properties fo:text-align="center" style:justify-single-word="false"/>
      <style:text-properties fo:font-weight="bold" style:font-weight-asian="bold" style:font-weight-complex="bold"/>
    </style:style>
    <style:style style:name="P63" style:family="paragraph" style:parent-style-name="Text_20_body">
      <style:text-properties fo:font-size="11pt" style:font-size-asian="11pt" style:font-size-complex="11pt"/>
    </style:style>
    <style:style style:name="P64" style:family="paragraph" style:parent-style-name="Text_20_body">
      <style:text-properties fo:font-size="8pt" style:font-size-asian="8pt" style:font-size-complex="8pt"/>
    </style:style>
    <style:style style:name="P65" style:family="paragraph" style:parent-style-name="Text_20_body">
      <style:text-properties fo:font-style="italic" style:font-style-asian="italic" style:font-style-complex="italic"/>
    </style:style>
    <style:style style:name="P66" style:family="paragraph" style:parent-style-name="Text_20_body">
      <style:text-properties fo:font-size="12pt" fo:font-weight="bold" style:font-size-asian="12pt" style:font-weight-asian="bold" style:font-size-complex="12pt" style:font-weight-complex="bold"/>
    </style:style>
    <style:style style:name="P67" style:family="paragraph" style:parent-style-name="Text_20_body">
      <style:paragraph-properties fo:margin-left="7.493cm" fo:margin-right="0cm" fo:text-indent="1.249cm" style:auto-text-indent="false"/>
    </style:style>
    <style:style style:name="P68" style:family="paragraph" style:parent-style-name="Text_20_body">
      <style:paragraph-properties fo:margin-left="7.493cm" fo:margin-right="0cm" fo:text-indent="1.249cm" style:auto-text-indent="false"/>
      <style:text-properties fo:font-style="italic" style:font-style-asian="italic" style:font-style-complex="italic"/>
    </style:style>
    <style:style style:name="P69" style:family="paragraph" style:parent-style-name="Text_20_body">
      <style:paragraph-properties fo:margin-left="0.318cm" fo:margin-right="0cm" fo:text-indent="0cm" style:auto-text-indent="false"/>
    </style:style>
    <style:style style:name="P70" style:family="paragraph" style:parent-style-name="Text_20_body">
      <style:paragraph-properties fo:margin-left="7.493cm" fo:margin-right="0cm" fo:text-indent="0cm" style:auto-text-indent="false"/>
      <style:text-properties fo:font-style="italic" style:font-style-asian="italic" style:font-style-complex="italic"/>
    </style:style>
    <style:style style:name="P71"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3">
      <style:paragraph-properties fo:text-align="justify" style:justify-single-word="false"/>
    </style:style>
    <style:style style:name="P74" style:family="paragraph" style:parent-style-name="Standard" style:list-style-name="L4">
      <style:paragraph-properties fo:text-align="start" style:justify-single-word="false"/>
      <style:text-properties fo:font-size="11pt" style:font-size-asian="11pt" style:font-size-complex="11pt"/>
    </style:style>
    <style:style style:name="P75" style:family="paragraph" style:parent-style-name="Standard" style:list-style-name="L5">
      <style:paragraph-properties fo:text-align="start" style:justify-single-word="false"/>
      <style:text-properties fo:font-size="11pt" style:font-size-asian="11pt" style:font-size-complex="11pt"/>
    </style:style>
    <style:style style:name="P76" style:family="paragraph" style:parent-style-name="Standard" style:list-style-name="L5">
      <style:paragraph-properties fo:text-align="start" style:justify-single-word="false"/>
    </style:style>
    <style:style style:name="P77" style:family="paragraph" style:parent-style-name="Standard" style:list-style-name="WWNum10">
      <style:paragraph-properties fo:margin-left="1cm" fo:margin-right="0cm" fo:text-align="justify" style:justify-single-word="false" fo:orphans="0" fo:widows="0" fo:text-indent="-1cm" style:auto-text-indent="false">
        <style:tab-stops>
          <style:tab-stop style:position="1cm"/>
        </style:tab-stops>
      </style:paragraph-properties>
    </style:style>
    <style:style style:name="P78" style:family="paragraph" style:parent-style-name="Text_20_body" style:list-style-name="WWNum21">
      <style:paragraph-properties>
        <style:tab-stops>
          <style:tab-stop style:position="18.002cm"/>
        </style:tab-stops>
      </style:paragraph-properties>
    </style:style>
    <style:style style:name="P79" style:family="paragraph" style:parent-style-name="Text_20_body" style:list-style-name="WWNum1"/>
    <style:style style:name="P80" style:family="paragraph" style:parent-style-name="Text_20_body" style:list-style-name="L1"/>
    <style:style style:name="P81" style:family="paragraph" style:parent-style-name="Text_20_body" style:list-style-name="L1">
      <style:text-properties fo:font-size="11pt" style:font-size-asian="11pt" style:font-size-complex="11pt"/>
    </style:style>
    <style:style style:name="P82" style:family="paragraph" style:parent-style-name="Text_20_body" style:list-style-name="WWNum20">
      <style:paragraph-properties fo:margin-top="0cm" fo:margin-bottom="0cm" fo:text-align="justify" style:justify-single-word="false" fo:orphans="0" fo:widows="0"/>
      <style:text-properties fo:font-size="11pt" fo:font-weight="bold" style:font-size-asian="11pt" style:font-weight-asian="bold" style:font-size-complex="11pt" style:font-weight-complex="bold"/>
    </style:style>
    <style:style style:name="P83" style:family="paragraph" style:parent-style-name="Body_20_Text_20_3" style:list-style-name="WWNum21">
      <style:paragraph-properties fo:text-align="justify" style:justify-single-word="false"/>
      <style:text-properties fo:font-size="12pt" style:font-size-asian="12pt" style:font-size-complex="12pt"/>
    </style:style>
    <style:style style:name="P84" style:family="paragraph" style:parent-style-name="Body_20_Text_20_3" style:list-style-name="WWNum20">
      <style:paragraph-properties fo:margin-top="0cm" fo:margin-bottom="0cm" fo:text-align="justify" style:justify-single-word="false" fo:orphans="0" fo:widows="0"/>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color="#000000" fo:font-size="12pt" style:font-size-asian="12pt" style:font-size-complex="12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variant="small-caps" style:font-name="Arial Narrow" fo:font-size="12pt" fo:language="it" fo:country="IT" style:font-size-asian="12pt" style:font-name-complex="Arial Narrow1" style:font-size-complex="12pt"/>
    </style:style>
    <style:style style:name="T6" style:family="text">
      <style:text-properties style:font-name="Arial Narrow" fo:language="it" fo:country="IT" style:font-name-complex="Arial Narrow1"/>
    </style:style>
    <style:style style:name="T7" style:family="text">
      <style:text-properties style:font-name="Arial Narrow" fo:language="it" fo:country="IT" fo:font-weight="normal" style:font-weight-asian="normal" style:font-name-complex="Arial Narrow1" style:font-weight-complex="normal"/>
    </style:style>
    <style:style style:name="T8" style:family="text">
      <style:text-properties style:font-name="Arial Narrow" fo:language="it" fo:country="IT" fo:font-weight="bold" style:font-weight-asian="bold" style:font-name-complex="Arial Narrow1" style:font-weight-complex="bold"/>
    </style:style>
    <style:style style:name="T9" style:family="text">
      <style:text-properties style:font-name="Arial Narrow" fo:language="it" fo:country="IT" fo:font-style="normal" style:font-style-asian="normal" style:font-name-complex="Arial Narrow1" style:font-style-complex="normal"/>
    </style:style>
    <style:style style:name="T10" style:family="text">
      <style:text-properties style:font-name="Arial Narrow" fo:language="it" fo:country="IT" fo:font-style="normal" fo:font-weight="bold" style:font-style-asian="normal" style:font-weight-asian="bold" style:font-name-complex="Arial Narrow1" style:font-style-complex="normal" style:font-weight-complex="bold"/>
    </style:style>
    <style:style style:name="T11" style:family="text">
      <style:text-properties style:font-name="Arial Narrow" fo:font-size="10pt" fo:language="it" fo:country="IT" fo:font-style="normal" style:font-size-asian="10pt" style:font-style-asian="normal" style:font-name-complex="Arial Narrow1" style:font-size-complex="10pt" style:font-style-complex="normal"/>
    </style:style>
    <style:style style:name="T12" style:family="text">
      <style:text-properties style:font-name="Arial Narrow" fo:font-size="10pt" fo:language="it" fo:country="IT" fo:font-style="normal" fo:font-weight="bold" style:font-size-asian="10pt" style:font-style-asian="normal" style:font-weight-asian="bold" style:font-name-complex="Arial Narrow1" style:font-size-complex="10pt" style:font-style-complex="normal" style:font-weight-complex="bold"/>
    </style:style>
    <style:style style:name="T13" style:family="text">
      <style:text-properties style:font-name="Arial Narrow" fo:font-size="9pt" fo:language="it" fo:country="IT" fo:font-style="italic" fo:font-weight="normal" style:font-size-asian="9pt" style:font-style-asian="italic" style:font-weight-asian="normal" style:font-name-complex="Arial Narrow1" style:font-size-complex="9pt" style:font-style-complex="italic" style:font-weight-complex="normal"/>
    </style:style>
    <style:style style:name="T14" style:family="text">
      <style:text-properties fo:font-size="8pt" fo:language="it" fo:country="IT" style:font-size-asian="8pt" style:font-size-complex="8pt"/>
    </style:style>
    <style:style style:name="T15" style:family="text">
      <style:text-properties style:font-name="Arial" style:font-name-complex="Arial"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AVVISO PUBBLICO DI PROCEDURA COMPARATIVA PER TITOLI, CURRICULUM ED EVENTUALE <text:s/>COLLOQUIO PER IL CONFERIMENTO DI INCARICO DI DIRETTORE DELLA CIVICA SCUOLA DI MUSICA SALVATORE LICITRA. PERIODO<text:span text:style-name="T15"> A.S. 2016/2017 – 2017/2018 – Q.P. A.S. 2018/2019 (dicembre 2018)</text:span></text:p>
      <text:p text:style-name="P45"/>
      <text:p text:style-name="P49">IL DIRIGENTE DEL SETTORE SERVIZI AL CITTADINO</text:p>
      <text:p text:style-name="Standard"/>
      <text:p text:style-name="P57">rende noto</text:p>
      <text:p text:style-name="P58"/>
      <text:p text:style-name="Text_20_body">che è indetta una selezione per titoli, curricula e colloquio per il conferimento dell’incarico di Direttore della Civica Scuola di Musica di Cinisello Balsamo Salvatore Licitra.</text:p>
      <text:p text:style-name="Text_20_body"/>
      <text:p text:style-name="P59"/>
      <text:p text:style-name="P46">La Civica Scuola di Musica avviata nel 1984 si è consolidata come una delle realtà più vivaci e meglio organizzate della Regione Lombardia, svolge le sue attività presso la seicentesca Villa Ghirlanda Silva.</text:p>
      <text:p text:style-name="P55">L’intera superficie della struttura è pari a mq. 1300 circa. La scuola è collocata su due piani ed oltre alla reception, alla segreteria ed alla direzione didattica comprende 23 aule insonorizzate <text:s/>ed <text:s/>un auditorium.</text:p>
      <text:p text:style-name="P43"><text:span text:style-name="T3">Accoglie stabilmente circa 500 allievi e il piano delle attività didattiche comprende sia corsi individuali di strumento che corsi collettivi complementari o di carattere propedeutico/introduttivo.</text:span><text:span text:style-name="T2"> </text:span></text:p>
      <text:p text:style-name="P44">Le lezioni si svolgono prevalentemente nelle ore pomeridiane e serali.</text:p>
      <text:p text:style-name="P60">La gestione della scuola per l’ambito <text:s/>organizzativo/amministrativo è garantita dalla segreteria della C.S.M. composta da personale dell’ente. </text:p>
      <text:p text:style-name="P60">Di seguito si riepilogano i dati più significativi relativi all’anno scolastico concluso:</text:p>
      <text:list xml:id="list35569550" text:style-name="WWNum21">
        <text:list-item>
          <text:p text:style-name="P78">n. totale degli allievi iscritti: 520.</text:p>
        </text:list-item>
        <text:list-item>
          <text:p text:style-name="P78">n. totale insegnanti: 35</text:p>
        </text:list-item>
        <text:list-item>
          <text:p text:style-name="P78">materie di studio: strumenti musicali classici e moderni</text:p>
        </text:list-item>
        <text:list-item>
          <text:p text:style-name="P83">tipologia dei corsi: corsi individuali per lo studio dello strumento, corsi collettivi per le materie teoriche, coro per bimbi, corsi propedeutici/introduttivi, corsi di musica d’insieme ed eventuali master.</text:p>
        </text:list-item>
      </text:list>
      <text:p text:style-name="P61"/>
      <text:p text:style-name="P62">REQUISITI RICHIESTI PER L’AMMISSIONE</text:p>
      <text:p text:style-name="P57"/>
      <text:list xml:id="list35573413" text:style-name="WWNum1">
        <text:list-item>
          <text:p text:style-name="P79">aver la cittadinanza italiana o di un Paese dell’Unione Europea;</text:p>
        </text:list-item>
        <text:list-item>
          <text:p text:style-name="P79">godere dei diritti politici;</text:p>
        </text:list-item>
        <text:list-item>
          <text:p text:style-name="P79">essere in possesso di diploma di Conservatorio Statale di Musica o Istituto Musicale pareggiato o Diploma accademico di Conservatorio di 1° livello;</text:p>
        </text:list-item>
        <text:list-item>
          <text:p text:style-name="P79">aver svolto incarichi di docente presso Conservatori Statali di Musica, Istituti Musicali pareggiati, Scuole Civiche di Musica e similari (Fondazioni, Consorzi o altro ) a partecipazione pubblica, per almeno <text:s/>10 anni;</text:p>
        </text:list-item>
        <text:list-item>
          <text:p text:style-name="P79">non aver riportato condanne penali e non aver procedimenti penali in corso;</text:p>
        </text:list-item>
      </text:list>
      <text:p text:style-name="Text_20_body"/>
      <text:p text:style-name="Text_20_body">Tutti i requisiti sopra elencati devono essere posseduti alla data di scadenza del termine utile per la presentazione della domanda.</text:p>
      <text:p text:style-name="Text_20_body">I titoli di studio o accademici conseguiti all’estero e/o rilasciati da istituzioni di Stati esteri sono ammissibili soltanto qualora siano parificabili ai titoli nazionali e abbiano ottenuto il riconoscimento di un’autorità italiana che ne attesti la validità per l’insegnamento in scuole pubbliche italiane.</text:p>
      <text:p text:style-name="Text_20_body"/>
      <text:p text:style-name="P61"><text:soft-page-break/>Il possesso di detti titoli deve essere indicato nella domanda. Non saranno presi in considerazione i titoli non indicati anche se successivamente dichiarati e/o prodotti.</text:p>
      <text:p text:style-name="P63"/>
      <text:p text:style-name="P61"/>
      <text:p text:style-name="P61">MODALITA’ DI ESPLETAMENTO DELL’INCARICO</text:p>
      <text:p text:style-name="P61"/>
      <text:p text:style-name="Text_20_body">Il Direttore svolgerà l’incarico provvedendo a:</text:p>
      <text:list xml:id="list35560651" text:style-name="WWNum10">
        <text:list-item>
          <text:list>
            <text:list-item>
              <text:list>
                <text:list-item>
                  <text:list>
                    <text:list-item>
                      <text:list>
                        <text:list-item>
                          <text:list>
                            <text:list-item>
                              <text:p text:style-name="P77">Partecipare alla commissione per la valutazione e stesura della graduatoria per l’assegnazione degli incarichi di collaborazione didattica;</text:p>
                            </text:list-item>
                            <text:list-item>
                              <text:p text:style-name="P77">Coordinare i collaboratori incaricati per le discipline insegnate, vigilare sul regolare andamento dei corsi e attuazione dei programmi concordati;</text:p>
                            </text:list-item>
                            <text:list-item>
                              <text:p text:style-name="P77">Coordinare l’utilizzo degli spazi interni della scuola;</text:p>
                            </text:list-item>
                            <text:list-item>
                              <text:p text:style-name="P77">Coordinare le diverse attività organizzative e i diversi progetti della Scuola;</text:p>
                            </text:list-item>
                            <text:list-item>
                              <text:p text:style-name="P77">Coordinare i saggi in sede e all’esterno;</text:p>
                            </text:list-item>
                            <text:list-item>
                              <text:p text:style-name="P77">Programmare e partecipare agli esami interni degli allievi;</text:p>
                            </text:list-item>
                            <text:list-item>
                              <text:p text:style-name="P77">Programmare e partecipare ad eventuali Concorsi interni/Audizioni/Borse di Studio;</text:p>
                            </text:list-item>
                            <text:list-item>
                              <text:p text:style-name="P77">Mantenere i contatti con l’utenza fornendo informazioni e gestendo eventuali reclami;</text:p>
                            </text:list-item>
                            <text:list-item>
                              <text:p text:style-name="P77">Coordinare gli scambi culturali, le attività di rapporto e confronto didattico e organizzativo con le altre realtà del territorio e/o con l’Ente;</text:p>
                            </text:list-item>
                            <text:list-item>
                              <text:p text:style-name="P77">Partecipare alle riunioni del Comitato della <text:s/>C.S.M.;</text:p>
                            </text:list-item>
                            <text:list-item>
                              <text:p text:style-name="P77">Promuovere e partecipare alle iniziative interne ed esterne della Scuola;</text:p>
                            </text:list-item>
                            <text:list-item>
                              <text:p text:style-name="P77">Essere responsabile della direzione artistica delle iniziative che l’Amministrazione comunale prevede nel Piano Esecutivo di Gestione come espressione della Civica Scuola di Musica “ Salvatore Licitra” (con possibilità di variazioni durante l’anno).</text:p>
                            </text:list-item>
                          </text:list>
                        </text:list-item>
                      </text:list>
                    </text:list-item>
                  </text:list>
                </text:list-item>
              </text:list>
            </text:list-item>
          </text:list>
        </text:list-item>
      </text:list>
      <text:p text:style-name="P61"/>
      <text:p text:style-name="P61">MODALITA’ DI SELEZIONE MEDIANTE PROCEDURA DI VALUTAZIONE</text:p>
      <text:p text:style-name="Text_20_body"/>
      <text:p text:style-name="Text_20_body">La selezione avverrà per titoli, curriculum ed eventuale colloquio. </text:p>
      <text:p text:style-name="Text_20_body">La valutazione delle candidature è effettuata dalla Commissione nominata con atto Dirigenziale. </text:p>
      <text:p text:style-name="P61"/>
      <text:p text:style-name="P61">ELEMENTI VALUTABILI</text:p>
      <text:p text:style-name="Text_20_body"/>
      <text:list xml:id="list35558853" text:style-name="L1">
        <text:list-item>
          <text:p text:style-name="P80">Titoli di servizio per incarichi di Direttore presso Conservatori o Istituti musicali pareggiati o Scuole civiche di musica per almeno quattro anni, negli ultimi 10 anni (max punti 30)</text:p>
        </text:list-item>
        <text:list-item>
          <text:p text:style-name="P80">Titoli di direzione artistica (max punti 15)</text:p>
        </text:list-item>
        <text:list-item>
          <text:p text:style-name="P81">Ulteriori titoli (max punti 10)</text:p>
        </text:list-item>
        <text:list-item>
          <text:p text:style-name="P81">Progetto di organizzazione e gestione didattica/artistica della scuola di musica (max punti 30) finalizzato a:</text:p>
        </text:list-item>
      </text:list>
      <text:list xml:id="list35587337" text:style-name="WWNum20">
        <text:list-item>
          <text:p text:style-name="P84">Gestire spazi e attrezzature in dotazione <text:s/>alla Scuola Civica di Musica “ Salvatore Licitra” per favorire lo svolgimento al meglio delle attività didattiche </text:p>
        </text:list-item>
        <text:list-item>
          <text:p text:style-name="P84">Garantire lo sviluppo dell’attività didattica qualificata ed integrata con iniziative di divulgazione musicale</text:p>
        </text:list-item>
        <text:list-item>
          <text:p text:style-name="P84">promuovere lo sviluppo di attività musicali formative e divulgative nell'ambito del territorio</text:p>
        </text:list-item>
      </text:list>
      <text:p text:style-name="P63"><text:s text:c="7"/>5. <text:s text:c="2"/>Colloquio (max 15 punti)</text:p>
      <text:list xml:id="list35594659" text:continue-numbering="true" text:style-name="WWNum20">
        <text:list-header>
          <text:p text:style-name="P82">Saranno ammessi al colloquio i candidati che avranno <text:s/>raggiunto almeno 55 punti sugli elementi valutabili di cui i punti 1. 2. 3. 4. </text:p>
          <text:p text:style-name="P84"/>
        </text:list-header>
      </text:list>
      <text:p text:style-name="P66"/>
      <text:p text:style-name="P61">DOMANDE DI AMMISSIONE ALLA SELEZIONE</text:p>
      <text:p text:style-name="Text_20_body"/>
      <text:p text:style-name="Text_20_body">I candidati devono inoltrare apposita richiesta scritta utilizzando l’allegato MODELLO <text:s/>“A” in forma di dichiarazione sostitutiva di certificazione - ai sensi dell’articolo 46 del D.P.R. 445/2000, <text:s/>l’allegato schema di curriculum vitae formato europeo MODELLO “B”, il MODELLO “C” <text:s text:c="3"/><text:soft-page-break/>relativo alle attività e esperienze <text:s/>artistiche e professionali inerenti a ruolo, e la relazione relativa al progetto di organizzazione e gestione didattica/artistica della scuola di musica.</text:p>
      <text:p text:style-name="Text_20_body">Saranno escluse le domande pervenute<text:span text:style-name="T1"> </text:span>oltre il termine della scadenza stabilito o presentate con modalità diverse da quelle sotto indicate.</text:p>
      <text:p text:style-name="P61"/>
      <text:p text:style-name="P61">ESITO DELLA VALUTAZIONE</text:p>
      <text:p text:style-name="Text_20_body"/>
      <text:p text:style-name="Text_20_body">La valutazione non dà luogo a giudizi di idoneità e non costituisce graduatoria. Al termine della procedura di valutazione il Dirigente del Settore Servizi al Cittadino redige una relazione motivata indicando il risultato della valutazione e individuando il soggetto prescelto per l’incarico.</text:p>
      <text:p text:style-name="P64"/>
      <text:p text:style-name="P61">FORMA DEL CONTRATTO, DURATA DELL’INCARICO E COMPENSO</text:p>
      <text:p text:style-name="Text_20_body"/>
      <text:p text:style-name="Text_20_body">Al termine della procedura, espletate le opportune verifiche, il vincitore svolgerà la propria attività presso la Civica Scuola di Musica di Cinisello Balsamo in Villa Ghirlanda via Frova, 10, con contratto di Collaborazione <text:s/>per gli anni scolastici 2016/17, 2017/2018.</text:p>
      <text:p text:style-name="Text_20_body">Il compenso annuale è stabilito in <text:span text:style-name="Stile_20_Corpo_20_del_20_testo_20__2b__20_Tahoma_20_Carattere">€</text:span>. 20.000,00 <text:s/>al lordo delle ritenute fiscali e previdenziali. </text:p>
      <text:p text:style-name="Text_20_body">Qualora il collaboratore individuato sia dipendente da altra Amministrazione Pubblica, soggetto a regime di autorizzazione per Legge, dovrà presentare l’autorizzazione dell’Amministrazione di appartenenza prima di stipulare il contratto.</text:p>
      <text:p text:style-name="Text_20_body">Qualora venga meno la necessità, la convenienza o l’opportunità, l’Amministrazione Comunale, può non procedere al conferimento dell’incarico.</text:p>
      <text:p text:style-name="Text_20_body"/>
      <text:p text:style-name="P63"><text:s/></text:p>
      <text:p text:style-name="P61">PRESENTAZIONE DELLE DOMANDE</text:p>
      <text:p text:style-name="P61"/>
      <text:p text:style-name="Text_20_body">La domanda di ammissione alla procedura di valutazione, corredata di curriculum vitae di tipo europeo da redigere su carta semplice <text:span text:style-name="T4">secondo lo schema allegato, </text:span>dovrà pervenire, <text:span text:style-name="T1">in busta chiusa</text:span>, al <text:span text:style-name="T1">Comune di Cinisello Balsamo Ufficio Protocollo</text:span> <text:span text:style-name="T1">entro e non oltre le ore 12.00 del 08/07/2016 o via PEC <text:s/></text:span><text:a xlink:type="simple" xlink:href="mailto:comune.cinisellobalsamo@pec.regione.lombardia.it"><text:span text:style-name="Strong_20_Emphasis">comune.cinisellobalsamo@pec.regione.lombardia.it</text:span></text:a></text:p>
      <text:p text:style-name="P61"/>
      <text:p text:style-name="Text_20_body">Sull’esterno della busta deve essere indicato, pena l’esclusione, in maniera chiara e in stampatello la dicitura: <text:span text:style-name="T1">“Avviso pubblico di procedura di selezione per titoli, curriculum ed eventuale <text:s/>colloquio per il conferimento di incarico di Direttore della Civica Scuola di Musica Salvatore Licitra”.</text:span></text:p>
      <text:p text:style-name="Text_20_body">Le domande pervenute oltre il termine stabilito non verranno valutate. </text:p>
      <text:p text:style-name="Text_20_body">Per le domande, in qualsiasi forma inoltrate, farà fede la data di ricevimento da parte dell’ufficio protocollo competente.</text:p>
      <text:p text:style-name="Text_20_body">L’Amministrazione non si assume responsabilità per la dispersione di comunicazioni dipendente da inesatta indicazione del recapito da parte del concorrente oppure per eventuali disguidi postali o telegrafici o imputabili a terzi o a caso fortuito o di forza maggiore.</text:p>
      <text:p text:style-name="Text_20_body"/>
      <text:p text:style-name="P61">TRATTAMENTO DEI DATI PERSONALI</text:p>
      <text:p text:style-name="Text_20_body"/>
      <text:p text:style-name="Text_20_body">I dati personali trasmessi dai candidati con le domande di partecipazione alla procedure selettiva, ai sensi delle norme vigenti, sono trattati esclusivamente per le finalità di gestione della presente procedura.</text:p>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5"><text:span text:style-name="T1">CRITERI DI VALUTAZIONE PER</text:span> <text:span text:style-name="T1">PROCEDURA DI SELEZIONE PER TITOLI, CURRICULUM ED EVENTUALE COLLOQUIO PER IL CONFERIMENTO DI INCARICO DI DIRETTORE DELLA CIVICA SCUOLA DI MUSICA</text:span></text:p>
      <text:p text:style-name="P45"/>
      <text:list xml:id="list35555104" text:style-name="L2">
        <text:list-header>
          <text:p text:style-name="P72"/>
        </text:list-header>
        <text:list-item>
          <text:p text:style-name="P72">Titoli di servizio per incarichi direzionali <text:s/>(fino a un massimo di punti 30) </text:p>
        </text:list-item>
      </text:list>
      <text:list xml:id="list35555245" text:style-name="L3">
        <text:list-header>
          <text:p text:style-name="P73">Servizio prestato come direttore in Conservatorio o Istituti musicali pareggiati o Scuole Civiche di Musica </text:p>
        </text:list-header>
      </text:list>
      <text:p text:style-name="P45"><text:tab/>per ogni anno accademico<text:tab/><text:tab/><text:tab/><text:tab/><text:tab/><text:tab/>punti 5</text:p>
      <text:p text:style-name="P45"><text:tab/>per ogni mese o frazione superiore a 15 gg.<text:tab/><text:tab/><text:tab/><text:tab/>punti 0,50</text:p>
      <text:p text:style-name="P45"><text:tab/>altri tipi di incarichi direzionali<text:tab/>(Vicedirettore, Coordinatore di area…)<text:tab/><text:tab/><text:tab/><text:tab/><text:tab/><text:tab/><text:tab/><text:tab/><text:tab/><text:tab/><text:tab/><text:tab/>punti da 1 a 3</text:p>
      <text:p text:style-name="Standard"><text:s text:c="6"/>2. <text:s text:c="3"/>Titoli di direzione artistica <text:s/>(fino a un massimo di punti 15)</text:p>
      <text:p text:style-name="Standard"><text:tab/>per ogni direzione artistica di festival, rassegna o concerti</text:p>
      <text:p text:style-name="P56">punti da 0,50 a 2 </text:p>
      <text:p text:style-name="P56"/>
      <text:p text:style-name="Standard"><text:s text:c="6"/>3. <text:s text:c="2"/>Ulteriori titoli <text:s/>(fino a un massimo di punti 10)</text:p>
      <text:p text:style-name="P45"><text:s text:c="6"/>Valutazioni attraverso la comparazione <text:s/>delle attività <text:s/>e <text:s/>delle esperienze artistiche e <text:tab/>professionali <text:s/>ritenute inerenti al ruolo da ricoprire. Si richiede la compilazione al Max 15 <text:s/><text:tab/>attività <text:s/>corrispondenti a 15 righe del format. <text:s/>Modulo “C”</text:p>
      <text:list xml:id="list35567335" text:style-name="L4">
        <text:list-item>
          <text:list>
            <text:list-header>
              <text:p text:style-name="P74"/>
              <text:p text:style-name="P74"/>
            </text:list-header>
          </text:list>
        </text:list-item>
      </text:list>
      <text:list xml:id="list35572374" text:style-name="L5">
        <text:list-item>
          <text:p text:style-name="P75">Progetto di organizzazione e gestione didattica/artistica della scuola di musica (fino a un max di 30 punti)</text:p>
          <text:p text:style-name="P75"/>
        </text:list-item>
        <text:list-item>
          <text:p text:style-name="P76">Eventuale colloquio <text:s/>(fino a un max 15 punti)</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0">AVVISO PUBBLICO DI VALUTAZIONE PER PROCEDURA PER TITOLI, CURRICULUM ED EVENTUALE <text:s/>COLLOQUIO PER IL CONFERIMENTO DI INCARICO DI DIRETTORE DELLA CIVICA SCUOLA DI MUSICA SALVATORE LICITRA</text:p>
      <text:p text:style-name="P51"/>
      <text:p text:style-name="P52">SCHEMA DI DOMANDA (modello A)</text:p>
      <text:p text:style-name="P52"/>
      <text:p text:style-name="P52"/>
      <text:p text:style-name="P53">Al Comune di Cinisello Balsamo </text:p>
      <text:p text:style-name="P53">Sportello <text:s/>Polifunzionale </text:p>
      <text:p text:style-name="P53">via XXV Aprile, 4</text:p>
      <text:p text:style-name="P53">20092 Cinisello Balsamo</text:p>
      <text:p text:style-name="P53">telefono 800397469</text:p>
      <text:p text:style-name="P53">Lun. e Merc. dalle 8,15 alle 19.00</text:p>
      <text:p text:style-name="P53">Mar. <text:s/>e Giov. dalle 8,15 alle 14.00</text:p>
      <text:p text:style-name="P53">sabato dalle 8,15 alle 12,30</text:p>
      <text:p text:style-name="P53"/>
      <text:p text:style-name="P53"/>
      <text:p text:style-name="P53"/>
      <text:p text:style-name="P53"/>
      <text:p text:style-name="Standard"/>
      <text:p text:style-name="Standard">Il/la sottoscritto/a ______________________________________________________________</text:p>
      <text:p text:style-name="Standard"/>
      <text:p text:style-name="Standard"/>
      <text:p text:style-name="P47">CHIEDE</text:p>
      <text:p text:style-name="P47"/>
      <text:p text:style-name="P47"/>
      <text:p text:style-name="P45">di essere ammesso/a alla selezione per CONFERIMENTO DI INCARICO DI DIRETTORE DELLA CIVICA SCUOLA DI MUSICA “Salvatore Licitra” . <text:s/></text:p>
      <text:p text:style-name="Standard">A tal fine, sotto la propria responsabilità e consapevole delle sanzioni penali previste in caso di</text:p>
      <text:p text:style-name="Standard">dichiarazioni non veritiere, ai sensi del D.P.R. del 28.12.2000 n. 445,</text:p>
      <text:p text:style-name="Standard"/>
      <text:p text:style-name="P47">DICHIARA</text:p>
      <text:p text:style-name="P47"/>
      <text:p text:style-name="Standard">1. di essere nato/a il ___________________ a __________________________________________;</text:p>
      <text:p text:style-name="Standard"/>
      <text:p text:style-name="Standard">2. di essere in possesso della cittadinanza:</text:p>
      <text:p text:style-name="Standard">o italiana</text:p>
      <text:p text:style-name="Standard">o stato membro Unione Europea (___________________________);</text:p>
      <text:p text:style-name="Standard"/>
      <text:p text:style-name="Standard">3. di essere residente a ________________________________________ Provincia ___________</text:p>
      <text:p text:style-name="Standard"/>
      <text:p text:style-name="Standard">via _____________________________________________________ n. ____________________</text:p>
      <text:p text:style-name="Standard"/>
      <text:p text:style-name="Standard">tel._______________________________________ cell. _________________________________</text:p>
      <text:p text:style-name="Standard"/>
      <text:p text:style-name="Standard">e-mail _________________________________________________________________________</text:p>
      <text:p text:style-name="Standard"/>
      <text:p text:style-name="Standard">eventuale altro recapito ___________________________________________________________</text:p>
      <text:p text:style-name="Standard"/>
      <text:p text:style-name="Standard">4. di avere il seguente codice fiscale ____________________________________________________;</text:p>
      <text:p text:style-name="Standard"><text:soft-page-break/></text:p>
      <text:p text:style-name="Standard">5. di godere dei diritti politici e di essere iscritto nelle liste elettorali del Comune di:</text:p>
      <text:p text:style-name="Standard"/>
      <text:p text:style-name="Standard">______________________________________________________________________________</text:p>
      <text:p text:style-name="Standard">(specificare qui eventualmente i motivi della non iscrizione o cancellazione)</text:p>
      <text:p text:style-name="Standard"/>
      <text:p text:style-name="Standard">______________________________________________________________________________</text:p>
      <text:p text:style-name="Standard"/>
      <text:p text:style-name="Standard">6. di non avere riportato condanne penali né di avere procedimenti penali pendenti in Italia e/o</text:p>
      <text:p text:style-name="Standard">all’Estero; (in caso contrario dichiarare esplicitamente per quale reato)</text:p>
      <text:p text:style-name="Standard"/>
      <text:p text:style-name="Standard">________________________________________________________________________________</text:p>
      <text:p text:style-name="Standard"/>
      <text:p text:style-name="P45">7. di non essere stato destituito/a o dispensato/a da precedente impiego presso altra Pubblica</text:p>
      <text:p text:style-name="P45">Amministrazione, né di essere stato dichiarato/a decaduto/a dall’impiego stesso per aver</text:p>
      <text:p text:style-name="P45">conseguito la nomina mediante documenti falsi o viziati d’invalidità non sanabile;</text:p>
      <text:p text:style-name="P45"/>
      <text:p text:style-name="P45">8. di essere in possesso del seguente titolo di studio:</text:p>
      <text:p text:style-name="Standard">_______________________________________________________________________________</text:p>
      <text:p text:style-name="Standard"/>
      <text:p text:style-name="Standard">9. di avere maturato le esperienze lavorative attinenti la figura professionale di riferimento, come da</text:p>
      <text:p text:style-name="Standard">curriculum vitae allegato;</text:p>
      <text:p text:style-name="Standard"/>
      <text:p text:style-name="Standard">10. di avere preso visione di quanto previsto dal relativo bando e di accettarne i contenuti;</text:p>
      <text:p text:style-name="Standard"/>
      <text:p text:style-name="Standard"/>
      <text:p text:style-name="Standard">Il/la sottoscritto/a si impegna a comunicare l’eventuale variazione del proprio recapito, sollevando</text:p>
      <text:p text:style-name="Standard">l’Amministrazione comunale da ogni responsabilità per eventuali disguidi imputabili alla mancata</text:p>
      <text:p text:style-name="Standard">comunicazione.</text:p>
      <text:p text:style-name="Standard">Il/la sottoscritto/a autorizza il trattamento dei dati sopra indicati esclusivamente ai fini della gestione dell’avviso pubblico (D.Lgs. 196/2004).</text:p>
      <text:p text:style-name="Standard"/>
      <text:p text:style-name="Standard">Allega:</text:p>
      <text:p text:style-name="Standard"/>
      <text:p text:style-name="Standard">curriculum vitae formato europeo, firmato e datato</text:p>
      <text:p text:style-name="Standard"/>
      <text:p text:style-name="Standard">fotocopia della carta d’identità del dichiarante</text:p>
      <text:p text:style-name="P65"/>
      <text:p text:style-name="P65"/>
      <text:p text:style-name="P65">(Luogo e data) _________________________________</text:p>
      <text:p text:style-name="P65"/>
      <text:p text:style-name="P65"/>
      <text:p text:style-name="P65"/>
      <text:p text:style-name="P65"/>
      <text:p text:style-name="P68"><text:s/>(Firma) _________________________</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70"/>
      <table:table table:name="Tabella1" table:style-name="Tabella1">
        <table:table-column table:style-name="Tabella1.A"/>
        <table:table-row table:style-name="Tabella1.1">
          <table:table-cell table:style-name="Tabella1.A1" office:value-type="string">
            <text:p text:style-name="P38">Formato europeo per il curriculum vitae</text:p>
            <text:p text:style-name="P1"/>
            <text:p text:style-name="P5"/>
          </table:table-cell>
        </table:table-row>
      </table:table>
      <text:p text:style-name="P6">Modello B<text:line-break/></text:p>
      <text:p text:style-name="P2"/>
      <table:table table:name="Tabella2" table:style-name="Tabella2">
        <table:table-column table:style-name="Tabella2.A"/>
        <table:table-row table:style-name="Tabella2.1">
          <table:table-cell table:style-name="Tabella2.A1" office:value-type="string">
            <text:p text:style-name="P39">Informazioni personali</text:p>
          </table:table-cell>
        </table:table-row>
      </table:table>
      <text:p text:style-name="P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Nome</text:p>
          </table:table-cell>
          <table:table-cell table:style-name="Tabella3.A1" office:value-type="string">
            <text:p text:style-name="P8"/>
          </table:table-cell>
          <table:table-cell table:style-name="Tabella3.A1" office:value-type="string">
            <text:p text:style-name="P9"/>
          </table:table-cell>
        </table:table-row>
        <table:table-row table:style-name="Tabella3.1">
          <table:table-cell table:style-name="Tabella3.A1" office:value-type="string">
            <text:p text:style-name="P11">Indirizzo</text:p>
          </table:table-cell>
          <table:table-cell table:style-name="Tabella3.A1" office:value-type="string">
            <text:p text:style-name="P8"/>
          </table:table-cell>
          <table:table-cell table:style-name="Tabella3.A1" office:value-type="string">
            <text:p text:style-name="P9"/>
          </table:table-cell>
        </table:table-row>
        <table:table-row table:style-name="Tabella3.1">
          <table:table-cell table:style-name="Tabella3.A1" office:value-type="string">
            <text:p text:style-name="P11">Telefono</text:p>
          </table:table-cell>
          <table:table-cell table:style-name="Tabella3.A1" office:value-type="string">
            <text:p text:style-name="P8"/>
          </table:table-cell>
          <table:table-cell table:style-name="Tabella3.A1" office:value-type="string">
            <text:p text:style-name="P10"/>
          </table:table-cell>
        </table:table-row>
        <table:table-row table:style-name="Tabella3.1">
          <table:table-cell table:style-name="Tabella3.A1" office:value-type="string">
            <text:p text:style-name="P11">Fax</text:p>
          </table:table-cell>
          <table:table-cell table:style-name="Tabella3.A1" office:value-type="string">
            <text:p text:style-name="P8"/>
          </table:table-cell>
          <table:table-cell table:style-name="Tabella3.A1" office:value-type="string">
            <text:p text:style-name="P10"/>
          </table:table-cell>
        </table:table-row>
        <table:table-row table:style-name="Tabella3.1">
          <table:table-cell table:style-name="Tabella3.A1" office:value-type="string">
            <text:p text:style-name="P11">E-mail</text:p>
          </table:table-cell>
          <table:table-cell table:style-name="Tabella3.A1" office:value-type="string">
            <text:p text:style-name="P8"/>
          </table:table-cell>
          <table:table-cell table:style-name="Tabella3.A1" office:value-type="string">
            <text:p text:style-name="P10"/>
          </table:table-cell>
        </table:table-row>
      </table:table>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6">Nazionalità</text:p>
          </table:table-cell>
          <table:table-cell table:style-name="Tabella4.A1" office:value-type="string">
            <text:p text:style-name="P14"/>
          </table:table-cell>
          <table:table-cell table:style-name="Tabella4.A1" office:value-type="string">
            <text:p text:style-name="P20"/>
          </table:table-cell>
        </table:table-row>
      </table:table>
      <text:p text:style-name="P1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6">Data di nascita</text:p>
          </table:table-cell>
          <table:table-cell table:style-name="Tabella5.A1" office:value-type="string">
            <text:p text:style-name="P14"/>
          </table:table-cell>
          <table:table-cell table:style-name="Tabella5.A1" office:value-type="string">
            <text:p text:style-name="P20"/>
          </table:table-cell>
        </table:table-row>
      </table:table>
      <text:p text:style-name="P14"/>
      <text:p text:style-name="P2"/>
      <table:table table:name="Tabella6" table:style-name="Tabella6">
        <table:table-column table:style-name="Tabella6.A"/>
        <table:table-row table:style-name="Tabella6.1">
          <table:table-cell table:style-name="Tabella6.A1" office:value-type="string">
            <text:p text:style-name="P39">Esperienza lavorativa</text:p>
          </table:table-cell>
        </table:table-row>
      </table:table>
      <text:p text:style-name="P4"><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text:span text:style-name="T12">• </text:span><text:span text:style-name="T11">Date (da – a)</text:span></text:p>
          </table:table-cell>
          <table:table-cell table:style-name="Tabella7.A1" office:value-type="string">
            <text:p text:style-name="P14"/>
          </table:table-cell>
          <table:table-cell table:style-name="Tabella7.A1" office:value-type="string">
            <text:p text:style-name="P23"/>
          </table:table-cell>
        </table:table-row>
        <table:table-row table:style-name="Tabella7.1">
          <table:table-cell table:style-name="Tabella7.A1" office:value-type="string">
            <text:p text:style-name="P22"><text:span text:style-name="T12">• </text:span><text:span text:style-name="T11">Nome e indirizzo del datore di lavoro</text:span></text:p>
          </table:table-cell>
          <table:table-cell table:style-name="Tabella7.A1" office:value-type="string">
            <text:p text:style-name="P14"/>
          </table:table-cell>
          <table:table-cell table:style-name="Tabella7.A1" office:value-type="string">
            <text:p text:style-name="P24"/>
          </table:table-cell>
        </table:table-row>
        <table:table-row table:style-name="Tabella7.1">
          <table:table-cell table:style-name="Tabella7.A1" office:value-type="string">
            <text:p text:style-name="P22"><text:span text:style-name="T12">• </text:span><text:span text:style-name="T11">Tipo di azienda o settore</text:span></text:p>
          </table:table-cell>
          <table:table-cell table:style-name="Tabella7.A1" office:value-type="string">
            <text:p text:style-name="P14"/>
          </table:table-cell>
          <table:table-cell table:style-name="Tabella7.A1" office:value-type="string">
            <text:p text:style-name="P24"/>
          </table:table-cell>
        </table:table-row>
        <table:table-row table:style-name="Tabella7.1">
          <table:table-cell table:style-name="Tabella7.A1" office:value-type="string">
            <text:p text:style-name="P22"><text:span text:style-name="T12">• </text:span><text:span text:style-name="T11">Tipo di impiego</text:span></text:p>
          </table:table-cell>
          <table:table-cell table:style-name="Tabella7.A1" office:value-type="string">
            <text:p text:style-name="P14"/>
          </table:table-cell>
          <table:table-cell table:style-name="Tabella7.A1" office:value-type="string">
            <text:p text:style-name="P24"/>
          </table:table-cell>
        </table:table-row>
        <table:table-row table:style-name="Tabella7.1">
          <table:table-cell table:style-name="Tabella7.A1" office:value-type="string">
            <text:p text:style-name="P22"><text:span text:style-name="T12">• </text:span><text:span text:style-name="T11">Principali mansioni e responsabilità</text:span></text:p>
          </table:table-cell>
          <table:table-cell table:style-name="Tabella7.A1" office:value-type="string">
            <text:p text:style-name="P14"/>
          </table:table-cell>
          <table:table-cell table:style-name="Tabella7.A1" office:value-type="string">
            <text:p text:style-name="P24"/>
          </table:table-cell>
        </table:table-row>
      </table:table>
      <text:p text:style-name="P2"/>
      <text:p text:style-name="P2"/>
      <table:table table:name="Tabella8" table:style-name="Tabella8">
        <table:table-column table:style-name="Tabella8.A"/>
        <table:table-row table:style-name="Tabella8.1">
          <table:table-cell table:style-name="Tabella8.A1" office:value-type="string">
            <text:p text:style-name="P39">Istruzione e formazione</text:p>
          </table:table-cell>
        </table:table-row>
      </table:table>
      <text:p text:style-name="P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5">• Date (da – a)</text:p>
          </table:table-cell>
          <table:table-cell table:style-name="Tabella9.A1" office:value-type="string">
            <text:p text:style-name="P14"/>
          </table:table-cell>
          <table:table-cell table:style-name="Tabella9.A1" office:value-type="string">
            <text:p text:style-name="P24"/>
          </table:table-cell>
        </table:table-row>
        <table:table-row table:style-name="Tabella9.1">
          <table:table-cell table:style-name="Tabella9.A1" office:value-type="string">
            <text:p text:style-name="P25">• Nome e tipo di istituto di istruzione o formazione</text:p>
          </table:table-cell>
          <table:table-cell table:style-name="Tabella9.A1" office:value-type="string">
            <text:p text:style-name="P14"/>
          </table:table-cell>
          <table:table-cell table:style-name="Tabella9.A1" office:value-type="string">
            <text:p text:style-name="P24"/>
          </table:table-cell>
        </table:table-row>
        <table:table-row table:style-name="Tabella9.1">
          <table:table-cell table:style-name="Tabella9.A1" office:value-type="string">
            <text:p text:style-name="P25">• Principali materie / abilità professionali oggetto dello studio</text:p>
          </table:table-cell>
          <table:table-cell table:style-name="Tabella9.A1" office:value-type="string">
            <text:p text:style-name="P14"/>
          </table:table-cell>
          <table:table-cell table:style-name="Tabella9.A1" office:value-type="string">
            <text:p text:style-name="P24"/>
          </table:table-cell>
        </table:table-row>
        <table:table-row table:style-name="Tabella9.1">
          <table:table-cell table:style-name="Tabella9.A1" office:value-type="string">
            <text:p text:style-name="P25">• Qualifica conseguita</text:p>
          </table:table-cell>
          <table:table-cell table:style-name="Tabella9.A1" office:value-type="string">
            <text:p text:style-name="P14"/>
          </table:table-cell>
          <table:table-cell table:style-name="Tabella9.A1" office:value-type="string">
            <text:p text:style-name="P24"/>
          </table:table-cell>
        </table:table-row>
        <table:table-row table:style-name="Tabella9.1">
          <table:table-cell table:style-name="Tabella9.A1" office:value-type="string">
            <text:p text:style-name="P22"><text:span text:style-name="T11">• Livello nella classificazione nazionale (se pertinente</text:span><text:span text:style-name="T9">)</text:span></text:p>
          </table:table-cell>
          <table:table-cell table:style-name="Tabella9.A1" office:value-type="string">
            <text:p text:style-name="P14"/>
          </table:table-cell>
          <table:table-cell table:style-name="Tabella9.A1" office:value-type="string">
            <text:p text:style-name="P24"/>
          </table:table-cell>
        </table:table-row>
      </table:table>
      <text:p text:style-name="P54"/>
      <table:table table:name="Tabella10" table:style-name="Tabella10">
        <table:table-column table:style-name="Tabella10.A"/>
        <table:table-row table:style-name="Tabella10.1">
          <table:table-cell table:style-name="Tabella10.A1" office:value-type="string">
            <text:p text:style-name="P39">Capacità e competenze personali</text:p>
            <text:p text:style-name="P37"><text:span text:style-name="T13">Acquisite nel corso della vita e della carriera ma non necessariamente riconosciute da certificati e diplomi ufficiali</text:span><text:span text:style-name="T7">.</text:span></text:p>
          </table:table-cell>
        </table:table-row>
      </table:table>
      <text:p text:style-name="P54"/>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1">Madrelingua</text:p>
          </table:table-cell>
          <table:table-cell table:style-name="Tabella11.A1" office:value-type="string">
            <text:p text:style-name="P15"/>
          </table:table-cell>
          <table:table-cell table:style-name="Tabella11.A1" office:value-type="string">
            <text:p text:style-name="P21"/>
          </table:table-cell>
        </table:table-row>
      </table:table>
      <text:p text:style-name="P13"/>
      <table:table table:name="Tabella12" table:style-name="Tabella12">
        <table:table-column table:style-name="Tabella12.A"/>
        <table:table-row table:style-name="Tabella12.1">
          <table:table-cell table:style-name="Tabella12.A1" office:value-type="string">
            <text:p text:style-name="P41">Altre lingua</text:p>
          </table:table-cell>
        </table:table-row>
      </table:table>
      <text:p text:style-name="P1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4"/>
          </table:table-cell>
          <table:table-cell table:style-name="Tabella13.A1" office:value-type="string">
            <text:p text:style-name="P14"/>
          </table:table-cell>
          <table:table-cell table:style-name="Tabella13.A1" office:value-type="string">
            <text:p text:style-name="P21"/>
          </table:table-cell>
        </table:table-row>
        <table:table-row table:style-name="Tabella13.1">
          <table:table-cell table:style-name="Tabella13.A1" office:value-type="string">
            <text:p text:style-name="P36"><text:span text:style-name="T10">• </text:span><text:span text:style-name="T9">Capacità di lettura</text:span></text:p>
          </table:table-cell>
          <table:table-cell table:style-name="Tabella13.A1" office:value-type="string">
            <text:p text:style-name="P14"/>
          </table:table-cell>
          <table:table-cell table:style-name="Tabella13.A1" office:value-type="string">
            <text:p text:style-name="P19"/>
          </table:table-cell>
        </table:table-row>
        <table:table-row table:style-name="Tabella13.1">
          <table:table-cell table:style-name="Tabella13.A1" office:value-type="string">
            <text:p text:style-name="P35"><text:span text:style-name="T10">• </text:span><text:span text:style-name="T9">Capacità di scrittura</text:span></text:p>
          </table:table-cell>
          <table:table-cell table:style-name="Tabella13.A1" office:value-type="string">
            <text:p text:style-name="P14"/>
          </table:table-cell>
          <table:table-cell table:style-name="Tabella13.A1" office:value-type="string">
            <text:p text:style-name="P19"/>
          </table:table-cell>
        </table:table-row>
        <table:table-row table:style-name="Tabella13.1">
          <table:table-cell table:style-name="Tabella13.A1" office:value-type="string">
            <text:p text:style-name="P30"><text:span text:style-name="T8">• </text:span><text:span text:style-name="T6">Capacità di espressione orale</text:span></text:p>
          </table:table-cell>
          <table:table-cell table:style-name="Tabella13.A1" office:value-type="string">
            <text:p text:style-name="P14"/>
          </table:table-cell>
          <table:table-cell table:style-name="Tabella13.A1" office:value-type="string">
            <text:p text:style-name="P19"/>
          </table:table-cell>
        </table:table-row>
      </table:table>
      <text:p text:style-name="P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2">Capacità e competenze relazionali</text:p>
            <text:p text:style-name="P33">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15"/>
          </table:table-cell>
          <table:table-cell table:style-name="Tabella14.A1" office:value-type="string">
            <text:p text:style-name="P19"/>
          </table:table-cell>
        </table:table-row>
      </table:table>
      <text:p text:style-name="P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9"><text:span text:style-name="T5">Capacità e competenze organizzative </text:span><text:span text:style-name="T14"><text:s/></text:span></text:p>
            <text:p text:style-name="P33">Ad es. coordinamento e amministrazione di persone, progetti, bilanci; sul posto di lavoro, in attività di volontariato (ad es. cultura e sport), a casa, ecc.</text:p>
          </table:table-cell>
          <table:table-cell table:style-name="Tabella15.A1" office:value-type="string">
            <text:p text:style-name="P15"/>
          </table:table-cell>
          <table:table-cell table:style-name="Tabella15.A1" office:value-type="string">
            <text:p text:style-name="P19"/>
          </table:table-cell>
        </table:table-row>
      </table:table>
      <text:p text:style-name="P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32">Capacità e competenze tecniche</text:p>
            <text:p text:style-name="P27">Con computer, attrezzature specifiche, macchinari, ecc.</text:p>
          </table:table-cell>
          <table:table-cell table:style-name="Tabella16.A1" office:value-type="string">
            <text:p text:style-name="P15"/>
          </table:table-cell>
          <table:table-cell table:style-name="Tabella16.A1" office:value-type="string">
            <text:p text:style-name="P19"/>
          </table:table-cell>
        </table:table-row>
      </table:table>
      <text:p text:style-name="P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2">Capacità e competenze artistiche</text:p>
            <text:p text:style-name="P27">Musica, scrittura, disegno ecc.</text:p>
          </table:table-cell>
          <table:table-cell table:style-name="Tabella17.A1" office:value-type="string">
            <text:p text:style-name="P15"/>
          </table:table-cell>
          <table:table-cell table:style-name="Tabella17.A1" office:value-type="string">
            <text:p text:style-name="P19"/>
          </table:table-cell>
        </table:table-row>
      </table:table>
      <text:p text:style-name="P2"/>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2">Altre capacità e competenze</text:p>
            <text:p text:style-name="P27">Competenze non precedentemente indicate.</text:p>
          </table:table-cell>
          <table:table-cell table:style-name="Tabella18.A1" office:value-type="string">
            <text:p text:style-name="P15"/>
          </table:table-cell>
          <table:table-cell table:style-name="Tabella18.A1" office:value-type="string">
            <text:p text:style-name="P19"/>
          </table:table-cell>
        </table:table-row>
      </table:table>
      <text:p text:style-name="P2"/>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40">Patente o patenti</text:p>
          </table:table-cell>
          <table:table-cell table:style-name="Tabella19.A1" office:value-type="string">
            <text:p text:style-name="P3"/>
          </table:table-cell>
          <table:table-cell table:style-name="Tabella19.A1" office:value-type="string">
            <text:p text:style-name="P42"/>
          </table:table-cell>
        </table:table-row>
      </table:table>
      <text:p text:style-name="P2"/>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8">Ulteriori informazioni</text:p>
          </table:table-cell>
          <table:table-cell table:style-name="Tabella20.A1" office:value-type="string">
            <text:p text:style-name="P15"/>
          </table:table-cell>
          <table:table-cell table:style-name="Tabella20.A1" office:value-type="string">
            <text:p text:style-name="P19"/>
          </table:table-cell>
        </table:table-row>
      </table:table>
      <text:p text:style-name="P14"/>
      <text:p text:style-name="P18"/>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8">Allegati</text:p>
          </table:table-cell>
          <table:table-cell table:style-name="Tabella21.A1" office:value-type="string">
            <text:p text:style-name="P15"/>
          </table:table-cell>
          <table:table-cell table:style-name="Tabella21.A1" office:value-type="string">
            <text:p text:style-name="P19"/>
          </table:table-cell>
        </table:table-row>
      </table:table>
      <text:p text:style-name="P2"/>
      <text:p text:style-name="P2"/>
      <text:p text:style-name="P2"/>
      <text:p text:style-name="P2"/>
      <text:p text:style-name="P2"/>
      <text:p text:style-name="P7"/>
      <text:p text:style-name="Text_20_body"/>
      <text:p text:style-name="P69">Modello “C”</text:p>
      <text:p text:style-name="P67"/>
      <text:p text:style-name="P67"/>
      <text:p text:style-name="P69">Valutazioni delle attività <text:s/>e <text:s/>delle esperienze artistiche e professionali <text:s/>ritenute inerenti al ruolo da ricoprire. </text:p>
      <text:p text:style-name="P67"><text:soft-page-break/></text:p>
      <text:p text:style-name="P67"/>
      <text:p text:style-name="Standard"/>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49">Titolo</text:p>
          </table:table-cell>
          <table:table-cell table:style-name="Tabella22.A1" office:value-type="string">
            <text:p text:style-name="P49">Luogo e data</text:p>
          </table:table-cell>
          <table:table-cell table:style-name="Tabella22.A1" office:value-type="string">
            <text:p text:style-name="P49">Ruolo ricoperto</text:p>
          </table:table-cell>
          <table:table-cell table:style-name="Tabella22.A1" office:value-type="string">
            <text:p text:style-name="P49">Altro</text:p>
            <text:p text:style-name="P49"/>
            <text:p text:style-name="P49"/>
          </table:table-cell>
        </table:table-row>
        <table:table-row table:style-name="Tabella22.1">
          <table:table-cell table:style-name="Tabella22.A1" office:value-type="string">
            <text:p text:style-name="Standard">1.</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2.</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3.</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4.</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5.</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6.</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7.</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8.</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9.</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0.</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1.</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2.</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3.</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4.</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row table:style-name="Tabella22.1">
          <table:table-cell table:style-name="Tabella22.A1" office:value-type="string">
            <text:p text:style-name="Standard">15.</text:p>
          </table:table-cell>
          <table:table-cell table:style-name="Tabella22.A1" office:value-type="string">
            <text:p text:style-name="Standard"/>
          </table:table-cell>
          <table:table-cell table:style-name="Tabella22.A1" office:value-type="string">
            <text:p text:style-name="Standard"/>
          </table:table-cell>
          <table:table-cell table:style-name="Tabella22.A1" office:value-type="string">
            <text:p text:style-name="Standard"/>
          </table:table-cell>
        </table:table-row>
      </table:table>
      <text:p text:style-name="P65"/>
      <text:p text:style-name="P65">(Luogo e data) _________________________________</text:p>
      <text:p text:style-name="P65"/>
      <text:p text:style-name="P65"/>
      <text:p text:style-name="P65"/>
      <text:p text:style-name="P65"/>
      <text:p text:style-name="P68"><text:s/>(Firma) _________________________</text:p>
      <text:p text:style-name="P68"/>
      <text:p text:style-name="P68"/>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ile_20_Corpo_20_del_20_testo_20__2b__20_Tahoma" style:display-name="Stile Corpo del testo + Tahoma" style:family="paragraph" style:parent-style-name="Text_20_body" style:default-outline-level="">
      <style:text-properties style:font-name="Tahoma" style:font-name-complex="Tahoma1"/>
    </style:style>
    <style:style style:name="Stile1" style:family="paragraph" style:parent-style-name="Text_20_body" style:default-outline-level="">
      <style:paragraph-properties fo:margin-left="0cm" fo:margin-right="-1.002cm" fo:margin-top="0.212cm" fo:margin-bottom="0.212cm" fo:text-align="start" style:justify-single-word="false" fo:text-indent="0cm" style:auto-text-indent="false"/>
    </style:style>
    <style:style style:name="Aaoeeu" style:family="paragraph" style:default-outline-level="">
      <style:paragraph-properties fo:orphans="0" fo:widows="0" style:writing-mode="lr-tb"/>
      <style:text-properties style:use-window-font-color="true" fo:font-size="10pt" fo:language="en" fo:country="US" style:font-size-asian="10pt" style:font-size-complex="10pt"/>
    </style:style>
    <style:style style:name="A_3f_eeaoae_3f_aa_20_1" style:display-name="A?eeaoae?aa 1" style:family="paragraph" style:parent-style-name="Aaoeeu" style:default-outline-level="">
      <style:paragraph-properties fo:text-align="end" style:justify-single-word="false" fo:keep-with-next="always"/>
      <style:text-properties fo:font-weight="bold" style:font-weight-asian="bold" style:font-weight-complex="bold"/>
    </style:style>
    <style:style style:name="A_3f_eeaoae_3f_aa_20_2" style:display-name="A?eeaoae?aa 2" style:family="paragraph" style:parent-style-name="Aaoeeu" style:default-outline-level="">
      <style:paragraph-properties fo:text-align="end" style:justify-single-word="false" fo:keep-with-next="always"/>
      <style:text-properties fo:font-style="italic" style:font-style-asian="italic" style:font-style-complex="italic"/>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text-properties fo:font-size="12pt" fo:language="it" fo:country="IT" style:font-size-asian="12pt" style:language-asian="it" style:country-asian="IT" style:font-size-complex="12pt"/>
    </style:style>
    <style:style style:name="Balloon_20_Text_20_Char" style:display-name="Balloon Text Char" style:family="text" style:parent-style-name="Default_20_Paragraph_20_Font">
      <style:text-properties fo:font-size="1pt" style:font-size-asian="1pt" style:font-size-complex="1pt"/>
    </style:style>
    <style:style style:name="Stile_20_Corpo_20_del_20_testo_20__2b__20_Tahoma_20_Carattere" style:display-name="Stile Corpo del testo + Tahoma Carattere" style:family="text" style:parent-style-name="Body_20_Text_20_Char">
      <style:text-properties style:font-name="Tahoma" style:font-name-complex="Tahoma1"/>
    </style:style>
    <style:style style:name="Body_20_Text_20_3_20_Char" style:display-name="Body Text 3 Char" style:family="text" style:parent-style-name="Default_20_Paragraph_20_Font">
      <style:text-properties fo:font-size="8pt" style:font-size-asian="8pt" style:font-size-complex="8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PROCEDURA COMPARATIVA PER TITOLI, CURRICULUM PER IL CONFERIMENTO DI INCARICO DI DIRETTORE DELLA CIVICA SCUO</dc:title>
    <meta:initial-creator>sic</meta:initial-creator>
    <meta:editing-cycles>41</meta:editing-cycles>
    <meta:print-date>2013-07-04T15:34:48.49</meta:print-date>
    <meta:creation-date>2010-12-03T14:08:00</meta:creation-date>
    <dc:date>2016-06-20T09:38:40.94</dc:date>
    <meta:editing-duration>PT7H26M55S</meta:editing-duration>
    <meta:generator>OpenOffice.org/3.2$Win32 OpenOffice.org_project/320m18$Build-9502</meta:generator>
    <meta:printed-by>maria riboldi</meta:printed-by>
    <meta:document-statistic meta:table-count="22" meta:image-count="0" meta:object-count="0" meta:page-count="9" meta:paragraph-count="198" meta:word-count="2037" meta:character-count="14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