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paragraph-properties fo:text-align="center"/>
    </style:style>
    <style:style style:name="T3" style:parent-style-name="Car.predefinitoparagrafo"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T5" style:parent-style-name="Car.predefinitoparagrafo" style:family="text">
      <style:text-properties fo:font-weight="bold" style:font-weight-asian="bold"/>
    </style:style>
    <style:style style:name="P6" style:parent-style-name="Standard" style:list-style-name="LFO12" style:family="paragraph">
      <style:paragraph-properties fo:text-align="justify"/>
      <style:text-properties style:font-weight-complex="bold"/>
    </style:style>
    <style:style style:name="P7" style:parent-style-name="Standard" style:list-style-name="LFO12" style:family="paragraph">
      <style:paragraph-properties fo:text-align="justify"/>
    </style:style>
    <style:style style:name="T8" style:parent-style-name="Car.predefinitoparagrafo" style:family="text">
      <style:text-properties style:font-weight-complex="bold"/>
    </style:style>
    <style:style style:name="T9" style:parent-style-name="Car.predefinitoparagrafo" style:family="text">
      <style:text-properties style:font-weight-complex="bold"/>
    </style:style>
    <style:style style:name="T10" style:parent-style-name="Car.predefinitoparagrafo" style:family="text">
      <style:text-properties style:font-weight-complex="bold"/>
    </style:style>
    <style:style style:name="T11" style:parent-style-name="Car.predefinitoparagrafo" style:family="text">
      <style:text-properties style:font-weight-complex="bold"/>
    </style:style>
    <style:style style:name="P12" style:parent-style-name="Standard" style:list-style-name="LFO12" style:family="paragraph">
      <style:paragraph-properties fo:text-align="justify" style:vertical-align="auto" fo:margin-bottom="0in"/>
      <style:text-properties style:font-weight-complex="bold"/>
    </style:style>
    <style:style style:name="P13" style:parent-style-name="Standard" style:family="paragraph">
      <style:paragraph-properties fo:text-align="justify" fo:margin-left="0.5in">
        <style:tab-stops/>
      </style:paragraph-properties>
      <style:text-properties style:font-weight-complex="bold"/>
    </style:style>
    <style:style style:name="P14" style:parent-style-name="Standard" style:family="paragraph">
      <style:paragraph-properties fo:text-align="justify" fo:margin-left="0.5in">
        <style:tab-stops/>
      </style:paragraph-properties>
      <style:text-properties style:font-weight-complex="bold"/>
    </style:style>
    <style:style style:name="P15" style:parent-style-name="Standard" style:family="paragraph">
      <style:paragraph-properties fo:margin-left="0.25in">
        <style:tab-stops/>
      </style:paragraph-properties>
      <style:text-properties style:font-weight-complex="bold"/>
    </style:style>
    <style:style style:name="T16" style:parent-style-name="Car.predefinitoparagrafo" style:family="text">
      <style:text-properties fo:font-weight="bold" style:font-weight-asian="bold"/>
    </style:style>
    <style:style style:name="P17" style:parent-style-name="Standard" style:list-style-name="LFO12" style:family="paragraph">
      <style:paragraph-properties fo:text-align="justify"/>
      <style:text-properties style:font-weight-complex="bold"/>
    </style:style>
    <style:style style:name="P18" style:parent-style-name="Standard" style:list-style-name="LFO12" style:family="paragraph">
      <style:paragraph-properties fo:text-align="justify"/>
      <style:text-properties style:font-weight-complex="bold"/>
    </style:style>
    <style:style style:name="P19" style:parent-style-name="Standard" style:list-style-name="LFO12" style:family="paragraph">
      <style:paragraph-properties fo:text-align="justify"/>
      <style:text-properties style:font-weight-complex="bold"/>
    </style:style>
    <style:style style:name="P20" style:parent-style-name="Paragrafoelenco" style:family="paragraph">
      <style:paragraph-properties fo:text-align="justify" fo:margin-top="0.0784in" fo:line-height="150%"/>
    </style:style>
    <style:style style:name="T21" style:parent-style-name="Car.predefinitoparagrafo" style:family="text">
      <style:text-properties fo:font-weight="bold" style:font-weight-asian="bold"/>
    </style:style>
    <style:style style:name="P22" style:parent-style-name="Paragrafoelenco" style:list-style-name="WWNum2" style:family="paragraph">
      <style:paragraph-properties fo:text-align="justify"/>
    </style:style>
    <style:style style:name="P23" style:parent-style-name="Paragrafoelenco" style:list-style-name="WWNum2" style:family="paragraph">
      <style:paragraph-properties fo:text-align="justify"/>
    </style:style>
    <style:style style:name="P24" style:parent-style-name="Paragrafoelenco" style:list-style-name="WWNum2" style:family="paragraph">
      <style:paragraph-properties fo:text-align="justify"/>
    </style:style>
    <style:style style:name="P25" style:parent-style-name="Paragrafoelenco" style:list-style-name="WWNum2" style:family="paragraph">
      <style:paragraph-properties fo:text-align="justify"/>
    </style:style>
    <style:style style:name="P26" style:parent-style-name="Paragrafoelenco" style:family="paragraph">
      <style:paragraph-properties fo:text-align="justify"/>
    </style:style>
    <style:style style:name="P27" style:parent-style-name="Standard" style:family="paragraph">
      <style:paragraph-properties fo:text-align="center"/>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P30" style:parent-style-name="Standard" style:list-style-name="LFO13" style:family="paragraph">
      <style:paragraph-properties fo:text-align="justify"/>
    </style:style>
    <style:style style:name="P31" style:parent-style-name="Standard" style:list-style-name="LFO13" style:family="paragraph">
      <style:paragraph-properties fo:text-align="justify"/>
    </style:style>
    <style:style style:name="T32" style:parent-style-name="Car.predefinitoparagrafo" style:family="text">
      <style:text-properties style:font-weight-complex="bold"/>
    </style:style>
    <style:style style:name="P33" style:parent-style-name="Standard" style:list-style-name="LFO13" style:family="paragraph">
      <style:paragraph-properties fo:text-align="justify"/>
      <style:text-properties style:font-weight-complex="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P38" style:parent-style-name="Standard" style:family="paragraph">
      <style:paragraph-properties fo:text-align="justify"/>
    </style:style>
    <style:style style:name="P39" style:parent-style-name="Paragrafoelenco" style:list-style-name="WWNum4" style:family="paragraph">
      <style:paragraph-properties fo:text-align="justify"/>
    </style:style>
    <style:style style:name="P40" style:parent-style-name="Paragrafoelenco" style:list-style-name="WWNum4" style:family="paragraph">
      <style:paragraph-properties fo:text-align="justify"/>
    </style:style>
    <style:style style:name="P41" style:parent-style-name="Paragrafoelenco" style:list-style-name="WWNum4" style:family="paragraph">
      <style:paragraph-properties fo:text-align="justify"/>
    </style:style>
    <style:style style:name="P42" style:parent-style-name="Paragrafoelenco" style:list-style-name="WWNum4"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Car.predefinitoparagrafo" style:family="text">
      <style:text-properties fo:font-weight="bold" style:font-weight-asian="bold"/>
    </style:style>
    <style:style style:name="T46" style:parent-style-name="Car.predefinitoparagrafo" style:family="text">
      <style:text-properties fo:font-weight="bold" style:font-weight-asian="bold"/>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T60" style:parent-style-name="Car.predefinitoparagrafo" style:family="text">
      <style:text-properties fo:font-weight="bold" style:font-weight-asian="bold"/>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list-style-name="LFO15" style:family="paragraph">
      <style:paragraph-properties fo:text-align="justify"/>
    </style:style>
    <style:style style:name="P64" style:parent-style-name="Standard" style:list-style-name="LFO16" style:family="paragraph">
      <style:paragraph-properties fo:text-align="justify"/>
    </style:style>
    <style:style style:name="P65" style:parent-style-name="Standard" style:list-style-name="LFO16" style:family="paragraph">
      <style:paragraph-properties fo:text-align="justify"/>
    </style:style>
    <style:style style:name="P66" style:parent-style-name="Standard" style:list-style-name="LFO16" style:family="paragraph">
      <style:paragraph-properties fo:text-align="justify"/>
    </style:style>
    <style:style style:name="P67" style:parent-style-name="Standard" style:list-style-name="LFO16" style:family="paragraph">
      <style:paragraph-properties fo:text-align="justify"/>
    </style:style>
    <style:style style:name="P68" style:parent-style-name="Standard" style:list-style-name="LFO16" style:family="paragraph">
      <style:paragraph-properties fo:text-align="justify"/>
    </style:style>
    <style:style style:name="P69" style:parent-style-name="Standard" style:list-style-name="LFO16" style:family="paragraph">
      <style:paragraph-properties fo:text-align="justify"/>
    </style:style>
    <style:style style:name="P70" style:parent-style-name="Standard" style:list-style-name="LFO16" style:family="paragraph">
      <style:paragraph-properties fo:text-align="justify"/>
    </style:style>
    <style:style style:name="P71" style:parent-style-name="Standard" style:list-style-name="LFO16" style:family="paragraph">
      <style:paragraph-properties fo:text-align="justify"/>
    </style:style>
    <style:style style:name="P72" style:parent-style-name="Standard" style:list-style-name="LFO16" style:family="paragraph">
      <style:paragraph-properties fo:text-align="justify"/>
    </style:style>
    <style:style style:name="P73" style:parent-style-name="Standard" style:list-style-name="LFO16" style:family="paragraph">
      <style:paragraph-properties fo:text-align="justify"/>
    </style:style>
    <style:style style:name="P74" style:parent-style-name="Standard" style:list-style-name="LFO16" style:family="paragraph">
      <style:paragraph-properties fo:text-align="justify"/>
    </style:style>
    <style:style style:name="P75" style:parent-style-name="Standard" style:list-style-name="LFO16" style:family="paragraph">
      <style:paragraph-properties fo:text-align="justify"/>
    </style:style>
    <style:style style:name="P76" style:parent-style-name="Standard" style:list-style-name="LFO16" style:family="paragraph">
      <style:paragraph-properties fo:text-align="justify"/>
    </style:style>
    <style:style style:name="P77" style:parent-style-name="Standard" style:list-style-name="LFO16" style:family="paragraph">
      <style:paragraph-properties fo:text-align="justify"/>
    </style:style>
    <style:style style:name="P78" style:parent-style-name="Standard" style:list-style-name="LFO16" style:family="paragraph">
      <style:paragraph-properties fo:text-align="justify"/>
    </style:style>
    <style:style style:name="P79" style:parent-style-name="Standard" style:list-style-name="LFO16" style:family="paragraph">
      <style:paragraph-properties fo:text-align="justify"/>
    </style:style>
    <style:style style:name="P80" style:parent-style-name="Standard" style:family="paragraph">
      <style:paragraph-properties fo:text-align="justify"/>
    </style:style>
    <style:style style:name="T81" style:parent-style-name="Car.predefinitoparagrafo" style:family="text">
      <style:text-properties fo:font-weight="bold" style:font-weight-asian="bold"/>
    </style:style>
    <style:style style:name="P82" style:parent-style-name="Standard" style:family="paragraph">
      <style:paragraph-properties fo:text-align="justify"/>
    </style:style>
    <style:style style:name="P83" style:parent-style-name="Paragrafoelenco" style:list-style-name="WWNum6" style:family="paragraph">
      <style:paragraph-properties fo:text-align="justify"/>
    </style:style>
    <style:style style:name="P84" style:parent-style-name="Paragrafoelenco" style:list-style-name="WWNum6" style:family="paragraph">
      <style:paragraph-properties fo:text-align="justify"/>
    </style:style>
    <style:style style:name="P85" style:parent-style-name="Paragrafoelenco" style:list-style-name="WWNum6" style:family="paragraph">
      <style:paragraph-properties fo:text-align="justify"/>
    </style:style>
    <style:style style:name="P86" style:parent-style-name="Paragrafoelenco" style:list-style-name="WWNum6" style:family="paragraph">
      <style:paragraph-properties fo:text-align="justify"/>
    </style:style>
    <style:style style:name="P87" style:parent-style-name="Paragrafoelenco" style:list-style-name="WWNum6" style:family="paragraph">
      <style:paragraph-properties fo:text-align="justify"/>
    </style:style>
    <style:style style:name="P88" style:parent-style-name="Standard" style:family="paragraph">
      <style:paragraph-properties fo:text-align="justify"/>
      <style:text-properties style:font-name="Humnst777 BT" style:font-name-complex="Garamond" fo:font-weight="bold" style:font-weight-asian="bold" style:font-weight-complex="bold"/>
    </style:style>
    <style:style style:name="P89" style:parent-style-name="Standard" style:family="paragraph">
      <style:paragraph-properties fo:text-align="justify"/>
    </style:style>
    <style:style style:name="T90" style:parent-style-name="Car.predefinitoparagrafo" style:family="text">
      <style:text-properties style:font-name="Humnst777 BT" style:font-name-complex="Garamond" fo:font-weight="bold" style:font-weight-asian="bold" style:font-weight-complex="bold"/>
    </style:style>
    <style:style style:name="P91" style:parent-style-name="Standard" style:family="paragraph">
      <style:paragraph-properties fo:text-align="justify" fo:margin-bottom="0in"/>
    </style:style>
    <style:style style:name="P92" style:parent-style-name="Standard" style:list-style-name="WWNum7" style:family="paragraph">
      <style:paragraph-properties fo:text-align="justify" fo:margin-bottom="0in" fo:line-height="120%"/>
    </style:style>
    <style:style style:name="T93" style:parent-style-name="Car.predefinitoparagrafo" style:family="text">
      <style:text-properties fo:color="#000000"/>
    </style:style>
    <style:style style:name="T94" style:parent-style-name="Car.predefinitoparagrafo" style:family="text">
      <style:text-properties fo:color="#000000"/>
    </style:style>
    <style:style style:name="T95" style:parent-style-name="Car.predefinitoparagrafo" style:family="text">
      <style:text-properties fo:color="#000000"/>
    </style:style>
    <style:style style:name="P96" style:parent-style-name="Standard" style:list-style-name="WWNum7" style:family="paragraph">
      <style:paragraph-properties fo:text-align="justify" fo:margin-bottom="0in" fo:line-height="120%"/>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office:automatic-styles>
  <office:body>
    <office:text text:use-soft-page-breaks="true">
      <text:p text:style-name="P1">DESIGNAZIONE DI NUMERO DUE MEMBRI DEL COMUNE DI CINISELLO BALSAMO NEL CONSIGLIO DI AMMINISTRAZIONE DELLA FONDAZIONE MUSEO DI FOTOGRAFIA CONTEMPORANEA.<text:s/></text:p>
      <text:p text:style-name="P2"><text:span text:style-name="T3">IL SINDACO</text:span></text:p>
      <text:p text:style-name="P4"/>
      <text:p text:style-name="Standard"><text:span text:style-name="T5">PREMESSO CHE:</text:span></text:p>
      <text:list text:style-name="LFO12" text:continue-numbering="true">
        <text:list-item>
          <text:p text:style-name="P6">La Fondazione Museo di Fotografia Contemporanea forma,<text:s/>promuove e diffonde espressioni della cultura e dell’arte. La Fondazione, inoltre, recepisce, acquisisce e conserva fondi e materiali fotografici, che consentono di illustrare al pubblico, di ogni fascia di età e condizioni personali e sociali, il valore del linguaggio fotografico.</text:p>
        </text:list-item>
        <text:list-item>
          <text:p text:style-name="P7"><text:span text:style-name="T8">Il Consiglio di Amministrazione, ai sensi dell’art. 16 dello Statuto della Fondazione, è composto da un numero variabile di membri da tre a sette, incluso il Presidente della Fondazione, di cui almeno uno designato dal Comune di<text:s/></text:span><text:span text:style-name="T9">Cinisello Balsamo in qualità di socio fondatore. Il numero dei membri è stabilito dal Collegio dei Partecipanti. <text:s/>Al riguardo il Consiglio d’indirizzo con verbale assunto in data 12 luglio 2016 ha stabilito che, per avere un numero di membri utile a garant</text:span><text:span text:style-name="T10">ire il buon funzionamento del museo, i membri del cda devono essere cinque di cui due per il Comune di Cinisello Balsamo. I membri del Consiglio di Amministrazione restano in carica tre anni sino all’approvazione del bilancio consuntivo relativo al terzo e</text:span><text:span text:style-name="T11">sercizio successivo alla loro nomina e sono riconfermabili. La carica viene svolta a titolo gratuito.</text:span></text:p>
        </text:list-item>
        <text:list-item>
          <text:p text:style-name="P12">I componenti del Consiglio di Amministrazione, sono individuati tra personalità di elevato profilo culturale, con particolare riguardo ai settori di attività della Fondazione e comprovate capacità organizzative.</text:p>
        </text:list-item>
      </text:list>
      <text:p text:style-name="P13"/>
      <text:p text:style-name="P14"/>
      <text:p text:style-name="P15"/>
      <text:p text:style-name="Standard"><text:span text:style-name="T16">DATO ATTO CHE:</text:span></text:p>
      <text:list text:style-name="LFO12" text:continue-numbering="true">
        <text:list-item>
          <text:p text:style-name="P17">a seguito di avviso pubblico scaduto l’11/03/2020, per la carica a membro del Consiglio di Amministrazione per il Comune di Cinisello Balsamo del Museo di Fotografia Contemporanea<text:s/>è pervenuta un’unica domanda di partecipazione a fronte della necessità di individuare complessivamente due candidati;</text:p>
        </text:list-item>
        <text:list-item>
          <text:p text:style-name="P18">al fine di avere a disposizione un più ampio numero di candidati tra cui effettuare la scelta, si ritiene opportuno disporre<text:s/>l’indizione di nuovo bando per la nomina di complessivi due membri considerato che l’allargamento della potenziale platea dei partecipanti tutela l’interesse pubblico volto alla selezione dei candidati migliori secondo giurisprudenza consolidata del Consiglio di Stato;</text:p>
        </text:list-item>
        <text:list-item>
          <text:p text:style-name="P19">conseguentemente l’unica candidatura pervenuta sarà oggetto di valutazione insieme a quelle che perverranno nei termini di cui al presente nuovo bando;</text:p>
        </text:list-item>
      </text:list>
      <text:p text:style-name="P20"><text:span text:style-name="T21">VISTI:</text:span></text:p>
      <text:list text:style-name="WWNum2" text:continue-numbering="true">
        <text:list-item>
          <text:p text:style-name="P22">il vigente Statuto Comunale;</text:p>
        </text:list-item>
        <text:list-item>
          <text:p text:style-name="P23">il vigente Statuto della Fondazione Museo di Fotografia Contemporanea;</text:p>
        </text:list-item>
        <text:list-item>
          <text:p text:style-name="P24">l’art. 50 del D.lgs. 267 del 18/08/2000;</text:p>
        </text:list-item>
        <text:list-item>
          <text:p text:style-name="P25">i criteri di cui alla deliberazione di Consiglio Comunale n. 43 del 24/09/2018 avente ad oggetto “Indirizzi per la nomina dei rappresentanti del comune presso enti, aziende ed istituzioni”;</text:p>
        </text:list-item>
      </text:list>
      <text:p text:style-name="P26"/>
      <text:p text:style-name="P27"><text:span text:style-name="T28">RENDE N</text:span><text:span text:style-name="T29">OTO</text:span></text:p>
      <text:list text:style-name="LFO13" text:continue-numbering="true">
        <text:list-item>
          <text:p text:style-name="P30">Che è indetta procedura di selezione per la nomina di due membri del Comune di Cinisello Balsamo nel Consiglio di Amministrazione della Fondazione Museo di Fotografia Contemporanea<text:s/></text:p>
        </text:list-item>
        <text:list-item>
          <text:p text:style-name="P31">La durata in carica dei membri del Consiglio di Amministrazione è fissata in<text:s/><text:span text:style-name="T32">tre anni sino all’approvazione del bilancio consuntivo relativo al terzo esercizio successivo alla loro nomina e sono riconfermabili</text:span>, come previsto nell’art. n. 16 dello Statuto della fondazione stessa.</text:p>
        </text:list-item>
        <text:list-item>
          <text:p text:style-name="P33">La carica viene svolta a titolo gratuito.</text:p>
        </text:list-item>
      </text:list>
      <text:p text:style-name="P34"/>
      <text:p text:style-name="P35"><text:span text:style-name="T36">MOD</text:span><text:span text:style-name="T37">ALITA’ DI PRESENTAZIONE DELLE CANDIDATURE</text:span></text:p>
      <text:p text:style-name="P38">1 Possono presentare candidature:</text:p>
      <text:list text:style-name="WWNum4">
        <text:list-item>
          <text:p text:style-name="P39">le libere Associazioni operanti sul territorio;</text:p>
        </text:list-item>
        <text:list-item>
          <text:p text:style-name="P40">le Organizzazioni sindacali ed imprenditoriali;</text:p>
        </text:list-item>
        <text:list-item>
          <text:p text:style-name="P41">gli Ordini professionali della Provincia di Milano;</text:p>
        </text:list-item>
        <text:list-item>
          <text:p text:style-name="P42">i singoli cittadini interessati<text:s/>alla nomina.</text:p>
        </text:list-item>
      </text:list>
      <text:p text:style-name="P43"/>
      <text:p text:style-name="P44"><text:span text:style-name="T45">La domanda di partecipazione alla selezione <text:s/>dovrà essere indirizzata al Sindaco del Comune di Cinisello Balsamo e dovrà pervenire all’ Ente, <text:s/>con le modalità di seguito specificate, entro il termine perentorio: ore 12:00 del giorno 15/07/202</text:span><text:span text:style-name="T46">0.</text:span></text:p>
      <text:p text:style-name="P47">Non saranno ammesse le domande che, per qualsiasi causa, perverranno in data successiva al termine di scadenza, né le domande pervenute in difformità alle disposizioni di cui al presente avviso, fatto salvo per queste ultime domande, l’esercizio del potere di soccorso istruttorio se ne ricorrono i presupposti.</text:p>
      <text:p text:style-name="P48">Il Comune non assume alcuna responsabilità in caso di dispersione o tardiva ricezione della domanda dovuti a disguidi o ritardi non imputabili allo stesso.</text:p>
      <text:p text:style-name="P49">Il Comune si riserva la facoltà di<text:s/>richiedere integrazioni o chiarimenti rispetto alla domanda o documentazione presentata.</text:p>
      <text:p text:style-name="P50">La domanda e i relativi documenti per la partecipazione alla presente procedura devono essere inoltrati con le seguenti modalità:</text:p>
      <text:p text:style-name="P51">1) tramite PEC al seguente indirizzo:</text:p>
      <text:p text:style-name="P52">comune.cinisellobalsamo@pec.regione.lombardia.it.</text:p>
      <text:p text:style-name="P53">Si precisa che la validità di tale invio è subordinata all’utilizzo, da parte del soggetto che presenta la candidatura, di propria casella di posta elettronica certificata. Non sarà, pertanto, ritenuto valido l’invio da casella di posta elettronica semplice/ordinaria anche se indirizzata all’indirizzo di posta elettronica certificata sopra indicato ne l’invio mediante PEC non propria.</text:p>
      <text:p text:style-name="P54">2) tramite raccomandata con ricevuta di ritorno al seguente indirizzo:</text:p>
      <text:p text:style-name="P55">via XXV Aprile n° 4 – 20092 – Cinisello Balsamo – MILANO.</text:p>
      <text:p text:style-name="P56">Si precisa che il termine di scadenza è perentorio. Non verranno considerate le domande pervenute all’Ente successivamente alla data su indicata, anche se riportanti data di spedizione antecedente al<text:s/>termine.</text:p>
      <text:soft-page-break/>
      <text:p text:style-name="P57">3) tramite consegna a mano allo Sportello Polifunzionale Punto in Comune, via XXV Aprile n.4 nei seguenti orari: da lunedì a venerdì dalle 8.30 alle 13.00.<text:s/></text:p>
      <text:p text:style-name="P58"/>
      <text:p text:style-name="P59"><text:span text:style-name="T60">REQUISITI GENERALI DI AMMISSIONE ALL’AVVISO</text:span></text:p>
      <text:p text:style-name="P61">Il candidato deve possedere, a pena di<text:s/>inammissibilità, il titolo di studio minimo della Laurea Triennale.</text:p>
      <text:p text:style-name="P62">Le candidature devono essere accompagnate, a pena di inammissibilità, dalle seguenti dichiarazioni e dai seguenti documenti da rendere utilizzando l’allegato modello “A”:</text:p>
      <text:list text:style-name="LFO15" text:continue-numbering="true">
        <text:list-item>
          <text:p text:style-name="P63">documento d’identità valido;</text:p>
        </text:list-item>
      </text:list>
      <text:list text:style-name="LFO16" text:continue-numbering="true">
        <text:list-item>
          <text:p text:style-name="P64">dichiarazione di accettazione della candidatura da parte dell’interessato;</text:p>
        </text:list-item>
        <text:list-item>
          <text:p text:style-name="P65">dichiarazione circa il possesso del diritto di elettorato attivo e passivo;</text:p>
        </text:list-item>
        <text:list-item>
          <text:p text:style-name="P66">attestazione del titolo di studio (almeno Laurea Triennale):</text:p>
        </text:list-item>
        <text:list-item>
          <text:p text:style-name="P67">curriculum, sottoscritto dal candidato, completo dei dati anagrafici, dei titoli di studio e di tutte le informazioni che consentano di vagliare in modo adeguato la competenza professionale, l’esperienza generale e specifica, le cariche ricoperte in Enti, Aziende e Società pubbliche o private. Nel caso di candidatura per il rinnovo dell’incarico è necessario indicare i risultati gestionali raggiunti;</text:p>
        </text:list-item>
        <text:list-item>
          <text:p text:style-name="P68">dichiarazione del candidato che non sussistono a suo carico motivi generali speciali, compresi quelli di cui al Decreto Legislativo 31/12/2012 n. 235 nonché quelli di cui al Decreto Legislativo 8/4/2013 n. 39 di inconferibilità e di incompatibilità allo specifico incarico al quale la candidatura si riferisce;</text:p>
        </text:list-item>
        <text:list-item>
          <text:p text:style-name="P69">dichiarazione del candidato di non essere stato sottoposto a misure di prevenzione e<text:s/>di non essere a conoscenza dell’esistenza a proprio carico di procedimenti per l’applicazione di misure di prevenzione;</text:p>
        </text:list-item>
        <text:list-item>
          <text:p text:style-name="P70">certificato penale o dalla relativa auto certificazione in cui si attesta di non aver riportato condanne penali e/o di non aver procedimenti penali in corso;</text:p>
        </text:list-item>
        <text:list-item>
          <text:p text:style-name="P71">copia dell’ultima dichiarazione dei redditi presentata;</text:p>
        </text:list-item>
        <text:list-item>
          <text:p text:style-name="P72">dichiarazione di insussistenza di conflitti di interessi con il Comune di Cinisello Balsamo o con la Fondazione Museo di Fotografia Contemporanea;<text:s/></text:p>
        </text:list-item>
        <text:list-item>
          <text:p text:style-name="P73">dichiarazione di inesistenza di procedimenti penali in corso per reati di natura dolosa ad esclusione dei reati di opinione e/o la condanna per gli stessi reati nonché per i reati contro la Pubblica Amministrazione di cui al Capo II, art. 3 del Decreto Legislativo8/4/2013 n. 39.</text:p>
        </text:list-item>
        <text:list-item>
          <text:p text:style-name="P74">dichiarazione di accettazione del “Codice di comportamento dei rappresentanti del Comune di Cinisello Balsamo nominati o designati in società, enti o istituzioni”, approvato con delibera di Consiglio comunale n. 20/2013.</text:p>
        </text:list-item>
        <text:list-item>
          <text:p text:style-name="P75">autorizzazione esplicita al trattamento dei dati necessari ai fini del perfezionamento della procedura di nomina e di verifica periodica delle condizioni richieste per la permanenza nell’ufficio.</text:p>
        </text:list-item>
        <text:list-item>
          <text:p text:style-name="P76">dichiarazione di eventuali casi di revoca dall'incarico di rappresentante di enti pubblici ed<text:s/>organismi partecipati direttamente o indirettamente da enti ed organismi pubblici;</text:p>
        </text:list-item>
        <text:list-item>
          <text:p text:style-name="P77">dichiarazione di impegnarsi ad informare immediatamente l’Amministrazione Comunale, qualora venga meno anche uno solo dei requisiti per il mantenimento della carica o si verifichino situazioni di conflitto di interessi o condizioni che rendano incompatibile l’espletamento delle funzioni relative alla carica ricoperta;</text:p>
        </text:list-item>
        <text:list-item>
          <text:p text:style-name="P78">dichiarazione del candidato di non trovarsi nella condizione di cui all’articolo 248, comma 5, del D.Lgs. 267/00;</text:p>
        </text:list-item>
        <text:list-item>
          <text:p text:style-name="P79">dichiarazione di non trovarsi in alcuna delle situazioni di ineleggibilità e decadenza previste dall’articolo 2382 del Codice Civile.</text:p>
        </text:list-item>
      </text:list>
      <text:p text:style-name="P80"><text:span text:style-name="T81">VALUTAZIONE DEI CANDIDATI – DESIGNAZIONE – NOMINA</text:span></text:p>
      <text:p text:style-name="P82">Al fine di valutare le domande pervenute, il Sindaco si avvarrà di<text:s/>una commissione Tecnica interna al comune e, successivamente, provvederà alla designazione tenendo conto di tutti gli elementi di valutazione di cui all’art. 4 “valutazione dei candidati” dell’allegato alla delibera di consiglio comunale n. 43 del 24/09/2018 relativa agli indirizzi per la nomina dei rappresentanti del comune presso enti, aziende ed istituzioni, oltre al relativo codice di comportamento (allegato al presente bando come parte integrante dello stesso). In particolare saranno valutati:</text:p>
      <text:list text:style-name="WWNum6">
        <text:list-item>
          <text:p text:style-name="P83">titolo di studio;</text:p>
        </text:list-item>
        <text:list-item>
          <text:p text:style-name="P84">documentata competenza ed esperienza in attività di direzione e gestione nel settore pubblico o privato;</text:p>
        </text:list-item>
        <text:list-item>
          <text:p text:style-name="P85">eventuale esperienza nel settore di attività di Enti, Aziende o Istituzioni;</text:p>
        </text:list-item>
        <text:list-item>
          <text:p text:style-name="P86">documentata attività di insegnamento o ricerca, documentate competenze tecniche, giuridiche, economiche o amministrative adeguate alle specifiche caratteristiche della carica;</text:p>
        </text:list-item>
        <text:list-item>
          <text:p text:style-name="P87">iscrizioni ad albi professionali.</text:p>
        </text:list-item>
      </text:list>
      <text:p text:style-name="P88"/>
      <text:p text:style-name="P89"><text:span text:style-name="T90">PROTEZIONE DEI DATI PERSONALI</text:span></text:p>
      <text:p text:style-name="P91"/>
      <text:list text:style-name="WWNum7" text:continue-numbering="true">
        <text:list-item>
          <text:p text:style-name="P92"><text:span text:style-name="T93">Il Comune tratterà i dati personali acquisiti durante la fase di selezione dei</text:span><text:span text:style-name="T94"><text:s/>curriculum, riguardanti le persone coinvolte dell'impresa aggiudicataria, per le sole finalità di gestione della selezione e del successivo rapporto contrattuale e conservazione per scopi amministrativi. Si allega l’informativa sul trattamento dei dati pe</text:span><text:span text:style-name="T95">rsonali ex-art. 13 del Regolamento UE 2016/679.</text:span></text:p>
        </text:list-item>
        <text:list-item>
          <text:p text:style-name="P96">Il Comune informa il candidato che il Titolare del trattamento è il Comune con sede a Cinisello Balsamo, in Via XXV Aprile, 4, e le finalità del trattamento riguardano esclusivamente l’espletamento delle procedure amministrative obbligatorie per legge (liceità del trattamento art. 6 paragrafo 1 lett.e).</text:p>
        </text:list-item>
      </text:list>
      <text:p text:style-name="P97"/>
      <text:p text:style-name="P98">Per ulteriori informazioni rivolgersi, in orario di ufficio, al Settore Affari Generali e Audit, Servizio Aziende Partecipate, telefono 02-66023393/ 02-66023283.</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umnst777 BT" svg:font-family="Humnst777 BT" style:font-family-generic="swiss" style:font-pitch="variable" svg:panose-1="2 11 6 3 3 5 4 9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bottom="0in"/>
      <style:text-properties style:font-name="Segoe UI" style:font-name-complex="Segoe UI" fo:font-size="9pt" style:font-size-asian="9pt" style:font-size-complex="9pt" fo:hyphenate="false"/>
    </style:style>
    <style:style style:name="Internetlink" style:display-name="Internet link"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ListLabel1" style:display-name="ListLabel 1" style:family="text">
      <style:text-properties style:font-name-complex="Courier New"/>
    </style:style>
    <style:style style:name="ListLabel2" style:display-name="ListLabel 2" style:family="text">
      <style:text-properties style:font-name-complex="Symbol"/>
    </style:style>
    <style:style style:name="ListLabel3" style:display-name="ListLabel 3" style:family="text">
      <style:text-properties style:font-name-complex="OpenSymbol"/>
    </style:style>
    <style:style style:name="ListLabel4" style:display-name="ListLabel 4" style:family="text">
      <style:text-properties style:font-name-complex="Calibri"/>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5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5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5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5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5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5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5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OpenSymbol" style:font-name-complex="OpenSymbol"/>
    </style:style>
    <style:style style:name="WW_CharLFO7LVL3" style:family="text">
      <style:text-properties style:font-name="OpenSymbol" style:font-name-complex="OpenSymbol"/>
    </style:style>
    <style:style style:name="WW_CharLFO7LVL4" style:family="text">
      <style:text-properties style:font-name="Symbol" style:font-name-complex="Symbol"/>
    </style:style>
    <style:style style:name="WW_CharLFO7LVL5" style:family="text">
      <style:text-properties style:font-name="OpenSymbol" style:font-name-complex="OpenSymbol"/>
    </style:style>
    <style:style style:name="WW_CharLFO7LVL6" style:family="text">
      <style:text-properties style:font-name="OpenSymbol" style:font-name-complex="OpenSymbol"/>
    </style:style>
    <style:style style:name="WW_CharLFO7LVL7" style:family="text">
      <style:text-properties style:font-name="Symbol" style:font-name-complex="Symbol"/>
    </style:style>
    <style:style style:name="WW_CharLFO7LVL8" style:family="text">
      <style:text-properties style:font-name="OpenSymbol" style:font-name-complex="OpenSymbol"/>
    </style:style>
    <style:style style:name="WW_CharLFO7LVL9" style:family="text">
      <style:text-properties style:font-name="OpenSymbol" style:font-name-complex="OpenSymbol"/>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ussini Stefania</meta:initial-creator>
    <dc:creator>Mussini Stefania</dc:creator>
    <meta:creation-date>2020-06-11T09:27:00Z</meta:creation-date>
    <dc:date>2020-06-11T09:27:00Z</dc:date>
    <meta:print-date>2020-01-29T14:4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1" meta:word-count="1597" meta:character-count="10682" meta:row-count="75" meta:non-whitespace-character-count="9106"/>
  </office:meta>
</office:document-meta>
</file>