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Humnst777 Lt BT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Humnst777 Lt BT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Humnst777 Lt B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Humnst777 Lt BT" style:font-size-complex="10pt" style:font-style-complex="italic"/>
    </style:style>
    <style:style style:name="P5" style:family="paragraph" style:parent-style-name="Standard">
      <style:paragraph-properties fo:margin-left="0cm" fo:margin-right="0cm" fo:margin-top="0.353cm" fo:margin-bottom="0.353cm" style:contextual-spacing="false" fo:text-align="start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Humnst777 Lt BT" style:font-name-complex="Humnst777 Lt BT" fo:hyphenate="fals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7.456cm" style:auto-text-indent="false" style:writing-mode="lr-tb"/>
      <style:text-properties style:font-name="Times New Roman" style:font-name-complex="Humnst777 Lt BT" fo:hyphenate="false" fo:hyphenation-remain-char-count="2" fo:hyphenation-push-char-count="2" loext:hyphenation-no-caps="false"/>
    </style:style>
    <style:style style:name="P7" style:family="paragraph" style:parent-style-name="Standard">
      <style:text-properties style:font-name="Times New Roman" style:font-name-complex="Humnst777 Lt BT"/>
    </style:style>
    <style:style style:name="P8" style:family="paragraph" style:parent-style-name="Standard" style:list-style-name="WW8Num1">
      <style:text-properties style:font-name="Times New Roman" style:font-name-complex="Humnst777 Lt BT"/>
    </style:style>
    <style:style style:name="P9" style:family="paragraph" style:parent-style-name="Standard" style:list-style-name="WW8Num1"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Humnst777 Lt B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6.059cm" style:auto-text-indent="false" style:page-number="auto" style:writing-mode="lr-tb"/>
      <style:text-properties style:font-name="Times New Roman" officeooo:paragraph-rsid="00112d52" style:font-name-complex="Humnst777 Lt B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6.059cm" style:auto-text-indent="false" style:writing-mode="lr-tb"/>
      <style:text-properties style:font-name="Times New Roman" officeooo:paragraph-rsid="00112d52" style:font-name-complex="Humnst777 Lt B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6.059cm" style:auto-text-indent="false" style:writing-mode="lr-tb"/>
      <style:text-properties style:font-name="Times New Roman" officeooo:rsid="00112d52" officeooo:paragraph-rsid="00112d52" style:font-name-complex="Humnst777 Lt B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style:font-name-complex="Humnst777 Lt BT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fo:break-before="page" style:writing-mode="lr-tb"/>
      <style:text-properties style:font-name="Times New Roman" officeooo:rsid="00112d52" style:font-name-complex="Humnst777 Lt B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name-complex="Humnst777 Lt BT" style:font-size-complex="10pt" style:font-style-complex="italic"/>
    </style:style>
    <style:style style:name="T4" style:family="text">
      <style:text-properties style:font-name-complex="Humnst777 Lt B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2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/>
      <text:p text:style-name="P6">COMUNE CINISELLO BALSAMO</text:p>
      <text:p text:style-name="P6">Via XXV Aprile, 4</text:p>
      <text:p text:style-name="P6">20092 Cinisello Balsamo (MI)</text:p>
      <text:p text:style-name="P6"/>
      <text:p text:style-name="P11">R<text:span text:style-name="T6">ESPONSABILE</text:span> </text:p>
      <text:p text:style-name="P12">P<text:span text:style-name="T6">REVENZIONE </text:span>della C<text:span text:style-name="T6">ORRUZIONE</text:span></text:p>
      <text:p text:style-name="P13">e TRASPARENZA</text:p>
      <text:p text:style-name="P1"/>
      <text:p text:style-name="P1"/>
      <text:p text:style-name="P10">OGGETTO: Proposte/osservazioni al PIANO TRIENNALE DI PREVENZIONE DELLA CORRUZIONE <text:span text:style-name="T6">e TRASPARENZA </text:span>(PTPC<text:span text:style-name="T6">T</text:span> 202<text:span text:style-name="T6">2</text:span>/202<text:span text:style-name="T6">4</text:span>) del C<text:span text:style-name="T6">OMUNE </text:span>di C<text:span text:style-name="T6">INISELLO </text:span>B<text:span text:style-name="T6">ALSAMO</text:span> .</text:p>
      <text:p text:style-name="P1"/>
      <text:p text:style-name="P2">Il sottoscritto ……………………………………................................................…....................<text:span text:style-name="T2">(cognome e nome)</text:span></text:p>
      <text:p text:style-name="P1">nato a ….............................................................................il.................................................................</text:p>
      <text:p text:style-name="P1">residente a ….........................................................................................................................................</text:p>
      <text:p text:style-name="P1">in via ….................................................................................................................................................</text:p>
      <text:p text:style-name="P1">recapito tel....................................................mail..................................................................................</text:p>
      <text:p text:style-name="P4"/>
      <text:p text:style-name="P1">in qualità di:</text:p>
      <text:list xml:id="list810251197" text:style-name="WW8Num1">
        <text:list-item>
          <text:p text:style-name="P8">cittadino singolo</text:p>
        </text:list-item>
        <text:list-item>
          <text:p text:style-name="P9"><text:span text:style-name="T4">soggetto portatore di interesse della seguente categoria di appartenenza. ….................................................................................................................................</text:span><text:span text:style-name="T3">(specificare es. organizzazioni sindacali rappresentative, enti o associazioni, ecc.)</text:span></text:p>
        </text:list-item>
      </text:list>
      <text:p text:style-name="P1"/>
      <text:p text:style-name="P1"/>
      <text:p text:style-name="P3">formula le seguenti <text:span text:style-name="T5">osservazioni/proposte </text:span>al Piano Triennale di prevenzione della corruzione vigente:</text:p>
      <text:p text:style-name="P1">……………………………………………………...................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</text:p>
      <text:p text:style-name="P1"/>
      <text:p text:style-name="P1"/>
      <text:p text:style-name="P1"/>
      <text:p text:style-name="P1">Data, ___________________</text:p>
      <text:p text:style-name="P1"><text:tab/><text:tab/><text:tab/><text:tab/><text:tab/><text:tab/><text:tab/><text:tab/><text:tab/><text:tab/> <text:s text:c="3"/>Firma</text:p>
      <text:p text:style-name="P5"><text:span text:style-name="Car._20_predefinito_20_paragrafo"><text:span text:style-name="T1"><text:tab/><text:tab/><text:tab/><text:tab/><text:tab/><text:tab/><text:tab/><text:tab/><text:tab/>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ar._20_predefinito_20_paragrafo" style:display-name="Car. predefinito paragrafo" style:family="text"/>
    <style:style style:name="WW8Num1z0" style:family="text">
      <style:text-properties style:font-name-complex="Humnst777 Lt BT" style:font-family-complex="'Humnst777 Lt BT'" style:font-family-generic-complex="swiss" style:font-pitch-complex="variable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1T14:51:10.37</meta:creation-date>
    <dc:date>2022-05-02T10:52:18.281000000</dc:date>
    <meta:editing-duration>PT4M27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34" meta:word-count="108" meta:character-count="2102" meta:non-whitespace-character-count="2006"/>
  </office:meta>
</office:document-meta>
</file>