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Humnst777 Lt BT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Humnst777 Lt BT"/>
    </style:style>
    <style:style style:name="P3" style:family="paragraph" style:parent-style-name="Standard" style:list-style-name="WW8Num1">
      <style:text-properties style:font-name="Times New Roman" style:font-name-complex="Humnst777 Lt B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Humnst777 Lt BT"/>
    </style:style>
    <style:style style:name="P5" style:family="paragraph" style:parent-style-name="Standard">
      <style:text-properties style:font-name="Times New Roman" fo:font-weight="bold" style:font-weight-asian="bold" style:font-name-complex="Humnst777 Lt B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Humnst777 Lt BT" style:font-size-complex="10pt" style:font-style-complex="italic"/>
    </style:style>
    <style:style style:name="P7" style:family="paragraph" style:parent-style-name="Standard" style:list-style-name="WW8Num1">
      <style:text-properties style:font-name="Times New Roman"/>
    </style:style>
    <style:style style:name="P8" style:family="paragraph" style:parent-style-name="Standard">
      <style:paragraph-properties fo:margin-left="0cm" fo:margin-right="0cm" fo:margin-top="0.353cm" fo:margin-bottom="0.353cm" fo:text-align="start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Humnst777 Lt BT" style:font-name-complex="Humnst777 Lt BT" fo:hyphenate="false" fo:hyphenation-remain-char-count="0" fo:hyphenation-push-char-count="0"/>
    </style:style>
    <style:style style:name="P9" style:family="paragraph" style:parent-style-name="Standard" style:master-page-name="Standard">
      <style:paragraph-properties fo:margin-left="0cm" fo:margin-right="0cm" fo:margin-top="0.106cm" fo:margin-bottom="0.106cm" fo:text-align="justify" style:justify-single-word="false" fo:orphans="2" fo:widows="2" fo:hyphenation-ladder-count="no-limit" fo:text-indent="7.456cm" style:auto-text-indent="false" style:page-number="auto" fo:break-before="page" style:writing-mode="lr-tb"/>
      <style:text-properties style:font-name="Humnst777 Lt BT" style:font-name-complex="Humnst777 Lt B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2" fo:widows="2" fo:hyphenation-ladder-count="no-limit" fo:text-indent="7.456cm" style:auto-text-indent="false" style:writing-mode="lr-tb"/>
      <style:text-properties style:font-name="Times New Roman" style:font-name-complex="Humnst777 Lt B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6.059cm" style:auto-text-indent="false" style:page-number="auto" style:writing-mode="lr-tb"/>
      <style:text-properties style:font-name="Times New Roman" style:font-name-complex="Humnst777 Lt BT" fo:hyphenate="false" fo:hyphenation-remain-char-count="2" fo:hyphenation-push-char-count="2"/>
    </style:style>
    <style:style style:name="T1" style:family="text">
      <style:text-properties style:font-name="Times New Roman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style:font-size-asian="10pt" style:font-style-asian="italic" style:font-name-complex="Humnst777 Lt BT" style:font-size-complex="10pt" style:font-style-complex="italic"/>
    </style:style>
    <style:style style:name="T4" style:family="text">
      <style:text-properties style:font-name-complex="Humnst777 Lt B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Alla c.a Responsabile per la Prevenzione della Corruzione</text:p>
      <text:p text:style-name="P10">Dott. Vincenzo Marchianò</text:p>
      <text:p text:style-name="P10">COMUNE CINISELLO BALSAMO</text:p>
      <text:p text:style-name="P10">Via XXV Aprile, 4</text:p>
      <text:p text:style-name="P10">20092 Cinisello Balsamo (MI)</text:p>
      <text:p text:style-name="P1"/>
      <text:p text:style-name="P1"/>
      <text:p text:style-name="P5">OGGETTO: Proposte/osservazioni al PIANO TRIENNALE DI PREVENZIONE DELLA CORRUZIONE (PTPC 2019/2021) del Comune di Cinisello Balsamo .</text:p>
      <text:p text:style-name="P1"/>
      <text:p text:style-name="P2">Il sottoscritto ……………………………………................................................…....................<text:span text:style-name="T2">(cognome e nome)</text:span></text:p>
      <text:p text:style-name="P1">nato a ….............................................................................il.................................................................</text:p>
      <text:p text:style-name="P1">residente a ….........................................................................................................................................</text:p>
      <text:p text:style-name="P1">in via ….................................................................................................................................................</text:p>
      <text:p text:style-name="P1">recapito tel....................................................mail..................................................................................</text:p>
      <text:p text:style-name="P6"/>
      <text:p text:style-name="P1">in qualità di:</text:p>
      <text:list xml:id="list4506792241245321092" text:style-name="WW8Num1">
        <text:list-item>
          <text:p text:style-name="P3">cittadino singolo</text:p>
        </text:list-item>
        <text:list-item>
          <text:p text:style-name="P7"><text:span text:style-name="T4">soggetto portatore di interesse della seguente categoria di appartenenza. ….................................................................................................................................</text:span><text:span text:style-name="T3">(specificare es. organizzazioni sindacali rappresentative, enti o associazioni, ecc.)</text:span></text:p>
        </text:list-item>
      </text:list>
      <text:p text:style-name="P1"/>
      <text:p text:style-name="P1"/>
      <text:p text:style-name="P4">formula le seguenti <text:span text:style-name="T5">osservazioni/proposte </text:span>al Piano Triennale di prevenzione della corruzione vigente:</text:p>
      <text:p text:style-name="P1">……………………………………………………::::::::::::::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Data, ___________________</text:p>
      <text:p text:style-name="P1"><text:tab/><text:tab/><text:tab/><text:tab/><text:tab/><text:tab/><text:tab/><text:tab/><text:tab/><text:tab/> <text:s text:c="3"/>Firma</text:p>
      <text:p text:style-name="P8"><text:span text:style-name="Car._20_predefinito_20_paragrafo"><text:span text:style-name="T1"><text:tab/><text:tab/><text:tab/><text:tab/><text:tab/><text:tab/><text:tab/><text:tab/><text:tab/>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r._20_predefinito_20_paragrafo" style:display-name="Car. predefinito paragrafo" style:family="text"/>
    <style:style style:name="WW8Num1z0" style:family="text">
      <style:text-properties style:font-name-complex="Humnst777 Lt BT"/>
    </style:style>
    <style:style style:name="WW8Num1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1T14:51:10.37</meta:creation-date>
    <meta:document-statistic meta:table-count="0" meta:image-count="0" meta:object-count="0" meta:page-count="1" meta:paragraph-count="39" meta:word-count="118" meta:character-count="2350"/>
    <dc:date>2019-11-21T14:51:35.55</dc:date>
    <meta:editing-duration>PT25S</meta:editing-duration>
    <meta:editing-cycles>1</meta:editing-cycles>
    <meta:generator>OpenOffice/4.1.1$Win32 OpenOffice.org_project/411m6$Build-9775</meta:generator>
  </office:meta>
</office:document-meta>
</file>