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uerBodoni, 'Courier New'" svg:font-family="BauerBodoni, 'Courier New'" style:font-family-generic="system" style:font-pitch="variable"/>
    <style:font-face style:name="Times" svg:font-family="Times" style:font-family-generic="system" style:font-pitch="variable" svg:panose-1="2 2 6 3 5 4 5 2 3 4"/>
    <style:font-face style:name="Frutiger 75 Black" svg:font-family="Frutiger 75 Black" style:font-family-generic="system" style:font-pitch="variable"/>
    <style:font-face style:name="Courier" svg:font-family="Courier" style:font-family-generic="system" style:font-pitch="variable" svg:panose-1="2 7 4 9 2 2 5 2 4 4"/>
    <style:font-face style:name="FreeSans" svg:font-family="FreeSans" style:font-family-generic="swiss"/>
    <style:font-face style:name="Geneva" svg:font-family="Geneva"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uf8FvI1jvvKkeFov0eL31Q3g==, 'Ti" svg:font-family="uf8FvI1jvvKkeFov0eL31Q3g==, 'Ti" style:font-family-generic="system"/>
    <style:font-face style:name="Liberation Sans" svg:font-family="Liberation Sans" style:font-family-generic="roman" style:font-pitch="variable"/>
    <style:font-face style:name="Frutiger" svg:font-family="Frutiger" style:font-family-generic="system" style:font-pitch="variable"/>
    <style:font-face style:name="Liberation Serif" svg:font-family="Liberation Serif" style:font-family-generic="roman" style:font-pitch="variable"/>
    <style:font-face style:name="Verdana, Tahoma, 'Arial helveti" svg:font-family="Verdana, Tahoma, 'Arial helvet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style>
    <style:style style:name="P34" style:parent-style-name="Standard" style:family="paragraph">
      <style:paragraph-properties fo:text-align="justify"/>
    </style:style>
    <style:style style:name="P35" style:parent-style-name="Standard" style:family="paragraph">
      <style:paragraph-properties fo:text-align="center"/>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Car.predefinitoparagrafo" style:family="text">
      <style:text-properties fo:font-style="italic" style:font-style-asian="italic" style:font-style-complex="italic"/>
    </style:style>
    <style:style style:name="T42" style:parent-style-name="Car.predefinitoparagrafo" style:family="text">
      <style:text-properties fo:font-style="italic" style:font-style-asian="italic" style:font-style-complex="italic"/>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Car.predefinitoparagrafo" style:family="text">
      <style:text-properties style:font-name="Symbol" style:font-name-asian="Symbol" style:font-name-complex="Symbol"/>
    </style:style>
    <style:style style:name="P70" style:parent-style-name="Standard" style:family="paragraph">
      <style:paragraph-properties fo:text-align="justify"/>
    </style:style>
    <style:style style:name="T71" style:parent-style-name="Car.predefinitoparagrafo" style:family="text">
      <style:text-properties style:font-name="Symbol" style:font-name-asian="Symbol" style:font-name-complex="Symbol"/>
    </style:style>
    <style:style style:name="P72" style:parent-style-name="Standard" style:family="paragraph">
      <style:paragraph-properties fo:text-align="justify"/>
    </style:style>
    <style:style style:name="T73" style:parent-style-name="Car.predefinitoparagrafo" style:family="text">
      <style:text-properties style:font-name="Symbol" style:font-name-asian="Symbol" style:font-name-complex="Symbol"/>
    </style:style>
    <style:style style:name="P74" style:parent-style-name="Standard" style:family="paragraph">
      <style:paragraph-properties fo:text-align="justify"/>
    </style:style>
    <style:style style:name="T75" style:parent-style-name="Car.predefinitoparagrafo" style:family="text">
      <style:text-properties style:font-name="Symbol" style:font-name-asian="Symbol" style:font-name-complex="Symbol"/>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T108" style:parent-style-name="Car.predefinitoparagrafo" style:family="text">
      <style:text-properties style:font-name="Verdana" style:font-name-complex="Verdana" fo:font-size="10pt" style:font-size-asian="10pt"/>
    </style:style>
    <style:style style:name="T109" style:parent-style-name="Car.predefinitoparagrafo" style:family="text">
      <style:text-properties style:font-name="Verdana" style:font-name-complex="Verdana" fo:font-size="10pt" style:font-size-asian="10pt"/>
    </style:style>
    <style:style style:name="T110" style:parent-style-name="Car.predefinitoparagrafo" style:family="text">
      <style:text-properties style:font-name="Verdana" style:font-name-complex="Verdana" fo:font-size="10pt" style:font-size-asian="10pt"/>
    </style:style>
    <style:style style:name="T111" style:parent-style-name="Car.predefinitoparagrafo" style:family="text">
      <style:text-properties style:font-name="Verdana" style:font-name-complex="Verdana" fo:font-size="10pt" style:font-size-asian="10pt"/>
    </style:style>
    <style:style style:name="T112" style:parent-style-name="Car.predefinitoparagrafo" style:family="text">
      <style:text-properties style:font-name="Verdana" style:font-name-complex="Verdana" fo:font-size="10pt" style:font-size-asian="10pt"/>
    </style:style>
    <style:style style:name="T113" style:parent-style-name="Car.predefinitoparagrafo" style:family="text">
      <style:text-properties style:font-name="Verdana" style:font-name-complex="Verdana" fo:font-size="10pt" style:font-size-asian="10pt"/>
    </style:style>
    <style:style style:name="T114" style:parent-style-name="Car.predefinitoparagrafo" style:family="text">
      <style:text-properties style:font-name="Verdana" style:font-name-complex="Verdana" fo:font-size="10pt" style:font-size-asian="10pt"/>
    </style:style>
    <style:style style:name="P115" style:parent-style-name="Standard" style:family="paragraph">
      <style:paragraph-properties fo:text-align="justify"/>
      <style:text-properties style:font-name="Times New Roman" style:font-name-asian="Times New Roman" style:font-name-complex="Times New Roman" fo:color="#000000" fo:font-size="10pt" style:font-size-asian="10pt"/>
    </style:style>
  </office:automatic-styles>
  <office:body>
    <office:text text:use-soft-page-breaks="true">
      <text:p text:style-name="P1">AVVISO PUBBLICO PER LA FORMAZIONE DI UN ELENCO DI SOGGETTI SPECIALIZZATI NELLO SMALTIMENTO DI ARCHIVI CARTACEI <text:s/>DEL COMUNE DI CINISELLO BALSAMO IN GRADO DI RILASCIARE CERTIFICAZIONE DELL’AVVENUTA DISTRUZIONE DEI DOCUMENTI.<text:s/></text:p>
      <text:p text:style-name="P34"/>
      <text:p text:style-name="P35">IL<text:s/>DIRIGENTE</text:p>
      <text:p text:style-name="P36"/>
      <text:p text:style-name="P37">PREMESSO che il Comune di Cinisello Balsamo detiene archivi cartacei che ciclicamente, in base alla normativa di riferimento, sono oggetto di scarto decorsi i termini di legge per la loro conservazione.</text:p>
      <text:p text:style-name="P38"><text:s/>RICHIAMATI sull’argomento:<text:s/></text:p>
      <text:p text:style-name="P39">- il Decreto<text:s/>del Presidente della Repubblica 28 dicembre 2000, n. 445 “Disposizioni legislative e regolamentari in materia di documentazione amministrativa”.<text:s/></text:p>
      <text:p text:style-name="P40">- il Decreto del Presidente della Repubblica 8 gennaio 2001, n. 37 "Regolamento di semplificazione dei procedimenti di costituzione e rinnovo delle commissioni di sorveglianza sugli archivi e per lo scarto dei documenti degli uffici dello Stato (n. 42, allegato 1, della legge n. 50/1999)", che all’art.8 prevede che “<text:span text:style-name="T41">le modalità di cessione degli atti di archivio d</text:span><text:span text:style-name="T42">i cui è stato disposto lo scarto vengono stabilite da ciascuna amministrazione anche attraverso le organizzazioni di volontariato o la Croce Rossa Italiana</text:span>”.<text:s/></text:p>
      <text:p text:style-name="P43">- il Decreto Legislativo 22 gennaio 2004, n. 42 – art. 21 lettera d) “Codice dei beni culturali del paesaggio, ai sensi dell’articolo 10 della Legge 6 luglio 2002, n. 137”, e successive modificazioni e integrazioni", che prevede il rilascio di un'autorizzazione ministeriale per lo scarto dei documenti degli archivi pubblici, in quanto beni culturali.<text:s/></text:p>
      <text:p text:style-name="P44">- la Circolare n. 8 dell'11 febbraio 2004 della Direzione generale per gli Archivi, che ha proibito la distruzione dei documenti originali cartacei fino a quando non siano state affrontate e risolte le questioni inerenti alla conservazione permanente dei<text:s/>documenti elettronici.<text:s/></text:p>
      <text:p text:style-name="P45">- il Decreto Legislativo 7 marzo 2005, n. 82 ‘‘Codice dell’amministrazione digitale’’.<text:s/></text:p>
      <text:p text:style-name="P46">- la Circolare del Ministero per i Beni e le Attività Culturali n. 5 del 08 marzo 2007 "Scarto materiale archivistico e cessione alla Croce Rossa Italiana" in cui si ricorda che la cessione gratuita degli atti di archivio da parte degli uffici statali e degli enti pubblici può andare a favore della C.R.I. o di altre organizzazioni di volontariato.<text:s/></text:p>
      <text:p text:style-name="P47"/>
      <text:p text:style-name="P48">In esecuzione della determinazione n .<text:s/>543<text:s/>del<text:s/>20/04/2023</text:p>
      <text:p text:style-name="P49"/>
      <text:p text:style-name="P50"><text:s/>RENDE NOTO che nel rispetto dei principi di non discriminazione, parità di trattamento, proporzionalità e trasparenza, il Comune di Cinisello Balsamo intende formare un Elenco di Operatori da contattare per lo smaltimento gratuito di scarto di<text:s/>documentazione di archivio per cui è stata dimostrata l’inutilità alla conservazione.<text:s/></text:p>
      <text:p text:style-name="P51"/>
      <text:p text:style-name="P52">ART. 1 FORMAZIONE DELL’ELENCO DEGLI OPERATORI SPECIALIZZATI NELLO SCARTO ARCHIVISTICO</text:p>
      <text:p text:style-name="P53"/>
      <text:p text:style-name="P54">Gli aventi titolo, come indicati al successivo articolo, potranno fare<text:s/>richiesta di inserimento nell’Elenco nel periodo decorrente dalla pubblicazione del presente avviso e per la durata di<text:s/><text:soft-page-break/>30 (trenta) giorni successivi. I richiedenti, per l’inserimento nell’Elenco, dovranno compilare il modello fac simile di domanda di cui all’allegato A) al presente bando.<text:s/></text:p>
      <text:p text:style-name="P55"/>
      <text:p text:style-name="P56">ART. 2 SOGGETTI CHE POSSONO PRESENTARE DOMANDA<text:s/></text:p>
      <text:p text:style-name="P57"/>
      <text:p text:style-name="P58">Per quanto in premessa indicato, possono presentare domanda di inserimento nell’Elenco di soggetti da contattare, a rotazione di affidamento, gli operatori economici, le associazioni di volontariato o la Croce Rossa Italiana, purché abilitati all’attività di scarto archivistico.<text:s/></text:p>
      <text:p text:style-name="P59"/>
      <text:p text:style-name="P60">ART. 3 REQUISITI PER L’ISCRIZIONE NELL’ELENCO<text:s/></text:p>
      <text:p text:style-name="P61"/>
      <text:p text:style-name="P62">I requisiti per l’inserimento nell’Elenco sono i seguenti: a) requisiti soggettivi di ordine generale, ai sensi dell’art. 80 del D.Lgs. 50/2016; b) iscrizione nel registro della Camera di Commercio, Industria, Artigianato e Agricoltura/ Iscrizione all’Albo delle società cooperative o albo regionale delle cooperative/ Iscrizione negli elenchi ONLUS o altri elenchi associazionistici e del volontariato; c) abilitazione all’attività di scarto archivistico con esperienza pregressa documentabile e con abilitazione al rilascio della certificazione dell’avvenuta distruzione dei documenti;<text:s/></text:p>
      <text:p text:style-name="P63">I requisiti per l’inclusione nell’Elenco di cui al presente avviso devono essere posseduti al momento della presentazione della domanda.<text:s/></text:p>
      <text:p text:style-name="P64"/>
      <text:p text:style-name="P65">ART. 4 CAUSE DI NON AMMISSIONE NELL’ELENCO<text:s/></text:p>
      <text:p text:style-name="P66"/>
      <text:p text:style-name="P67">Non saranno ammesse:<text:s/></text:p>
      <text:p text:style-name="P68"><text:span text:style-name="T69"></text:span><text:s/>le istanze presentate prima della pubblicazione del presente avviso<text:s/>pubblico e successive alla sua scadenza;<text:s/></text:p>
      <text:p text:style-name="P70"><text:span text:style-name="T71"></text:span><text:s/>le istanze carenti di sottoscrizione secondo quanto indicato dal successivo art. 5;<text:s/></text:p>
      <text:p text:style-name="P72"><text:span text:style-name="T73"></text:span><text:s/>le istanze dei soggetti privi dei requisiti generali e speciali indicati al precedente art. 3 e che si trovino in situazioni<text:s/>di incapacità a contrarre con la P.A.;<text:s/></text:p>
      <text:p text:style-name="P74"><text:span text:style-name="T75"></text:span><text:s/>le istanze dei soggetti che al momento della presentazione abbiano contenziosi aperti con l’Amministrazione Comunale in riferimento ad appalti pregressi e/o in essere con l’Amministrazione e/o debenze economiche di<text:s/>importo superiore ad € 10,00 ed oggetto di recupero coattivo.<text:s/></text:p>
      <text:p text:style-name="P76"/>
      <text:p text:style-name="P77">ART. 5 MODALITA’ DI PRESENTAZIONE DELLA DOMANDA</text:p>
      <text:p text:style-name="P78"/>
      <text:p text:style-name="P79">Il soggetto avente titolo potrà presentare domanda di inserimento nell’Elenco utilizzando il modello fac-simile allegato alla lettera A), inviandolo a mezzo PEC al seguente indirizzo di posta elettronica certificata: comune.cinisellobalsamo@pec.regione.lombardia.it unitamente ad un documento di identità in corso di validità. Il modello di domanda, redatto in forma di autocertificazione ai sensi<text:s/>del D.P.R. 445/2000, dovrà essere validamente sottoscritto dal legale rappresentante.<text:s/></text:p>
      <text:p text:style-name="P80"/>
      <text:p text:style-name="P81">ART. 6 MODALITA’ DI AFFIDAMENTO DELLO SCARTO ARCHIVISTICO</text:p>
      <text:p text:style-name="P82"/>
      <text:p text:style-name="P83">L’Ufficio Protocollo e Archivio del Comune di Cinisello Balsamo procederà ad affidare lo scarto archivistico<text:s/>utilizzando l’Elenco che si formerà con il presente Avviso in base alla<text:s/><text:soft-page-break/>data dell’arrivo della domanda, attraverso il metodo della rotazione al fine del rispetto dei principi di non discriminazione, parità di trattamento, proporzionalità e trasparenza. Il<text:s/>sistema della rotazione sarà applicabile in presenza di più operatori iscritti nell’Elenco.<text:s/></text:p>
      <text:p text:style-name="P84"/>
      <text:p text:style-name="P85">ART. 7 GRATUITA’ DELLO SMALTIMENTO DELLO SCARTO ARCHIVISTICO</text:p>
      <text:p text:style-name="P86"/>
      <text:p text:style-name="P87">Si ricorda che in forza delle disposizioni individuate nella premessa del presente Avviso,<text:s/>l’attività prestata dall’operatore economico è a titolo gratuito e nessuna pretesa economica potrà essere avanzata dall’operatore affidatario dello smaltimento.<text:s/></text:p>
      <text:p text:style-name="P88"/>
      <text:p text:style-name="P89">ART. 8 CANCELLAZIONE DALL’ELENCO<text:s/></text:p>
      <text:p text:style-name="P90"/>
      <text:p text:style-name="P91">In qualsiasi tempo potranno essere cancellati dall’Elenco<text:s/>i soggetti per i quali si verifichi una delle fattispecie di seguito indicate:<text:s/></text:p>
      <text:p text:style-name="P92">- negligenza nell’esecuzione dello smaltimento;<text:s/></text:p>
      <text:p text:style-name="P93">- fallimento, liquidazione o cessazione di attività;<text:s/></text:p>
      <text:p text:style-name="P94">- mancata risposta, ingiustificata, per due volte all’interpello dell’Amministrazione, in ordine alla richiesta di attivazione dello smaltimento dello scarto archivistico; - istanza scritta di cancellazione da parte dell’interessato. Saranno altresì cancellati con decorrenza immediata i soggetti risultanti affidatarie del servizio di smaltimento, ai sensi del presente Avviso, che non intervengono nei tempi e nei modi prescritti dal Responsabile del procedimento. Il procedimento di cancellazione è avviato con comunicazione al soggetto, tramite l’indirizzo di PEC (indicata nella compilazione del mod. A) dei fatti addebitati, con fissazione di un termine di quindici giorni per l’espressione delle controdeduzioni. Alla scadenza di tale termine il Responsabile del Procedimento si pronuncerà insindacabilmente, definitivamente adottando, nel caso di cancellazione, apposito atto amministrativo da trasmettere al soggetto interessato. I soggetti iscritti nell’Elenco sono tenuti a comunicare tempestivamente e comunque non oltre 15 gg dal loro verificarsi, le eventuali variazioni dei requisiti e dei dati trasmessi ai fini dell’iscrizione, pena la cancellazione dall’Elenco.<text:s/></text:p>
      <text:p text:style-name="P95"/>
      <text:p text:style-name="P96">ART. 9 VALIDITA’ DELL’ELENCO<text:s/></text:p>
      <text:p text:style-name="P97"/>
      <text:p text:style-name="P98">L’elenco di operatori abilitati allo scarto formato con la presente procedura avrà una validità fino alla data del 31/12/2025.<text:s/></text:p>
      <text:p text:style-name="P99"/>
      <text:p text:style-name="P100">ART. 10<text:s/>RESPONSABILE DEL PROCEDIMENTO<text:s/></text:p>
      <text:p text:style-name="P101"/>
      <text:p text:style-name="P102">Il Responsabile del procedimento è il Dott. Eugenio Stefanini. Per chiarimenti sulla presente procedura è possibile contattare Dott.ssa Yuliya Rudenko, responsabile Ufficio Protocollo e Archivio (Area Servizi al Cittadino) -<text:s/>scrivendo all’indirizzo di posta elettronica yuliya.rudenko@comune.cinisello-balsamo.mi.it.</text:p>
      <text:p text:style-name="P103"/>
      <text:p text:style-name="P104">ART. 11 PRIVACY</text:p>
      <text:p text:style-name="P105"/>
      <text:p text:style-name="P106">Ai sensi e per gli effetti del Regolamento UE 2016/679 (di seguito chiamato GDPR) e del D.Lgs n. 196/2003 (Codice in materia di protezione dei dati personali), si informa che i dati personali che debbono essere forniti dal/dalla candidato/a in sede di iscrizione all’Elenco,<text:s/><text:soft-page-break/>verranno trattati ai fini dell’espletamento della presente procedura. L’ambito di diffusione dei dati personali sarà limitato,<text:s/>in ambito nazionale, ai soggetti che intervengono presente nella procedura in base ad un obbligo di legge o regolamento o sulla base di un affidamento specifico, e tali soggetti terzi garantiranno l’assoluta riservatezza nel trattamento dei dati personali<text:s/>relativi ai candidati, ai sensi del D.Lgs. 101/2018 (GDPR – Regolamento Europeo sulla Privacy 679/2016). Il Titolare del trattamento è il Comune di Cinisello Balsamo, nella persona del Sindaco. L’interessato/a potrà far valere i propri diritti, rivolgendosi al Responsabile della Protezione dei dati all'indirizzo dpo-cb@comune.cinisello-balsamo.mi.it Oppure privacy-cb@comune.cinisello-balsamo.mi.it. Per maggiori dettagli si rimanda l'interessato/a a prendere visione dell'informativa estesa, ai sensi dell'art. 13 del GDPR, pubblicata sul sito istituzionale nella pagina relativa alla presente procedura</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uerBodoni, 'Courier New'" svg:font-family="BauerBodoni, 'Courier New'" style:font-family-generic="system" style:font-pitch="variable"/>
    <style:font-face style:name="Times" svg:font-family="Times" style:font-family-generic="system" style:font-pitch="variable" svg:panose-1="2 2 6 3 5 4 5 2 3 4"/>
    <style:font-face style:name="Frutiger 75 Black" svg:font-family="Frutiger 75 Black" style:font-family-generic="system" style:font-pitch="variable"/>
    <style:font-face style:name="Courier" svg:font-family="Courier" style:font-family-generic="system" style:font-pitch="variable" svg:panose-1="2 7 4 9 2 2 5 2 4 4"/>
    <style:font-face style:name="FreeSans" svg:font-family="FreeSans" style:font-family-generic="swiss"/>
    <style:font-face style:name="Geneva" svg:font-family="Geneva"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uf8FvI1jvvKkeFov0eL31Q3g==, 'Ti" svg:font-family="uf8FvI1jvvKkeFov0eL31Q3g==, 'Ti" style:font-family-generic="system"/>
    <style:font-face style:name="Liberation Sans" svg:font-family="Liberation Sans" style:font-family-generic="roman" style:font-pitch="variable"/>
    <style:font-face style:name="Frutiger" svg:font-family="Frutiger" style:font-family-generic="system" style:font-pitch="variable"/>
    <style:font-face style:name="Liberation Serif" svg:font-family="Liberation Serif" style:font-family-generic="roman" style:font-pitch="variable"/>
    <style:font-face style:name="Verdana, Tahoma, 'Arial helveti" svg:font-family="Verdana, Tahoma, 'Arial helvet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2958in">
        <style:tab-stops/>
      </style:paragraph-properties>
      <style:text-properties style:font-name="BauerBodoni, 'Courier New'" style:font-name-complex="BauerBodoni, 'Courier New'" fo:font-size="14pt" style:font-size-asian="14pt" fo:hyphenate="false"/>
    </style:style>
    <style:style style:name="Titolo2" style:display-name="Titolo 2" style:family="paragraph" style:parent-style-name="Standard" style:next-style-name="Standard" style:default-outline-level="2">
      <style:paragraph-properties fo:keep-with-next="always" fo:margin-left="0.2756in">
        <style:tab-stops/>
      </style:paragraph-properties>
      <style:text-properties style:font-name="Frutiger 75 Black" style:font-name-complex="Frutiger 75 Black" fo:font-size="14pt" style:font-size-asian="14pt" fo:hyphenate="false"/>
    </style:style>
    <style:style style:name="Titolo3" style:display-name="Titolo 3" style:family="paragraph" style:parent-style-name="Standard" style:next-style-name="Standard" style:default-outline-level="3">
      <style:paragraph-properties fo:keep-with-next="always" fo:margin-right="-0.0006in"/>
      <style:text-properties style:font-name="BauerBodoni, 'Courier New'" style:font-name-complex="BauerBodoni, 'Courier New'"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properties style:font-name="Times" style:font-name-asian="Times" style:font-name-complex="Times" fo:color="#00000A" style:font-size-complex="10pt" style:language-complex="ar" style:country-complex="SA" fo:hyphenate="false"/>
    </style:style>
    <style:style style:name="Heading" style:display-name="Heading" style:family="paragraph" style:parent-style-name="Standard" style:next-style-name="Textbody">
      <style:paragraph-properties fo:keep-with-next="always" fo:widows="0" fo:orphans="0" fo:text-align="center" fo:margin-top="0.1666in" fo:margin-bottom="0.0833in" fo:line-height="0.3937in"/>
      <style:text-properties style:font-name="Courier" style:font-name-asian="Times New Roman" style:font-name-complex="Courier" fo:font-weight="bold" style:font-weight-asian="bold" fo:letter-spacing="0.0041in" fo:font-size="10pt" style:font-size-asian="10pt" style:font-size-complex="14pt" fo:hyphenate="false"/>
    </style:style>
    <style:style style:name="Textbody" style:display-name="Text body" style:family="paragraph" style:parent-style-name="Standard">
      <style:paragraph-properties fo:widows="0" fo:orphans="0" fo:text-align="justify" fo:margin-bottom="0.0972in" fo:line-height="0.3937in"/>
      <style:text-properties style:font-name="Courier" style:font-name-asian="Times New Roman" style:font-name-complex="Courier" fo:letter-spacing="0.0041in" fo:font-size="10pt" style:font-size-asian="10pt" fo:hyphenate="false"/>
    </style:style>
    <style:style style:name="Elenco" style:display-name="Elenco" style:family="paragraph" style:parent-style-name="Textbody">
      <style:text-properties style:font-name-complex="Free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Intestazione" style:display-name="Intestazione"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Mappadocumento" style:display-name="Mappa documento" style:family="paragraph" style:parent-style-name="Standard">
      <style:paragraph-properties fo:background-color="#000080"/>
      <style:text-properties style:font-name="Geneva" style:font-name-complex="Geneva" fo:hyphenate="false"/>
    </style:style>
    <style:style style:name="Corpodeltesto2" style:display-name="Corpo del testo 2" style:family="paragraph" style:parent-style-name="Standard">
      <style:paragraph-properties fo:widows="0" fo:orphans="0" fo:text-align="justify" fo:line-height="0.3937in"/>
      <style:text-properties style:font-name="Courier" style:font-name-asian="Times New Roman" style:font-name-complex="Courier" fo:font-weight="bold" style:font-weight-asian="bold" fo:letter-spacing="0.0041in" fo:font-size="10pt" style:font-size-asian="10pt" fo:hyphenate="false"/>
    </style:style>
    <style:style style:name="Corpodeltesto3" style:display-name="Corpo del testo 3" style:family="paragraph" style:parent-style-name="Standard">
      <style:paragraph-properties fo:widows="0" fo:orphans="0" fo:text-align="justify" fo:line-height="0.3937in"/>
      <style:text-properties style:font-name="Courier" style:font-name-asian="Times New Roman" style:font-name-complex="Courier" fo:font-weight="bold" style:font-weight-asian="bold" fo:letter-spacing="0.0041in" fo:font-size="10pt" style:font-size-asian="10pt" style:text-underline-type="single" style:text-underline-style="solid" style:text-underline-width="auto" style:text-underline-mode="continuou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style:style>
    <style:style style:name="WW8Num2z0" style:display-name="WW8Num2z0" style:family="text"/>
    <style:style style:name="WW8Num3z0" style:display-name="WW8Num3z0" style:family="text"/>
    <style:style style:name="WW8Num4z0" style:display-name="WW8Num4z0" style:family="text">
      <style:text-properties style:font-name="Times New Roman" style:font-name-complex="Times New Roman"/>
    </style:style>
    <style:style style:name="WW8Num5z0" style:display-name="WW8Num5z0" style:family="text"/>
    <style:style style:name="WW8Num6z0" style:display-name="WW8Num6z0" style:family="text">
      <style:text-properties style:font-name="Symbol" style:font-name-complex="Symbol"/>
    </style:style>
    <style:style style:name="WW8Num7z0" style:display-name="WW8Num7z0" style:family="text"/>
    <style:style style:name="WW8Num8z0" style:display-name="WW8Num8z0" style:family="text">
      <style:text-properties style:font-name="Times New Roman" style:font-name-complex="Times New Roman"/>
    </style:style>
    <style:style style:name="WW8Num9z0" style:display-name="WW8Num9z0"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2z0" style:display-name="WW8Num12z0" style:family="text"/>
    <style:style style:name="WW8Num13z0" style:display-name="WW8Num13z0" style:family="text">
      <style:text-properties style:font-name="Symbol" style:font-name-complex="Symbol"/>
    </style:style>
    <style:style style:name="WW8Num14z0" style:display-name="WW8Num14z0" style:family="text"/>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Symbol" style:font-name-complex="Symbol"/>
    </style:style>
    <style:style style:name="WW8Num20z0" style:display-name="WW8Num20z0" style:family="text"/>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atterepredefinitoparagrafo">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43z0" style:display-name="WW8Num43z0" style:family="text">
      <style:text-properties style:font-name="Wingdings" style:font-name-complex="Wingdings" fo:font-size="11pt" style:font-size-asian="11pt" style:font-size-complex="11pt"/>
    </style:style>
    <style:style style:name="WW8Num43z3" style:display-name="WW8Num43z3" style:family="text">
      <style:text-properties style:font-name="Symbol" style:font-name-complex="Symbol"/>
    </style:style>
    <style:style style:name="WW8Num43z4" style:display-name="WW8Num43z4" style:family="text">
      <style:text-properties style:font-name="Courier New" style:font-name-complex="Courier New"/>
    </style:style>
    <style:style style:name="ListLabel1" style:display-name="ListLabel 1" style:family="text">
      <style:text-properties style:font-name-complex="Wingdings" fo:font-size="11pt" style:font-size-asian="11pt" style:font-size-complex="11pt"/>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NumberingSymbols" style:display-name="Numbering Symbols"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Verdana" style:font-name-complex="uf8FvI1jvvKkeFov0eL31Q3g==, 'Ti" fo:color="#000000" fo:font-size="10pt" style:font-size-asian="10pt" style:font-size-complex="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Enfasicorsivo" style:display-name="Enfasi (corsivo)" style:family="text">
      <style:text-properties fo:font-style="italic" style:font-style-asian="italic" style:font-style-complex="italic"/>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Style36" style:display-name="Font Style36" style:family="text">
      <style:text-properties fo:font-size="11pt" style:font-size-asian="11pt" style:font-size-complex="11pt" fo:language="it" fo:country="IT"/>
    </style:style>
    <style:style style:name="WW8Num6z1" style:display-name="WW8Num6z1" style:family="text">
      <style:text-properties style:font-name="Courier New" style:font-name-complex="Courier New" fo:color="#000000" style:letter-kerning="true" fo:font-size="11pt" style:font-size-asian="11pt" style:font-size-complex="11pt" fo:background-color="#FFFF00"/>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3LVL1" style:family="text">
      <style:text-properties style:font-name="Times New Roman" style:font-name-complex="Wingdings" fo:font-size="11pt" style:font-size-asian="11pt" style:font-size-complex="11pt"/>
    </style:style>
    <style:style style:name="WW_CharLFO23LVL2" style:family="text">
      <style:text-properties style:font-name="Times New Roman" style:font-name-complex="Wingdings" fo:font-size="11pt" style:font-size-asian="11pt" style:font-size-complex="11pt"/>
    </style:style>
    <style:style style:name="WW_CharLFO23LVL3" style:family="text">
      <style:text-properties style:font-name="Times New Roman" style:font-name-complex="Wingdings" fo:font-size="11pt" style:font-size-asian="11pt" style:font-size-complex="11pt"/>
    </style:style>
    <style:style style:name="WW_CharLFO23LVL4" style:family="text">
      <style:text-properties style:font-name="Times New Roman" style:font-name-complex="Symbol"/>
    </style:style>
    <style:style style:name="WW_CharLFO23LVL5" style:family="text">
      <style:text-properties style:font-name="Times New Roman" style:font-name-complex="Courier New"/>
    </style:style>
    <style:style style:name="WW_CharLFO23LVL6" style:family="text">
      <style:text-properties style:font-name="Times New Roman" style:font-name-complex="Wingdings" fo:font-size="11pt" style:font-size-asian="11pt" style:font-size-complex="11pt"/>
    </style:style>
    <style:style style:name="WW_CharLFO23LVL7" style:family="text">
      <style:text-properties style:font-name="Times New Roman" style:font-name-complex="Symbol"/>
    </style:style>
    <style:style style:name="WW_CharLFO23LVL8" style:family="text">
      <style:text-properties style:font-name="Times New Roman" style:font-name-complex="Courier New"/>
    </style:style>
    <style:style style:name="WW_CharLFO23LVL9" style:family="text">
      <style:text-properties style:font-name="Times New Roman" style:font-name-complex="Wingdings" fo:font-size="11pt" style:font-size-asian="11pt" style:font-size-complex="11pt"/>
    </style:style>
    <text:list-style style:name="WWNum2" style:display-name="WWNum2">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OpenSymbol" style:font-name-asian="OpenSymbol" style:font-name-complex="OpenSymbol"/>
    </style:style>
    <style:style style:name="WW_CharLFO25LVL2" style:family="text">
      <style:text-properties style:font-name="Times New Roman" style:font-name-complex="Symbol"/>
    </style:style>
    <style:style style:name="WW_CharLFO25LVL3" style:family="text">
      <style:text-properties style:font-name="Times New Roman" style:font-name-complex="Symbol"/>
    </style:style>
    <style:style style:name="WW_CharLFO25LVL4" style:family="text">
      <style:text-properties style:font-name="Times New Roman" style:font-name-complex="Symbol"/>
    </style:style>
    <style:style style:name="WW_CharLFO25LVL5" style:family="text">
      <style:text-properties style:font-name="Times New Roman" style:font-name-complex="Symbol"/>
    </style:style>
    <style:style style:name="WW_CharLFO25LVL6" style:family="text">
      <style:text-properties style:font-name="Times New Roman" style:font-name-complex="Symbol"/>
    </style:style>
    <style:style style:name="WW_CharLFO25LVL7" style:family="text">
      <style:text-properties style:font-name="Times New Roman" style:font-name-complex="Symbol"/>
    </style:style>
    <style:style style:name="WW_CharLFO25LVL8" style:family="text">
      <style:text-properties style:font-name="Times New Roman" style:font-name-complex="Symbol"/>
    </style:style>
    <style:style style:name="WW_CharLFO25LVL9" style:family="text">
      <style:text-properties style:font-name="Times New Roman" style:font-name-complex="Symbol"/>
    </style:style>
    <text:list-style style:name="WWNum4" style:display-name="WWNum4">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Times New Roman"/>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Times New Roman"/>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Times New Roman"/>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Times New Roman"/>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Times New Roman"/>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Times New Roman"/>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Times New Roman"/>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Times New Roman"/>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3784in" fo:margin-bottom="0.3243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666in"/>
      </style:footer-style>
    </style:page-layout>
    <style:style style:name="P2" style:parent-style-name="Standard" style:family="paragraph">
      <style:text-properties style:font-name="Liberation Sans" style:font-name-complex="Frutiger" fo:font-weight="bold" style:font-weight-asian="bold" style:font-weight-complex="bold" style:font-size-complex="12pt" fo:background-color="#FDFDFD"/>
    </style:style>
    <style:style style:name="P3" style:parent-style-name="Standard" style:family="paragraph">
      <style:paragraph-properties fo:margin-right="0.0826in"/>
    </style:style>
    <style:style style:name="T4" style:parent-style-name="Car.predefinitoparagrafo" style:family="text">
      <style:text-properties style:font-name="Liberation Serif" style:font-size-complex="12pt"/>
    </style:style>
    <style:style style:name="T5" style:parent-style-name="Car.predefinitoparagrafo" style:family="text">
      <style:text-properties style:font-name="Verdana, Tahoma, 'Arial helveti" fo:color="#000000" style:font-size-complex="12pt" style:text-underline-type="single" style:text-underline-style="solid" style:text-underline-width="auto" style:text-underline-mode="continuous"/>
    </style:style>
    <style:style style:name="T6" style:parent-style-name="Car.predefinitoparagrafo" style:family="text">
      <style:text-properties style:font-name="Liberation Serif" style:font-size-complex="12pt" fo:background-color="#FFFFFF"/>
    </style:style>
    <style:style style:name="P7" style:parent-style-name="Standard" style:family="paragraph">
      <style:paragraph-properties fo:margin-right="0.0826in"/>
    </style:style>
    <style:style style:name="T8" style:parent-style-name="Car.predefinitoparagrafo" style:family="text">
      <style:text-properties style:font-name="Liberation Serif" style:font-size-complex="12pt" fo:background-color="#FFFFFF"/>
    </style:style>
    <style:style style:name="P9" style:parent-style-name="Standard" style:family="paragraph">
      <style:paragraph-properties fo:margin-right="0.0826in"/>
    </style:style>
    <style:style style:name="T10" style:parent-style-name="Car.predefinitoparagrafo" style:family="text">
      <style:text-properties style:font-name="Liberation Serif" style:font-size-complex="12pt" fo:background-color="#FFFFFF"/>
    </style:style>
    <style:style style:name="P11" style:parent-style-name="Standard" style:family="paragraph">
      <style:paragraph-properties fo:margin-right="0.0826in"/>
    </style:style>
    <style:style style:name="T12" style:parent-style-name="Car.predefinitoparagrafo" style:family="text">
      <style:text-properties style:font-name="Liberation Serif" style:font-size-complex="12pt" fo:background-color="#FFFFFF"/>
    </style:style>
    <style:style style:name="T13" style:parent-style-name="Car.predefinitoparagrafo" style:family="text">
      <style:text-properties style:font-name="Liberation Serif" fo:color="#000000" fo:font-size="6.5pt" style:font-size-asian="6.5pt" style:font-size-complex="12pt" fo:background-color="#FFFFFF"/>
    </style:style>
    <style:style style:name="P14" style:parent-style-name="Standard" style:family="paragraph">
      <style:paragraph-properties fo:text-align="justify"/>
      <style:text-properties style:font-name="Times New Roman" style:font-name-asian="Times New Roman" style:font-name-complex="Times New Roman" fo:color="#000000" fo:font-size="10pt" style:font-size-asian="10pt"/>
    </style:style>
    <style:style style:name="P15" style:parent-style-name="Standard" style:family="paragraph">
      <style:paragraph-properties style:text-autospace="none"/>
    </style:style>
    <style:style style:name="T16" style:parent-style-name="Car.predefinitoparagrafo" style:family="text">
      <style:text-properties style:font-name="Times New Roman" style:font-name-asian="Times New Roman" style:font-name-complex="Times New Roman" fo:color="#000000" fo:font-size="10pt" style:font-size-asian="10pt"/>
    </style:style>
    <style:style style:name="T17" style:parent-style-name="Car.predefinitoparagrafo" style:family="text">
      <style:text-properties style:font-name="Times New Roman" style:font-name-asian="Times New Roman" style:font-name-complex="Times New Roman" fo:color="#000000" fo:font-size="10pt" style:font-size-asian="10pt"/>
    </style:style>
    <style:style style:name="T18" style:parent-style-name="Car.predefinitoparagrafo" style:family="text">
      <style:text-properties style:font-name="Times New Roman" style:font-name-asian="Times New Roman" style:font-name-complex="Times New Roman" fo:color="#0000FF" style:font-size-complex="12pt"/>
    </style:style>
    <style:style style:name="P19" style:parent-style-name="Standard" style:family="paragraph">
      <style:paragraph-properties style:text-autospace="none"/>
      <style:text-properties style:font-name="Times New Roman" style:font-name-asian="Times New Roman" style:font-name-complex="Times New Roman" fo:color="#000000" fo:font-size="10pt" style:font-size-asian="10pt"/>
    </style:style>
    <style:style style:name="P20" style:parent-style-name="Standard" style:family="paragraph">
      <style:paragraph-properties style:text-autospace="none"/>
      <style:text-properties style:font-name="Times New Roman" style:font-name-asian="Times New Roman" style:font-name-complex="Times New Roman" fo:color="#000000" fo:font-size="10pt" style:font-size-asian="10pt"/>
    </style:style>
    <style:style style:name="P21" style:parent-style-name="Standard" style:family="paragraph">
      <style:text-properties style:font-name="Liberation Sans" style:font-name-complex="Frutiger" fo:font-weight="bold" style:font-weight-asian="bold" style:font-weight-complex="bold" style:font-size-complex="12pt" fo:background-color="#FDFDFD"/>
    </style:style>
    <style:style style:name="P22" style:parent-style-name="Standard" style:family="paragraph">
      <style:paragraph-properties fo:margin-right="0.0826in"/>
    </style:style>
    <style:style style:name="T23" style:parent-style-name="Car.predefinitoparagrafo" style:family="text">
      <style:text-properties style:font-name="Liberation Serif" style:font-size-complex="12pt"/>
    </style:style>
    <style:style style:name="T24" style:parent-style-name="Car.predefinitoparagrafo" style:family="text">
      <style:text-properties style:font-name="Verdana, Tahoma, 'Arial helveti" fo:color="#000000" style:font-size-complex="12pt" style:text-underline-type="single" style:text-underline-style="solid" style:text-underline-width="auto" style:text-underline-mode="continuous"/>
    </style:style>
    <style:style style:name="T25" style:parent-style-name="Car.predefinitoparagrafo" style:family="text">
      <style:text-properties style:font-name="Liberation Serif" style:font-size-complex="12pt"/>
    </style:style>
    <style:style style:name="T26" style:parent-style-name="Car.predefinitoparagrafo" style:family="text">
      <style:text-properties fo:color="#000000" fo:font-size="6.5pt" style:font-size-asian="6.5pt"/>
    </style:style>
    <style:style style:name="P27" style:parent-style-name="Standard" style:family="paragraph">
      <style:paragraph-properties fo:text-align="justify"/>
      <style:text-properties style:font-name="Times New Roman" style:font-name-asian="Times New Roman" style:font-name-complex="Times New Roman" fo:color="#000000" fo:font-size="10pt" style:font-size-asian="10pt"/>
    </style:style>
    <style:style style:name="P28" style:parent-style-name="Standard" style:family="paragraph">
      <style:paragraph-properties style:text-autospace="none"/>
    </style:style>
    <style:style style:name="T29" style:parent-style-name="Car.predefinitoparagrafo" style:family="text">
      <style:text-properties style:font-name="Times New Roman" style:font-name-asian="Times New Roman" style:font-name-complex="Times New Roman" fo:color="#000000" fo:font-size="10pt" style:font-size-asian="10pt"/>
    </style:style>
    <style:style style:name="T30" style:parent-style-name="Car.predefinitoparagrafo" style:family="text">
      <style:text-properties style:font-name="Times New Roman" style:font-name-asian="Times New Roman" style:font-name-complex="Times New Roman" fo:color="#000000" fo:font-size="10pt" style:font-size-asian="10pt"/>
    </style:style>
    <style:style style:name="T31" style:parent-style-name="Car.predefinitoparagrafo" style:family="text">
      <style:text-properties style:font-name="Times New Roman" style:font-name-asian="Times New Roman" style:font-name-complex="Times New Roman" fo:color="#0000FF" style:font-size-complex="12pt"/>
    </style:style>
    <style:style style:name="P32" style:parent-style-name="Standard" style:family="paragraph">
      <style:paragraph-properties style:text-autospace="none"/>
      <style:text-properties style:font-name="Times New Roman" style:font-name-asian="Times New Roman" style:font-name-complex="Times New Roman" fo:color="#000000" fo:font-size="10pt" style:font-size-asian="10pt"/>
    </style:style>
    <style:style style:name="P33" style:parent-style-name="Standard" style:family="paragraph">
      <style:paragraph-properties style:text-autospace="none">
        <style:tab-stops>
          <style:tab-stop style:type="left" style:position="2.9534in"/>
        </style:tab-stops>
      </style:paragraph-properties>
      <style:text-properties style:font-name="Times New Roman" style:font-name-asian="Times New Roman" style:font-name-complex="Times New Roman" fo:color="#000000" fo:font-size="10pt" style:font-size-asian="10pt"/>
    </style:style>
    <style:style style:family="graphic" style:name="a6" style:parent-style-name="Graphics">
      <style:graphic-properties fo:wrap-option="no-wrap" fo:border="0.0007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007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007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7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007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P2">Comune di Cinisello Balsamo</text:p>
        <text:p text:style-name="Intestazione"><draw:frame draw:z-index="251659264" draw:id="id0" draw:style-name="a0" draw:name="Cornice1" text:anchor-type="paragraph" svg:x="-1.1in" svg:y="0.25276in" svg:width="0.77778in" svg:height="0.01528in" style:rel-width="scale" style:rel-height="scale"><draw:text-box><text:p text:style-name="P3"><draw:frame draw:style-name="a1" draw:name="immagini1" text:anchor-type="as-char" svg:x="0in" svg:y="0in" svg:width="0.72008in" svg:height="5.22638in" style:rel-width="scale" style:rel-height="scale"><draw:image xlink:href="media/image1.jpeg" xlink:type="simple" xlink:show="embed" xlink:actuate="onLoad"/><svg:title/><svg:desc/></draw:frame></text:p></draw:text-box><svg:title/><svg:desc/></draw:frame><text:span text:style-name="T4">Area<text:s/></text:span><text:span text:style-name="T5">SERVIZI AL CITTADINO</text:span></text:p>
        <text:p text:style-name="Intestazione"><text:span text:style-name="T6"><draw:frame draw:z-index="251660288" draw:id="id1" draw:style-name="a2" draw:name="Frame4" text:anchor-type="paragraph" svg:x="-1.1in" svg:y="0.25276in" svg:width="0.77778in" svg:height="0.01528in" style:rel-width="scale" style:rel-height="scale"><draw:text-box><text:p text:style-name="P7"><draw:frame draw:style-name="a3" draw:name="Image2" text:anchor-type="as-char" svg:x="0in" svg:y="0in" svg:width="0.72008in" svg:height="5.22638in" style:rel-width="scale" style:rel-height="scale"><draw:image xlink:href="media/image1.jpeg" xlink:type="simple" xlink:show="embed" xlink:actuate="onLoad"/><svg:title/><svg:desc/></draw:frame></text:p></draw:text-box><svg:title/><svg:desc/></draw:frame></text:span><text:span text:style-name="T8"><draw:frame draw:z-index="251661312" draw:id="id2" draw:style-name="a4" draw:name="Frame1" text:anchor-type="paragraph" svg:x="-1.1in" svg:y="0.25276in" svg:width="0.77778in" svg:height="0.01528in" style:rel-width="scale" style:rel-height="scale"><draw:text-box><text:p text:style-name="P9"><draw:frame draw:style-name="a5" draw:name="Image1" text:anchor-type="as-char" svg:x="0in" svg:y="0in" svg:width="0.72008in" svg:height="5.22638in" style:rel-width="scale" style:rel-height="scale"><draw:image xlink:href="media/image1.jpeg" xlink:type="simple" xlink:show="embed" xlink:actuate="onLoad"/><svg:title/><svg:desc/></draw:frame></text:p></draw:text-box><svg:title/><svg:desc/></draw:frame></text:span><text:span text:style-name="T10"><draw:frame draw:z-index="251662336" draw:id="id3" draw:style-name="a6" draw:name="Frame3" text:anchor-type="paragraph" svg:x="-1.1in" svg:y="0.25276in" svg:width="0.77778in" svg:height="0.01528in" style:rel-width="scale" style:rel-height="scale"><draw:text-box><text:p text:style-name="P11"><draw:frame draw:style-name="a7" draw:name="Picture" text:anchor-type="as-char" svg:x="0in" svg:y="0in" svg:width="0.72008in" svg:height="5.22638in" style:rel-width="scale" style:rel-height="scale"><draw:image xlink:href="media/image1.jpeg" xlink:type="simple" xlink:show="embed" xlink:actuate="onLoad"/><svg:title/><svg:desc/></draw:frame></text:p></draw:text-box><svg:title/><svg:desc/></draw:frame></text:span><text:span text:style-name="T12">Unità<text:s/></text:span><text:a xlink:href="https://inforap.comune.cinisello-balsamo.mi.it/jente/Controller?action=com.infor.jente.jutility.servlet.POPUP&amp;programma=it.arezzo.infor.jente.jprotocollo.proc.PPRPopup&amp;metodo=alberoCorrispondentiSmista&amp;livello=0&amp;progressivo=49&amp;campoDestinazione=formGenerale.primoSmistamento&amp;codiceCodificato=301-1387;&amp;campoDescDest=formGenerale.primoSmistamentoDettaglio#" office:target-frame-name="_top" xlink:show="replace"><text:span text:style-name="T13">Protocollo e Archivio</text:span></text:a></text:p>
      </style:header>
      <style:footer>
        <text:p text:style-name="P14">Responsabile del Procedimento: Dott. Eugenio Stefanini</text:p>
        <text:p text:style-name="P15"><text:span text:style-name="T16">P.E.C. (Posta<text:s/></text:span><text:span text:style-name="T17">Elettronica Certificata)<text:s/></text:span><text:span text:style-name="T18">comune.cinisellobalsamo@pec.regione.lombardia.it</text:span></text:p>
        <text:p text:style-name="P19">Sede dell’Ufficio Piazza Confalonieri, 6 – C.A.P. 20092 <text:s/></text:p>
        <text:p text:style-name="P20">Codice Fiscale 01971350150 – Partita I.V.A. 00727780967</text:p>
      </style:footer>
      <style:header-first>
        <text:p text:style-name="P21">Comune di Cinisello Balsamo</text:p>
        <text:p text:style-name="Intestazione"><draw:frame draw:z-index="251664384" draw:id="id4" draw:style-name="a8" draw:name="Frame2" text:anchor-type="paragraph" svg:x="-1.1in" svg:y="0.25276in" svg:width="0.77778in" svg:height="0.01528in" style:rel-width="scale" style:rel-height="scale"><draw:text-box><text:p text:style-name="P22"><draw:frame draw:style-name="a9" draw:name="Image3" text:anchor-type="as-char" svg:x="0in" svg:y="0in" svg:width="0.72008in" svg:height="5.22638in" style:rel-width="scale" style:rel-height="scale"><draw:image xlink:href="media/image1.jpeg" xlink:type="simple" xlink:show="embed" xlink:actuate="onLoad"/><svg:title/><svg:desc/></draw:frame></text:p></draw:text-box><svg:title/><svg:desc/></draw:frame><text:span text:style-name="T23">Area<text:s/></text:span><text:span text:style-name="T24">SERVIZI AL CITTADINO</text:span></text:p>
        <text:p text:style-name="Intestazione"><text:span text:style-name="T25">Unità<text:s/></text:span><text:a xlink:href="https://inforap.comune.cinisello-balsamo.mi.it/jente/Controller?action=com.infor.jente.jutility.servlet.POPUP&amp;programma=it.arezzo.infor.jente.jprotocollo.proc.PPRPopup&amp;metodo=alberoCorrispondentiSmista&amp;livello=0&amp;progressivo=49&amp;campoDestinazione=formGenerale.primoSmistamento&amp;codiceCodificato=301-1387;&amp;campoDescDest=formGenerale.primoSmistamentoDettaglio#" office:target-frame-name="_top" xlink:show="replace"><text:span text:style-name="T26">Protocollo e Archivio</text:span></text:a></text:p>
      </style:header-first>
      <style:footer-first>
        <text:p text:style-name="P27">Responsabile del Procedimento: Dott. Eugenio Stefanini</text:p>
        <text:p text:style-name="P28"><text:span text:style-name="T29">P.E.C. (Posta<text:s/></text:span><text:span text:style-name="T30">Elettronica Certificata)<text:s/></text:span><text:span text:style-name="T31">comune.cinisellobalsamo@pec.regione.lombardia.it</text:span></text:p>
        <text:p text:style-name="P32">Sede dell’Ufficio Piazza Confalonieri, 6 – C.A.P. 20092 <text:s/></text:p>
        <text:p text:style-name="P33">Codice Fiscale 01971350150 – Partita I.V.A. 00727780967</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Cinisello Balsamo</dc:title>
    <meta:initial-creator>Stefano Biella</meta:initial-creator>
    <dc:creator>Rudenko Yuliya</dc:creator>
    <meta:creation-date>2015-07-28T16:52:00Z</meta:creation-date>
    <dc:date>2023-04-20T11:19:00Z</dc:date>
    <meta:print-date>2022-05-11T18:16:00Z</meta:print-date>
    <meta:template xlink:href="Normal" xlink:type="simple"/>
    <meta:editing-cycles>159</meta:editing-cycles>
    <meta:editing-duration>PT76800S</meta:editing-duration>
    <meta:document-statistic meta:page-count="4" meta:paragraph-count="19" meta:word-count="1421" meta:character-count="9508" meta:row-count="67" meta:non-whitespace-character-count="8106"/>
  </office:meta>
</office:document-meta>
</file>