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f4de" style:font-weight-asian="bold" style:font-weight-complex="bold"/>
    </style:style>
    <style:style style:name="P2" style:family="paragraph" style:parent-style-name="Standard">
      <style:text-properties officeooo:paragraph-rsid="0019f4de"/>
    </style:style>
    <style:style style:name="P3" style:family="paragraph" style:parent-style-name="Standard">
      <style:paragraph-properties fo:line-height="200%"/>
      <style:text-properties fo:font-size="11pt" officeooo:paragraph-rsid="0019f4d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9f4de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officeooo:paragraph-rsid="0019f4de" style:font-size-asian="11pt" style:font-size-complex="11pt"/>
    </style:style>
    <style:style style:name="P6" style:family="paragraph" style:parent-style-name="Standard">
      <style:paragraph-properties fo:line-height="115%"/>
      <style:text-properties fo:font-size="11pt" officeooo:paragraph-rsid="0019f4de" style:font-size-asian="11pt" style:font-size-complex="11pt"/>
    </style:style>
    <style:style style:name="P7" style:family="paragraph" style:parent-style-name="Standard">
      <style:paragraph-properties fo:line-height="200%"/>
      <style:text-properties fo:font-size="11pt" fo:font-style="italic" officeooo:paragraph-rsid="0019f4de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15%"/>
      <style:text-properties fo:font-size="11pt" officeooo:rsid="0019f4de" officeooo:paragraph-rsid="0019f4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f4de" style:font-style-asian="italic" style:font-style-complex="italic"/>
    </style:style>
    <style:style style:name="T3" style:family="text">
      <style:text-properties officeooo:rsid="0019f4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 SIMILE AUTOCERTIFICAZIONE PER RICHIESTA VOTO FUORI SEDE </text:p>
      <text:p text:style-name="P2"/>
      <text:p text:style-name="P2"/>
      <text:p text:style-name="P3">La sottoscritta/Il sottoscritto ..............................................................................................................………. C.F. ....................................................................... nata/o a ......................................................……….(…...) il ......................……. e residente a …………………………................................................................ (…...) </text:p>
      <text:p text:style-name="P3">in via ...................................................................…... n. ...... di cittadinanza …….................................,….. mail……………………………….. .….Cellulare………………………………... <text:span text:style-name="T1">domiciliato a </text:span><text:span text:style-name="T2">Cinisello Balsamo </text:span><text:s/>in via/piazza…………………………………… ……….n. ……………….cap…………….. </text:p>
      <text:p text:style-name="P1">CHIEDE </text:p>
      <text:p text:style-name="P4"/>
      <text:p text:style-name="P5">di essere ammessa/o al voto per i referendum indetti con i D.P.R. 31 marzo 2025, pubblicati sulla G. U. Serie generale n. 75 del 31 marzo 2025 nelle giornate dell’ 8 e 9 giugno 2025 presso i seggi elettorali del Comune di Milano. </text:p>
      <text:p text:style-name="P5">A tal fine, ai sensi dell’artt. 46 e 47 del D.P.R. 28 dicembre 2000 n. 445, recante il “Testo Unico delle disposizioni legislative e regolamentari in materia di documentazione amministrativa”, consapevole della decadenza dei benefici di cui all’art. 75 del citato D.P.R. n. 445/2000 e delle conseguenze penali previste dall’art. 76 del medesimo D.P.R. per le ipotesi di falsità in atti e dichiarazioni mendaci, </text:p>
      <text:p text:style-name="P4"/>
      <text:p text:style-name="P1">DICHIARA </text:p>
      <text:p text:style-name="P4"/>
      <text:p text:style-name="P6">sotto la propria responsabilità: </text:p>
      <text:p text:style-name="P6"/>
      <text:p text:style-name="P6">- di essere temporaneamente domiciliata/o, per un periodo di almeno tre mesi nel quale ricade la data di svolgimento dei referendum dell’8 e 9 giugno 2025, in <text:span text:style-name="T3">Cinisello Balsamo </text:span>in quanto</text:p>
      <text:p text:style-name="P6"/>
      <text:p text:style-name="P3">□ studentessa/studente iscritta/o presso Università/Istituto…………………………………..., anno scolastico 2024/2025, con sede in <text:span text:style-name="T3">Cinisello Balsamo</text:span> via/piazza....................................………………………………….; </text:p>
      <text:p text:style-name="P7">oppure</text:p>
      <text:p text:style-name="P3">□ lavoratrice/lavoratore (dipendente o autonoma/o) che presta la propria attività presso ................................................……………………………………………………………………...…..</text:p>
      <text:p text:style-name="P3">con sede a <text:span text:style-name="T3">Cinisello Balsamo </text:span><text:s/>in via/piazza…………………………………………………………………...; </text:p>
      <text:p text:style-name="P7">oppure</text:p>
      <text:p text:style-name="P3"><text:s/>□ in cura presso la Struttura sanitaria...............……………………………………………………………….. con sede a <text:span text:style-name="T3">Cinisello Balsamo</text:span> in via/piazza...................……………………………………………………….. </text:p>
      <text:p text:style-name="P8">Cinisello Balsamo,…………………………………….</text:p>
      <text:p text:style-name="P6"/>
      <text:p text:style-name="P6">In fede <text:s text:c="81"/>Firma 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07:58:43.942870800</meta:creation-date>
    <dc:date>2025-04-10T08:33:44.999579900</dc:date>
    <meta:editing-duration>PT12M46S</meta:editing-duration>
    <meta:editing-cycles>2</meta:editing-cycles>
    <meta:generator>LibreOffice/25.2.1.2$Windows_X86_64 LibreOffice_project/d3abf4aee5fd705e4a92bba33a32f40bc4e56f49</meta:generator>
    <meta:document-statistic meta:table-count="0" meta:image-count="0" meta:object-count="0" meta:page-count="1" meta:paragraph-count="17" meta:word-count="241" meta:character-count="2412" meta:non-whitespace-character-count="2092"/>
  </office:meta>
</office:document-meta>
</file>