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Paragrafo_20_elenco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Paragrafo_20_elenco" style:list-style-name="WWNum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Paragrafo_20_elenco" style:list-style-name="WWNum2"/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WWNum1">
      <style:paragraph-properties fo:line-height="100%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 style:list-style-name="WWNum1">
      <style:paragraph-properties fo:line-height="100%" fo:text-align="justify" style:justify-single-word="false"/>
      <style:text-properties officeooo:paragraph-rsid="000b3117"/>
    </style:style>
    <style:style style:name="P14" style:family="paragraph" style:parent-style-name="Standard" style:list-style-name="WWNum1">
      <style:paragraph-properties fo:line-height="100%" fo:text-align="justify" style:justify-single-word="false"/>
      <style:text-properties style:font-name="Calibri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080163" style:font-size-asian="11pt" style:font-weight-asian="bold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officeooo:rsid="00080163" style:font-size-asian="11pt" style:font-size-complex="11pt"/>
    </style:style>
    <style:style style:name="T6" style:family="text">
      <style:text-properties style:font-name="Calibri" fo:font-size="11pt" officeooo:rsid="000b3117" style:font-size-asian="11pt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1">ALLEGATO “A”</text:span></text:span></text:p>
      <text:p text:style-name="P1"><text:span text:style-name="Car._20_predefinito_20_paragrafo"><text:span text:style-name="T1">DOMANDA DI PARTECIPAZIONE AL BANDO PER LA DESIGNAZIONE DI </text:span></text:span><text:span text:style-name="Car._20_predefinito_20_paragrafo"><text:span text:style-name="T3">UN</text:span></text:span><text:span text:style-name="Car._20_predefinito_20_paragrafo"><text:span text:style-name="T1"> MEMBR</text:span></text:span><text:span text:style-name="Car._20_predefinito_20_paragrafo"><text:span text:style-name="T3">O </text:span></text:span><text:span text:style-name="Car._20_predefinito_20_paragrafo"><text:span text:style-name="T1">DEL COMUNE DI CINISELLO BALSAMO NEL CONSIGLIO DI AMMINISTRAZIONE DEL</text:span></text:span><text:span text:style-name="Car._20_predefinito_20_paragrafo"><text:span text:style-name="T3">LA FONDAZIONE</text:span></text:span><text:span text:style-name="Car._20_predefinito_20_paragrafo"><text:span text:style-name="T1"> </text:span></text:span><text:span text:style-name="Car._20_predefinito_20_paragrafo"><text:span text:style-name="T3">MUSEO NAZIONALE </text:span></text:span><text:span text:style-name="Car._20_predefinito_20_paragrafo"><text:span text:style-name="T1">DI FOTOGRAFIA</text:span></text:span></text:p>
      <text:p text:style-name="Standard"><text:span text:style-name="Car._20_predefinito_20_paragrafo"><text:span text:style-name="T4">Il sottoscritto _______________ nato a _____________________ il _________________________ residente a_________________________________ <text:s/>in via _______________________________dichiara:</text:span></text:span></text:p>
      <text:list text:style-name="WWNum1">
        <text:list-item>
          <text:p text:style-name="P11"><text:span text:style-name="Car._20_predefinito_20_paragrafo"><text:span text:style-name="T4">di possedere il seguente titolo di studio (almeno Laurea Triennale): __________________;</text:span></text:span></text:p>
        </text:list-item>
        <text:list-item>
          <text:p text:style-name="P11"><text:span text:style-name="Car._20_predefinito_20_paragrafo"><text:span text:style-name="T4">di accettare la candidatura;</text:span></text:span></text:p>
        </text:list-item>
        <text:list-item>
          <text:p text:style-name="P11"><text:span text:style-name="Car._20_predefinito_20_paragrafo"><text:span text:style-name="T4">di essere in possesso dei diritti di elettorato attivo e passivo;</text:span></text:span></text:p>
        </text:list-item>
        <text:list-item>
          <text:p text:style-name="P13"><text:span text:style-name="Car._20_predefinito_20_paragrafo"><text:span text:style-name="T4">che non sussistono a suo carico motivi generali speciali, compresi quelli di cui al Decreto Legislativo 31/12/2012 n. 235 nonché quelli di cui al Decreto Legislativo 8/4/2013 n. 39 di in</text:span></text:span><text:span text:style-name="Car._20_predefinito_20_paragrafo"><text:span text:style-name="T6">conferibilità</text:span></text:span><text:span text:style-name="Car._20_predefinito_20_paragrafo"><text:span text:style-name="T4"> e di incompatibilità allo specifico incarico al quale la candidatura si riferisce;</text:span></text:span></text:p>
        </text:list-item>
        <text:list-item>
          <text:p text:style-name="P11"><text:span text:style-name="Car._20_predefinito_20_paragrafo"><text:span text:style-name="T4">di non trovarsi in alcuna delle situazioni di ineleggibilità e decadenza previste dall’art. 2382 del Codice Civile;</text:span></text:span></text:p>
        </text:list-item>
        <text:list-item>
          <text:p text:style-name="P14"><text:span text:style-name="Car._20_predefinito_20_paragrafo"><text:span text:style-name="T7">dichiarazione del candidato di non trovarsi nella condizione di cui all’articolo 248, comma 5, del D.Lgs. 267/00;</text:span></text:span></text:p>
        </text:list-item>
        <text:list-item>
          <text:p text:style-name="P11"><text:span text:style-name="Car._20_predefinito_20_paragrafo"><text:span text:style-name="T4">che non sussistono a suo carico situazioni di conflitto d’interesse con il comune di Cinisello Balsamo o con la Fondazione Museo</text:span></text:span><text:span text:style-name="Car._20_predefinito_20_paragrafo"><text:span text:style-name="T5"> Nazionale di Fotografia</text:span></text:span><text:span text:style-name="Car._20_predefinito_20_paragrafo"><text:span text:style-name="T4">;</text:span></text:span></text:p>
        </text:list-item>
        <text:list-item>
          <text:p text:style-name="P11"><text:span text:style-name="Car._20_predefinito_20_paragrafo"><text:span text:style-name="T4">di non avere in generale riportato condanne penali e di non avere procedimenti penali di nessun genere in corso;</text:span></text:span></text:p>
        </text:list-item>
        <text:list-item>
          <text:p text:style-name="P11"><text:span text:style-name="Car._20_predefinito_20_paragrafo"><text:span text:style-name="T4">di accettazione del “Codice di comportamento dei rappresentanti del Comune di Cinisello Balsamo nominati o designati in società, enti o istituzioni”, approvato con delibera di Consiglio comunale n. 20/2013;</text:span></text:span></text:p>
        </text:list-item>
        <text:list-item>
          <text:p text:style-name="P8"><text:span text:style-name="Car._20_predefinito_20_paragrafo"><text:span text:style-name="T4">di impegnarsi ad informare immediatamente l'Amministrazione Comunale, qualora venga meno anche uno solo dei requisiti per il mantenimento della carica o si verifichino situazioni di conflitto di interessi o condizioni che rendano incompatibile l'espletamento delle funzioni relative alla carica ricoperta;</text:span></text:span></text:p>
        </text:list-item>
      </text:list>
      <text:p text:style-name="P7"/>
      <text:list text:continue-numbering="true" text:style-name="WWNum1">
        <text:list-item>
          <text:p text:style-name="P8"><text:span text:style-name="Car._20_predefinito_20_paragrafo"><text:span text:style-name="T4">di impegnarsi ad attuare gli indirizzi programmatici approvati dagli organi comunali in riferimento all'attività della Fondazione;</text:span></text:span></text:p>
        </text:list-item>
      </text:list>
      <text:p text:style-name="P6"/>
      <text:list text:continue-numbering="true" text:style-name="WWNum1">
        <text:list-item>
          <text:p text:style-name="P8"><text:span text:style-name="Car._20_predefinito_20_paragrafo"><text:span text:style-name="T4">di autorizzare esplicitamente il trattamento dei dati necessari ai fini del perfezionamento della procedura di nomina e di verifica periodica delle condizioni richieste per la permanenza</text:span></text:span></text:p>
          <text:p text:style-name="P8"><text:span text:style-name="Car._20_predefinito_20_paragrafo"><text:span text:style-name="T4"/></text:span></text:p>
        </text:list-item>
        <text:list-item>
          <text:p text:style-name="P12"><text:span text:style-name="Car._20_predefinito_20_paragrafo"><text:span text:style-name="T4">di aderire alla “Carta di Avviso Pubblico” codice etico per la buona politica adottata con deliberazione di Consiglio Comunale n. 65 del 10/11/2014</text:span></text:span></text:p>
          <text:p text:style-name="P12"><text:span text:style-name="Car._20_predefinito_20_paragrafo"><text:span text:style-name="T4"/></text:span></text:p>
        </text:list-item>
        <text:list-item>
          <text:p text:style-name="P8"><text:bookmark-start text:name="_Hlk98771685"/><text:span text:style-name="Car._20_predefinito_20_paragrafo"><text:span text:style-name="T2">di aver avuto </text:span></text:span><text:span text:style-name="Car._20_predefinito_20_paragrafo"><text:span text:style-name="T4">casi di revoca dall'incarico di rappresentante di enti pubblici ed organismi partecipati direttamente o indirettamente da enti ed organismi pubblici.</text:span></text:span></text:p>
        </text:list-item>
      </text:list>
      <text:p text:style-name="P4"><text:bookmark-end text:name="_Hlk98771685"/>Oppure</text:p>
      <text:list text:continue-numbering="true" text:style-name="WWNum1">
        <text:list-item>
          <text:p text:style-name="P8"><text:span text:style-name="Car._20_predefinito_20_paragrafo"><text:span text:style-name="T2">di non aver avuto</text:span></text:span><text:span text:style-name="Car._20_predefinito_20_paragrafo"><text:span text:style-name="T4"> casi di revoca dall'incarico di rappresentante di enti pubblici ed organismi partecipati direttamente o indirettamente da enti ed organismi pubblici.</text:span></text:span></text:p>
        </text:list-item>
      </text:list>
      <text:p text:style-name="P5"/>
      <text:p text:style-name="P7"><text:soft-page-break/></text:p>
      <text:p text:style-name="P3"><text:span text:style-name="Car._20_predefinito_20_paragrafo"><text:span text:style-name="T4">Dichiara inoltre di aver corredato la propria domanda dei seguenti documenti:</text:span></text:span></text:p>
      <text:list text:style-name="WWNum2">
        <text:list-item>
          <text:p text:style-name="P9"><text:span text:style-name="Car._20_predefinito_20_paragrafo"><text:span text:style-name="T4">Documento d’identità valido</text:span></text:span></text:p>
        </text:list-item>
      </text:list>
      <text:list text:style-name="WWNum1">
        <text:list-item>
          <text:p text:style-name="P15"><text:span text:style-name="Car._20_predefinito_20_paragrafo"><text:span text:style-name="T4">certificato penale o dalla relativa auto certificazione;</text:span></text:span></text:p>
        </text:list-item>
        <text:list-item>
          <text:p text:style-name="P15"><text:span text:style-name="Car._20_predefinito_20_paragrafo"><text:span text:style-name="T4">copia dell’ultima dichiarazione dei redditi presentata;</text:span></text:span></text:p>
        </text:list-item>
        <text:list-item>
          <text:p text:style-name="P15"><text:span text:style-name="Car._20_predefinito_20_paragrafo"><text:span text:style-name="T4">curriculum, sottoscritto dal candidato, completo dei dati anagrafici, dei titoli di studio e di tutte le informazioni che consentano di vagliare in modo adeguato la competenza professionale, l’esperienza generale e specifica, le cariche ricoperte in Enti, Aziende e Società pubbliche o private. Nel caso di candidatura per il rinnovo dell’incarico o nel caso in cui fossero già stati ricoperti incarichi di amministratore in altri enti o aziende è necessario indicare i risultati gestionali raggiunti</text:span></text:span></text:p>
        </text:list-item>
        <text:list-item>
          <text:p text:style-name="P12"><text:span text:style-name="Car._20_predefinito_20_paragrafo"><text:span text:style-name="T4">“Carta di Avviso Pubblico” codice etico per la buona politica sottoscritta</text:span></text:span></text:p>
        </text:list-item>
      </text:list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/></text:span></text:p>
      <text:p text:style-name="Standard"><text:span text:style-name="Car._20_predefinito_20_paragrafo"><text:span text:style-name="T4">Luogo_________________</text:span></text:span></text:p>
      <text:p text:style-name="Standard"><text:span text:style-name="Car._20_predefinito_20_paragrafo"><text:span text:style-name="T4">Data ____________</text:span></text:span></text:p>
      <text:p text:style-name="Standard"><text:span text:style-name="Car._20_predefinito_20_paragrafo"><text:span text:style-name="T4">Firma del Candidato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Mussini Stefania</meta:initial-creator>
    <meta:creation-date>2022-03-21T15:07:00Z</meta:creation-date>
    <dc:date>2025-02-12T16:31:01.340000000</dc:date>
    <meta:editing-cycles>13</meta:editing-cycles>
    <meta:editing-duration>PT4H45M15S</meta:editing-duration>
    <meta:print-date>2025-02-11T12:31:16.988000000</meta:print-date>
    <meta:document-statistic meta:table-count="0" meta:image-count="0" meta:object-count="0" meta:page-count="2" meta:paragraph-count="30" meta:word-count="509" meta:character-count="3528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2/MUFOCO%20BANDO%20CDA/BANDO%20CDA%202022/ALLEGATO%20A%20AL%20BANDO%20%20DEFINITIVO%20odt.odt/Normal.dotm"/>
  </office:meta>
</office:document-meta>
</file>