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15%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212cm" fo:text-align="justify" style:justify-single-word="false"/>
      <style:text-properties fo:font-size="6pt" style:font-size-asian="6pt"/>
    </style:style>
    <style:style style:name="P4" style:family="paragraph" style:parent-style-name="Standard">
      <style:paragraph-properties fo:text-align="center" style:justify-single-word="false"/>
      <style:text-properties fo:text-transform="uppercase" fo:font-size="4pt" fo:font-weight="bold" style:font-size-asian="4pt" style:font-weight-asian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>
      <style:paragraph-properties fo:line-height="0.67cm" fo:text-align="justify" style:justify-single-word="false"/>
    </style:style>
    <style:style style:name="P9" style:family="paragraph" style:parent-style-name="Standard">
      <style:paragraph-properties fo:line-height="0.67cm" fo:text-align="justify" style:justify-single-word="false"/>
      <style:text-properties fo:font-style="italic" style:font-style-asian="italic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Heading">
      <style:paragraph-properties fo:margin-left="10.502cm" fo:margin-right="0cm" fo:text-indent="0cm" style:auto-text-indent="false"/>
    </style:style>
    <style:style style:name="P12" style:family="paragraph" style:parent-style-name="Heading">
      <style:paragraph-properties fo:margin-left="10.502cm" fo:margin-right="0cm" fo:text-indent="0cm" style:auto-text-indent="false"/>
      <style:text-properties fo:font-variant="normal" fo:text-transform="none" fo:font-size="7pt" fo:font-weight="normal" style:font-size-asian="7pt" style:font-weight-asian="normal"/>
    </style:style>
    <style:style style:name="P13" style:family="paragraph" style:parent-style-name="Heading">
      <style:paragraph-properties fo:margin-left="10.502cm" fo:margin-right="0cm" fo:text-indent="0cm" style:auto-text-indent="false"/>
      <style:text-properties fo:font-size="6pt" fo:font-style="normal" style:font-size-asian="6pt" style:font-style-asian="normal"/>
    </style:style>
    <style:style style:name="P14" style:family="paragraph" style:parent-style-name="Text_20_body">
      <style:paragraph-properties fo:margin-top="0cm" fo:margin-bottom="0cm" fo:line-height="0.776cm"/>
    </style:style>
    <style:style style:name="P15" style:family="paragraph" style:parent-style-name="Text_20_body">
      <style:paragraph-properties fo:margin-top="0cm" fo:margin-bottom="0cm" fo:line-height="0.776cm" fo:text-align="start" style:justify-single-word="false"/>
    </style:style>
    <style:style style:name="P16" style:family="paragraph" style:parent-style-name="Text_20_body">
      <style:paragraph-properties fo:margin-top="0cm" fo:margin-bottom="0cm" fo:line-height="150%"/>
    </style:style>
    <style:style style:name="P17" style:family="paragraph" style:parent-style-name="Standard">
      <style:paragraph-properties fo:margin-left="0cm" fo:margin-right="-0.002cm" fo:line-height="115%" fo:text-align="justify" style:justify-single-word="false" fo:text-indent="0cm" style:auto-text-indent="false">
        <style:tab-stops>
          <style:tab-stop style:position="7.502cm"/>
          <style:tab-stop style:position="18cm" style:type="right"/>
        </style:tab-stops>
      </style:paragraph-properties>
    </style:style>
    <style:style style:name="P18" style:family="paragraph" style:parent-style-name="Standard">
      <style:paragraph-properties fo:margin-left="0cm" fo:margin-right="-0.002cm" fo:line-height="115%" fo:text-align="justify" style:justify-single-word="false" fo:text-indent="0cm" style:auto-text-indent="false">
        <style:tab-stops>
          <style:tab-stop style:position="7.001cm"/>
          <style:tab-stop style:position="18cm" style:type="right"/>
        </style:tab-stops>
      </style:paragraph-properties>
    </style:style>
    <style:style style:name="P19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8pt" style:font-size-asian="8pt"/>
    </style:style>
    <style:style style:name="P20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7pt" style:font-size-asian="7pt"/>
    </style:style>
    <style:style style:name="P22" style:family="paragraph" style:parent-style-name="Standard">
      <style:paragraph-properties fo:margin-left="0.25cm" fo:margin-right="0cm" fo:line-height="0.212cm" fo:text-indent="-0.25cm" style:auto-text-indent="false"/>
      <style:text-properties fo:font-size="5pt" style:font-size-asian="5pt"/>
    </style:style>
    <style:style style:name="P23" style:family="paragraph" style:parent-style-name="Heading" style:master-page-name="Standard">
      <style:paragraph-properties fo:margin-left="10.502cm" fo:margin-right="0cm" fo:text-indent="0cm" style:auto-text-indent="false" style:page-number="1"/>
      <style:text-properties fo:font-variant="normal" fo:text-transform="none" fo:font-size="9pt" fo:font-style="normal" style:font-size-asian="9pt" style:font-style-asian="normal"/>
    </style:style>
    <style:style style:name="P24" style:family="paragraph" style:parent-style-name="Heading_20_2">
      <style:paragraph-properties fo:line-height="0.776cm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variant="normal" fo:text-transform="none" fo:font-size="7pt" fo:font-weight="normal" style:font-size-asian="7pt" style:font-weight-asian="normal"/>
    </style:style>
    <style:style style:name="T2" style:family="text">
      <style:text-properties fo:font-variant="normal" fo:text-transform="none" fo:font-size="7pt" style:font-size-asian="7pt"/>
    </style:style>
    <style:style style:name="T3" style:family="text">
      <style:text-properties fo:font-size="6pt" fo:font-weight="normal" fo:background-color="transparent" style:font-size-asian="6pt" style:font-weight-asian="normal" style:font-size-complex="6pt" style:font-weight-complex="normal" loext:char-shading-value="0"/>
    </style:style>
    <style:style style:name="T4" style:family="text">
      <style:text-properties fo:font-size="7pt" style:font-size-asian="7pt"/>
    </style:style>
    <style:style style:name="T5" style:family="text">
      <style:text-properties fo:font-weight="bold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text-position="super 58%" style:font-name="Times New Roman" fo:font-size="10pt" fo:letter-spacing="normal" fo:font-weight="normal" style:font-size-asian="10pt" style:font-weight-asian="normal" style:font-name-complex="Times New Roman" style:font-weight-complex="normal"/>
    </style:style>
    <style:style style:name="T8" style:family="text">
      <style:text-properties style:text-position="super 58%" style:font-size-complex="7pt"/>
    </style:style>
    <style:style style:name="T9" style:family="text">
      <style:text-properties style:font-name="Times New Roman" fo:font-size="10pt" fo:letter-spacing="normal" style:font-size-asian="10pt" style:font-name-complex="Times New Roman"/>
    </style:style>
    <style:style style:name="T10" style:family="text">
      <style:text-properties style:font-name="Times New Roman" fo:font-size="10pt" fo:letter-spacing="normal" fo:font-weight="normal" style:font-size-asian="10pt" style:font-weight-asian="normal" style:font-name-complex="Times New Roman" style:font-weight-complex="normal"/>
    </style:style>
    <style:style style:name="T11" style:family="text">
      <style:text-properties fo:font-size="8pt" style:font-size-asian="8pt"/>
    </style:style>
    <style:style style:name="T12" style:family="text">
      <style:text-properties fo:font-style="italic" style:font-style-asian="italic"/>
    </style:style>
    <style:style style:name="T13" style:family="text">
      <style:text-properties fo:language="zxx" fo:country="none" fo:font-style="italic" style:language-asian="zxx" style:country-asian="none" style:font-style-asian="italic"/>
    </style:style>
    <style:style style:name="T14" style:family="text">
      <style:text-properties style:font-size-complex="5pt"/>
    </style:style>
    <style:style style:name="T15" style:family="text">
      <style:text-properties style:font-size-complex="7pt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gr1" style:family="graphic">
      <style:graphic-properties loext:allow-overlap="true" draw:stroke="solid" svg:stroke-width="0.026cm" svg:stroke-color="#000000" draw:stroke-linejoin="miter" draw:fill="solid" draw:fill-color="#ffffff" draw:textarea-horizontal-align="left" draw:textarea-vertical-align="top" draw:auto-grow-height="false" fo:min-height="0.649cm" fo:min-width="0.2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loext:allow-overlap="true"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text:anchor-type="paragraph" draw:z-index="1" draw:name="Cornice di testo 1" draw:style-name="gr2" draw:text-style-name="P26" svg:width="2.798cm" svg:height="0.452cm" svg:x="0.083cm" svg:y="0.007cm"><draw:text-box><text:p><text:span text:style-name="T16">lettera d)</text:span></text:p></draw:text-box></draw:frame>Allegato N. 6</text:p>
      <text:p text:style-name="P13">elezione diretta del sindaco e del consiglio comunale</text:p>
      <text:p text:style-name="P11"><text:span text:style-name="T1">Modello di dichiarazione dei delegati di una lista per il collegamento con il candidato alla carica di Sindaco per i comuni con popolazione </text:span><text:span text:style-name="T2">superiore a 15.000 abitanti</text:span><text:span text:style-name="T1">.</text:span></text:p>
      <text:p text:style-name="P12"/>
      <text:p text:style-name="P4"/>
      <text:p text:style-name="P2">DICHIARAZIONE DEI DELEGATI DI LISTA PER IL COLLEGAMENTO<text:line-break/> CON IL CANDIDATO ALLA CARICA DI SINDACO </text:p>
      <text:p text:style-name="P5"><text:tab/>I sottoscritti:</text:p>
      <text:p text:style-name="P5">Sig._________________________________________________________________________________________________,</text:p>
      <text:p text:style-name="P5">nato a ___________________________________________________________________ il __________________________,</text:p>
      <text:p text:style-name="P5">e domiciliato a ________________________________________________________________________________________,</text:p>
      <text:p text:style-name="P5">e <text:s text:c="2"/>Sig._______________________________________________________________________________________________,</text:p>
      <text:p text:style-name="P5">nato a ___________________________________________________________________ il __________________________,</text:p>
      <text:p text:style-name="P5">e domiciliato a ________________________________________________________________________________________,</text:p>
      <text:p text:style-name="P5">delegati della lista avente il contrassegno: ___________________________________________________________________</text:p>
      <text:p text:style-name="P5">____________________________________________________________________________________________________,</text:p>
      <text:p text:style-name="P5">______________________________________________________________________________ dichiarano che, in occasione dell’elezione diretta del Sindaco e del Consiglio comunale di ____________________________________________________</text:p>
      <text:p text:style-name="P5">che avrà luogo domenica <text:span text:style-name="T6">________________</text:span><text:span text:style-name="T6">__</text:span><text:span text:style-name="T6"> e lunedì _________________</text:span><text:span text:style-name="T6">__</text:span><text:span text:style-name="T6"> </text:span><text:span text:style-name="T6">2023</text:span><text:span text:style-name="T5">, </text:span>la lista rappresentata dai <text:line-break/>sottoscritti è collegata con la candidatura alla carica di Sindaco del Sig.______________________________________________________________</text:p>
      <text:p text:style-name="P6">nato a ____________________________________________________________________ il _________________________.</text:p>
      <text:p text:style-name="P17"><text:s text:c="10"/><text:line-break/>(firme dei delegati di lista che dichiarano il collegamento) <text:s text:c="22"/>___________________________________________</text:p>
      <text:p text:style-name="P18"><text:tab/><text:tab/></text:p>
      <text:p text:style-name="P18"><text:s text:c="115"/>___________________________________________</text:p>
      <text:p text:style-name="P1">_____________________________________________________________________________________</text:p>
      <text:h text:style-name="P24" text:outline-level="2"><text:span text:style-name="T9">AUTENTICAZIONE DELLA FIRMA DEI DELEGATI DI LISTA </text:span><text:span text:style-name="T10">(</text:span><text:span text:style-name="T7">1</text:span><text:span text:style-name="T10">)</text:span></text:h>
      <text:p text:style-name="P14"><text:tab/>A norma dell’art. 21 comma 2 del D.P.R. 28 dicembre 2000, n. 445, certifico che sono vere e autentiche le firme apposte in mia presenza alla sopra estesa dichiarazione di collegamento con un candidato alla carica di sindaco dal Sig. _____________________________________________________________________________________________________<text:line-break/>nato a_______________________________________________________ il ______________________________________ <text:line-break/>domiciliato <text:s/>in _________________________________________________________________________________________ </text:p>
      <text:p text:style-name="P14">e dal Sig. _____________________________________________________________________________________________</text:p>
      <text:p text:style-name="P14">nato a_______________________________________________________ il ______________________________________ <text:line-break/>domiciliato <text:s/>in _________________________________________________________________________________________</text:p>
      <text:p text:style-name="P15">da me rispettivamente identificati con i seguenti documenti: _____________________________________________________ <text:s/>n. _______________________ e __________________________________________________ <text:s/>n. ____________________.</text:p>
      <text:p text:style-name="P16">I sottoscrittori sono stati preventivamente ammoniti sulla responsabilità penale nella quale possono incorrere in caso di dichiarazione mendace.</text:p>
      <text:p text:style-name="P8"><draw:custom-shape text:anchor-type="char" draw:z-index="0" draw:name="Forma1" draw:style-name="gr1" draw:text-style-name="P25" svg:width="1.567cm" svg:height="1.567cm" svg:x="9.253cm" svg:y="0.5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3">_____________________</text:span><text:span text:style-name="T12">, addì ______________<text:tab/><text:tab/><text:tab/></text:span></text:p>
      <text:p text:style-name="P9"/>
      <text:p text:style-name="P19"><text:s text:c="3"/>______________________________________________</text:p>
      <text:p text:style-name="P7"/>
      <text:p text:style-name="P20"><text:span text:style-name="T11"><text:s text:c="2"/></text:span><text:span text:style-name="T4"><text:s text:c="8"/>Firma <text:s/>leggibile (nome e cognome per esteso) e qualifica del pubblico <text:s/></text:span></text:p>
      <text:p text:style-name="P21">ufficiale che procede <text:span text:style-name="T15">(</text:span><text:span text:style-name="T8">1</text:span><text:span text:style-name="T15">)</text:span> <text:s/>all’autenticazione</text:p>
      <text:p text:style-name="P10">___________</text:p>
      <text:p text:style-name="P3"/>
      <text:p text:style-name="P22"><text:span text:style-name="T14">(1) </text:span><text:span text:style-name="T3">Le firme devono essere autenticate con le modalità di cui al D.P.R. 28/12/2000, n. 445, da parte di un pubblico ufficiale (art.14 L. n.53 del 21/03/199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text-transform="uppercase" fo:font-size="14pt" fo:font-style="italic" fo:font-weight="bold" style:font-size-asian="14pt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.212cm" fo:margin-bottom="0cm" fo:line-height="0.494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letter-spacing="0.071cm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 style:default-outline-level="1" style:list-style-name="">
      <style:paragraph-properties fo:margin-left="0cm" fo:margin-right="0cm" fo:margin-top="0.212cm" fo:margin-bottom="0.212cm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0.67cm" fo:text-align="justify" style:justify-single-word="false" fo:text-indent="1.249cm" style:auto-text-indent="false"/>
    </style:style>
    <style:style style:name="Testo_20_fumetto" style:display-name="Testo fumett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WW8Num8z0" style:family="text">
      <style:text-properties fo:font-size="10pt" style:font-size-asian="10pt"/>
    </style:style>
    <style:style style:name="WW8NumSt3z0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WW8NumSt10z0" style:family="text">
      <style:text-properties style:font-name="Symbol" style:font-name-complex="Symbol"/>
    </style:style>
    <style:style style:name="WW8NumSt14z0" style:family="text">
      <style:text-properties style:font-name="Symbol" style:font-name-complex="Symbol"/>
    </style:style>
    <style:style style:name="WW8NumSt16z0" style:family="text">
      <style:text-properties style:font-name="Symbol" style:font-name-complex="Symbol"/>
    </style:style>
    <style:style style:name="WW8NumSt17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_20_Carattere" style:display-name=" Carattere" style:family="tex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N</dc:title>
    <meta:initial-creator>Cantelli - Bologna</meta:initial-creator>
    <meta:creation-date>2023-03-01T17:51:00</meta:creation-date>
    <dc:date>2023-03-07T09:26:09.339000000</dc:date>
    <meta:print-date>2020-07-24T17:33:00</meta:print-date>
    <meta:editing-cycles>7</meta:editing-cycles>
    <meta:editing-duration>PT36M26S</meta:editing-duration>
    <meta:generator>OpenOffice/4.1.1$Win32 OpenOffice.org_project/411m6$Build-9775</meta:generator>
    <meta:document-statistic meta:table-count="0" meta:image-count="0" meta:object-count="0" meta:page-count="1" meta:paragraph-count="32" meta:word-count="289" meta:character-count="3804"/>
  </office:meta>
</office:document-meta>
</file>