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,Bold" svg:font-family="'Calibri,Bold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normal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33638c" officeooo:paragraph-rsid="0033638c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-Bold" fo:font-size="11pt" fo:font-weight="bold" style:font-size-asian="11pt" style:font-weight-asian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-Bold" fo:font-size="11pt" fo:font-weight="bold" officeooo:paragraph-rsid="0026f517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-Bold" fo:font-size="11pt" fo:font-weight="bold" officeooo:paragraph-rsid="0033638c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-Bold" fo:font-size="11pt" fo:font-weight="bold" fo:background-color="transparent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alibri-Bold" fo:font-size="11pt" style:text-underline-style="solid" style:text-underline-width="auto" style:text-underline-color="font-color" fo:font-weight="bold" officeooo:rsid="0033638c" officeooo:paragraph-rsid="0033638c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fo:background-color="transparen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background-color="transparent" style:font-size-asian="11pt"/>
    </style:style>
    <style:style style:name="P13" style:family="paragraph" style:parent-style-name="Standard">
      <style:paragraph-properties fo:text-align="end" style:justify-single-word="false"/>
      <style:text-properties style:font-name="Calibri2" fo:font-size="11pt" fo:font-style="italic" fo:font-weight="normal" officeooo:paragraph-rsid="0026f517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2" fo:font-size="11pt" fo:font-weight="normal" officeooo:paragraph-rsid="003066a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2" fo:font-size="10pt" fo:font-weight="normal" officeooo:paragraph-rsid="0026f517" style:font-size-asian="10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-Italic" fo:font-size="12pt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weight="bold" officeooo:paragraph-rsid="0033638c" style:font-name-asian="Times New Roman" style:font-weight-asian="bold" style:font-size-complex="12pt" style:font-weight-complex="bold"/>
    </style:style>
    <style:style style:name="P19" style:family="paragraph" style:parent-style-name="testo_20_spaziato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2pt" fo:font-weight="normal" officeooo:paragraph-rsid="0020614b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20" style:family="paragraph" style:parent-style-name="Header">
      <style:paragraph-properties fo:text-align="end" style:justify-single-word="false"/>
      <style:text-properties fo:font-variant="normal" fo:text-transform="none" fo:color="#000000" loext:opacity="100%" style:font-name="Calibri2" fo:font-size="11pt" fo:letter-spacing="normal" fo:font-style="italic" fo:font-weight="normal" officeooo:rsid="00470074" officeooo:paragraph-rsid="0026f51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/>
    </style:style>
    <style:style style:name="P2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loext:opacity="100%" style:font-name="Calibri" fo:font-weight="bold" officeooo:paragraph-rsid="0033638c" style:font-name-asian="Times New Roman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loext:opacity="100%" style:font-name="Calibri" fo:font-weight="bold" officeooo:paragraph-rsid="0033638c" style:font-name-asian="Times New Roman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0pt" style:font-size-asian="10pt"/>
    </style:style>
    <style:style style:name="T1" style:family="text">
      <style:text-properties style:font-name="Calibri-Italic" fo:font-style="italic" style:font-style-asian="italic"/>
    </style:style>
    <style:style style:name="T2" style:family="text">
      <style:text-properties style:font-name="Calibri-Italic" fo:font-style="italic" officeooo:rsid="0020614b" style:font-style-asian="italic"/>
    </style:style>
    <style:style style:name="T3" style:family="text">
      <style:text-properties style:font-name="Calibri-Italic" fo:font-style="italic" officeooo:rsid="0026f517" style:font-style-asian="italic"/>
    </style:style>
    <style:style style:name="T4" style:family="text">
      <style:text-properties fo:color="#000000" loext:opacity="100%" style:font-name="Calibri" fo:font-style="italic" officeooo:rsid="003416ca" fo:background-color="transparent" loext:char-shading-value="0" style:font-name-asian="Calibri,Bold" style:font-style-asian="italic" style:font-name-complex="Calibri,Bold"/>
    </style:style>
    <style:style style:name="T5" style:family="text">
      <style:text-properties fo:color="#000000" loext:opacity="100%" style:font-name-asian="Times New Roman" style:font-size-complex="12pt" style:font-weight-complex="bold"/>
    </style:style>
    <style:style style:name="T6" style:family="text">
      <style:text-properties fo:color="#000000" loext:opacity="100%" officeooo:rsid="003589cd" style:font-name-asian="Times New Roman" style:font-size-complex="12pt" style:font-weight-complex="bold"/>
    </style:style>
    <style:style style:name="T7" style:family="text">
      <style:text-properties style:font-name="Calibri" fo:font-style="italic" officeooo:rsid="0042fae0" fo:background-color="transparent" loext:char-shading-value="0" style:font-name-asian="Calibri,Bold" style:font-style-asian="italic" style:font-name-complex="Times New Roman"/>
    </style:style>
    <style:style style:name="T8" style:family="text">
      <style:text-properties style:font-name="Calibri" fo:font-style="italic" officeooo:rsid="00d0636e" fo:background-color="transparent" loext:char-shading-value="0" style:font-name-asian="Calibri,Bold" style:font-style-asian="italic" style:font-name-complex="Calibri,Bold"/>
    </style:style>
    <style:style style:name="T9" style:family="text">
      <style:text-properties style:font-name="Calibri" fo:font-style="italic" officeooo:rsid="0042fae0" fo:background-color="transparent" loext:char-shading-value="0" style:font-name-asian="Calibri,Bold" style:font-style-asian="italic" style:font-name-complex="Calibri,Bold"/>
    </style:style>
    <style:style style:name="T10" style:family="text">
      <style:text-properties style:font-name="Calibri" fo:font-style="italic" officeooo:rsid="003416ca" fo:background-color="transparent" loext:char-shading-value="0" style:font-name-asian="Calibri,Bold" style:font-style-asian="italic" style:font-name-complex="Calibri,Bold"/>
    </style:style>
    <style:style style:name="T11" style:family="text">
      <style:text-properties style:font-name="Calibri" fo:font-style="italic" officeooo:rsid="002f9f53" fo:background-color="transparent" loext:char-shading-value="0" style:font-name-asian="Calibri,Bold" style:font-style-asian="italic" style:font-name-complex="Calibri,Bold"/>
    </style:style>
    <style:style style:name="T12" style:family="text">
      <style:text-properties style:font-name="Calibri" fo:font-style="italic" officeooo:rsid="000810c7" fo:background-color="transparent" loext:char-shading-value="0" style:font-name-asian="Calibri,Bold" style:font-style-asian="italic" style:font-name-complex="Calibri,Bold"/>
    </style:style>
    <style:style style:name="T13" style:family="text">
      <style:text-properties style:font-name="Calibri" fo:font-style="italic" officeooo:rsid="0044da5e" fo:background-color="transparent" loext:char-shading-value="0" style:font-name-asian="Calibri,Bold" style:font-style-asian="italic" style:font-name-complex="Calibri,Bold"/>
    </style:style>
    <style:style style:name="T14" style:family="text">
      <style:text-properties officeooo:rsid="0028eaa0"/>
    </style:style>
    <style:style style:name="T15" style:family="text">
      <style:text-properties officeooo:rsid="00293c04"/>
    </style:style>
    <style:style style:name="T16" style:family="text">
      <style:text-properties style:text-line-through-style="none" style:text-line-through-type="none" style:font-name="Calibri" fo:font-style="italic" officeooo:rsid="00d0636e" fo:background-color="transparent" loext:char-shading-value="0" style:font-name-asian="Calibri,Bold" style:font-style-asian="italic" style:font-name-complex="Calibri,Bold"/>
    </style:style>
    <style:style style:name="T17" style:family="text">
      <style:text-properties style:text-line-through-style="none" style:text-line-through-type="none" style:font-name="Calibri" fo:font-style="italic" officeooo:rsid="00d0fd5f" fo:background-color="transparent" loext:char-shading-value="0" style:font-name-asian="Calibri,Bold" style:font-style-asian="italic" style:font-name-complex="Calibri,Bold"/>
    </style:style>
    <style:style style:name="T18" style:family="text">
      <style:text-properties officeooo:rsid="003704fb"/>
    </style:style>
    <style:style style:name="T19" style:family="text">
      <style:text-properties officeooo:rsid="003429f7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draw:frame draw:style-name="fr2" draw:name="Cornice3" text:anchor-type="paragraph" svg:x="-0.041cm" svg:y="0.201cm" draw:z-index="1"><draw:text-box fo:min-height="0.499cm" fo:min-width="2cm"><text:p text:style-name="P16"><text:span text:style-name="T1">All. 3</text:span><text:span text:style-name="T2">B - </text:span><text:span text:style-name="T1">Scheda tecnica – proposta progettuale di massima Case Rifugio/</text:span><text:span text:style-name="T3">Pronto Intervento/Strutture di Ospitalità</text:span></text:p></draw:text-box></draw:frame></text:p>
      <text:p text:style-name="P2"/>
      <text:p text:style-name="P19"/>
      <text:p text:style-name="P13"/>
      <text:p text:style-name="P13"/>
      <text:p text:style-name="P13">Al Comune di Cinisello Balsamo</text:p>
      <text:p text:style-name="P20">Settore Socioeducativo e Risorse Umane</text:p>
      <text:p text:style-name="P20">Ufficio Progetti di Settore</text:p>
      <text:p text:style-name="P13">Vicolo del Gallo 10 - 20092 - Cinisello Balsamo</text:p>
      <text:p text:style-name="P15"/>
      <text:p text:style-name="P15"/>
      <text:p text:style-name="P5"><draw:frame draw:style-name="fr1" draw:name="Cornice2" text:anchor-type="paragraph" draw:z-index="0"><draw:text-box fo:min-height="0.499cm" fo:min-width="2cm"><text:p text:style-name="P14"><text:span text:style-name="T7">Oggetto: AVVISO PUBBLICO </text:span><text:span text:style-name="T8">FINALIZZATO ALLA INDIVIDUAZIONE DI ENTI DEL TERZO SETTORE DISPONIBILI </text:span><text:span text:style-name="T16">ALLA CO-PROGETTAZIONE </text:span><text:span text:style-name="T17">DEL CENTRO ANTIVIOLENZA DEL NORD MILANO E ALLA MESSA A DISPOSIZIONE DI CASE RIFUGIO E STRUTTURE DI ACCOGLIENZA </text:span><text:span text:style-name="T9">AI SENSI DELLA </text:span><text:span text:style-name="T10">D</text:span><text:span text:style-name="T4">.G.R.</text:span><text:span text:style-name="T9"> N. <text:s/></text:span><text:span text:style-name="T11">XI/</text:span><text:span text:style-name="T12">4643 DEL 03/05/2021 - </text:span><text:span text:style-name="T9">D.D.U.O. DEL 27/10/2021 </text:span><text:span text:style-name="T13">N. </text:span><text:span text:style-name="T9">14504 </text:span><text:span text:style-name="T10">E ALLA GESTIONE DEGLI INTERVENTI PER IL SOSTEGNO ABITATIVO, IL REINSERIMENTO LAVORATIVO E PER L’ACCOMPAGNAMENTO NEI PERCORSI DI FUORIUSCITA DALLA VIOLENZA A FAVORE DELLE DONNE VITTIME DI VIOLENZA IN ATTUAZIONE DELLA D.G.R. N. XI/5080 DEL 26/07/2021 - </text:span><text:span text:style-name="T9">D.D.U.O. DEL 08/11/2021 </text:span><text:span text:style-name="T13">N. </text:span><text:span text:style-name="T9">15047</text:span></text:p></draw:text-box></draw:frame></text:p>
      <text:p text:style-name="P23"><text:span text:style-name="T18">SCHEDA TECNICA </text:span>PROPOSTA <text:span text:style-name="T19">PROGETTUALE</text:span></text:p>
      <text:p text:style-name="P24"/>
      <text:p text:style-name="P24"/>
      <text:p text:style-name="P18"/>
      <text:p text:style-name="P3"><text:span text:style-name="T5">ATTENZIONE: la proposta progettuale non dovrà superare </text:span><text:span text:style-name="T6">8</text:span><text:span text:style-name="T5"> Cartelle, formato A4 - solo fronte - carattere Times New Roman, dimensione 12</text:span> – Interlinea singola.</text:p>
      <text:p text:style-name="P8"/>
      <text:p text:style-name="P6"/>
      <text:p text:style-name="P4">1 - TIPOLOGIA/LIVELLO DI PROTEZIONE</text:p>
      <text:p text:style-name="P4"/>
      <text:p text:style-name="P21">1.1 - Pronto Intervento;</text:p>
      <text:p text:style-name="P21">1.2 - Casa Rifugio – 1 Livello;</text:p>
      <text:p text:style-name="P21">1.3 - Alloggi di Semi Autonomia;</text:p>
      <text:p text:style-name="P11"/>
      <text:p text:style-name="P4">2 – MODALITÀ DI ACCOGLIENZA</text:p>
      <text:p text:style-name="P4"/>
      <text:p text:style-name="P22">2.1 - modello di accoglienza e protezione delle donne vittime di violenza <text:span text:style-name="T14">in relazione alla tipologia così come <text:s text:c="4"/>definita al Punto 1</text:span>, disponibilità di posti letti;</text:p>
      <text:p text:style-name="P11">2.2 - servizi attivati durante l'accoglienza in rete con il centro antiviolenza <text:span text:style-name="T15">e i servizi sociali territoriali;</text:span></text:p>
      <text:p text:style-name="P11">2.3 - attività di formazione rivolta alle operatrici professioniste e volontarie;</text:p>
      <text:p text:style-name="P11">2.4 - inserimento dati nel sistema informativo O.R.A.;</text:p>
      <text:p text:style-name="P11"/>
      <text:p text:style-name="P7">3 – SERVIZI SPECIALISTICI</text:p>
      <text:p text:style-name="P7"/>
      <text:p text:style-name="P12">3.1 – supporto ai minori;</text:p>
      <text:p text:style-name="P12">3.2 – supporto psicologico;</text:p>
      <text:p text:style-name="P12">3.3 – supporto sociale.</text:p>
      <text:p text:style-name="P12"/>
      <text:p text:style-name="P10"/>
      <text:p text:style-name="P10"/>
      <text:p text:style-name="P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,Bold" svg:font-family="'Calibri,Bold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esto_20_spaziato" style:display-name="testo spaziato" style:family="paragraph" style:parent-style-name="Default">
      <style:paragraph-properties fo:margin-top="0.049cm" fo:margin-bottom="0.049cm" style:contextual-spacing="false" fo:text-align="justify" style:justify-single-word="false" style:writing-mode="page"/>
      <style:text-properties style:font-name="Calibri" fo:font-family="Calibri" style:font-family-generic="swiss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2:27:00</meta:creation-date>
    <meta:initial-creator>marco_albanese@regione.lombardia.it</meta:initial-creator>
    <dc:date>2022-01-18T14:25:53.253000000</dc:date>
    <meta:editing-duration>PT4H21M26S</meta:editing-duration>
    <meta:editing-cycles>16</meta:editing-cycles>
    <meta:generator>LibreOffice/7.1.6.2$Windows_X86_64 LibreOffice_project/0e133318fcee89abacd6a7d077e292f1145735c3</meta:generator>
    <meta:print-date>2022-01-11T10:20:05.396000000</meta:print-date>
    <meta:document-statistic meta:table-count="0" meta:image-count="0" meta:object-count="0" meta:page-count="1" meta:paragraph-count="21" meta:word-count="252" meta:character-count="1704" meta:non-whitespace-character-count="1460"/>
  </office:meta>
</office:document-meta>
</file>