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,Bold" svg:font-family="'Calibri,Bold'"/>
    <style:font-face style:name="Lucida Sans1" svg:font-family="'Lucida Sans'" style:font-family-generic="swiss"/>
    <style:font-face style:name="Calibri2" svg:font-family="Calibri" style:font-family-generic="roman" style:font-pitch="variable"/>
    <style:font-face style:name="Calibri-Italic" svg:font-family="Calibri-Italic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1pt" fo:font-style="italic" fo:font-weight="normal" officeooo:paragraph-rsid="002e2c10" style:font-size-asian="11pt" style:font-style-asian="italic" style:font-weight-asian="normal" style:font-size-complex="11pt" style:font-style-complex="italic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fo:font-weight="normal" officeooo:paragraph-rsid="0032ba91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pt" fo:font-weight="normal" officeooo:paragraph-rsid="002e2c10" style:font-size-asian="10pt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-Italic" fo:font-size="9pt" fo:font-style="italic" style:font-size-asian="9pt" style:font-style-asian="italic"/>
    </style:style>
    <style:style style:name="P5" style:family="paragraph" style:parent-style-name="Standard">
      <style:paragraph-properties fo:text-align="start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1" fo:font-size="12pt" fo:font-style="italic" style:font-size-asian="12pt" style:font-style-asian="italic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alibri1" fo:font-size="12pt" fo:font-style="italic" fo:font-weight="bold" style:font-size-asian="12pt" style:font-style-asian="italic" style:font-weight-asian="bold" style:font-size-complex="12pt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1" fo:font-size="12pt" fo:font-style="italic" fo:font-weight="normal" officeooo:rsid="0042fae0" officeooo:paragraph-rsid="002e2c10" fo:background-color="transparent" style:font-name-asian="Calibri,Bold" style:font-size-asian="12pt" style:font-style-asian="italic" style:font-weight-asian="normal" style:font-name-complex="Calibri,Bold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1" officeooo:paragraph-rsid="00316830"/>
    </style:style>
    <style:style style:name="P10" style:family="paragraph" style:parent-style-name="Standard">
      <style:paragraph-properties fo:text-align="justify" style:justify-single-word="false"/>
      <style:text-properties style:font-name="Calibri1" fo:font-weight="bold" officeooo:paragraph-rsid="00316830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officeooo:paragraph-rsid="00316830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1pt" officeooo:paragraph-rsid="00316830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1pt" fo:font-weight="bold" officeooo:rsid="003589cd" officeooo:paragraph-rsid="003589cd" style:font-size-asian="11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1pt" fo:font-weight="normal" officeooo:paragraph-rsid="00316830" style:font-size-asian="11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Calibri1" fo:font-size="11pt" fo:font-style="italic" officeooo:paragraph-rsid="00316830" style:font-name-asian="Calibri3" style:font-size-asian="11pt" style:language-asian="en" style:country-asian="US" style:font-style-asian="italic" style:font-size-complex="11pt" style:font-style-complex="italic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Calibri1" fo:font-weight="bold" officeooo:paragraph-rsid="00316830" style:font-name-asian="Times New Roman" style:font-weight-asian="bold" style:font-size-complex="12pt" style:font-weight-complex="bold"/>
    </style:style>
    <style:style style:name="P17" style:family="paragraph" style:parent-style-name="Header">
      <style:paragraph-properties fo:text-align="end" style:justify-single-word="false"/>
      <style:text-properties fo:font-variant="normal" fo:text-transform="none" fo:color="#000000" loext:opacity="100%" style:font-name="Calibri" fo:font-size="11pt" fo:letter-spacing="normal" fo:font-style="italic" fo:font-weight="normal" officeooo:rsid="00470074" officeooo:paragraph-rsid="002e2c10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Default">
      <style:paragraph-properties fo:margin-left="0cm" fo:margin-right="1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1" fo:font-weight="bold" officeooo:paragraph-rsid="00316830" style:font-weight-asian="bold" style:font-name-complex="Times New Roman" style:font-style-complex="italic"/>
    </style:style>
    <style:style style:name="P19" style:family="paragraph" style:parent-style-name="Default">
      <style:paragraph-properties fo:margin-left="0cm" fo:margin-right="-0.002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1" officeooo:paragraph-rsid="00316830"/>
    </style:style>
    <style:style style:name="P20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fo:color="#000000" loext:opacity="100%" style:font-name="Calibri1" fo:font-weight="bold" officeooo:paragraph-rsid="00316830" style:font-name-asian="Times New Roman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fo:color="#000000" loext:opacity="100%" style:font-name="Calibri1" fo:font-weight="bold" officeooo:paragraph-rsid="00316830" style:font-name-asian="Times New Roman" style:font-weight-asian="bold" style:font-size-complex="12pt" style:font-weight-complex="bold"/>
    </style:style>
    <style:style style:name="P22" style:family="paragraph" style:parent-style-name="Default">
      <style:paragraph-properties fo:margin-left="0cm" fo:margin-right="1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1" fo:font-weight="bold" officeooo:paragraph-rsid="00316830" style:font-weight-asian="bold" style:font-name-complex="Times New Roman" style:font-style-complex="italic"/>
    </style:style>
    <style:style style:name="P23" style:family="paragraph" style:parent-style-name="Standard">
      <style:paragraph-properties fo:text-align="justify" style:justify-single-word="false"/>
      <style:text-properties style:font-name="Calibri1" fo:font-size="11pt" fo:font-weight="normal" officeooo:paragraph-rsid="00316830" style:font-size-asian="11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Calibri1" fo:font-size="11pt" officeooo:paragraph-rsid="00316830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Calibri1" fo:font-weight="bold" officeooo:paragraph-rsid="00316830" style:font-weight-asian="bold" style:font-size-complex="12pt"/>
    </style:style>
    <style:style style:name="T1" style:family="text">
      <style:text-properties fo:color="#000000" loext:opacity="100%" style:font-name="Calibri1" fo:font-style="italic" officeooo:rsid="003416ca" fo:background-color="transparent" loext:char-shading-value="0" style:font-name-asian="Calibri,Bold" style:font-style-asian="italic" style:font-name-complex="Calibri,Bold"/>
    </style:style>
    <style:style style:name="T2" style:family="text">
      <style:text-properties fo:color="#000000" loext:opacity="100%" fo:font-size="12pt" officeooo:rsid="003429f7" style:font-size-asian="12pt"/>
    </style:style>
    <style:style style:name="T3" style:family="text">
      <style:text-properties fo:color="#000000" loext:opacity="100%" fo:font-weight="bold" style:font-name-asian="Times New Roman" style:font-weight-asian="bold" style:font-size-complex="12pt" style:font-weight-complex="bold"/>
    </style:style>
    <style:style style:name="T4" style:family="text">
      <style:text-properties fo:color="#000000" loext:opacity="100%" style:font-name-asian="Times New Roman" style:font-size-complex="12pt" style:font-weight-complex="bold"/>
    </style:style>
    <style:style style:name="T5" style:family="text">
      <style:text-properties fo:color="#000000" loext:opacity="100%" officeooo:rsid="003589cd" style:font-name-asian="Times New Roman" style:font-size-complex="12pt" style:font-weight-complex="bold"/>
    </style:style>
    <style:style style:name="T6" style:family="text">
      <style:text-properties fo:font-size="11pt" fo:font-weight="bold" officeooo:rsid="003589cd" style:font-size-asian="11pt" style:font-weight-asian="bold" style:font-size-complex="12pt"/>
    </style:style>
    <style:style style:name="T7" style:family="text">
      <style:text-properties fo:font-size="11pt" fo:font-style="italic" style:font-size-asian="11pt" style:font-style-asian="italic" style:font-name-complex="Times New Roman" style:font-size-complex="11pt" style:font-style-complex="italic"/>
    </style:style>
    <style:style style:name="T8" style:family="text">
      <style:text-properties fo:font-size="11pt" fo:font-style="italic" officeooo:rsid="00316830" style:font-size-asian="11pt" style:font-style-asian="italic" style:font-name-complex="Times New Roman" style:font-size-complex="11pt" style:font-style-complex="italic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officeooo:rsid="00217d3c" style:font-style-asian="italic"/>
    </style:style>
    <style:style style:name="T11" style:family="text">
      <style:text-properties fo:font-style="italic" officeooo:rsid="00268ce7" style:font-style-asian="italic"/>
    </style:style>
    <style:style style:name="T12" style:family="text">
      <style:text-properties style:font-name="Calibri1" fo:font-style="italic" fo:background-color="transparent" loext:char-shading-value="0" style:font-name-asian="Calibri,Bold" style:font-style-asian="italic" style:font-name-complex="Times New Roman"/>
    </style:style>
    <style:style style:name="T13" style:family="text">
      <style:text-properties style:font-name="Calibri1" fo:font-style="italic" officeooo:rsid="00d0636e" fo:background-color="transparent" loext:char-shading-value="0" style:font-name-asian="Calibri,Bold" style:font-style-asian="italic" style:font-name-complex="Calibri,Bold"/>
    </style:style>
    <style:style style:name="T14" style:family="text">
      <style:text-properties style:font-name="Calibri1" fo:font-style="italic" officeooo:rsid="0042fae0" fo:background-color="transparent" loext:char-shading-value="0" style:font-name-asian="Calibri,Bold" style:font-style-asian="italic" style:font-name-complex="Calibri,Bold"/>
    </style:style>
    <style:style style:name="T15" style:family="text">
      <style:text-properties style:font-name="Calibri1" fo:font-style="italic" officeooo:rsid="003416ca" fo:background-color="transparent" loext:char-shading-value="0" style:font-name-asian="Calibri,Bold" style:font-style-asian="italic" style:font-name-complex="Calibri,Bold"/>
    </style:style>
    <style:style style:name="T16" style:family="text">
      <style:text-properties style:font-name="Calibri1" fo:font-style="italic" officeooo:rsid="002f9f53" fo:background-color="transparent" loext:char-shading-value="0" style:font-name-asian="Calibri,Bold" style:font-style-asian="italic" style:font-name-complex="Calibri,Bold"/>
    </style:style>
    <style:style style:name="T17" style:family="text">
      <style:text-properties style:font-name="Calibri1" fo:font-style="italic" officeooo:rsid="000810c7" fo:background-color="transparent" loext:char-shading-value="0" style:font-name-asian="Calibri,Bold" style:font-style-asian="italic" style:font-name-complex="Calibri,Bold"/>
    </style:style>
    <style:style style:name="T18" style:family="text">
      <style:text-properties style:font-name="Calibri1" fo:font-style="italic" officeooo:rsid="0044da5e" fo:background-color="transparent" loext:char-shading-value="0" style:font-name-asian="Calibri,Bold" style:font-style-asian="italic" style:font-name-complex="Calibri,Bold"/>
    </style:style>
    <style:style style:name="T19" style:family="text">
      <style:text-properties style:text-line-through-style="none" style:text-line-through-type="none" style:font-name="Calibri1" fo:font-style="italic" officeooo:rsid="00d0636e" fo:background-color="transparent" loext:char-shading-value="0" style:font-name-asian="Calibri,Bold" style:font-style-asian="italic" style:font-name-complex="Calibri,Bold"/>
    </style:style>
    <style:style style:name="T20" style:family="text">
      <style:text-properties style:text-line-through-style="none" style:text-line-through-type="none" style:font-name="Calibri1" fo:font-style="italic" officeooo:rsid="00d0fd5f" fo:background-color="transparent" loext:char-shading-value="0" style:font-name-asian="Calibri,Bold" style:font-style-asian="italic" style:font-name-complex="Calibri,Bold"/>
    </style:style>
    <style:style style:name="T21" style:family="text">
      <style:text-properties officeooo:rsid="003429f7"/>
    </style:style>
    <style:style style:name="T22" style:family="text">
      <style:text-properties officeooo:rsid="003589cd"/>
    </style:style>
    <style:style style:name="T23" style:family="text">
      <style:text-properties fo:font-size="12pt" fo:font-weight="bold" style:font-size-asian="12pt" style:font-weight-asian="bold" style:font-size-complex="12pt"/>
    </style:style>
    <style:style style:name="T24" style:family="text">
      <style:text-properties fo:font-size="12pt" fo:font-weight="bold" officeooo:rsid="003589cd" style:font-size-asian="12pt" style:font-weight-asian="bold" style:font-size-complex="12pt"/>
    </style:style>
    <style:style style:name="T25" style:family="text">
      <style:text-properties officeooo:rsid="003704fb"/>
    </style:style>
    <style:style style:name="T26" style:family="text">
      <style:text-properties officeooo:rsid="003e5594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2" draw:name="Cornice2" text:anchor-type="paragraph" svg:x="0.014cm" svg:y="0.201cm" draw:z-index="0"><draw:text-box fo:min-height="0.499cm" fo:min-width="2cm"><text:p text:style-name="P5"><text:span text:style-name="T9">All. 3</text:span><text:span text:style-name="T10">A</text:span><text:span text:style-name="T9"> - Scheda tecnica – proposta progettuale di massima </text:span><text:span text:style-name="T11">C</text:span><text:span text:style-name="T9">entro Antiviolenza</text:span></text:p></draw:text-box></draw:frame></text:p>
      <text:p text:style-name="P6"/>
      <text:p text:style-name="P4"/>
      <text:p text:style-name="P1"/>
      <text:p text:style-name="P1">Al Comune di Cinisello Balsamo</text:p>
      <text:p text:style-name="P17">Settore Socioeducativo e Risorse Umane</text:p>
      <text:p text:style-name="P17">Ufficio Progetti di Settore</text:p>
      <text:p text:style-name="P1">Vicolo del Gallo 10 - 20092 - Cinisello Balsamo</text:p>
      <text:p text:style-name="P3"/>
      <text:p text:style-name="P3"/>
      <text:p text:style-name="P8"><draw:frame draw:style-name="fr1" draw:name="Cornice1" text:anchor-type="paragraph" draw:z-index="1"><draw:text-box fo:min-height="0.499cm" fo:min-width="2cm"><text:p text:style-name="P2">Oggetto: <text:span text:style-name="T12">AVVISO PUBBLICO </text:span><text:span text:style-name="T13">FINALIZZATO ALLA INDIVIDUAZIONE DI ENTI DEL TERZO SETTORE DISPONIBILI </text:span><text:span text:style-name="T19">ALLA CO-PROGETTAZIONE </text:span><text:span text:style-name="T20">DEL CENTRO ANTIVIOLENZA DEL NORD MILANO E ALLA MESSA A DISPOSIZIONE DI CASE RIFUGIO E STRUTTURE DI ACCOGLIENZA </text:span><text:span text:style-name="T14">AI SENSI DELLA </text:span><text:span text:style-name="T15">D</text:span><text:span text:style-name="T1">.G.R.</text:span><text:span text:style-name="T14"> N. <text:s/></text:span><text:span text:style-name="T16">XI/</text:span><text:span text:style-name="T17">4643 DEL 03/05/2021 - </text:span><text:span text:style-name="T14">D.D.U.O. DEL 27/10/2021 </text:span><text:span text:style-name="T18">N. </text:span><text:span text:style-name="T14">14504 </text:span><text:span text:style-name="T15">E ALLA GESTIONE DEGLI INTERVENTI PER IL SOSTEGNO ABITATIVO, IL REINSERIMENTO LAVORATIVO E PER L’ACCOMPAGNAMENTO NEI PERCORSI DI FUORIUSCITA DALLA VIOLENZA A FAVORE DELLE DONNE VITTIME DI VIOLENZA IN ATTUAZIONE DELLA D.G.R. N. XI/5080 DEL 26/07/2021 - </text:span><text:span text:style-name="T14">D.D.U.O. DEL 08/11/2021 </text:span><text:span text:style-name="T18">N. </text:span><text:span text:style-name="T14">15047</text:span></text:p></draw:text-box></draw:frame></text:p>
      <text:p text:style-name="P20"><text:span text:style-name="T25">SCHEDA TECNICA </text:span>PROPOSTA <text:span text:style-name="T21">PROGETTUALE</text:span></text:p>
      <text:p text:style-name="P21"/>
      <text:p text:style-name="P21"/>
      <text:p text:style-name="P16"/>
      <text:p text:style-name="P9"><text:span text:style-name="T3">ATTENZIONE: </text:span><text:span text:style-name="T4">la proposta progettuale non dovrà superare </text:span><text:span text:style-name="T5">8</text:span><text:span text:style-name="T4"> Cartelle, formato A4 - solo fronte - carattere Times New Roman, dimensione 12</text:span> – Interlinea singola.<text:bookmark text:name="_GoBack"/></text:p>
      <text:p text:style-name="P10"/>
      <text:p text:style-name="P18"><text:span text:style-name="T21">1. </text:span>ADEGUATEZZA E COERENZA DELLA PROPOSTA <text:span text:style-name="T2">PROGETTUALE</text:span></text:p>
      <text:p text:style-name="P18"><text:span text:style-name="T2"/></text:p>
      <text:p text:style-name="P19"><text:span text:style-name="T7">Specificare le azioni, modalità di realizzazione/spazi e orari di apertura delle sedi, personale impiegato e strumenti metodologici individuati </text:span><text:span text:style-name="T8">partendo da una analisi dei bisogni rilevati sul territorio oggetto del presente avviso.</text:span>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2"/>
      <text:p text:style-name="P10"><text:span text:style-name="T22">2. </text:span>GESTIONE E ORGANIZZAZIONE DELLE ATTIVITÀ; INFORMAZIONE E NETWORKING; RACCOLTA, MONITORAGGIO E ANALISI DEI DATI</text:p>
      <text:p text:style-name="P10"/>
      <text:p text:style-name="P15">Descrivere le modalità organizzative e gestionali adottate per il governo, il presidio e il controllo della gestione delle attività progettuali, delle attività di comunicazione e networking proposte <text:span text:style-name="T26">e</text:span> delle modalità di raccolta, monitoraggio e analisi dei dati, con indicazione degli specifici indicatori di realizzazione e risultato.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><text:span text:style-name="T2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,Bold" svg:font-family="'Calibri,Bold'"/>
    <style:font-face style:name="Lucida Sans1" svg:font-family="'Lucida Sans'" style:font-family-generic="swiss"/>
    <style:font-face style:name="Calibri2" svg:font-family="Calibri" style:font-family-generic="roman" style:font-pitch="variable"/>
    <style:font-face style:name="Calibri-Italic" svg:font-family="Calibri-Italic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2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sto_20_spaziato" style:display-name="testo spaziato" style:family="paragraph" style:parent-style-name="Default">
      <style:paragraph-properties fo:margin-top="0.049cm" fo:margin-bottom="0.049cm" style:contextual-spacing="false" fo:text-align="justify" style:justify-single-word="false" style:writing-mode="page"/>
      <style:text-properties style:font-name="Calibri1" fo:font-family="Calibri" style:font-family-generic="swiss" style:font-pitch="variable"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7T18:17:00</meta:creation-date>
    <dc:date>2022-01-18T14:23:55.063000000</dc:date>
    <meta:editing-duration>PT6H30M31S</meta:editing-duration>
    <meta:editing-cycles>31</meta:editing-cycles>
    <meta:generator>LibreOffice/7.1.6.2$Windows_X86_64 LibreOffice_project/0e133318fcee89abacd6a7d077e292f1145735c3</meta:generator>
    <meta:initial-creator>Vergani Simona</meta:initial-creator>
    <meta:print-date>2022-01-11T10:19:18.046000000</meta:print-date>
    <meta:document-statistic meta:table-count="0" meta:image-count="0" meta:object-count="0" meta:page-count="1" meta:paragraph-count="14" meta:word-count="250" meta:character-count="2241" meta:non-whitespace-character-count="2002"/>
  </office:meta>
</office:document-meta>
</file>