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,Bold" svg:font-family="'Calibri,Bol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variant="normal" fo:text-transform="none" fo:color="#000000" loext:opacity="100%" style:font-name="Calibri" fo:font-size="11pt" fo:letter-spacing="normal" fo:font-style="italic" fo:font-weight="normal" officeooo:rsid="00470074" officeooo:paragraph-rsid="0003080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style="italic" officeooo:rsid="00470074" officeooo:paragraph-rsid="0003080d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style="italic" fo:font-weight="bold" officeooo:rsid="00470074" officeooo:paragraph-rsid="0003080d" style:font-size-asian="12pt" style:font-style-asian="italic" style:font-weight-asian="bold" style:font-size-complex="12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paragraph-rsid="0003080d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officeooo:paragraph-rsid="0003080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normal" officeooo:paragraph-rsid="0003080d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0d4c8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officeooo:paragraph-rsid="0003080d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fo:font-weight="normal" officeooo:paragraph-rsid="0003080d" style:font-size-asian="10p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2pt" fo:font-style="italic" fo:font-weight="normal" officeooo:rsid="0042fae0" officeooo:paragraph-rsid="0003080d" fo:background-color="transparent" style:font-name-asian="Calibri,Bold" style:font-size-asian="12pt" style:font-style-asian="italic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weight="bold" fo:background-color="transparent" loext:char-shading-value="0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1" fo:font-style="italic" officeooo:rsid="0042fae0" fo:background-color="transparent" loext:char-shading-value="0" style:font-name-asian="Calibri,Bold" style:font-style-asian="italic" style:font-name-complex="Times New Roman"/>
    </style:style>
    <style:style style:name="T4" style:family="text">
      <style:text-properties style:font-name="Calibri1" fo:font-style="italic" officeooo:rsid="00d0636e" fo:background-color="transparent" loext:char-shading-value="0" style:font-name-asian="Calibri,Bold" style:font-style-asian="italic" style:font-name-complex="Calibri,Bold"/>
    </style:style>
    <style:style style:name="T5" style:family="text">
      <style:text-properties style:font-name="Calibri1" fo:font-style="italic" officeooo:rsid="0042fae0" fo:background-color="transparent" loext:char-shading-value="0" style:font-name-asian="Calibri,Bold" style:font-style-asian="italic" style:font-name-complex="Calibri,Bold"/>
    </style:style>
    <style:style style:name="T6" style:family="text">
      <style:text-properties style:font-name="Calibri1" fo:font-style="italic" officeooo:rsid="003416ca" fo:background-color="transparent" loext:char-shading-value="0" style:font-name-asian="Calibri,Bold" style:font-style-asian="italic" style:font-name-complex="Calibri,Bold"/>
    </style:style>
    <style:style style:name="T7" style:family="text">
      <style:text-properties style:font-name="Calibri1" fo:font-style="italic" officeooo:rsid="002f9f53" fo:background-color="transparent" loext:char-shading-value="0" style:font-name-asian="Calibri,Bold" style:font-style-asian="italic" style:font-name-complex="Calibri,Bold"/>
    </style:style>
    <style:style style:name="T8" style:family="text">
      <style:text-properties style:font-name="Calibri1" fo:font-style="italic" officeooo:rsid="000810c7" fo:background-color="transparent" loext:char-shading-value="0" style:font-name-asian="Calibri,Bold" style:font-style-asian="italic" style:font-name-complex="Calibri,Bold"/>
    </style:style>
    <style:style style:name="T9" style:family="text">
      <style:text-properties style:font-name="Calibri1" fo:font-style="italic" officeooo:rsid="0044da5e" fo:background-color="transparent" loext:char-shading-value="0" style:font-name-asian="Calibri,Bold" style:font-style-asian="italic" style:font-name-complex="Calibri,Bold"/>
    </style:style>
    <style:style style:name="T10" style:family="text">
      <style:text-properties style:font-name="Calibri1" fo:font-style="normal" fo:font-weight="normal" fo:background-color="transparent" loext:char-shading-value="0" style:font-name-asian="Calibri,Bold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Calibri1" fo:font-style="normal" fo:font-weight="normal" officeooo:rsid="003416ca" fo:background-color="transparent" loext:char-shading-value="0" style:font-name-asian="Calibri,Bold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Calibri1" fo:font-style="normal" fo:font-weight="normal" officeooo:rsid="002f9f53" fo:background-color="transparent" loext:char-shading-value="0" style:font-name-asian="Calibri,Bold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Calibri1" fo:font-style="normal" fo:font-weight="normal" officeooo:rsid="000810c7" fo:background-color="transparent" loext:char-shading-value="0" style:font-name-asian="Calibri,Bold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Calibri1" fo:font-style="normal" fo:font-weight="normal" officeooo:rsid="00053e9d" fo:background-color="transparent" loext:char-shading-value="0" style:font-name-asian="Calibri,Bold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loext:opacity="100%" style:font-name="Calibri1" fo:font-style="italic" officeooo:rsid="003416ca" fo:background-color="transparent" loext:char-shading-value="0" style:font-name-asian="Calibri,Bold" style:font-style-asian="italic" style:font-name-complex="Calibri,Bold"/>
    </style:style>
    <style:style style:name="T16" style:family="text">
      <style:text-properties fo:color="#000000" loext:opacity="100%" style:font-name="Calibri1" fo:font-style="normal" fo:font-weight="normal" officeooo:rsid="003416ca" fo:background-color="transparent" loext:char-shading-value="0" style:font-name-asian="Calibri,Bold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06b0e3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6b0e3" fo:background-color="transparent" loext:char-shading-value="0"/>
    </style:style>
    <style:style style:name="T21" style:family="text">
      <style:text-properties officeooo:rsid="0008c7ab" fo:background-color="transparent" loext:char-shading-value="0"/>
    </style:style>
    <style:style style:name="T22" style:family="text">
      <style:text-properties style:text-line-through-style="none" style:text-line-through-type="none" style:font-name="Calibri1" fo:font-style="italic" officeooo:rsid="00d0636e" fo:background-color="transparent" loext:char-shading-value="0" style:font-name-asian="Calibri,Bold" style:font-style-asian="italic" style:font-name-complex="Calibri,Bold"/>
    </style:style>
    <style:style style:name="T23" style:family="text">
      <style:text-properties style:text-line-through-style="none" style:text-line-through-type="none" style:font-name="Calibri1" fo:font-style="italic" officeooo:rsid="00d0fd5f" fo:background-color="transparent" loext:char-shading-value="0" style:font-name-asian="Calibri,Bold" style:font-style-asian="italic" style:font-name-complex="Calibri,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ornice2" text:anchor-type="paragraph" svg:x="0.034cm" svg:y="0.201cm" draw:z-index="1"><draw:text-box fo:min-height="0.499cm" fo:min-width="2cm"><text:p text:style-name="P2"><text:span text:style-name="T1">All. 2 </text:span><text:span text:style-name="T2">– Dichiarazione di possesso dei requisiti</text:span></text:p></draw:text-box></draw:frame></text:p>
      <text:p text:style-name="P5"/>
      <text:p text:style-name="P5"/>
      <text:p text:style-name="P5"/>
      <text:p text:style-name="P10">Al Comune di Cinisello Balsamo</text:p>
      <text:p text:style-name="P1">Settore Socioeducativo e Risorse Umane</text:p>
      <text:p text:style-name="P1">Ufficio Progetti di Settore</text:p>
      <text:p text:style-name="P10">Vicolo del Gallo 10 - 20092 - Cinisello Balsamo</text:p>
      <text:p text:style-name="P12"/>
      <text:p text:style-name="P13"/>
      <text:p text:style-name="P13"/>
      <text:p text:style-name="P13"/>
      <text:p text:style-name="P14"><draw:frame draw:style-name="fr1" draw:name="Cornice1" text:anchor-type="paragraph" draw:z-index="0"><draw:text-box fo:min-height="0.499cm" fo:min-width="2cm"><text:p text:style-name="P11"><text:span text:style-name="T3">Oggetto: AVVISO PUBBLICO </text:span><text:span text:style-name="T4">FINALIZZATO ALLA INDIVIDUAZIONE DI ENTI DEL TERZO SETTORE DISPONIBILI </text:span><text:span text:style-name="T22">ALLA CO-PROGETTAZIONE </text:span><text:span text:style-name="T23">DEL CENTRO ANTIVIOLENZA DEL NORD MILANO E ALLA MESSA A DISPOSIZIONE DI CASE RIFUGIO E STRUTTURE DI ACCOGLIENZA </text:span><text:span text:style-name="T5">AI SENSI DELLA </text:span><text:span text:style-name="T6">D</text:span><text:span text:style-name="T15">.G.R.</text:span><text:span text:style-name="T5"> N. <text:s/></text:span><text:span text:style-name="T7">XI/</text:span><text:span text:style-name="T8">4643 DEL 03/05/2021 - </text:span><text:span text:style-name="T5">D.D.U.O. DEL 27/10/2021 </text:span><text:span text:style-name="T9">N. </text:span><text:span text:style-name="T5">14504 </text:span><text:span text:style-name="T6">E ALLA GESTIONE DEGLI INTERVENTI PER IL SOSTEGNO ABITATIVO, IL REINSERIMENTO LAVORATIVO E PER L’ACCOMPAGNAMENTO NEI PERCORSI DI FUORIUSCITA DALLA VIOLENZA A FAVORE DELLE DONNE VITTIME DI VIOLENZA IN ATTUAZIONE DELLA D.G.R. N. XI/5080 DEL 26/07/2021 - </text:span><text:span text:style-name="T5">D.D.U.O. DEL 08/11/2021 </text:span><text:span text:style-name="T9">N. </text:span><text:span text:style-name="T5">15047</text:span></text:p></draw:text-box></draw:frame></text:p>
      <text:p text:style-name="P5"/>
      <text:p text:style-name="P4">Io sottoscritta/o _________________________________________________________________</text:p>
      <text:p text:style-name="P4">consapevole delle pene stabilite per false attestazioni e mendaci dichiarazioni agli artt. 483, 495 e</text:p>
      <text:p text:style-name="P4">496 del Codice Penale, sotto la mia personale responsabilità, così come prevista dagli art. 46, 47 e</text:p>
      <text:p text:style-name="P4">76 del DPR 445/2000</text:p>
      <text:p text:style-name="P5"/>
      <text:p text:style-name="P8">DICHIARO</text:p>
      <text:p text:style-name="P8"/>
      <text:p text:style-name="P9"/>
      <text:p text:style-name="P5">che l’Ente che rappresento ____________________________________________________</text:p>
      <text:p text:style-name="P9"/>
      <text:p text:style-name="P4"><text:span text:style-name="T2">1. </text:span>ha sede legale in:</text:p>
      <text:p text:style-name="P4">città ______________________________________________________________________</text:p>
      <text:p text:style-name="P4">cap ________ via ___________________________________________________ n. ______</text:p>
      <text:p text:style-name="P4">tel _____________________ e-mail ____________________________________________</text:p>
      <text:p text:style-name="P9"/>
      <text:p text:style-name="P4"><text:span text:style-name="T2">2. </text:span>ha la/le seguente/i sede/i operativa/e in Italia:</text:p>
      <text:p text:style-name="P4">città ______________________________________________________________________</text:p>
      <text:p text:style-name="P4">cap ________ via ___________________________________________________ n. ______</text:p>
      <text:p text:style-name="P4">tel _____________________ e-mail ____________________________________________</text:p>
      <text:p text:style-name="P4">città ______________________________________________________________________</text:p>
      <text:p text:style-name="P4">cap ________ via ___________________________________________________ n. ______</text:p>
      <text:p text:style-name="P4"><text:soft-page-break/>tel _____________________ e-mail ____________________________________________</text:p>
      <text:p text:style-name="P9"/>
      <text:p text:style-name="P5"><text:span text:style-name="T2">3. </text:span>dispone di bilanci annuali approvati (ultimi 2 anni);</text:p>
      <text:p text:style-name="P9"/>
      <text:p text:style-name="P5"><text:span text:style-name="T2">4. </text:span>di possedere i Requisiti Minimi di partecipazione di cui al<text:span text:style-name="T18">l’ art. 4 </text:span><text:span text:style-name="T20">e </text:span><text:span text:style-name="T21">art. </text:span><text:span text:style-name="T20">8</text:span><text:span text:style-name="T19"> </text:span>dell’avviso pubblico;</text:p>
      <text:p text:style-name="P9"/>
      <text:p text:style-name="P4"><text:span text:style-name="T2">5. </text:span>di aver preso visione e di condividere i documenti allegati all’avviso pubblico di cui all’oggetto e di cui alla <text:span text:style-name="T11">D</text:span><text:span text:style-name="T16">.G.R.</text:span><text:span text:style-name="T10"> </text:span><text:span text:style-name="T14">n</text:span><text:span text:style-name="T10">. </text:span><text:span text:style-name="T12">XI/</text:span><text:span text:style-name="T13">4643 </text:span><text:span text:style-name="T14">del</text:span><text:span text:style-name="T13"> 03/05/2021</text:span> e<text:span text:style-name="T17"> </text:span><text:span text:style-name="T11">D.G.R. </text:span><text:span text:style-name="T14">n</text:span><text:span text:style-name="T11">. XI/5080 </text:span><text:span text:style-name="T14">del</text:span><text:span text:style-name="T11"> 26/07/2021 </text:span><text:span text:style-name="T14">e</text:span><text:span text:style-name="T11"> </text:span><text:span text:style-name="T17">relativi allegati;</text:span></text:p>
      <text:p text:style-name="P5"/>
      <text:p text:style-name="P8">DICHIARO infine</text:p>
      <text:p text:style-name="P8"/>
      <text:p text:style-name="P8"/>
      <text:list xml:id="list2259870183" text:style-name="L1">
        <text:list-item>
          <text:p text:style-name="P15">di aver preso visione e di accettare senza riserva alcuna le condizioni di cui all’Avviso pubblico in oggetto;</text:p>
        </text:list-item>
        <text:list-item>
          <text:p text:style-name="P15">di rispettare, se selezionato, la tracciabilità dei flussi finanziari derivanti dall’esecuzione del</text:p>
          <text:p text:style-name="P15">progetto;</text:p>
        </text:list-item>
        <text:list-item>
          <text:p text:style-name="P15">di non trovarsi in condizioni di incapacità a trattare con la P.A., di essere in regola con la</text:p>
          <text:p text:style-name="P15">normativa vigente in materia di antimafia (art. 10 della L. 575/65) e la non sottoposizione a</text:p>
          <text:p text:style-name="P15">procedimenti penali e misure preventive;</text:p>
        </text:list-item>
        <text:list-item>
          <text:p text:style-name="P15">per le cooperative sociali: il numero e la data di iscrizione al relativo Albo delle Società</text:p>
          <text:p text:style-name="P15">Cooperative presso la Camera di Commercio, secondo quanto previsto dal decreto 23</text:p>
          <text:p text:style-name="P15">giugno 2004 del Ministero delle Attività Produttive;</text:p>
        </text:list-item>
        <text:list-item>
          <text:p text:style-name="P15">per le organizzazioni di volontariato ex L. 266/91: il numero e la data di iscrizione nel</text:p>
          <text:p text:style-name="P15">relativo Registro regionale;</text:p>
        </text:list-item>
        <text:list-item>
          <text:p text:style-name="P15">di applicare ai soci dipendenti e/o ai dipendenti le condizioni normative e retributive quali</text:p>
          <text:p text:style-name="P15">risultanti dai contratti collettivi di categoria e da eventuali accordi integrativi degli stessi;</text:p>
        </text:list-item>
        <text:list-item>
          <text:p text:style-name="P15">di osservare le norme in materia di prevenzione, protezione e sicurezza del lavoro</text:p>
          <text:p text:style-name="P15">contenute nel D. Lgs. 81/2008 e s.m.i.;</text:p>
        </text:list-item>
        <text:list-item>
          <text:p text:style-name="P15">di essere in regola con gli obblighi relativi al pagamento dei contributi previdenziali e</text:p>
          <text:p text:style-name="P15">assistenziali a favore dei lavoratori;</text:p>
        </text:list-item>
        <text:list-item>
          <text:p text:style-name="P15">di essere in regola con le norme di cui alla L. 68/99 in materia di diritto al lavoro di disabili</text:p>
          <text:p text:style-name="P15">oppure di non essere soggetti a tale norma;</text:p>
        </text:list-item>
        <text:list-item>
          <text:p text:style-name="P15">di essere in regola con il pagamento di imposte e tasse.</text:p>
        </text:list-item>
        <text:list-item>
          <text:p text:style-name="P15"/>
        </text:list-item>
      </text:list>
      <text:p text:style-name="P9">Allegati:</text:p>
      <text:p text:style-name="P9"/>
      <text:p text:style-name="P4">- Atto Costitutivo e Statuto dell’Ente;</text:p>
      <text:p text:style-name="P4"><text:soft-page-break/>- eventuale Atto di nomina del Legale Rappresentante;</text:p>
      <text:p text:style-name="P4">- copia dei bilanci approvati negli ultimi due anni;</text:p>
      <text:p text:style-name="P4">- documento di iscrizione all'Albo Regionale dei Centri Antiviolenza, Case Rifugio e Case di</text:p>
      <text:p text:style-name="P4">Accoglienza isituito con d.g.r. n. 6712 del 12 giugno 2017.</text:p>
      <text:p text:style-name="P5"/>
      <text:p text:style-name="P5"/>
      <text:p text:style-name="P5"/>
      <text:p text:style-name="P5"/>
      <text:p text:style-name="P5">______________ </text:p>
      <text:p text:style-name="P6">Data </text:p>
      <text:p text:style-name="P7">______________________</text:p>
      <text:p text:style-name="P7">Il Legale Rappresentant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,Bold" svg:font-family="'Calibri,Bol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0:42:54.945000000</meta:creation-date>
    <dc:date>2022-01-18T14:13:23.934000000</dc:date>
    <meta:editing-duration>PT3H45M12S</meta:editing-duration>
    <meta:editing-cycles>12</meta:editing-cycles>
    <meta:generator>LibreOffice/7.1.6.2$Windows_X86_64 LibreOffice_project/0e133318fcee89abacd6a7d077e292f1145735c3</meta:generator>
    <meta:print-date>2022-01-11T10:17:31.470000000</meta:print-date>
    <meta:document-statistic meta:table-count="0" meta:image-count="0" meta:object-count="0" meta:page-count="3" meta:paragraph-count="58" meta:word-count="579" meta:character-count="4130" meta:non-whitespace-character-count="3625"/>
  </office:meta>
</office:document-meta>
</file>