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,Bold" svg:font-family="'Calibri,Bold'"/>
    <style:font-face style:name="Calibri2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5.302cm" table:align="left"/>
    </style:style>
    <style:style style:name="Tabella1.A" style:family="table-column">
      <style:table-column-properties style:column-width="0.905cm"/>
    </style:style>
    <style:style style:name="Tabella1.B" style:family="table-column">
      <style:table-column-properties style:column-width="14.3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variant="normal" fo:text-transform="none" fo:color="#000000" loext:opacity="100%" style:font-name="Calibri" fo:font-size="11pt" fo:letter-spacing="normal" fo:font-style="italic" fo:font-weight="normal" officeooo:rsid="00470074" officeooo:paragraph-rsid="0000f3d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officeooo:paragraph-rsid="000859f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rsid="0000f3d7" officeooo:paragraph-rsid="0000f3d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00f3d7" officeooo:paragraph-rsid="0000f3d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text-underline-style="none" officeooo:rsid="0000f3d7" officeooo:paragraph-rsid="0000f3d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3d6f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officeooo:paragraph-rsid="00038624" style:font-size-asian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weight="normal" officeooo:paragraph-rsid="0000f3d7" style:font-size-asian="10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8pt" style:font-size-asian="8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42fae0" officeooo:paragraph-rsid="0000f3d7" fo:background-color="transparent" style:font-name-asian="Calibri,Bold" style:font-size-asian="12pt" style:font-style-asian="italic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0pt" fo:font-style="italic" fo:font-weight="bold" officeooo:rsid="0042fae0" officeooo:paragraph-rsid="0000f3d7" fo:background-color="transparent" style:font-name-asian="Calibri,Bold" style:font-size-asian="10pt" style:font-style-asian="italic" style:font-weight-asian="bold" style:font-name-complex="Times New Roman" style:font-size-complex="10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0c255f" fo:background-color="transparent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0c255f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style:font-name="Calibri1" fo:font-style="italic" officeooo:rsid="0042fae0" fo:background-color="transparent" loext:char-shading-value="0" style:font-name-asian="Calibri,Bold" style:font-style-asian="italic" style:font-name-complex="Times New Roman"/>
    </style:style>
    <style:style style:name="T4" style:family="text">
      <style:text-properties style:font-name="Calibri1" fo:font-style="italic" officeooo:rsid="00d0636e" fo:background-color="transparent" loext:char-shading-value="0" style:font-name-asian="Calibri,Bold" style:font-style-asian="italic" style:font-name-complex="Calibri,Bold"/>
    </style:style>
    <style:style style:name="T5" style:family="text">
      <style:text-properties style:font-name="Calibri1" fo:font-style="italic" officeooo:rsid="0042fae0" fo:background-color="transparent" loext:char-shading-value="0" style:font-name-asian="Calibri,Bold" style:font-style-asian="italic" style:font-name-complex="Calibri,Bold"/>
    </style:style>
    <style:style style:name="T6" style:family="text">
      <style:text-properties style:font-name="Calibri1" fo:font-style="italic" officeooo:rsid="003416ca" fo:background-color="transparent" loext:char-shading-value="0" style:font-name-asian="Calibri,Bold" style:font-style-asian="italic" style:font-name-complex="Calibri,Bold"/>
    </style:style>
    <style:style style:name="T7" style:family="text">
      <style:text-properties style:font-name="Calibri1" fo:font-style="italic" officeooo:rsid="002f9f53" fo:background-color="transparent" loext:char-shading-value="0" style:font-name-asian="Calibri,Bold" style:font-style-asian="italic" style:font-name-complex="Calibri,Bold"/>
    </style:style>
    <style:style style:name="T8" style:family="text">
      <style:text-properties style:font-name="Calibri1" fo:font-style="italic" officeooo:rsid="000810c7" fo:background-color="transparent" loext:char-shading-value="0" style:font-name-asian="Calibri,Bold" style:font-style-asian="italic" style:font-name-complex="Calibri,Bold"/>
    </style:style>
    <style:style style:name="T9" style:family="text">
      <style:text-properties style:font-name="Calibri1" fo:font-style="italic" officeooo:rsid="0044da5e" fo:background-color="transparent" loext:char-shading-value="0" style:font-name-asian="Calibri,Bold" style:font-style-asian="italic" style:font-name-complex="Calibri,Bold"/>
    </style:style>
    <style:style style:name="T10" style:family="text">
      <style:text-properties fo:color="#000000" loext:opacity="100%" style:font-name="Calibri1" fo:font-style="italic" officeooo:rsid="003416ca" fo:background-color="transparent" loext:char-shading-value="0" style:font-name-asian="Calibri,Bold" style:font-style-asian="italic" style:font-name-complex="Calibri,Bold"/>
    </style:style>
    <style:style style:name="T11" style:family="text">
      <style:text-properties fo:color="#000000" loext:opacity="100%" style:text-line-through-style="none" style:text-line-through-type="none" style:font-name="Calibri1" style:text-underline-style="solid" style:text-underline-width="auto" style:text-underline-color="font-color" fo:font-weight="normal" officeooo:rsid="00a81faf" fo:background-color="transparent" loext:char-shading-value="0" style:font-name-asian="Calibri2" style:font-weight-asian="normal" style:font-name-complex="Humnst777 Lt BT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style:text-underline-style="solid" style:text-underline-width="auto" style:text-underline-color="font-color" fo:font-weight="normal" officeooo:rsid="0015808d" fo:background-color="transparent" loext:char-shading-value="0" style:font-name-asian="Calibri2" style:font-weight-asian="normal" style:font-name-complex="Humnst777 Lt BT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style:text-underline-style="none" fo:font-weight="normal" officeooo:rsid="00a81faf" fo:background-color="transparent" loext:char-shading-value="0" style:font-name-asian="Calibri2" style:font-weight-asian="normal" style:font-name-complex="Humnst777 Lt BT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style:text-underline-style="none" fo:font-weight="normal" officeooo:rsid="0015808d" fo:background-color="transparent" loext:char-shading-value="0" style:font-name-asian="Calibri2" style:font-weight-asian="normal" style:font-name-complex="Humnst777 Lt BT" style:font-weight-complex="normal"/>
    </style:style>
    <style:style style:name="T15" style:family="text">
      <style:text-properties fo:color="#000000" loext:opacity="100%" style:text-line-through-style="none" style:text-line-through-type="none" style:font-name="Calibri1" fo:font-style="italic" style:text-underline-style="none" fo:font-weight="normal" officeooo:rsid="008d3c5b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05d595"/>
    </style:style>
    <style:style style:name="T18" style:family="text">
      <style:text-properties officeooo:rsid="0006b392"/>
    </style:style>
    <style:style style:name="T19" style:family="text">
      <style:text-properties style:text-line-through-style="none" style:text-line-through-type="none" style:font-name="Calibri1" style:text-underline-style="none" fo:font-weight="normal" officeooo:rsid="008bb5d0" style:font-weight-asian="normal" style:font-weight-complex="normal"/>
    </style:style>
    <style:style style:name="T20" style:family="text">
      <style:text-properties style:text-line-through-style="none" style:text-line-through-type="none" style:font-name="Calibri1" style:text-underline-style="none" fo:font-weight="normal" officeooo:rsid="000c255f" style:font-weight-asian="normal" style:font-weight-complex="normal"/>
    </style:style>
    <style:style style:name="T21" style:family="text">
      <style:text-properties style:text-line-through-style="none" style:text-line-through-type="none" style:font-name="Calibri1" style:text-underline-style="solid" style:text-underline-width="auto" style:text-underline-color="font-color" fo:font-weight="normal" officeooo:rsid="008bb5d0" style:font-weight-asian="normal" style:font-weight-complex="normal"/>
    </style:style>
    <style:style style:name="T22" style:family="text">
      <style:text-properties style:text-line-through-style="none" style:text-line-through-type="none" style:font-name="Calibri1" fo:font-style="italic" style:text-underline-style="none" fo:font-weight="normal" officeooo:rsid="000c255f" style:font-style-asian="italic" style:font-weight-asian="normal" style:font-style-complex="italic" style:font-weight-complex="normal"/>
    </style:style>
    <style:style style:name="T23" style:family="text">
      <style:text-properties style:text-line-through-style="none" style:text-line-through-type="none" style:font-name="Calibri1" fo:font-style="italic" style:text-underline-style="none" fo:font-weight="normal" officeooo:rsid="00928226" style:font-style-asian="italic" style:font-weight-asian="normal" style:font-style-complex="italic" style:font-weight-complex="normal"/>
    </style:style>
    <style:style style:name="T24" style:family="text">
      <style:text-properties style:text-line-through-style="none" style:text-line-through-type="none" style:font-name="Calibri1" fo:font-style="italic" style:text-underline-style="none" fo:font-weight="normal" officeooo:rsid="008bb5d0" style:font-style-asian="italic" style:font-weight-asian="normal" style:font-style-complex="italic" style:font-weight-complex="normal"/>
    </style:style>
    <style:style style:name="T25" style:family="text">
      <style:text-properties style:text-line-through-style="none" style:text-line-through-type="none" style:font-name="Calibri1" fo:font-style="italic" officeooo:rsid="00d0636e" fo:background-color="transparent" loext:char-shading-value="0" style:font-name-asian="Calibri,Bold" style:font-style-asian="italic" style:font-name-complex="Calibri,Bold"/>
    </style:style>
    <style:style style:name="T26" style:family="text">
      <style:text-properties style:text-line-through-style="none" style:text-line-through-type="none" style:font-name="Calibri1" fo:font-style="italic" officeooo:rsid="00d0fd5f" fo:background-color="transparent" loext:char-shading-value="0" style:font-name-asian="Calibri,Bold" style:font-style-asian="italic" style:font-name-complex="Calibri,Bold"/>
    </style:style>
    <style:style style:name="T27" style:family="text">
      <style:text-properties officeooo:rsid="000d442e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06b392" fo:background-color="transparent" loext:char-shading-value="0" style:font-style-asian="normal" style:font-style-complex="normal"/>
    </style:style>
    <style:style style:name="T30" style:family="text">
      <style:text-properties officeooo:rsid="0006b392" fo:background-color="transparent" loext:char-shading-value="0"/>
    </style:style>
    <style:style style:name="T31" style:family="text">
      <style:text-properties officeooo:rsid="000c255f"/>
    </style:style>
    <style:style style:name="T32" style:family="text">
      <style:text-properties officeooo:rsid="00061a06"/>
    </style:style>
    <style:style style:name="T33" style:family="text">
      <style:text-properties officeooo:rsid="001b8de9"/>
    </style:style>
    <style:style style:name="T34" style:family="text">
      <style:text-properties officeooo:rsid="001d6e9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Cornice2" text:anchor-type="paragraph" svg:x="0.018cm" svg:y="0.201cm" draw:z-index="1"><draw:text-box fo:min-height="0.499cm" fo:min-width="2cm"><text:p text:style-name="P10">All. 1 – Domanda di partecipazione</text:p></draw:text-box></draw:frame></text:p>
      <text:p text:style-name="P10"/>
      <text:p text:style-name="P12">Al Comune di Cinisello Balsamo</text:p>
      <text:p text:style-name="P1">Settore Socioeducativo e Risorse Umane</text:p>
      <text:p text:style-name="P1">Ufficio Progetti di Settore</text:p>
      <text:p text:style-name="P12">Vicolo del Gallo 10 - 20092 - Cinisello Balsamo</text:p>
      <text:p text:style-name="P14"/>
      <text:p text:style-name="P17"/>
      <text:p text:style-name="P19"><draw:frame draw:style-name="fr1" draw:name="Cornice1" text:anchor-type="paragraph" draw:z-index="0"><draw:text-box fo:min-height="0.499cm" fo:min-width="2cm"><text:p text:style-name="P13"><text:span text:style-name="T3">Oggetto: AVVISO PUBBLICO </text:span><text:span text:style-name="T4">FINALIZZATO ALLA INDIVIDUAZIONE DI ENTI DEL TERZO SETTORE DISPONIBILI </text:span><text:span text:style-name="T25">ALLA CO-PROGETTAZIONE </text:span><text:span text:style-name="T26">DEL CENTRO ANTIVIOLENZA DEL NORD MILANO E ALLA MESSA A DISPOSIZIONE DI CASE RIFUGIO E STRUTTURE DI ACCOGLIENZA </text:span><text:span text:style-name="T5">AI SENSI DELLA </text:span><text:span text:style-name="T6">D</text:span><text:span text:style-name="T10">.G.R.</text:span><text:span text:style-name="T5"> N. <text:s/></text:span><text:span text:style-name="T7">XI/</text:span><text:span text:style-name="T8">4643 DEL 03/05/2021 - </text:span><text:span text:style-name="T5">D.D.U.O. DEL 27/10/2021 </text:span><text:span text:style-name="T9">N. </text:span><text:span text:style-name="T5">14504 </text:span><text:span text:style-name="T6">E ALLA GESTIONE DEGLI INTERVENTI PER IL SOSTEGNO ABITATIVO, IL REINSERIMENTO LAVORATIVO E PER L’ACCOMPAGNAMENTO NEI PERCORSI DI FUORIUSCITA DALLA VIOLENZA A FAVORE DELLE DONNE VITTIME DI VIOLENZA IN ATTUAZIONE DELLA D.G.R. N. XI/5080 DEL 26/07/2021 - </text:span><text:span text:style-name="T5">D.D.U.O. DEL 08/11/2021 </text:span><text:span text:style-name="T9">N. </text:span><text:span text:style-name="T5">15047</text:span></text:p></draw:text-box></draw:frame></text:p>
      <text:p text:style-name="P20"/>
      <text:p text:style-name="P14"/>
      <text:p text:style-name="P14"/>
      <text:p text:style-name="P4">Io sottoscritta/o __________________________________________________________________</text:p>
      <text:p text:style-name="P4">Nata/o a ___________________________ prov. ________ il ______________________________</text:p>
      <text:p text:style-name="P4">residente a ________________________________________________________ prov. _________</text:p>
      <text:p text:style-name="P4">via ___________________________ n. ______ cap __________ tel. ________________________</text:p>
      <text:p text:style-name="P4">email ___________________________________________________________________________</text:p>
      <text:p text:style-name="P4">in qualità di Legale Rappresentante di _________________________________________________</text:p>
      <text:p text:style-name="P16"/>
      <text:p text:style-name="P14"/>
      <text:p text:style-name="P9">CHIEDO</text:p>
      <text:p text:style-name="P14"/>
      <text:p text:style-name="P14"/>
      <text:p text:style-name="P3">di poter partecipare alla selezione di cui all'avviso pubblico in oggetto, presentando la candidatura</text:p>
      <text:p text:style-name="P3">dell’ente da me rappresentato.</text:p>
      <text:p text:style-name="P3"/>
      <text:p text:style-name="P3">A tal fine dichiaro l’interesse, a nome dell’ente da me rappresentato, a partecipare al progetto in oggetto promosso dal Comune di Cinisello Balsamo relativamente alla seguente attività: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1913339116128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7">Linea di Intervento 1</text:p>
          </table:table-cell>
        </table:table-row>
        <table:table-row table:style-name="TableLine1913339119936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>Centro Antiviolenza</text:p>
          </table:table-cell>
        </table:table-row>
        <table:table-row table:style-name="TableLine191333911558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>Case Rifugio/Pronto Intervento/Strutture di accoglienza</text:p>
          </table:table-cell>
        </table:table-row>
        <table:table-row table:style-name="TableLine1913339115856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7">Linea di Intervento 2</text:p>
          </table:table-cell>
        </table:table-row>
        <table:table-row table:style-name="TableLine1913339113408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8">Sostegno abitativo e reinserimento lavorativo</text:p>
          </table:table-cell>
        </table:table-row>
      </table:table>
      <text:p text:style-name="P8"/>
      <text:p text:style-name="P3"/>
      <text:p text:style-name="P3"/>
      <text:p text:style-name="P3"><text:soft-page-break/>Allego la seguente documentazione:</text:p>
      <text:p text:style-name="P3"/>
      <text:list xml:id="list1380364737" text:style-name="L1">
        <text:list-item>
          <text:p text:style-name="P21">Fotocopia del documento di identità del sottoscrittore in corso di validità;</text:p>
        </text:list-item>
        <text:list-item>
          <text:p text:style-name="P22">Dichiarazione che attesti i requisiti di ordine generale (<text:span text:style-name="T31">ALLEGATO</text:span> 2);</text:p>
        </text:list-item>
        <text:list-item>
          <text:p text:style-name="P22">Scheda tecnica proposta progettuale (<text:span text:style-name="T21">Linea di Intervento 1</text:span><text:span text:style-name="T19"> - </text:span><text:span text:style-name="T15">ALLEGATO</text:span><text:span text:style-name="T22"> 3</text:span><text:span text:style-name="T23">A</text:span><text:span text:style-name="T20"> per Centri Antiviolenza, </text:span><text:span text:style-name="T15">ALLEGATO</text:span><text:span text:style-name="T22"> 3</text:span><text:span text:style-name="T23">B</text:span><text:span text:style-name="T20"> per Case Rifugio – </text:span><text:span text:style-name="T21">Linea di Intervento 2</text:span><text:span text:style-name="T19"> - </text:span><text:span text:style-name="T15">ALLEGATO</text:span><text:span text:style-name="T24"> 3</text:span><text:span text:style-name="T23">C</text:span>);</text:p>
        </text:list-item>
        <text:list-item>
          <text:p text:style-name="P21">Atto costitutivo e statuto (<text:span text:style-name="T16">Attenzione: qualora lo statuto non preveda come finalità esclusiva o prioritaria il tema del contrasto alla violenza di genere, si chiede curriculum dell'organismo candidato di una consolidata e comprovata esperienza almeno quinquennale, nell'impegno al contrasto della violenza sulle donne</text:span>);</text:p>
        </text:list-item>
        <text:list-item>
          <text:p text:style-name="P21">Carta dei Servizi;</text:p>
        </text:list-item>
        <text:list-item>
          <text:p text:style-name="P21">Documento di iscrizione al Registro delle Associazioni o altro documento analogo;</text:p>
        </text:list-item>
        <text:list-item>
          <text:p text:style-name="P21">Documento di iscrizione all'”Albo Regionale dei Centri Antiviolenza, Case Rifugio e Case di Accoglienza per gli enti locali in forma singola o associata”;</text:p>
        </text:list-item>
        <text:list-item>
          <text:p text:style-name="P21">Curriculum dell'organismo candidato che attesti gli anni di esperienza nella gestione di centri antiviolenza - case rifugio/strutture di accoglienza e la partecipazione a progetti inerenti le finalità del presente Avviso;</text:p>
        </text:list-item>
        <text:list-item>
          <text:p text:style-name="P21">Curriculum delle professionalità del personal<text:span text:style-name="T34">e</text:span> che si intende utilizzare nello svolgimento del progetto, da cui si evinca l'e<text:span text:style-name="T33">sp</text:span>erienza pregressa nel campo e la formazione <text:span text:style-name="T32">(ALLEGATO </text:span><text:span text:style-name="T31">5 - </text:span><text:span text:style-name="T34">solo per LINEA DI INTERVENTO 1</text:span><text:span text:style-name="T32">);</text:span></text:p>
        </text:list-item>
        <text:list-item>
          <text:p text:style-name="P23"><text:span text:style-name="T18">Piano Finanziario</text:span><text:span text:style-name="T30"> (</text:span><text:span text:style-name="T11">Linea Intervento 1</text:span><text:span text:style-name="T13">: ALLEGATO 6A per Centri Antiviolenza, ALLEGATO 6B per <text:s/>per Case Rifugio; </text:span><text:span text:style-name="T12">Linea di Intervento 2</text:span><text:span text:style-name="T14">: ALLEGATO 3C</text:span><text:span text:style-name="T29">)</text:span><text:span text:style-name="T30">;</text:span></text:p>
        </text:list-item>
        <text:list-item>
          <text:p text:style-name="P21">Dichiarazione del Legale Rappresentante dell’ente di presa visione e accettazione del “<text:span text:style-name="T16">Protocollo di Intesa per la promozione di strategie condivise finalizzate alla prevenzione e al contrasto del fenomeno della violenza di genere”, </text:span>che formalizza la <text:span text:style-name="T28">Rete Interistituzionale Territoriale Sovrambito Antiviolenza</text:span> deg<text:span text:style-name="T17">li </text:span>Ambiti di Cinisello Balsamo e Sesto San Giovanni <text:span text:style-name="T27">(ALLEGATO 4).</text:span></text:p>
        </text:list-item>
      </text:list>
      <text:p text:style-name="P11"/>
      <text:p text:style-name="P3"/>
      <text:p text:style-name="P3">Chiedo inoltre che tutte le comunicazioni inerenti il presente avviso siano inviate ai seguenti riferimenti:</text:p>
      <text:p text:style-name="P3">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...</text:p>
      <text:p text:style-name="P3"/>
      <text:p text:style-name="P3"/>
      <text:p text:style-name="P3">Data ______________ </text:p>
      <text:p text:style-name="P5">_______________________</text:p>
      <text:p text:style-name="P5">Il Legale Rappresentante</text:p>
      <text:p text:style-name="P15"/>
      <text:p text:style-name="P15"/>
      <text:p text:style-name="P15"/>
      <text:p text:style-name="P15">* Qualora la domanda non potesse essere firmata dal legale rappresentante dovrà essere firmata dal soggetto</text:p>
      <text:p text:style-name="P14">avente potere di firma e corredata da copia dell’atto comprovante la delega o procura alla firma.</text:p>
      <text:p text:style-name="P18"/>
      <text:p text:style-name="P2"><text:span text:style-name="T2"><text:s/>* </text:span><text:span text:style-name="T1">Si informa che, ai sensi dell'art. 13 del Reg. UE 679/2016 (GDPR), i dati contenuti nella domanda di</text:span></text:p>
      <text:p text:style-name="P14">finanziamento verranno utilizzati unicamente per la gestione del progetto e per le interazioni tra Comune di</text:p>
      <text:p text:style-name="P14">Cinisello Balsamo e Soggetto propon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,Bold" svg:font-family="'Calibri,Bold'"/>
    <style:font-face style:name="Calibri2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0:04:53.598000000</meta:creation-date>
    <dc:date>2022-01-19T10:03:30.284000000</dc:date>
    <meta:editing-duration>PT5H3M15S</meta:editing-duration>
    <meta:editing-cycles>23</meta:editing-cycles>
    <meta:generator>LibreOffice/7.1.6.2$Windows_X86_64 LibreOffice_project/0e133318fcee89abacd6a7d077e292f1145735c3</meta:generator>
    <meta:print-date>2022-01-11T10:16:02.323000000</meta:print-date>
    <meta:document-statistic meta:table-count="1" meta:image-count="0" meta:object-count="0" meta:page-count="2" meta:paragraph-count="45" meta:word-count="588" meta:character-count="4447" meta:non-whitespace-character-count="3909"/>
  </office:meta>
</office:document-meta>
</file>