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MT" svg:font-family="'Arial MT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4cm" table:align="margins" style:writing-mode="lr-tb"/>
    </style:style>
    <style:style style:name="Tabella1.A" style:family="table-column">
      <style:table-column-properties style:column-width="6.959cm" style:rel-column-width="26805*"/>
    </style:style>
    <style:style style:name="Tabella1.B" style:family="table-column">
      <style:table-column-properties style:column-width="5.609cm" style:rel-column-width="21607*"/>
    </style:style>
    <style:style style:name="Tabella1.C" style:family="table-column">
      <style:table-column-properties style:column-width="4.445cm" style:rel-column-width="1712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snap-to-layout-gri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Default">
      <style:text-properties style:font-name="Verdana" fo:font-size="11pt" style:font-size-asian="11pt" style:font-name-complex="Verdana" style:font-size-complex="11pt"/>
    </style:style>
    <style:style style:name="P7" style:family="paragraph" style:parent-style-name="Default">
      <style:paragraph-properties fo:text-align="end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CM10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CM10">
      <style:paragraph-properties fo:text-align="end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Verdana" fo:text-shadow="1pt 1pt" fo:font-weight="normal" style:font-weight-asian="normal" style:font-name-complex="Verdana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Humnst777 Lt BT" fo:font-size="12pt" fo:font-weight="bold" style:font-size-asian="12pt" style:font-weight-asian="bold" style:font-name-complex="Verdana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1pt" style:font-size-asian="11pt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MODELLO ALLEGATO 5</text:p>
      <text:p text:style-name="P10"/>
      <text:p text:style-name="P10">OFFERTA ECONOMICA</text:p>
      <text:p text:style-name="P2"/>
      <text:p text:style-name="P2"/>
      <text:p text:style-name="P2"/>
      <text:p text:style-name="P2"/>
      <text:p text:style-name="P12">BANDO PUBBLICO PER ASSEGNAZIONE IN CONCESSIONE D'USO A CANONI <text:s/>AGEVOLATI <text:s/>AD ASSOCIAZIONI SENZA SCOPO DI LUCRO, DELLA PORZIONE DI IMMOBILE SITO IN VIA CANZIO ANGOLO VIA GOZZANO IN CINISELLO BALSAMO.</text:p>
      <text:p text:style-name="P12">LOTTO ________________________</text:p>
      <text:p text:style-name="P11"/>
      <text:p text:style-name="P11">Io sottoscritto _______________ nato a _________ il _____________</text:p>
      <text:p text:style-name="P11">in qualità di______________________________________________________________________________________________________________________________________________________________________________________</text:p>
      <text:p text:style-name="P11"><text:tab/><text:tab/><text:tab/><text:tab/><text:tab/><text:tab/>DICHIARO</text:p>
      <text:p text:style-name="P11">di offrire un canone annuale pari a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In lettere</text:p>
          </table:table-cell>
          <table:table-cell table:style-name="Tabella1.C1" office:value-type="string">
            <text:p text:style-name="P1">In cifre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>OFFERTA ECONOMICA</text:p>
            <text:p text:style-name="P1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</table:table>
      <text:p text:style-name="P1"/>
      <text:p text:style-name="P3"/>
      <text:p text:style-name="P3">Oltre a sostenere gli oneri per l'esecuzione degli interventi di cui all'allegato 1 dell'Avviso e alle spese in carico al concessionario previste da detto Avviso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Data__________________ </text:p>
      <text:p text:style-name="Default"/>
      <text:p text:style-name="Default"/>
      <text:p text:style-name="P6"/>
      <text:p text:style-name="P9">TIMBRO E FIRMA DEL PRESIDENTE <text:s/>(sottoscrizione in originale ) </text:p>
      <text:p text:style-name="P7"/>
      <text:p text:style-name="P7">__________________________________________________________________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MT" svg:font-family="'Arial MT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font-size="12pt" fo:font-weight="bold" style:font-size-asian="12pt" style:font-weight-asian="bold"/>
    </style:style>
    <style:style style:name="Default" style:family="paragraph">
      <style:paragraph-properties fo:orphans="0" fo:widows="0"/>
      <style:text-properties fo:color="#000000" style:font-name="Arial MT" fo:font-size="12pt" fo:language="it" fo:country="IT" style:font-name-asian="Times New Roman" style:font-size-asian="12pt" style:font-name-complex="Arial MT" style:font-size-complex="10pt" style:language-complex="ar" style:country-complex="SA"/>
    </style:style>
    <style:style style:name="CM10" style:family="paragraph" style:parent-style-name="Default" style:next-style-name="Default">
      <style:paragraph-properties loext:contextual-spacing="false" fo:margin-top="0cm" fo:margin-bottom="0.235cm"/>
      <style:text-properties fo:color="#000000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language-asian="zh" style:country-asian="TW" style:font-weight-asian="bold" style:font-name-complex="Arial"/>
    </style:style>
    <style:style style:name="_20_Carattere_20_Carattere" style:display-name=" Carattere Carattere" style:family="paragraph" style:parent-style-name="Standard">
      <style:paragraph-properties loext:contextual-spacing="false" fo:margin-top="0cm" fo:margin-bottom="0.282cm" fo:line-height="0.423cm"/>
      <style:text-properties style:font-name="Tahoma" fo:language="en" fo:country="US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OFFERTA ECONOMICA</dc:title>
    <meta:initial-creator>Consip PC Portatili 5</meta:initial-creator>
    <meta:creation-date>2011-03-21T14:17:00</meta:creation-date>
    <dc:date>2018-03-02T11:44:28.25</dc:date>
    <meta:print-date>2016-11-14T16:09:58.56</meta:print-date>
    <meta:editing-cycles>27</meta:editing-cycles>
    <meta:editing-duration>PT1H2M27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98" meta:character-count="920"/>
    <meta:user-defined meta:name="_AdHocReviewCycleID" meta:value-type="float">1141853800</meta:user-defined>
    <meta:user-defined meta:name="_AuthorEmail">Silvana.Cazzanti@comune.cinisello-balsamo.mi.it</meta:user-defined>
    <meta:user-defined meta:name="_AuthorEmailDisplayName">Cazzanti Silvana</meta:user-defined>
    <meta:user-defined meta:name="_EmailSubject">INVITO PROCEDURA NEGOZIATA</meta:user-defined>
    <meta:user-defined meta:name="_PreviousAdHocReviewCycleID" meta:value-type="float">-1601278822</meta:user-defined>
    <meta:user-defined meta:name="_ReviewingToolsShownOnce" meta:value-type="string"/>
  </office:meta>
</office:document-meta>
</file>