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Frutiger Light1" svg:font-family="'Frutiger Light'" style:font-pitch="variable"/>
    <style:font-face style:name="Frutiger Light" svg:font-family="'Frutiger Light'" style:font-adornments="Regular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19cm" fo:margin-left="1.492cm" table:align="left" style:writing-mode="lr-tb"/>
    </style:style>
    <style:style style:name="Tabella1.A" style:family="table-column">
      <style:table-column-properties style:column-width="15.5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501cm" fo:margin-right="0.748cm" fo:text-indent="0cm" style:auto-text-indent="false"/>
      <style:text-properties style:font-name="Frutiger" fo:font-size="12pt" style:text-underline-style="solid" style:text-underline-width="auto" style:text-underline-color="font-color" fo:font-weight="bold" style:font-size-asian="12pt" style:font-weight-asian="bold" style:font-name-complex="Frutiger" style:font-size-complex="12pt" style:font-style-complex="italic"/>
    </style:style>
    <style:style style:name="P2" style:family="paragraph" style:parent-style-name="Standard">
      <style:paragraph-properties fo:margin-left="1.501cm" fo:margin-right="0.748cm" fo:text-align="justify" style:justify-single-word="false" fo:text-indent="0cm" style:auto-text-indent="false"/>
      <style:text-properties style:font-name="Frutiger" fo:font-size="11pt" style:font-size-asian="11pt" style:font-name-complex="Frutiger"/>
    </style:style>
    <style:style style:name="P3" style:family="paragraph" style:parent-style-name="Text_20_body">
      <style:paragraph-properties fo:margin-left="1.501cm" fo:margin-right="0.748cm" fo:line-height="150%" fo:text-align="justify" style:justify-single-word="false" fo:orphans="2" fo:widows="2" fo:hyphenation-ladder-count="no-limit" fo:text-indent="0cm" style:auto-text-indent="false" style:border-line-width="0.002cm 0.035cm 0.002cm" fo:padding-left="0.141cm" fo:padding-right="0.141cm" fo:padding-top="0.176cm" fo:padding-bottom="0.176cm" fo:border="0.039cm double #000000" style:writing-mode="lr-tb"/>
      <style:text-properties style:use-window-font-color="true" style:font-name="Humnst777 Lt BT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1.501cm" fo:margin-right="0.748cm" fo:line-height="150%" fo:text-align="justify" style:justify-single-word="false" fo:orphans="2" fo:widows="2" fo:hyphenation-ladder-count="no-limit" fo:text-indent="0cm" style:auto-text-indent="false" style:border-line-width="0.002cm 0.035cm 0.002cm" fo:padding-left="0.141cm" fo:padding-right="0.141cm" fo:padding-top="0.176cm" fo:padding-bottom="0.176cm" fo:border="0.039cm double #000000" style:vertical-align="auto" style:writing-mode="lr-tb"/>
      <style:text-properties style:use-window-font-color="true" style:font-name="Humnst777 Lt BT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</style:style>
    <style:style style:name="P6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Frutiger" fo:font-size="11pt" fo:font-weight="bold" style:font-size-asian="11pt" style:font-weight-asian="bold" style:font-name-complex="Frutiger"/>
    </style:style>
    <style:style style:name="P7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Frutiger" fo:font-size="11pt" style:font-size-asian="11pt" style:font-name-complex="Frutiger"/>
    </style:style>
    <style:style style:name="P8" style:family="paragraph" style:parent-style-name="Corpo_20_del_20_testo_20_2">
      <style:paragraph-properties fo:margin-left="1.501cm" fo:margin-right="0cm" fo:line-height="100%" fo:text-indent="0cm" style:auto-text-indent="false"/>
      <style:text-properties fo:font-size="10pt" style:font-size-asian="10pt"/>
    </style:style>
    <style:style style:name="P9" style:family="paragraph" style:parent-style-name="Corpo_20_del_20_testo_20_21">
      <style:paragraph-properties fo:margin-left="1.501cm" fo:margin-right="0cm" fo:line-height="100%" fo:text-indent="0cm" style:auto-text-indent="false" style:vertical-align="auto"/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.251cm" fo:margin-right="0.748cm" fo:text-indent="0cm" style:auto-text-indent="false"/>
    </style:style>
    <style:style style:name="P11" style:family="paragraph" style:parent-style-name="Standard">
      <style:paragraph-properties fo:margin-left="1.251cm" fo:margin-right="0.748cm" fo:text-indent="0cm" style:auto-text-indent="false"/>
      <style:text-properties style:font-name="Frutiger" fo:font-size="11pt" style:font-size-asian="11pt" style:font-name-complex="Frutiger"/>
    </style:style>
    <style:style style:name="P12" style:family="paragraph" style:parent-style-name="Standard">
      <style:paragraph-properties fo:margin-left="1.251cm" fo:margin-right="0.748cm" fo:text-indent="0cm" style:auto-text-indent="false"/>
      <style:text-properties style:font-name="Frutiger" fo:font-size="11pt" fo:font-weight="bold" style:font-size-asian="11pt" style:font-weight-asian="bold" style:font-name-complex="Frutiger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style:font-name="Frutiger Light1" fo:font-size="11pt" style:font-size-asian="11pt" style:font-name-complex="Frutiger Light1"/>
    </style:style>
    <style:style style:name="P15" style:family="paragraph" style:parent-style-name="Standard">
      <style:paragraph-properties fo:margin-left="0cm" fo:margin-right="0.748cm" fo:text-indent="0cm" style:auto-text-indent="false"/>
      <style:text-properties style:font-name="Frutiger Light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sto_20_del_20_blocco">
      <style:paragraph-properties fo:margin-left="0cm" fo:margin-right="0.748cm" fo:text-indent="0cm" style:auto-text-indent="false"/>
      <style:text-properties style:font-name="Frutiger" fo:font-size="14pt" style:font-size-asian="14pt" style:font-name-complex="Frutiger"/>
    </style:style>
    <style:style style:name="P17" style:family="paragraph" style:parent-style-name="Corpo_20_del_20_testo_20_21">
      <style:paragraph-properties fo:margin-left="4.001cm" fo:margin-right="0cm" fo:line-height="100%" fo:text-indent="-2.499cm" style:auto-text-indent="false" style:vertical-align="auto"/>
      <style:text-properties fo:font-size="11pt" style:font-size-asian="11pt" style:font-weight-complex="bold"/>
    </style:style>
    <style:style style:name="P18" style:family="paragraph" style:parent-style-name="Corpo_20_del_20_testo_20_21">
      <style:paragraph-properties fo:margin-left="1.244cm" fo:margin-right="0cm" fo:line-height="100%" fo:text-indent="0cm" style:auto-text-indent="false" style:vertical-align="auto"/>
      <style:text-properties fo:font-size="11pt" style:font-size-asian="11pt" style:font-weight-complex="bold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Frutiger" fo:font-size="11pt" style:font-size-asian="11pt" style:font-name-complex="Frutiger"/>
    </style:style>
    <style:style style:name="P20" style:family="paragraph" style:parent-style-name="Standard">
      <style:paragraph-properties fo:margin-left="7.745cm" fo:margin-right="0.748cm" fo:text-align="center" style:justify-single-word="false" fo:text-indent="0.997cm" style:auto-text-indent="false"/>
      <style:text-properties style:font-name="Frutiger" fo:font-size="11pt" style:font-size-asian="11pt" style:font-name-complex="Frutiger"/>
    </style:style>
    <style:style style:name="P21" style:family="paragraph" style:parent-style-name="Standard">
      <style:paragraph-properties fo:margin-left="9.991cm" fo:margin-right="0.748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Text_20_body">
      <style:paragraph-properties fo:margin-left="0.706cm" fo:margin-right="-0.035cm" fo:line-height="150%" fo:text-align="justify" style:justify-single-word="false" fo:orphans="2" fo:widows="2" fo:hyphenation-ladder-count="no-limit" fo:text-indent="0cm" style:auto-text-indent="false" style:border-line-width="0.002cm 0.035cm 0.002cm" fo:padding-left="0.141cm" fo:padding-right="0.141cm" fo:padding-top="0.176cm" fo:padding-bottom="0.176cm" fo:border="0.039cm double #000000" style:writing-mode="lr-tb"/>
      <style:text-properties style:use-window-font-color="true" style:font-name="Times New Roman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Heading_20_5">
      <style:paragraph-properties fo:margin-left="1.501cm" fo:margin-right="0.748cm" fo:text-align="center" style:justify-single-word="false" fo:text-indent="0cm" style:auto-text-indent="false"/>
      <style:text-properties fo:font-size="10pt" style:font-size-asian="10pt"/>
    </style:style>
    <style:style style:name="P24" style:family="paragraph" style:parent-style-name="Corpo_20_del_20_testo.bt.body_20_text.BODY_20_TEXT.Block_20_text" style:master-page-name="Standard">
      <style:paragraph-properties fo:margin-left="0cm" fo:margin-right="0.09cm" fo:text-indent="0cm" style:auto-text-indent="false" style:page-number="auto"/>
    </style:style>
    <style:style style:name="P25" style:family="paragraph" style:parent-style-name="Heading_20_1">
      <style:paragraph-properties fo:margin-left="1.501cm" fo:margin-right="0.748cm" fo:text-indent="0cm" style:auto-text-indent="false"/>
      <style:text-properties fo:font-weight="bold" style:font-weight-asian="bold"/>
    </style:style>
    <style:style style:name="P26" style:family="paragraph" style:parent-style-name="Standard" style:list-style-name="WW8Num5">
      <style:paragraph-properties fo:margin-left="1.244cm" fo:margin-right="0cm" fo:text-align="justify" style:justify-single-word="false" fo:text-indent="0cm" style:auto-text-indent="false"/>
      <style:text-properties style:font-name="Frutiger" fo:font-size="11pt" style:font-size-asian="11pt" style:font-name-complex="Frutiger"/>
    </style:style>
    <style:style style:name="P27" style:family="paragraph" style:parent-style-name="Standard">
      <style:paragraph-properties fo:margin-left="1.501cm" fo:margin-right="0cm" fo:line-height="100%" fo:text-indent="0cm" style:auto-text-indent="false" style:vertical-align="auto"/>
      <style:text-properties style:font-name="Humnst777 Lt BT" fo:font-size="12pt" fo:font-style="italic" fo:font-weight="bold" fo:background-color="transparent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Verdana" fo:text-shadow="1pt 1pt" fo:font-weight="normal" style:font-weight-asian="normal" style:font-name-complex="Verdana" style:font-size-complex="11pt"/>
    </style:style>
    <style:style style:name="T3" style:family="text">
      <style:text-properties style:font-name="Frutiger" fo:font-size="11pt" style:font-size-asian="11pt" style:font-name-complex="Frutiger"/>
    </style:style>
    <style:style style:name="T4" style:family="text">
      <style:text-properties style:font-name="Frutiger" fo:font-size="11pt" fo:font-weight="bold" style:font-size-asian="11pt" style:font-weight-asian="bold" style:font-name-complex="Frutiger"/>
    </style:style>
    <style:style style:name="T5" style:family="text">
      <style:text-properties style:font-name="Frutiger" fo:font-size="11pt" fo:font-weight="bold" style:font-name-asian="Frutiger" style:font-size-asian="11pt" style:font-weight-asian="bold" style:font-name-complex="Frutiger"/>
    </style:style>
    <style:style style:name="T6" style:family="text">
      <style:text-properties style:font-name="Frutiger" fo:font-size="11pt" style:font-name-asian="Frutiger" style:font-size-asian="11pt" style:font-name-complex="Frutiger"/>
    </style:style>
    <style:style style:name="T7" style:family="text">
      <style:text-properties style:font-name="Frutiger Light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tab/><text:tab/><text:tab/><text:tab/><text:tab/></text:span><text:span text:style-name="T2">MODELLO ALLEGATO B</text:span>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DICHIARAZIONE DI PRESA VISIONE <text:s/>DEI LUOGHI – ANNO 2018</text:p>
          </table:table-cell>
        </table:table-row>
      </table:table>
      <text:p text:style-name="P9"/>
      <text:p text:style-name="P27">n.b: per il 2019 <text:s/>- sarà richiesta una nuova dichiarazione in funzione delle scuole disponibili, garantendo ai soggetti gestori accreditati la possibilità di scelta in base all'ordine di graduatoria risultante dalla procedura di accreditamento.</text:p>
      <text:p text:style-name="P9"/>
      <text:p text:style-name="P22">ESTATE RAGAZZI: ACCREDITAMENTO DI SOGGETTI GESTORI DI CENTRI RICREATIVI ESTIVI PER LO SVOLGIMENTO DI SERVIZI <text:s/>RIVOLTI ALLA FASCIA D'ETA' 6/14 ANNI. </text:p>
      <text:p text:style-name="P3">SCUOLA <text:s/>N° <text:s/>_________ <text:s text:c="2"/>IN VIA ______________________________________</text:p>
      <text:p text:style-name="P17"/>
      <text:p text:style-name="P4">SCUOLA <text:s/>N° <text:s/>_________ <text:s text:c="2"/>IN VIA ______________________________________</text:p>
      <text:p text:style-name="P18"/>
      <text:p text:style-name="P19">Il sottoscritto_________________________ nato a _________________ il ________ </text:p>
      <text:p text:style-name="P19">residente a__________________ via__________________ in qualità di:</text:p>
      <text:p text:style-name="P19"/>
      <text:list xml:id="list5503764635938938393" text:style-name="WW8Num5">
        <text:list-header>
          <text:p text:style-name="P26"/>
        </text:list-header>
        <text:list-item>
          <text:p text:style-name="P26">Presidente Associazione nominato con atto in data __________n° _________ di repertorio _______ notaio ____________ </text:p>
        </text:list-item>
      </text:list>
      <text:p text:style-name="P19"/>
      <text:p text:style-name="P19">dell’Associazione _________________________________________ con sede sociale in via _________________________________Città________________________</text:p>
      <text:p text:style-name="P19"/>
      <text:p text:style-name="P19">tel._________________ <text:s text:c="40"/>Fax._____________________________</text:p>
      <text:p text:style-name="P2"/>
      <text:h text:style-name="P25" text:outline-level="1">DICHIARA</text:h>
      <text:p text:style-name="Standard"><text:s text:c="5"/>_</text:p>
      <text:p text:style-name="P14">I_I <text:s/>Di aver preso visione dello stato di fatto dei luoghi e di tutte le circostanze ed elementi che possono influire sull’offerta presentata; di accettare, senza riserva alcuna, tutte le norme e disposizioni contenute nel bando di gara di cui all’oggetto, la cui scadenza di presentazione offerte è prevista per il giorno ________________, alle h. 12, e di aver ritenuto le condizioni tali da consentire l’offerta presentata. <text:s/></text:p>
      <text:p text:style-name="P13"><text:s text:c="5"/>_</text:p>
      <text:p text:style-name="P13"><text:s text:c="3"/><text:span text:style-name="T7"><text:s/>I_I <text:s text:c="3"/>Di non aver preso visione dell'immobile oggetto di gara ma di essere già a conoscenza dello</text:span></text:p>
      <text:p text:style-name="P15"><text:s text:c="10"/>stato dei luoghi ed accettarlo nello stato in cui si trova.</text:p>
      <text:p text:style-name="P13"/>
      <text:p text:style-name="P5"><text:span text:style-name="T5"><text:s text:c="3"/></text:span><text:span text:style-name="T4">Per l’Associazione</text:span></text:p>
      <text:p text:style-name="P6"/>
      <text:p text:style-name="P7"/>
      <text:p text:style-name="P20"/>
      <text:p text:style-name="P2">Il sopralluogo è stato effettuato in data ________________ da _____________________documento_______ n° ________________ allegato in copia </text:p>
      <text:p text:style-name="P2">alla presente.</text:p>
      <text:p text:style-name="P11"/>
      <text:p text:style-name="P10"><text:span text:style-name="T5"><text:s text:c="82"/></text:span><text:span text:style-name="T4">IL PERSONALE INCARICATO</text:span></text:p>
      <text:p text:style-name="P12"/>
      <text:p text:style-name="P10"><text:span text:style-name="T6"><text:s text:c="82"/></text:span><text:span text:style-name="T3">________________________</text:span></text:p>
      <text:p text:style-name="P21"/>
      <text:h text:style-name="P23" text:outline-level="5">INFORMATIVA AI SENSI DELL’ART.13 DELLA LEGGE 196/2003</text:h>
      <text:p text:style-name="P8">I dati forniti dalle associazioni partecipanti saranno trattati dal Comune di Cinisello Balsamo esclusivamente per le finalità connesse alla gara. Il titolare del trattamento dei dati è il Comune di Cinisello Balsamo e il Responsabile è l'arch. Mauro Papi. Il consenso al trattamento dei dati conferiti non viene richiesto ai sensi dell’art. 18 della L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Frutiger Light1" svg:font-family="'Frutiger Light'" style:font-pitch="variable"/>
    <style:font-face style:name="Frutiger Light" svg:font-family="'Frutiger Light'" style:font-adornments="Regular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48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48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48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51cm" fo:margin-right="0.748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/>
    </style:style>
    <style:style style:name="Testo_20_del_20_blocco" style:display-name="Testo del blocco" style:family="paragraph" style:parent-style-name="Standard">
      <style:paragraph-properties fo:margin-left="1.501cm" fo:margin-right="0.748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line-height="1cm" fo:text-align="justify" style:justify-single-word="false" fo:orphans="0" fo:widows="0" style:vertical-align="baseline"/>
      <style:text-properties style:font-name="Courier" fo:letter-spacing="0.011cm" fo:font-weight="bold" style:font-weight-asian="bold" style:font-name-complex="Courier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loext:contextual-spacing="false" fo:margin-top="0cm" fo:margin-bottom="0.282cm" fo:line-height="0.423cm"/>
      <style:text-properties style:font-name="Tahoma" fo:language="en" fo:country="US" style:font-name-complex="Tahom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TW" style:font-weight-asian="bold" style:font-name-complex="Arial"/>
    </style:style>
    <style:style style:name="_20_Carattere_20_Carattere" style:display-name=" Carattere Carattere" style:family="paragraph" style:parent-style-name="Standard">
      <style:paragraph-properties loext:contextual-spacing="false" fo:margin-top="0cm" fo:margin-bottom="0.282cm" fo:line-height="0.423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11pt" style:font-size-asian="11pt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Tecnico  -  Servizio OO.UU.2^</dc:title>
    <meta:initial-creator>SETTORE TECNICO - SEZIONE OO.UU.2^</meta:initial-creator>
    <meta:creation-date>2012-06-25T15:51:00</meta:creation-date>
    <dc:date>2018-03-05T12:11:00.69</dc:date>
    <meta:print-date>2016-11-14T16:15:57.14</meta:print-date>
    <meta:editing-cycles>24</meta:editing-cycles>
    <meta:editing-duration>PT1H42M32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301" meta:character-count="2527"/>
    <meta:user-defined meta:name="_AdHocReviewCycleID" meta:value-type="float">880632483</meta:user-defined>
    <meta:user-defined meta:name="_AuthorEmail">Silvana.Cazzanti@comune.cinisello-balsamo.mi.it</meta:user-defined>
    <meta:user-defined meta:name="_AuthorEmailDisplayName">Cazzanti Silvana</meta:user-defined>
    <meta:user-defined meta:name="_EmailSubject">INVITO PROCEDURA NEGOZIATA</meta:user-defined>
    <meta:user-defined meta:name="_PreviousAdHocReviewCycleID" meta:value-type="float">847049549</meta:user-defined>
    <meta:user-defined meta:name="_ReviewingToolsShownOnce" meta:value-type="string"/>
  </office:meta>
</office:document-meta>
</file>