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helvetica, sans-serif"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896cm" fo:margin-left="0.009cm" fo:margin-top="0cm" fo:margin-bottom="0cm" table:align="left" style:writing-mode="lr-tb"/>
    </style:style>
    <style:style style:name="Tabella1.A" style:family="table-column">
      <style:table-column-properties style:column-width="9.107cm"/>
    </style:style>
    <style:style style:name="Tabella1.B" style:family="table-column">
      <style:table-column-properties style:column-width="3.214cm"/>
    </style:style>
    <style:style style:name="Tabella1.C" style:family="table-column">
      <style:table-column-properties style:column-width="4.576cm"/>
    </style:style>
    <style:style style:name="Tabella1.1" style:family="table-row">
      <style:table-row-properties style:min-row-height="0.508cm" fo:keep-together="auto"/>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6.972cm" fo:margin-left="0.009cm" fo:margin-top="0cm" fo:margin-bottom="0cm" table:align="left" style:writing-mode="lr-tb"/>
    </style:style>
    <style:style style:name="Tabella2.A" style:family="table-column">
      <style:table-column-properties style:column-width="6.595cm"/>
    </style:style>
    <style:style style:name="Tabella2.B" style:family="table-column">
      <style:table-column-properties style:column-width="3.092cm"/>
    </style:style>
    <style:style style:name="Tabella2.C" style:family="table-column">
      <style:table-column-properties style:column-width="2.069cm"/>
    </style:style>
    <style:style style:name="Tabella2.D" style:family="table-column">
      <style:table-column-properties style:column-width="2.549cm"/>
    </style:style>
    <style:style style:name="Tabella2.E" style:family="table-column">
      <style:table-column-properties style:column-width="2.667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fo:break-before="page"/>
    </style:style>
    <style:style style:name="P3" style:family="paragraph" style:parent-style-name="Contents_20_1">
      <style:paragraph-properties>
        <style:tab-stops>
          <style:tab-stop style:position="2.963cm"/>
          <style:tab-stop style:position="16.972cm" style:type="right" style:leader-style="dotted" style:leader-text="."/>
        </style:tab-stops>
      </style:paragraph-properties>
    </style:style>
    <style:style style:name="P4" style:family="paragraph" style:parent-style-name="Contents_20_2">
      <style:paragraph-properties>
        <style:tab-stops>
          <style:tab-stop style:position="1.693cm"/>
          <style:tab-stop style:position="16.972cm" style:type="right" style:leader-style="dotted" style:leader-text="."/>
        </style:tab-stops>
      </style:paragraph-properties>
    </style:style>
    <style:style style:name="P5" style:family="paragraph" style:parent-style-name="Contents_20_3">
      <style:paragraph-properties>
        <style:tab-stops>
          <style:tab-stop style:position="2.117cm"/>
          <style:tab-stop style:position="16.972cm" style:type="right" style:leader-style="dotted" style:leader-text="."/>
        </style:tab-stops>
      </style:paragraph-properties>
    </style:style>
    <style:style style:name="P6" style:family="paragraph" style:parent-style-name="Frame_20_contents">
      <style:paragraph-properties fo:text-align="justify" style:justify-single-word="false"/>
    </style:style>
    <style:style style:name="P7" style:family="paragraph" style:parent-style-name="Frame_20_contents">
      <style:text-properties fo:color="#000000" loext:opacity="100%"/>
    </style:style>
    <style:style style:name="P8" style:family="paragraph" style:parent-style-name="Frame_20_contents">
      <style:paragraph-properties fo:text-align="justify" style:justify-single-word="false"/>
      <style:text-properties fo:color="#000000" loext:opacity="100%"/>
    </style:style>
    <style:style style:name="P9" style:family="paragraph" style:parent-style-name="Standard">
      <style:paragraph-properties fo:text-align="start" style:justify-single-word="false"/>
    </style:style>
    <style:style style:name="P10" style:family="paragraph" style:parent-style-name="Standard">
      <style:text-properties fo:font-weight="bold" style:font-weight-asian="bold"/>
    </style:style>
    <style:style style:name="P11" style:family="paragraph" style:parent-style-name="Standard">
      <style:text-properties fo:font-style="italic" style:font-style-asian="italic"/>
    </style:style>
    <style:style style:name="P12" style:family="paragraph" style:parent-style-name="Standard">
      <style:paragraph-properties fo:text-align="justify" style:justify-single-word="false"/>
    </style:style>
    <style:style style:name="P13" style:family="paragraph" style:parent-style-name="Standard">
      <style:text-properties style:font-style-complex="italic"/>
    </style:style>
    <style:style style:name="P14" style:family="paragraph" style:parent-style-name="Standard">
      <style:paragraph-properties fo:text-align="justify" style:justify-single-word="false"/>
      <style:text-properties style:font-style-complex="italic"/>
    </style:style>
    <style:style style:name="P15" style:family="paragraph" style:parent-style-name="Standard">
      <style:text-properties fo:language="en" fo:country="US"/>
    </style:style>
    <style:style style:name="P16" style:family="paragraph" style:parent-style-name="Standard">
      <style:text-properties fo:color="#000000" loext:opacity="100%"/>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font-weight-complex="bold"/>
    </style:style>
    <style:style style:name="P19" style:family="paragraph" style:parent-style-name="Standard">
      <style:paragraph-properties fo:text-align="center" style:justify-single-word="false" fo:padding-left="0cm" fo:padding-right="0cm" fo:padding-top="0.035cm" fo:padding-bottom="0.035cm" fo:border-left="none" fo:border-right="none" fo:border-top="0.51pt solid #000000" fo:border-bottom="0.51pt solid #000000"/>
      <style:text-properties fo:font-size="22pt" fo:font-weight="bold" style:font-size-asian="22pt" style:font-weight-asian="bold"/>
    </style:style>
    <style:style style:name="P20" style:family="paragraph" style:parent-style-name="Standard">
      <style:paragraph-properties fo:text-align="center" style:justify-single-word="false" fo:padding-left="0cm" fo:padding-right="0cm" fo:padding-top="0.035cm" fo:padding-bottom="0.035cm" fo:border-left="none" fo:border-right="none" fo:border-top="0.51pt solid #000000" fo:border-bottom="0.51pt solid #000000"/>
      <style:text-properties fo:font-size="26pt" fo:font-weight="bold" style:font-size-asian="26pt" style:font-weight-asian="bold"/>
    </style:style>
    <style:style style:name="P21"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Calibri" fo:font-size="11pt" fo:language="it" fo:country="IT" style:letter-kerning="false" style:font-size-asian="11pt" style:font-name-complex="Calibri1" style:font-size-complex="11pt"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Calibri" fo:font-size="11pt" fo:language="it" fo:country="IT" style:letter-kerning="false" style:font-size-asian="11pt" style:font-name-complex="Calibri1" style:font-size-complex="11pt" style:language-complex="ar" style:country-complex="SA" fo:hyphenate="false" fo:hyphenation-remain-char-count="2" fo:hyphenation-push-char-count="2" loext:hyphenation-no-caps="false"/>
    </style:style>
    <style:style style:name="P23" style:family="paragraph" style:parent-style-name="Standard">
      <style:paragraph-properties fo:margin-top="0cm" fo:margin-bottom="0cm" style:contextual-spacing="false" fo:text-align="start" style:justify-single-word="false" fo:orphans="0" fo:widows="0" fo:hyphenation-ladder-count="no-limit"/>
      <style:text-properties style:font-name="Calibri" fo:font-size="11pt" fo:language="it" fo:country="IT" style:letter-kerning="false" style:font-size-asian="11pt" style:font-name-complex="Calibri1" style:font-size-complex="11pt" style:language-complex="ar" style:country-complex="SA" fo:hyphenate="false" fo:hyphenation-remain-char-count="2" fo:hyphenation-push-char-count="2" loext:hyphenation-no-caps="false"/>
    </style:style>
    <style:style style:name="P24" style:family="paragraph" style:parent-style-name="Standard">
      <style:paragraph-properties fo:margin-top="0cm" fo:margin-bottom="0cm" style:contextual-spacing="false" fo:text-align="center" style:justify-single-word="false" fo:orphans="0" fo:widows="0" fo:hyphenation-ladder-count="no-limit"/>
      <style:text-properties style:font-name="Calibri" fo:font-size="11pt" fo:language="it" fo:country="IT" style:letter-kerning="false" style:font-size-asian="11pt" style:font-name-complex="Calibri1" style:font-size-complex="11pt" style:language-complex="ar" style:country-complex="SA" fo:hyphenate="false" fo:hyphenation-remain-char-count="2" fo:hyphenation-push-char-count="2" loext:hyphenation-no-caps="false"/>
    </style:style>
    <style:style style:name="P25" style:family="paragraph" style:parent-style-name="Standard">
      <style:paragraph-properties fo:margin-top="0cm" fo:margin-bottom="0cm" style:contextual-spacing="false" fo:text-align="start" style:justify-single-word="false" fo:orphans="0" fo:widows="0" fo:hyphenation-ladder-count="no-limit"/>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style:style>
    <style:style style:name="P26" style:family="paragraph" style:parent-style-name="Text_20_body">
      <style:paragraph-properties fo:margin-left="0cm" fo:margin-right="0cm" fo:margin-top="0cm" fo:margin-bottom="0.247cm" style:contextual-spacing="false" fo:orphans="2" fo:widows="2" fo:text-indent="0cm" style:auto-text-indent="false"/>
    </style:style>
    <style:style style:name="P27" style:family="paragraph" style:parent-style-name="Frame_20_contents">
      <style:paragraph-properties fo:text-align="justify" style:justify-single-word="false"/>
    </style:style>
    <style:style style:name="P28" style:family="paragraph" style:parent-style-name="Heading_20_1">
      <style:paragraph-properties fo:break-before="page"/>
    </style:style>
    <style:style style:name="P29" style:family="paragraph" style:parent-style-name="Standard">
      <style:text-properties fo:background-color="#ffffff"/>
    </style:style>
    <style:style style:name="P30" style:family="paragraph" style:parent-style-name="Standard">
      <style:text-properties officeooo:paragraph-rsid="00210efe"/>
    </style:style>
    <style:style style:name="P31" style:family="paragraph">
      <loext:graphic-properties draw:fill="solid" draw:fill-color="#deebf7"/>
      <style:paragraph-properties fo:text-align="start"/>
      <style:text-properties fo:color="#000000" loext:opacity="100%" fo:font-size="18pt"/>
    </style:style>
    <style:style style:name="T1" style:family="text">
      <style:text-properties text:display="true"/>
    </style:style>
    <style:style style:name="T2" style:family="text">
      <style:text-properties style:font-name="Calibri"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3" style:family="text">
      <style:text-properties style:font-name="Calibri" fo:font-size="11pt" style:font-size-asian="11pt" style:font-size-complex="11pt"/>
    </style:style>
    <style:style style:name="T4" style:family="text">
      <style:text-properties style:font-name="Calibri" fo:font-weight="normal" style:font-weight-asian="normal" style:font-weight-complex="normal"/>
    </style:style>
    <style:style style:name="T5" style:family="text">
      <style:text-properties fo:language="en" fo:country="US"/>
    </style:style>
    <style:style style:name="T6" style:family="text">
      <style:text-properties fo:language="en" fo:country="US" text:display="true"/>
    </style:style>
    <style:style style:name="T7" style:family="text">
      <style:text-properties fo:color="#000000" loext:opacity="100%"/>
    </style:style>
    <style:style style:name="T8" style:family="text">
      <style:text-properties fo:color="#000000" loext:opacity="100%" fo:font-size="11pt" fo:language="it" fo:country="IT" style:letter-kerning="false" style:font-name-asian="Times New Roman1" style:font-size-asian="11pt" style:language-asian="it" style:country-asian="IT" style:font-name-complex="Times New Roman1" style:font-size-complex="11pt" style:language-complex="ar" style:country-complex="SA"/>
    </style:style>
    <style:style style:name="T9" style:family="text">
      <style:text-properties fo:color="#000000" loext:opacity="100%" fo:font-size="11pt" style:font-size-asian="11pt" style:font-size-complex="11pt"/>
    </style:style>
    <style:style style:name="T10" style:family="text">
      <style:text-properties fo:color="#000000" loext:opacity="100%" fo:font-size="11pt" style:font-name-asian="Times New Roman1" style:font-size-asian="11pt" style:language-asian="it" style:country-asian="IT" style:font-name-complex="Times New Roman1" style:font-size-complex="11pt"/>
    </style:style>
    <style:style style:name="T11" style:family="text">
      <style:text-properties fo:color="#000000" loext:opacity="100%" fo:font-size="12pt" fo:language="it" fo:country="IT" style:letter-kerning="false" style:font-name-asian="Times New Roman1" style:font-size-asian="12pt" style:language-asian="it" style:country-asian="IT" style:font-name-complex="Times New Roman1" style:font-size-complex="12pt" style:language-complex="ar" style:country-complex="SA"/>
    </style:style>
    <style:style style:name="T12" style:family="text">
      <style:text-properties fo:font-weight="bold" style:font-weight-asian="bold" style:font-weight-complex="bold"/>
    </style:style>
    <style:style style:name="T13" style:family="text">
      <style:text-properties style:use-window-font-color="true" loext:opacity="0%" fo:font-size="12pt" fo:language="en" fo:country="US" style:letter-kerning="false" style:font-name-asian="Times New Roman1" style:font-size-asian="12pt" style:language-asian="it" style:country-asian="IT" style:font-name-complex="Times New Roman1" style:font-size-complex="12pt" style:language-complex="ar" style:country-complex="SA"/>
    </style:style>
    <style:style style:name="T14" style:family="text">
      <style:text-properties style:use-window-font-color="true" loext:opacity="0%" fo:font-size="12pt" fo:language="it" fo:country="IT" style:letter-kerning="false" style:font-name-asian="Times New Roman1" style:font-size-asian="12pt" style:language-asian="it" style:country-asian="IT" style:font-name-complex="Times New Roman1" style:font-size-complex="12pt" style:language-complex="ar" style:country-complex="SA"/>
    </style:style>
    <style:style style:name="T15" style:family="text">
      <style:text-properties fo:font-variant="normal" fo:text-transform="none" fo:color="#000000" loext:opacity="100%" fo:font-size="11pt" fo:letter-spacing="normal" fo:language="it" fo:country="IT" style:letter-kerning="false" style:font-name-asian="Times New Roman1" style:font-size-asian="11pt" style:language-asian="it" style:country-asian="IT" style:font-name-complex="Times New Roman1" style:font-size-complex="11pt" style:language-complex="ar" style:country-complex="SA"/>
    </style:style>
    <style:style style:name="T16" style:family="text">
      <style:text-properties fo:font-variant="normal" fo:text-transform="none" fo:color="#000000" loext:opacity="100%" fo:font-size="11pt" fo:letter-spacing="normal" fo:language="it" fo:country="IT" fo:font-style="normal" fo:font-weight="normal" style:letter-kerning="false" style:font-name-asian="Times New Roman1" style:font-size-asian="11pt" style:language-asian="it" style:country-asian="IT" style:font-style-asian="normal" style:font-weight-asian="normal" style:font-name-complex="Times New Roman1" style:font-size-complex="11pt" style:language-complex="ar" style:country-complex="SA"/>
    </style:style>
    <style:style style:name="T17" style:family="text">
      <style:text-properties fo:font-variant="normal" fo:text-transform="none" fo:color="#000000" loext:opacity="100%" style:font-name="arial" fo:font-size="12pt" fo:letter-spacing="normal" fo:font-style="normal" fo:font-weight="normal" style:font-size-asian="12pt" style:font-style-asian="normal" style:font-weight-asian="normal"/>
    </style:style>
    <style:style style:name="T18" style:family="text">
      <style:text-properties fo:color="#ff0000" loext:opacity="100%"/>
    </style:style>
    <style:style style:name="T19" style:family="text">
      <style:text-properties officeooo:rsid="001d3357"/>
    </style:style>
    <style:style style:name="T20" style:family="text">
      <style:text-properties fo:background-color="#ffb66c" loext:char-shading-value="0"/>
    </style:style>
    <style:style style:name="T21" style:family="text">
      <style:text-properties officeooo:rsid="001d3357" fo:background-color="#ffb66c" loext:char-shading-value="0"/>
    </style:style>
    <style:style style:name="T22" style:family="text">
      <style:text-properties officeooo:rsid="00210efe" fo:background-color="#ffb66c" loext:char-shading-value="0"/>
    </style:style>
    <style:style style:name="T23" style:family="text">
      <style:text-properties officeooo:rsid="00210ef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stroke-linejoin="round" draw:fill="solid" draw:fill-color="#deebf7" draw:textarea-vertical-align="top" draw:auto-grow-height="false" fo:min-height="0.672cm" fo:min-width="16.561cm" fo:padding-top="0.127cm" fo:padding-bottom="0.127cm" fo:padding-left="0.254cm" fo:padding-right="0.254cm" fo:wrap-option="wrap" fo:margin-left="0.333cm" fo:margin-right="0.372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stroke-linejoin="round" draw:fill="solid" draw:fill-color="#deebf7" draw:textarea-vertical-align="top" draw:auto-grow-height="false" fo:min-height="1.111cm" fo:min-width="16.813cm" fo:padding-top="0.127cm" fo:padding-bottom="0.127cm" fo:padding-left="0.254cm" fo:padding-right="0.254cm" fo:wrap-option="wrap" fo:margin-left="0.332cm" fo:margin-right="0.376cm" fo:margin-top="0.016cm" fo:margin-bottom="0.067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stroke-linejoin="round" draw:fill="solid" draw:fill-color="#deebf7" draw:textarea-vertical-align="top" draw:auto-grow-height="false" fo:min-height="2.489cm" fo:min-width="15.981cm" fo:padding-top="0.127cm" fo:padding-bottom="0.127cm" fo:padding-left="0.254cm" fo:padding-right="0.254cm" fo:wrap-option="wrap" fo:margin-left="0.332cm" fo:margin-right="0.374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stroke-linejoin="round" draw:fill="solid" draw:fill-color="#deebf7" draw:textarea-vertical-align="top" draw:auto-grow-height="false" fo:min-height="0.45cm" fo:min-width="15.677cm" fo:padding-top="0.127cm" fo:padding-bottom="0.127cm" fo:padding-left="0.254cm" fo:padding-right="0.254cm" fo:wrap-option="wrap" fo:margin-left="0.333cm" fo:margin-right="0.374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000000" draw:stroke-linejoin="round" draw:fill="solid" draw:fill-color="#deebf7" draw:textarea-vertical-align="top" draw:auto-grow-height="false" fo:min-height="0.653cm" fo:min-width="16.316cm" fo:padding-top="0.127cm" fo:padding-bottom="0.127cm" fo:padding-left="0.254cm" fo:padding-right="0.254cm" fo:wrap-option="wrap" fo:margin-left="0.332cm" fo:margin-right="0.374cm" fo:margin-top="0.016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8cm" svg:stroke-color="#000000" draw:stroke-linejoin="round" draw:fill="solid" draw:fill-color="#deebf7" draw:textarea-vertical-align="top" draw:auto-grow-height="false" fo:min-height="0.653cm" fo:min-width="16.448cm" fo:padding-top="0.127cm" fo:padding-bottom="0.127cm" fo:padding-left="0.254cm" fo:padding-right="0.254cm" fo:wrap-option="wrap" fo:margin-left="0.333cm" fo:margin-right="0.372cm" fo:margin-top="0.016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8cm" svg:stroke-color="#000000" draw:stroke-linejoin="round" draw:fill="solid" draw:fill-color="#deebf7" draw:textarea-vertical-align="top" draw:auto-grow-height="false" fo:min-height="0.573cm" fo:min-width="16.524cm" fo:padding-top="0.127cm" fo:padding-bottom="0.127cm" fo:padding-left="0.254cm" fo:padding-right="0.254cm" fo:wrap-option="wrap" fo:margin-left="0.332cm" fo:margin-right="0.374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stroke-linejoin="round" draw:fill="solid" draw:fill-color="#deebf7" draw:textarea-vertical-align="top" draw:auto-grow-height="false" fo:min-height="0.667cm" fo:min-width="15.976cm" fo:padding-top="0.127cm" fo:padding-bottom="0.127cm" fo:padding-left="0.254cm" fo:padding-right="0.254cm" fo:wrap-option="wrap" fo:margin-left="0.333cm" fo:margin-right="0.372cm" fo:margin-top="0.016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8cm" svg:stroke-color="#000000" draw:stroke-linejoin="round" draw:fill="solid" draw:fill-color="#deebf7" draw:textarea-vertical-align="top" draw:auto-grow-height="false" fo:min-height="0.579cm" fo:min-width="16.487cm" fo:padding-top="0.127cm" fo:padding-bottom="0.127cm" fo:padding-left="0.254cm" fo:padding-right="0.254cm" fo:wrap-option="wrap" fo:margin-left="0.333cm" fo:margin-right="0.372cm" fo:margin-top="0.016cm" fo:margin-bottom="0.069cm" style:run-through="foreground" style:wrap="non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8cm" svg:stroke-color="#000000" draw:stroke-linejoin="round" draw:fill="solid" draw:fill-color="#deebf7" draw:textarea-vertical-align="top" draw:auto-grow-height="false" fo:min-height="0.517cm" fo:min-width="16.409cm" fo:padding-top="0.127cm" fo:padding-bottom="0.127cm" fo:padding-left="0.254cm" fo:padding-right="0.254cm" fo:wrap-option="wrap" fo:margin-left="0.333cm" fo:margin-right="0.372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18cm" svg:stroke-color="#000000" draw:stroke-linejoin="round" draw:fill="solid" draw:fill-color="#deebf7" draw:textarea-vertical-align="top" draw:auto-grow-height="false" fo:min-height="0.635cm" fo:min-width="16.314cm" fo:padding-top="0.127cm" fo:padding-bottom="0.127cm" fo:padding-left="0.254cm" fo:padding-right="0.254cm" fo:wrap-option="wrap" fo:margin-left="0.335cm" fo:margin-right="0.37cm" fo:margin-top="0.016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18cm" svg:stroke-color="#000000" draw:stroke-linejoin="round" draw:fill="solid" draw:fill-color="#deebf7" draw:textarea-vertical-align="top" draw:auto-grow-height="false" fo:min-height="1.039cm" fo:min-width="16.524cm" fo:padding-top="0.127cm" fo:padding-bottom="0.127cm" fo:padding-left="0.254cm" fo:padding-right="0.254cm" fo:wrap-option="wrap" fo:margin-left="0.333cm" fo:margin-right="0.372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18cm" svg:stroke-color="#000000" draw:stroke-linejoin="round" draw:fill="solid" draw:fill-color="#deebf7" draw:textarea-vertical-align="top" draw:auto-grow-height="false" fo:min-height="0.605cm" fo:min-width="16.372cm" fo:padding-top="0.127cm" fo:padding-bottom="0.127cm" fo:padding-left="0.254cm" fo:padding-right="0.254cm" fo:wrap-option="wrap" fo:margin-left="0.332cm" fo:margin-right="0.376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18cm" svg:stroke-color="#000000" draw:stroke-linejoin="round" draw:fill="solid" draw:fill-color="#deebf7" draw:textarea-vertical-align="top" draw:auto-grow-height="false" fo:min-height="0.579cm" fo:min-width="16.598cm" fo:padding-top="0.127cm" fo:padding-bottom="0.127cm" fo:padding-left="0.254cm" fo:padding-right="0.254cm" fo:wrap-option="wrap" fo:margin-left="0.332cm" fo:margin-right="0.374cm" fo:margin-top="0.016cm" fo:margin-bottom="0.067cm"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18cm" svg:stroke-color="#000000" draw:stroke-linejoin="round" draw:fill="solid" draw:fill-color="#deebf7" draw:textarea-vertical-align="top" draw:auto-grow-height="false" fo:min-height="0.803cm" fo:min-width="16.468cm" fo:padding-top="0.127cm" fo:padding-bottom="0.127cm" fo:padding-left="0.254cm" fo:padding-right="0.254cm" fo:wrap-option="wrap" fo:margin-left="0.333cm" fo:margin-right="0.372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18cm" svg:stroke-color="#000000" draw:stroke-linejoin="round" draw:fill="solid" draw:fill-color="#deebf7" draw:textarea-vertical-align="top" draw:auto-grow-height="false" fo:min-height="0.783cm" fo:min-width="16.448cm" fo:padding-top="0.127cm" fo:padding-bottom="0.127cm" fo:padding-left="0.254cm" fo:padding-right="0.254cm" fo:wrap-option="wrap" fo:margin-left="0.333cm" fo:margin-right="0.372cm" fo:margin-top="0.016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18cm" svg:stroke-color="#000000" draw:stroke-linejoin="round" draw:fill="solid" draw:fill-color="#deebf7" draw:textarea-vertical-align="top" draw:auto-grow-height="false" fo:min-height="0.674cm" fo:min-width="16.409cm" fo:padding-top="0.127cm" fo:padding-bottom="0.127cm" fo:padding-left="0.254cm" fo:padding-right="0.254cm" fo:wrap-option="wrap" fo:margin-left="0.333cm" fo:margin-right="0.372cm" fo:margin-top="0.016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18cm" svg:stroke-color="#000000" draw:stroke-linejoin="round" draw:fill="solid" draw:fill-color="#deebf7" draw:textarea-vertical-align="top" draw:auto-grow-height="false" fo:min-height="1.875cm" fo:min-width="16.372cm" fo:padding-top="0.127cm" fo:padding-bottom="0.127cm" fo:padding-left="0.254cm" fo:padding-right="0.254cm" fo:wrap-option="wrap" fo:margin-left="0.333cm" fo:margin-right="0.374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18cm" svg:stroke-color="#000000" draw:stroke-linejoin="round" draw:fill="solid" draw:fill-color="#deebf7" draw:textarea-vertical-align="top" draw:auto-grow-height="false" fo:min-height="1.321cm" fo:min-width="16.429cm" fo:padding-top="0.127cm" fo:padding-bottom="0.127cm" fo:padding-left="0.254cm" fo:padding-right="0.254cm" fo:wrap-option="wrap" fo:margin-left="0.332cm" fo:margin-right="0.374cm" fo:margin-top="0.018cm" fo:margin-bottom="0.064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18cm" svg:stroke-color="#000000" draw:stroke-linejoin="round" draw:fill="solid" draw:fill-color="#deebf7" draw:textarea-vertical-align="top" draw:auto-grow-height="false" fo:min-height="0.522cm" fo:min-width="15.976cm" fo:padding-top="0.127cm" fo:padding-bottom="0.127cm" fo:padding-left="0.254cm" fo:padding-right="0.254cm" fo:wrap-option="wrap" fo:margin-left="0.333cm" fo:margin-right="0.372cm" fo:margin-top="0.016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18cm" svg:stroke-color="#000000" draw:stroke-linejoin="round" draw:fill="solid" draw:fill-color="#deebf7" draw:textarea-vertical-align="top" draw:auto-grow-height="false" fo:min-height="2.263cm" fo:min-width="16.752cm" fo:padding-top="0.127cm" fo:padding-bottom="0.127cm" fo:padding-left="0.254cm" fo:padding-right="0.254cm" fo:wrap-option="wrap" fo:margin-left="0.333cm" fo:margin-right="0.372cm" fo:margin-top="0.018cm" fo:margin-bottom="0.065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18cm" svg:stroke-color="#000000" draw:stroke-linejoin="round" draw:fill="solid" draw:fill-color="#deebf7" draw:textarea-vertical-align="top" draw:auto-grow-height="false" fo:min-height="2.388cm" fo:min-width="16.411cm" fo:padding-top="0.127cm" fo:padding-bottom="0.127cm" fo:padding-left="0.254cm" fo:padding-right="0.254cm" fo:wrap-option="wrap" fo:margin-left="0.333cm" fo:margin-right="0.372cm" fo:margin-top="0.016cm" fo:margin-bottom="0.067cm" style:run-through="foreground" style:wrap="none"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18cm" svg:stroke-color="#000000" draw:stroke-linejoin="round" draw:fill="solid" draw:fill-color="#deebf7" draw:textarea-vertical-align="top" draw:auto-grow-height="false" fo:min-height="1.506cm" fo:min-width="16.598cm" fo:padding-top="0.127cm" fo:padding-bottom="0.127cm" fo:padding-left="0.254cm" fo:padding-right="0.254cm" fo:wrap-option="wrap" fo:margin-left="0.332cm" fo:margin-right="0.374cm" fo:margin-top="0.016cm" fo:margin-bottom="0.069cm" style:run-through="foreground" style:wrap="none"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18cm" svg:stroke-color="#000000" draw:stroke-linejoin="round" draw:fill="solid" draw:fill-color="#deebf7" draw:textarea-vertical-align="top" draw:auto-grow-height="false" fo:min-height="1.584cm" fo:min-width="16.448cm" fo:padding-top="0.127cm" fo:padding-bottom="0.127cm" fo:padding-left="0.254cm" fo:padding-right="0.254cm" fo:wrap-option="wrap" fo:margin-left="0.335cm" fo:margin-right="0.372cm" fo:margin-top="0.016cm" fo:margin-bottom="0.067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Relazione annuale RPCT </text:p>
      <text:p text:style-name="P19"/>
      <text:p text:style-name="P19">Anno 2022 </text:p>
      <text:p text:style-name="Standard"/>
      <text:p text:style-name="Standard"/>
      <text:p text:style-name="Standard"/>
      <text:table-of-content text:style-name="Sect1" text:protected="true" text:name="Indice generale1">
        <text:table-of-content-source text:outline-level="3" text:use-index-marks="false">
          <text:index-title-template text:style-name="Contents_20_Heading">INDIC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INDICE</text:p>
          </text:index-title>
          <text:p text:style-name="P3"><text:a xlink:type="simple" xlink:href="#_Toc88657645" text:style-name="Index_20_Link" text:visited-style-name="Index_20_Link"><text:span text:style-name="T1">SEZIONE 1</text:span></text:a><text:a xlink:type="simple" xlink:href="#_Toc88657645" text:style-name="Index_20_Link" text:visited-style-name="Index_20_Link"><text:span text:style-name="T2"><text:tab/></text:span></text:a><text:a xlink:type="simple" xlink:href="#_Toc88657645" text:style-name="Index_20_Link" text:visited-style-name="Index_20_Link">ANAGRAFICA AMMINISTRAZIONE</text:a><text:a xlink:type="simple" xlink:href="#_Toc88657645" text:style-name="Index_20_Link" text:visited-style-name="Index_20_Link"><text:span text:style-name="T1"><text:tab/>3</text:span></text:a></text:p>
          <text:p text:style-name="P3"><text:a xlink:type="simple" xlink:href="#_Toc88657646" text:style-name="Index_20_Link" text:visited-style-name="Index_20_Link"><text:span text:style-name="T1">SEZIONE 2</text:span></text:a><text:a xlink:type="simple" xlink:href="#_Toc88657646" text:style-name="Index_20_Link" text:visited-style-name="Index_20_Link"><text:span text:style-name="T2"><text:tab/></text:span></text:a><text:a xlink:type="simple" xlink:href="#_Toc88657646" text:style-name="Index_20_Link" text:visited-style-name="Index_20_Link">ANAGRAFICA RPCT</text:a><text:a xlink:type="simple" xlink:href="#_Toc88657646" text:style-name="Index_20_Link" text:visited-style-name="Index_20_Link"><text:span text:style-name="T1"><text:tab/>3</text:span></text:a></text:p>
          <text:p text:style-name="P3"><text:a xlink:type="simple" xlink:href="#_Toc88657647" text:style-name="Index_20_Link" text:visited-style-name="Index_20_Link"><text:span text:style-name="T1">SEZIONE 3</text:span></text:a><text:a xlink:type="simple" xlink:href="#_Toc88657647" text:style-name="Index_20_Link" text:visited-style-name="Index_20_Link"><text:span text:style-name="T2"><text:tab/></text:span></text:a><text:a xlink:type="simple" xlink:href="#_Toc88657647" text:style-name="Index_20_Link" text:visited-style-name="Index_20_Link">RENDICONTAZIONE MISURE GENERALI</text:a><text:a xlink:type="simple" xlink:href="#_Toc88657647" text:style-name="Index_20_Link" text:visited-style-name="Index_20_Link"><text:span text:style-name="T1"><text:tab/>3</text:span></text:a></text:p>
          <text:p text:style-name="P4"><text:a xlink:type="simple" xlink:href="#_Toc88657648" text:style-name="Index_20_Link" text:visited-style-name="Index_20_Link"><text:span text:style-name="T1">3.1</text:span></text:a><text:a xlink:type="simple" xlink:href="#_Toc88657648" text:style-name="Index_20_Link" text:visited-style-name="Index_20_Link"><text:span text:style-name="T4"><text:tab/></text:span></text:a><text:a xlink:type="simple" xlink:href="#_Toc88657648" text:style-name="Index_20_Link" text:visited-style-name="Index_20_Link">Sintesi dell’attuazione delle misure generali</text:a><text:a xlink:type="simple" xlink:href="#_Toc88657648" text:style-name="Index_20_Link" text:visited-style-name="Index_20_Link"><text:span text:style-name="T1"><text:tab/>3</text:span></text:a></text:p>
          <text:p text:style-name="P4"><text:a xlink:type="simple" xlink:href="#_Toc88657649" text:style-name="Index_20_Link" text:visited-style-name="Index_20_Link"><text:span text:style-name="T1">3.2</text:span></text:a><text:a xlink:type="simple" xlink:href="#_Toc88657649" text:style-name="Index_20_Link" text:visited-style-name="Index_20_Link"><text:span text:style-name="T4"><text:tab/></text:span></text:a><text:a xlink:type="simple" xlink:href="#_Toc88657649" text:style-name="Index_20_Link" text:visited-style-name="Index_20_Link">Codice di comportamento</text:a><text:a xlink:type="simple" xlink:href="#_Toc88657649" text:style-name="Index_20_Link" text:visited-style-name="Index_20_Link"><text:span text:style-name="T1"><text:tab/>4</text:span></text:a></text:p>
          <text:p text:style-name="P4"><text:a xlink:type="simple" xlink:href="#_Toc88657650" text:style-name="Index_20_Link" text:visited-style-name="Index_20_Link"><text:span text:style-name="T1">3.3</text:span></text:a><text:a xlink:type="simple" xlink:href="#_Toc88657650" text:style-name="Index_20_Link" text:visited-style-name="Index_20_Link"><text:span text:style-name="T4"><text:tab/></text:span></text:a><text:a xlink:type="simple" xlink:href="#_Toc88657650" text:style-name="Index_20_Link" text:visited-style-name="Index_20_Link">Rotazione del personale</text:a><text:a xlink:type="simple" xlink:href="#_Toc88657650" text:style-name="Index_20_Link" text:visited-style-name="Index_20_Link"><text:span text:style-name="T1"><text:tab/>4</text:span></text:a></text:p>
          <text:p text:style-name="P5"><text:a xlink:type="simple" xlink:href="#_Toc88657651" text:style-name="Index_20_Link" text:visited-style-name="Index_20_Link"><text:span text:style-name="T1">3.3.1</text:span></text:a><text:a xlink:type="simple" xlink:href="#_Toc88657651" text:style-name="Index_20_Link" text:visited-style-name="Index_20_Link"><text:span text:style-name="T3"><text:tab/></text:span></text:a><text:a xlink:type="simple" xlink:href="#_Toc88657651" text:style-name="Index_20_Link" text:visited-style-name="Index_20_Link">Rotazione Ordinaria</text:a><text:a xlink:type="simple" xlink:href="#_Toc88657651" text:style-name="Index_20_Link" text:visited-style-name="Index_20_Link"><text:span text:style-name="T1"><text:tab/>4</text:span></text:a></text:p>
          <text:p text:style-name="P5"><text:a xlink:type="simple" xlink:href="#_Toc88657652" text:style-name="Index_20_Link" text:visited-style-name="Index_20_Link"><text:span text:style-name="T1">3.3.2</text:span></text:a><text:a xlink:type="simple" xlink:href="#_Toc88657652" text:style-name="Index_20_Link" text:visited-style-name="Index_20_Link"><text:span text:style-name="T3"><text:tab/></text:span></text:a><text:a xlink:type="simple" xlink:href="#_Toc88657652" text:style-name="Index_20_Link" text:visited-style-name="Index_20_Link">Rotazione Straordinaria</text:a><text:a xlink:type="simple" xlink:href="#_Toc88657652" text:style-name="Index_20_Link" text:visited-style-name="Index_20_Link"><text:span text:style-name="T1"><text:tab/>4</text:span></text:a></text:p>
          <text:p text:style-name="P5"><text:a xlink:type="simple" xlink:href="#_Toc88657653" text:style-name="Index_20_Link" text:visited-style-name="Index_20_Link"><text:span text:style-name="T1">3.3.3</text:span></text:a><text:a xlink:type="simple" xlink:href="#_Toc88657653" text:style-name="Index_20_Link" text:visited-style-name="Index_20_Link"><text:span text:style-name="T3"><text:tab/></text:span></text:a><text:a xlink:type="simple" xlink:href="#_Toc88657653" text:style-name="Index_20_Link" text:visited-style-name="Index_20_Link">Trasferimento d’ufficio</text:a><text:a xlink:type="simple" xlink:href="#_Toc88657653" text:style-name="Index_20_Link" text:visited-style-name="Index_20_Link"><text:span text:style-name="T1"><text:tab/>4</text:span></text:a></text:p>
          <text:p text:style-name="P4"><text:a xlink:type="simple" xlink:href="#_Toc88657654" text:style-name="Index_20_Link" text:visited-style-name="Index_20_Link"><text:span text:style-name="T1">3.4</text:span></text:a><text:a xlink:type="simple" xlink:href="#_Toc88657654" text:style-name="Index_20_Link" text:visited-style-name="Index_20_Link"><text:span text:style-name="T4"><text:tab/></text:span></text:a><text:a xlink:type="simple" xlink:href="#_Toc88657654" text:style-name="Index_20_Link" text:visited-style-name="Index_20_Link">Misure in materia di conflitto di interessi</text:a><text:a xlink:type="simple" xlink:href="#_Toc88657654" text:style-name="Index_20_Link" text:visited-style-name="Index_20_Link"><text:span text:style-name="T1"><text:tab/>5</text:span></text:a></text:p>
          <text:p text:style-name="P4"><text:a xlink:type="simple" xlink:href="#_Toc88657655" text:style-name="Index_20_Link" text:visited-style-name="Index_20_Link"><text:span text:style-name="T6">3.5</text:span></text:a><text:a xlink:type="simple" xlink:href="#_Toc88657655" text:style-name="Index_20_Link" text:visited-style-name="Index_20_Link"><text:span text:style-name="T4"><text:tab/></text:span></text:a><text:a xlink:type="simple" xlink:href="#_Toc88657655" text:style-name="Index_20_Link" text:visited-style-name="Index_20_Link"><text:span text:style-name="T5">Whistleblowing</text:span></text:a><text:a xlink:type="simple" xlink:href="#_Toc88657655" text:style-name="Index_20_Link" text:visited-style-name="Index_20_Link"><text:span text:style-name="T1"><text:tab/>5</text:span></text:a></text:p>
          <text:p text:style-name="P4"><text:a xlink:type="simple" xlink:href="#_Toc88657656" text:style-name="Index_20_Link" text:visited-style-name="Index_20_Link"><text:span text:style-name="T1">3.6</text:span></text:a><text:a xlink:type="simple" xlink:href="#_Toc88657656" text:style-name="Index_20_Link" text:visited-style-name="Index_20_Link"><text:span text:style-name="T4"><text:tab/></text:span></text:a><text:a xlink:type="simple" xlink:href="#_Toc88657656" text:style-name="Index_20_Link" text:visited-style-name="Index_20_Link">Formazione</text:a><text:a xlink:type="simple" xlink:href="#_Toc88657656" text:style-name="Index_20_Link" text:visited-style-name="Index_20_Link"><text:span text:style-name="T1"><text:tab/>5</text:span></text:a></text:p>
          <text:p text:style-name="P4"><text:a xlink:type="simple" xlink:href="#_Toc88657657" text:style-name="Index_20_Link" text:visited-style-name="Index_20_Link"><text:span text:style-name="T1">3.7</text:span></text:a><text:a xlink:type="simple" xlink:href="#_Toc88657657" text:style-name="Index_20_Link" text:visited-style-name="Index_20_Link"><text:span text:style-name="T4"><text:tab/></text:span></text:a><text:a xlink:type="simple" xlink:href="#_Toc88657657" text:style-name="Index_20_Link" text:visited-style-name="Index_20_Link">Trasparenza</text:a><text:a xlink:type="simple" xlink:href="#_Toc88657657" text:style-name="Index_20_Link" text:visited-style-name="Index_20_Link"><text:span text:style-name="T1"><text:tab/>5</text:span></text:a></text:p>
          <text:p text:style-name="P4"><text:a xlink:type="simple" xlink:href="#_Toc88657658" text:style-name="Index_20_Link" text:visited-style-name="Index_20_Link"><text:span text:style-name="T1">3.8</text:span></text:a><text:a xlink:type="simple" xlink:href="#_Toc88657658" text:style-name="Index_20_Link" text:visited-style-name="Index_20_Link"><text:span text:style-name="T4"><text:tab/></text:span></text:a><text:a xlink:type="simple" xlink:href="#_Toc88657658" text:style-name="Index_20_Link" text:visited-style-name="Index_20_Link">Pantouflage</text:a><text:a xlink:type="simple" xlink:href="#_Toc88657658" text:style-name="Index_20_Link" text:visited-style-name="Index_20_Link"><text:span text:style-name="T1"><text:tab/>6</text:span></text:a></text:p>
          <text:p text:style-name="P4"><text:a xlink:type="simple" xlink:href="#_Toc88657659" text:style-name="Index_20_Link" text:visited-style-name="Index_20_Link"><text:span text:style-name="T1">3.9</text:span></text:a><text:a xlink:type="simple" xlink:href="#_Toc88657659" text:style-name="Index_20_Link" text:visited-style-name="Index_20_Link"><text:span text:style-name="T4"><text:tab/></text:span></text:a><text:a xlink:type="simple" xlink:href="#_Toc88657659" text:style-name="Index_20_Link" text:visited-style-name="Index_20_Link">Commissioni e conferimento incarichi in caso di condanna</text:a><text:a xlink:type="simple" xlink:href="#_Toc88657659" text:style-name="Index_20_Link" text:visited-style-name="Index_20_Link"><text:span text:style-name="T1"><text:tab/>6</text:span></text:a></text:p>
          <text:p text:style-name="P4"><text:a xlink:type="simple" xlink:href="#_Toc88657660" text:style-name="Index_20_Link" text:visited-style-name="Index_20_Link"><text:span text:style-name="T1">3.10</text:span></text:a><text:a xlink:type="simple" xlink:href="#_Toc88657660" text:style-name="Index_20_Link" text:visited-style-name="Index_20_Link"><text:span text:style-name="T4"><text:tab/></text:span></text:a><text:a xlink:type="simple" xlink:href="#_Toc88657660" text:style-name="Index_20_Link" text:visited-style-name="Index_20_Link">Patti di integrità</text:a><text:a xlink:type="simple" xlink:href="#_Toc88657660" text:style-name="Index_20_Link" text:visited-style-name="Index_20_Link"><text:span text:style-name="T1"><text:tab/>6</text:span></text:a></text:p>
          <text:p text:style-name="P4"><text:a xlink:type="simple" xlink:href="#_Toc88657661" text:style-name="Index_20_Link" text:visited-style-name="Index_20_Link"><text:span text:style-name="T1">3.11</text:span></text:a><text:a xlink:type="simple" xlink:href="#_Toc88657661" text:style-name="Index_20_Link" text:visited-style-name="Index_20_Link"><text:span text:style-name="T4"><text:tab/></text:span></text:a><text:a xlink:type="simple" xlink:href="#_Toc88657661" text:style-name="Index_20_Link" text:visited-style-name="Index_20_Link">Rapporti con i portatori di interessi particolari</text:a><text:a xlink:type="simple" xlink:href="#_Toc88657661" text:style-name="Index_20_Link" text:visited-style-name="Index_20_Link"><text:span text:style-name="T1"><text:tab/>6</text:span></text:a></text:p>
          <text:p text:style-name="P4"><text:a xlink:type="simple" xlink:href="#_Toc88657662" text:style-name="Index_20_Link" text:visited-style-name="Index_20_Link"><text:span text:style-name="T1">3.12</text:span></text:a><text:a xlink:type="simple" xlink:href="#_Toc88657662" text:style-name="Index_20_Link" text:visited-style-name="Index_20_Link"><text:span text:style-name="T4"><text:tab/></text:span></text:a><text:a xlink:type="simple" xlink:href="#_Toc88657662" text:style-name="Index_20_Link" text:visited-style-name="Index_20_Link">Considerazioni conclusive sull’attuazione delle misure generali</text:a><text:a xlink:type="simple" xlink:href="#_Toc88657662" text:style-name="Index_20_Link" text:visited-style-name="Index_20_Link"><text:span text:style-name="T1"><text:tab/>6</text:span></text:a></text:p>
          <text:p text:style-name="P3"><text:a xlink:type="simple" xlink:href="#_Toc88657663" text:style-name="Index_20_Link" text:visited-style-name="Index_20_Link"><text:span text:style-name="T1">SEZIONE 4</text:span></text:a><text:a xlink:type="simple" xlink:href="#_Toc88657663" text:style-name="Index_20_Link" text:visited-style-name="Index_20_Link"><text:span text:style-name="T2"><text:tab/></text:span></text:a><text:a xlink:type="simple" xlink:href="#_Toc88657663" text:style-name="Index_20_Link" text:visited-style-name="Index_20_Link">RENDICONTAZIONE MISURE SPECIFICHE</text:a><text:a xlink:type="simple" xlink:href="#_Toc88657663" text:style-name="Index_20_Link" text:visited-style-name="Index_20_Link"><text:span text:style-name="T1"><text:tab/>7</text:span></text:a></text:p>
          <text:p text:style-name="P4"><text:a xlink:type="simple" xlink:href="#_Toc88657664" text:style-name="Index_20_Link" text:visited-style-name="Index_20_Link"><text:span text:style-name="T1">4.1</text:span></text:a><text:a xlink:type="simple" xlink:href="#_Toc88657664" text:style-name="Index_20_Link" text:visited-style-name="Index_20_Link"><text:span text:style-name="T4"><text:tab/></text:span></text:a><text:a xlink:type="simple" xlink:href="#_Toc88657664" text:style-name="Index_20_Link" text:visited-style-name="Index_20_Link">Quadro di sintesi dell’attuazione delle misure specifiche</text:a><text:a xlink:type="simple" xlink:href="#_Toc88657664" text:style-name="Index_20_Link" text:visited-style-name="Index_20_Link"><text:span text:style-name="T1"><text:tab/>7</text:span></text:a></text:p>
          <text:p text:style-name="P3"><text:a xlink:type="simple" xlink:href="#_Toc88657665" text:style-name="Index_20_Link" text:visited-style-name="Index_20_Link"><text:span text:style-name="T1">SEZIONE 5</text:span></text:a><text:a xlink:type="simple" xlink:href="#_Toc88657665" text:style-name="Index_20_Link" text:visited-style-name="Index_20_Link"><text:span text:style-name="T2"><text:tab/></text:span></text:a><text:a xlink:type="simple" xlink:href="#_Toc88657665" text:style-name="Index_20_Link" text:visited-style-name="Index_20_Link">MONITORAGGIO GESTIONE DEL RISCHIO</text:a><text:a xlink:type="simple" xlink:href="#_Toc88657665" text:style-name="Index_20_Link" text:visited-style-name="Index_20_Link"><text:span text:style-name="T1"><text:tab/>7</text:span></text:a></text:p>
          <text:p text:style-name="P3"><text:a xlink:type="simple" xlink:href="#_Toc88657666" text:style-name="Index_20_Link" text:visited-style-name="Index_20_Link"><text:span text:style-name="T1">SEZIONE 6</text:span></text:a><text:a xlink:type="simple" xlink:href="#_Toc88657666" text:style-name="Index_20_Link" text:visited-style-name="Index_20_Link"><text:span text:style-name="T2"><text:tab/></text:span></text:a><text:a xlink:type="simple" xlink:href="#_Toc88657666" text:style-name="Index_20_Link" text:visited-style-name="Index_20_Link">MONITORAGGIO PROCEDIMENTI PENALI</text:a><text:a xlink:type="simple" xlink:href="#_Toc88657666" text:style-name="Index_20_Link" text:visited-style-name="Index_20_Link"><text:span text:style-name="T1"><text:tab/>7</text:span></text:a></text:p>
          <text:p text:style-name="P3"><text:a xlink:type="simple" xlink:href="#_Toc88657667" text:style-name="Index_20_Link" text:visited-style-name="Index_20_Link"><text:span text:style-name="T1">SEZIONE 7</text:span></text:a><text:a xlink:type="simple" xlink:href="#_Toc88657667" text:style-name="Index_20_Link" text:visited-style-name="Index_20_Link"><text:span text:style-name="T2"><text:tab/></text:span></text:a><text:a xlink:type="simple" xlink:href="#_Toc88657667" text:style-name="Index_20_Link" text:visited-style-name="Index_20_Link">MONITORAGGIO PROCEDIMENTI DISCIPLINARI</text:a><text:a xlink:type="simple" xlink:href="#_Toc88657667" text:style-name="Index_20_Link" text:visited-style-name="Index_20_Link"><text:span text:style-name="T1"><text:tab/>8</text:span></text:a></text:p>
          <text:p text:style-name="P3"><text:a xlink:type="simple" xlink:href="#_Toc88657668" text:style-name="Index_20_Link" text:visited-style-name="Index_20_Link"><text:span text:style-name="T1">SEZIONE 8</text:span></text:a><text:a xlink:type="simple" xlink:href="#_Toc88657668" text:style-name="Index_20_Link" text:visited-style-name="Index_20_Link"><text:span text:style-name="T2"><text:tab/></text:span></text:a><text:a xlink:type="simple" xlink:href="#_Toc88657668" text:style-name="Index_20_Link" text:visited-style-name="Index_20_Link">CONSIDERAZIONI GENERALI</text:a><text:a xlink:type="simple" xlink:href="#_Toc88657668" text:style-name="Index_20_Link" text:visited-style-name="Index_20_Link"><text:span text:style-name="T1"><text:tab/>8</text:span></text:a></text:p>
          <text:p text:style-name="P3"><text:a xlink:type="simple" xlink:href="#_Toc88657669" text:style-name="Index_20_Link" text:visited-style-name="Index_20_Link"><text:span text:style-name="T1">SEZIONE 9</text:span></text:a><text:a xlink:type="simple" xlink:href="#_Toc88657669" text:style-name="Index_20_Link" text:visited-style-name="Index_20_Link"><text:span text:style-name="T2"><text:tab/></text:span></text:a><text:a xlink:type="simple" xlink:href="#_Toc88657669" text:style-name="Index_20_Link" text:visited-style-name="Index_20_Link">MONITORAGGIO MISURE SPECIFICHE</text:a><text:a xlink:type="simple" xlink:href="#_Toc88657669" text:style-name="Index_20_Link" text:visited-style-name="Index_20_Link"><text:span text:style-name="T1"><text:tab/>8</text:span></text:a></text:p>
          <text:p text:style-name="P4"><text:a xlink:type="simple" xlink:href="#_Toc88657670" text:style-name="Index_20_Link" text:visited-style-name="Index_20_Link"><text:span text:style-name="T1">9.1</text:span></text:a><text:a xlink:type="simple" xlink:href="#_Toc88657670" text:style-name="Index_20_Link" text:visited-style-name="Index_20_Link"><text:span text:style-name="T4"><text:tab/></text:span></text:a><text:a xlink:type="simple" xlink:href="#_Toc88657670" text:style-name="Index_20_Link" text:visited-style-name="Index_20_Link">Misure specifiche di controllo</text:a><text:a xlink:type="simple" xlink:href="#_Toc88657670" text:style-name="Index_20_Link" text:visited-style-name="Index_20_Link"><text:span text:style-name="T1"><text:tab/>8</text:span></text:a></text:p>
          <text:p text:style-name="P4"><text:a xlink:type="simple" xlink:href="#_Toc88657671" text:style-name="Index_20_Link" text:visited-style-name="Index_20_Link"><text:span text:style-name="T1">9.2</text:span></text:a><text:a xlink:type="simple" xlink:href="#_Toc88657671" text:style-name="Index_20_Link" text:visited-style-name="Index_20_Link"><text:span text:style-name="T4"><text:tab/></text:span></text:a><text:a xlink:type="simple" xlink:href="#_Toc88657671" text:style-name="Index_20_Link" text:visited-style-name="Index_20_Link">Misure specifiche di trasparenza</text:a><text:a xlink:type="simple" xlink:href="#_Toc88657671" text:style-name="Index_20_Link" text:visited-style-name="Index_20_Link"><text:span text:style-name="T1"><text:tab/>8</text:span></text:a></text:p>
          <text:p text:style-name="P4"><text:a xlink:type="simple" xlink:href="#_Toc88657672" text:style-name="Index_20_Link" text:visited-style-name="Index_20_Link"><text:span text:style-name="T1">9.3</text:span></text:a><text:a xlink:type="simple" xlink:href="#_Toc88657672" text:style-name="Index_20_Link" text:visited-style-name="Index_20_Link"><text:span text:style-name="T4"><text:tab/></text:span></text:a><text:a xlink:type="simple" xlink:href="#_Toc88657672" text:style-name="Index_20_Link" text:visited-style-name="Index_20_Link">Misure specifiche di definizione e promozione dell’etica e di standard di comportamento</text:a><text:a xlink:type="simple" xlink:href="#_Toc88657672" text:style-name="Index_20_Link" text:visited-style-name="Index_20_Link"><text:span text:style-name="T1"><text:tab/>8</text:span></text:a></text:p>
          <text:p text:style-name="P4"><text:a xlink:type="simple" xlink:href="#_Toc88657673" text:style-name="Index_20_Link" text:visited-style-name="Index_20_Link"><text:span text:style-name="T1">9.4</text:span></text:a><text:a xlink:type="simple" xlink:href="#_Toc88657673" text:style-name="Index_20_Link" text:visited-style-name="Index_20_Link"><text:span text:style-name="T4"><text:tab/></text:span></text:a><text:a xlink:type="simple" xlink:href="#_Toc88657673" text:style-name="Index_20_Link" text:visited-style-name="Index_20_Link">Misure specifiche di regolamentazione</text:a><text:a xlink:type="simple" xlink:href="#_Toc88657673" text:style-name="Index_20_Link" text:visited-style-name="Index_20_Link"><text:span text:style-name="T1"><text:tab/>9</text:span></text:a></text:p>
          <text:p text:style-name="P4"><text:a xlink:type="simple" xlink:href="#_Toc88657674" text:style-name="Index_20_Link" text:visited-style-name="Index_20_Link"><text:span text:style-name="T1">9.5</text:span></text:a><text:a xlink:type="simple" xlink:href="#_Toc88657674" text:style-name="Index_20_Link" text:visited-style-name="Index_20_Link"><text:span text:style-name="T4"><text:tab/></text:span></text:a><text:a xlink:type="simple" xlink:href="#_Toc88657674" text:style-name="Index_20_Link" text:visited-style-name="Index_20_Link">Misure specifiche di semplificazione</text:a><text:a xlink:type="simple" xlink:href="#_Toc88657674" text:style-name="Index_20_Link" text:visited-style-name="Index_20_Link"><text:span text:style-name="T1"><text:tab/>9</text:span></text:a></text:p>
          <text:p text:style-name="P4"><text:a xlink:type="simple" xlink:href="#_Toc88657675" text:style-name="Index_20_Link" text:visited-style-name="Index_20_Link"><text:span text:style-name="T1">9.6</text:span></text:a><text:a xlink:type="simple" xlink:href="#_Toc88657675" text:style-name="Index_20_Link" text:visited-style-name="Index_20_Link"><text:span text:style-name="T4"><text:tab/></text:span></text:a><text:a xlink:type="simple" xlink:href="#_Toc88657675" text:style-name="Index_20_Link" text:visited-style-name="Index_20_Link">Misure specifiche di formazione</text:a><text:a xlink:type="simple" xlink:href="#_Toc88657675" text:style-name="Index_20_Link" text:visited-style-name="Index_20_Link"><text:span text:style-name="T1"><text:tab/>9</text:span></text:a></text:p>
          <text:p text:style-name="P4"><text:a xlink:type="simple" xlink:href="#_Toc88657676" text:style-name="Index_20_Link" text:visited-style-name="Index_20_Link"><text:span text:style-name="T1">9.7</text:span></text:a><text:a xlink:type="simple" xlink:href="#_Toc88657676" text:style-name="Index_20_Link" text:visited-style-name="Index_20_Link"><text:span text:style-name="T4"><text:tab/></text:span></text:a><text:a xlink:type="simple" xlink:href="#_Toc88657676" text:style-name="Index_20_Link" text:visited-style-name="Index_20_Link">Misure specifiche di rotazione</text:a><text:a xlink:type="simple" xlink:href="#_Toc88657676" text:style-name="Index_20_Link" text:visited-style-name="Index_20_Link"><text:span text:style-name="T1"><text:tab/>9</text:span></text:a></text:p>
          <text:p text:style-name="P4"><text:a xlink:type="simple" xlink:href="#_Toc88657677" text:style-name="Index_20_Link" text:visited-style-name="Index_20_Link"><text:span text:style-name="T1">9.8</text:span></text:a><text:a xlink:type="simple" xlink:href="#_Toc88657677" text:style-name="Index_20_Link" text:visited-style-name="Index_20_Link"><text:span text:style-name="T4"><text:tab/></text:span></text:a><text:a xlink:type="simple" xlink:href="#_Toc88657677" text:style-name="Index_20_Link" text:visited-style-name="Index_20_Link">Misure specifiche di disciplina del conflitto di interessi</text:a><text:a xlink:type="simple" xlink:href="#_Toc88657677" text:style-name="Index_20_Link" text:visited-style-name="Index_20_Link"><text:span text:style-name="T1"><text:tab/>9</text:span></text:a></text:p>
          <text:p text:style-name="Standard"/>
        </text:index-body>
      </text:table-of-content>
      <text:p text:style-name="Standard"/>
      <text:p text:style-name="P10"/>
      <text:h text:style-name="P28" text:outline-level="1"><text:bookmark-start text:name="_Toc88657645"/>ANAGRAFICA AMMINISTRAZIONE<text:bookmark-end text:name="_Toc88657645"/></text:h>
      <text:p text:style-name="Standard"/>
      <text:p text:style-name="Standard">Codice fiscale Amministrazione: 01971350150</text:p>
      <text:p text:style-name="Standard">Denominazione Amministrazione: COMUNE DI CINISELLO BALSAMO</text:p>
      <text:p text:style-name="Standard">Tipologia di amministrazione: Comune sopra 15000 abitanti</text:p>
      <text:p text:style-name="Standard">Regione di appartenenza: Lombardia</text:p>
      <text:p text:style-name="Standard">Classe dipendenti: da 50 a 499</text:p>
      <text:p text:style-name="Standard">Numero totale Dirigenti: 6</text:p>
      <text:p text:style-name="Standard">Numero di dipendenti con funzioni dirigenziali: 24</text:p>
      <text:h text:style-name="Heading_20_1" text:outline-level="1"><text:bookmark-start text:name="_Toc88657646"/>ANAGRAFICA RPCT<text:bookmark-end text:name="_Toc88657646"/></text:h>
      <text:p text:style-name="Standard"/>
      <text:p text:style-name="Standard">Nome RPCT: GIUSEPPINA</text:p>
      <text:p text:style-name="Standard">Cognome RPCT: CRUSO</text:p>
      <text:p text:style-name="Standard">Qualifica: <text:s/>Segretario Generale</text:p>
      <text:p text:style-name="Standard">Posizione occupata: Responsabile Settore Affari generali ed audit</text:p>
      <text:p text:style-name="Standard">Data inizio incarico di RPCT: 01/12/2022</text:p>
      <text:p text:style-name="Standard">RPC svolge anche le funzioni di Responsabile della Trasparenza.</text:p>
      <text:h text:style-name="Heading_20_1" text:outline-level="1"><text:bookmark-start text:name="_Toc88657647"/><text:bookmark-start text:name="OLE_LINK1"/>RENDICONTAZIONE MISURE GENERALI<text:bookmark-end text:name="_Toc88657647"/><text:bookmark-end text:name="OLE_LINK1"/></text:h>
      <text:p text:style-name="Standard"/>
      <text:p text:style-name="Standard">La presente sezione illustra l’andamento relativo all’attuazione delle misure generali per l’anno di riferimento del PTPCT o della sezione Anticorruzione e Trasparenza del PIAO.</text:p>
      <text:p text:style-name="P11"/>
      <text:h text:style-name="Heading_20_2" text:outline-level="2"><text:bookmark-start text:name="_Toc88657648"/>Sintesi dell’attuazione delle misure generali<text:bookmark-end text:name="_Toc88657648"/> </text:h>
      <text:p text:style-name="Standard"/>
      <text:p text:style-name="Standard">Nel corso dell’annualità di riferimento, lo stato di programmazione e attuazione delle misure generali è sintetizzato nella seguente tabella</text:p>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1">Misure generali</text:p>
          </table:table-cell>
          <table:table-cell table:style-name="Tabella1.A1" office:value-type="string">
            <text:p text:style-name="P22">Pianificata</text:p>
          </table:table-cell>
          <table:table-cell table:style-name="Tabella1.A1" office:value-type="string">
            <text:p text:style-name="P22">Attuata</text:p>
          </table:table-cell>
        </table:table-row>
        <table:table-row table:style-name="Tabella1.1">
          <table:table-cell table:style-name="Tabella1.A1" office:value-type="string">
            <text:p text:style-name="P21">Codice di comportamento</text:p>
          </table:table-cell>
          <table:table-cell table:style-name="Tabella1.A1" office:value-type="string">
            <text:p text:style-name="P21">Si</text:p>
          </table:table-cell>
          <table:table-cell table:style-name="Tabella1.A1" office:value-type="string">
            <text:p text:style-name="P23">Si</text:p>
          </table:table-cell>
        </table:table-row>
        <table:table-row table:style-name="Tabella1.1">
          <table:table-cell table:style-name="Tabella1.A1" office:value-type="string">
            <text:p text:style-name="P21">Rotazione ordinaria del personale</text:p>
          </table:table-cell>
          <table:table-cell table:style-name="Tabella1.A1" office:value-type="string">
            <text:p text:style-name="P21">No</text:p>
          </table:table-cell>
          <table:table-cell table:style-name="Tabella1.A1" office:value-type="string">
            <text:p text:style-name="P21">No</text:p>
          </table:table-cell>
        </table:table-row>
        <table:table-row table:style-name="Tabella1.1">
          <table:table-cell table:style-name="Tabella1.A1" office:value-type="string">
            <text:p text:style-name="P21">Rotazione straordinaria del personale</text:p>
          </table:table-cell>
          <table:table-cell table:style-name="Tabella1.A1" office:value-type="string">
            <text:p text:style-name="P21">Si</text:p>
          </table:table-cell>
          <table:table-cell table:style-name="Tabella1.A1" office:value-type="string">
            <text:p text:style-name="P21">Si</text:p>
          </table:table-cell>
        </table:table-row>
        <table:table-row table:style-name="Tabella1.1">
          <table:table-cell table:style-name="Tabella1.A1" office:value-type="string">
            <text:p text:style-name="P21">Inconferibilità - incompatibilità</text:p>
          </table:table-cell>
          <table:table-cell table:style-name="Tabella1.A1" office:value-type="string">
            <text:p text:style-name="P21">Si</text:p>
          </table:table-cell>
          <table:table-cell table:style-name="Tabella1.A1" office:value-type="string">
            <text:p text:style-name="P21">Si</text:p>
          </table:table-cell>
        </table:table-row>
        <table:table-row table:style-name="Tabella1.1">
          <table:table-cell table:style-name="Tabella1.A1" office:value-type="string">
            <text:p text:style-name="P21">Incarichi extraistituzionali</text:p>
          </table:table-cell>
          <table:table-cell table:style-name="Tabella1.A1" office:value-type="string">
            <text:p text:style-name="P21">Si</text:p>
          </table:table-cell>
          <table:table-cell table:style-name="Tabella1.A1" office:value-type="string">
            <text:p text:style-name="P21">Si</text:p>
          </table:table-cell>
        </table:table-row>
        <table:table-row table:style-name="Tabella1.1">
          <table:table-cell table:style-name="Tabella1.A1" office:value-type="string">
            <text:p text:style-name="P21">Whistleblowing</text:p>
          </table:table-cell>
          <table:table-cell table:style-name="Tabella1.A1" office:value-type="string">
            <text:p text:style-name="P21">Si</text:p>
          </table:table-cell>
          <table:table-cell table:style-name="Tabella1.A1" office:value-type="string">
            <text:p text:style-name="P21">Si</text:p>
          </table:table-cell>
        </table:table-row>
        <table:table-row table:style-name="Tabella1.1">
          <table:table-cell table:style-name="Tabella1.A1" office:value-type="string">
            <text:p text:style-name="P21">Formazione</text:p>
          </table:table-cell>
          <table:table-cell table:style-name="Tabella1.A1" office:value-type="string">
            <text:p text:style-name="P21">Si</text:p>
          </table:table-cell>
          <table:table-cell table:style-name="Tabella1.A1" office:value-type="string">
            <text:p text:style-name="P21">Si</text:p>
          </table:table-cell>
        </table:table-row>
        <table:table-row table:style-name="Tabella1.1">
          <table:table-cell table:style-name="Tabella1.A1" office:value-type="string">
            <text:p text:style-name="P21">Trasparenza</text:p>
          </table:table-cell>
          <table:table-cell table:style-name="Tabella1.A1" office:value-type="string">
            <text:p text:style-name="P21">Si</text:p>
          </table:table-cell>
          <table:table-cell table:style-name="Tabella1.A1" office:value-type="string">
            <text:p text:style-name="P21">Si</text:p>
          </table:table-cell>
        </table:table-row>
        <table:table-row table:style-name="Tabella1.1">
          <table:table-cell table:style-name="Tabella1.A1" office:value-type="string">
            <text:p text:style-name="P21">Svolgimento attività successiva cessazione lavoro – pantouflage</text:p>
          </table:table-cell>
          <table:table-cell table:style-name="Tabella1.A1" office:value-type="string">
            <text:p text:style-name="P21">Si</text:p>
          </table:table-cell>
          <table:table-cell table:style-name="Tabella1.A1" office:value-type="string">
            <text:p text:style-name="P21">Si</text:p>
          </table:table-cell>
        </table:table-row>
        <table:table-row table:style-name="Tabella1.1">
          <table:table-cell table:style-name="Tabella1.A1" office:value-type="string">
            <text:p text:style-name="P21">Commissioni e conferimento incarichi in caso di condanna</text:p>
          </table:table-cell>
          <table:table-cell table:style-name="Tabella1.A1" office:value-type="string">
            <text:p text:style-name="P21">Si</text:p>
          </table:table-cell>
          <table:table-cell table:style-name="Tabella1.A1" office:value-type="string">
            <text:p text:style-name="P21">Si</text:p>
          </table:table-cell>
        </table:table-row>
        <table:table-row table:style-name="Tabella1.1">
          <table:table-cell table:style-name="Tabella1.A1" office:value-type="string">
            <text:p text:style-name="P21">Patti di integrità</text:p>
          </table:table-cell>
          <table:table-cell table:style-name="Tabella1.A1" office:value-type="string">
            <text:p text:style-name="P21">Si</text:p>
          </table:table-cell>
          <table:table-cell table:style-name="Tabella1.A1" office:value-type="string">
            <text:p text:style-name="P23">Si</text:p>
          </table:table-cell>
        </table:table-row>
        <table:table-row table:style-name="Tabella1.1">
          <table:table-cell table:style-name="Tabella1.A1" office:value-type="string">
            <text:p text:style-name="P21">Rapporti con portatori di interessi particolari</text:p>
          </table:table-cell>
          <table:table-cell table:style-name="Tabella1.A1" office:value-type="string">
            <text:p text:style-name="P21">Si</text:p>
          </table:table-cell>
          <table:table-cell table:style-name="Tabella1.A1" office:value-type="string">
            <text:p text:style-name="P23">Si</text:p>
          </table:table-cell>
        </table:table-row>
      </table:table>
      <text:p text:style-name="Standard"><draw:custom-shape text:anchor-type="char" draw:z-index="0" draw:name="Casella di testo 5" draw:style-name="gr24" draw:text-style-name="P31" svg:width="16.955cm" svg:height="1.837cm" svg:x="-0.004cm" svg:y="0.21cm"><text:p text:style-name="P8">Note del RPCT:</text:p><text:p text:style-name="P6"><text:span text:style-name="T8">Il</text:span><text:span text:style-name="T9"> monitoraggio del PTPC, </text:span><text:span text:style-name="T10">eseguito contestualmente al monitoraggio di Peg, </text:span><text:span text:style-name="T9"><text:s/>conferma un alto grado di realizzazione del Piano in tutte le sue misure generali e specifich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oft-page-break/></text:p>
      <text:h text:style-name="Heading_20_2" text:outline-level="2"><text:bookmark-start text:name="_Toc88657649"/>Codice di comportamento<text:bookmark-end text:name="_Toc88657649"/> </text:h>
      <text:p text:style-name="P12"/>
      <text:p text:style-name="Standard">Il codice di comportamento è stato adottato nel 2014 ed è stato aggiornato almeno una volta dopo la sua prima adozione.<text:line-break/>Il codice contiene le seguenti disposizioni ulteriori a quelle del D.P.R. n.62/2013:<text:line-break/> <text:s/>- i comportamenti che derivano dal profilo di rischio specifico dell'ente, individuato a seguito della messa in atto del processo di gestione del rischio<text:line-break/>Tutti gli atti di incarico e i contratti, sono stati adeguati alle previsioni del Codice di Comportamento adottato.<text:line-break/>Sono state adottate misure che garantiscono l'attuazione del Codice di Comportamento <text:s/>tra cui: <text:line-break/> <text:s/>- la formazione e sensibilizzazione sui contenuti del codice<text:line-break/> <text:s/>- controlli e verifiche sull'attuazione del Codice di Comportamento<text:line-break/>È stata approvata/inserita nel Codice di Comportamento una apposita procedura di rilevazione delle situazioni di conflitto di interessi (Cfr. PNA 2019, Parte III, § 1.4, pag 50 e § 9 della Delibera ANAC n. 177/ 2020).</text:p>
      <text:p text:style-name="Standard"/>
      <text:p text:style-name="P14"><draw:custom-shape text:anchor-type="char" draw:z-index="1" draw:name="Casella di testo 6" draw:style-name="gr23" draw:text-style-name="P31" svg:width="17.105cm" svg:height="1.759cm" svg:x="-0.023cm" svg:y="0.173cm"><text:p text:style-name="P6"><text:span text:style-name="T9">Note del RPCT: E’ stata predisposta una bozza di modifica del Codice di comportamento dell’Ente, ai sensi di quanto disposto dal cd Decreto Pnrr 2 – Dl 36/2022. Si resta in attesa dell’adozione del DPR recante le modifiche al Codice dei dipendenti pubblici.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50"/>Rotazione del personale<text:bookmark-end text:name="_Toc88657650"/> </text:h>
      <text:p text:style-name="Standard"/>
      <text:h text:style-name="Heading_20_3" text:outline-level="3"><text:bookmark-start text:name="_Toc88657651"/>Rotazione Ordinaria<text:bookmark-end text:name="_Toc88657651"/></text:h>
      <text:p text:style-name="Standard"/>
      <text:p text:style-name="Standard">La misura Rotazione Ordinaria del Personale non è stata programmata nel PTPCT o nella sezione Anticorruzione e Trasparenza del PIAO in esame o, laddove la rotazione ordinaria sia stata già adottata negli anni precedenti, non si prevede di realizzare interventi correttivi o ad essa collegati per le seguenti motivazioni: <text:s/>i<text:span text:style-name="T12">l graduale aggiornamento della macro e microstruttura ha comportato una correlata rotazione degli incarichi di direzione e delle p.o.</text:span>. Nel prossimo triennio la rotazione sarà rafforzata da altri strumenti di prevenzione (alto livello di informatizzazione/controllo diffuso/compartecipazione)</text:p>
      <text:p text:style-name="Standard"><text:line-break/>Nell'anno di riferimento del PTPCT o della sezione Anticorruzione e Trasparenza del PIAO in esame, l’amministrazione è stata interessata da un processo di riorganizzazione.</text:p>
      <text:p text:style-name="Standard"/>
      <text:h text:style-name="Heading_20_3" text:outline-level="3"><text:bookmark-start text:name="_Toc88657652"/>Rotazione Straordinaria<text:bookmark-end text:name="_Toc88657652"/></text:h>
      <text:p text:style-name="Standard"/>
      <text:p text:style-name="Standard">Nel PTPCT, nella sezione Anticorruzione e Trasparenza del PIAO o in altro Atto (es. regolamento, direttive, linee guida, etc.) l’amministrazione ha fornito indicazioni in merito alle modalità organizzative più idonee a garantire la tempestiva adozione della Rotazione Straordinaria del personale nei casi di avvio di procedimenti penali o disciplinari per le condotte di natura corruttiva.</text:p>
      <text:p text:style-name="Standard">La Rotazione Straordinaria non si è resa necessaria in assenza dei necessari presupposti.</text:p>
      <text:p text:style-name="Standard"/>
      <text:h text:style-name="Heading_20_3" text:outline-level="3"><text:bookmark-start text:name="_Toc88657653"/>Trasferimento d’ufficio<text:bookmark-end text:name="_Toc88657653"/></text:h>
      <text:p text:style-name="Standard"/>
      <text:p text:style-name="Standard">In assenza di rinvii a giudizio per i delitti previsti dall'art. 3, comma 1, della L. n. 97/2001, non si è reso necessario adottare attribuzioni di incarichi differenti, trasferimenti ad uffici diversi, trasferimenti di sede.</text:p>
      <text:p text:style-name="Standard"><text:soft-page-break/></text:p>
      <text:p text:style-name="Standard"/>
      <text:h text:style-name="Heading_20_2" text:outline-level="2"><text:bookmark-start text:name="_Toc88657654"/>Misure in materia di conflitto di interessi<text:bookmark-end text:name="_Toc88657654"/> </text:h>
      <text:p text:style-name="Standard"/>
      <text:p text:style-name="Standard">In merito alle misure di inconferibilità e incompatibilità per gli incarichi amministrativi di vertice, dirigenziali e le altre cariche specificate nel D.lgs. 39/2013, è stata adottata una procedura/regolamento/atto per l'adozione delle misure, comunque anche in assenza di procedura formalizzata, le misure sono state attuate.<text:line-break/>In merito alle misure in materia di conferimento e autorizzazione degli incarichi ai dipendenti, è stata adottata una procedura/regolamento/atto per l'adozione delle misure in materia di conferimento e autorizzazione degli incarichi ai Dipendenti o, anche in assenza di procedura formalizzata, le misure sono state attuate.<text:line-break/><text:line-break/>Nel PTPCT o nella sezione Anticorruzione e Trasparenza del PIAO, nell'atto o regolamento adottato sulle misure di inconferibilità ed incompatibilità per incarichi <text:s/>amministrativi di vertice, dirigenziali e le altre cariche specificate nel D.lgs. 39/2013, sono esplicitate le direttive per l'attribuzione degli incarichi e la verifica tempestiva di insussistenza di cause ostative.<text:line-break/><text:line-break/>INCONFERIBILITÀ <text:line-break/>Nell'anno di riferimento del PTPCT o della sezione Anticorruzione e Trasparenza del PIAO in esame, sono pervenute 29 dichiarazioni rese dagli interessati sull'insussistenza di cause di inconferibilità.<text:line-break/>Non sono state effettuate verifiche sulla veridicità delle dichiarazioni rese dagli interessati sull'insussistenza di cause di inconferibilità.<text:line-break/><text:line-break/>INCOMPATIBILITÀ <text:line-break/>Nell'anno di riferimento del PTPCT o della sezione Anticorruzione e Trasparenza del PIAO in esame, sono pervenute 29 dichiarazioni rese dagli interessati sull'insussistenza di cause di incompatibilità.<text:line-break/>Non sono state effettuate verifiche sulla veridicità delle dichiarazioni rese dagli interessati sull'insussistenza di cause di incompatibilità.<text:line-break/>Nel PTPCT o nella sezione Anticorruzione e Trasparenza del PIAO, nell'atto o regolamento adottato sulle misure di inconferibilità ed incompatibilità per incarichi dirigenziali ai sensi del D.lgs. 39/2013, sono esplicitate le direttive per effettuare controlli sui precedenti penali.<text:line-break/>Non sono stati effettuati controlli sui precedenti penali nell’anno di riferimento del PTPCT o della sezione Anticorruzione e Trasparenza del PIAO.</text:p>
      <text:p text:style-name="Standard"><draw:custom-shape text:anchor-type="char" draw:z-index="20" draw:name="Casella di testo 8" draw:style-name="gr4" draw:text-style-name="P31" svg:width="16.184cm" svg:height="0.703cm" svg:x="-0.085cm" svg:y="2.732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line-break/>SVOLGIMENTI INCARICHI EXTRA-ISTITUZIONALI <text:line-break/>Nell'anno di riferimento del PTPCT o della sezione Anticorruzione e Trasparenza del PIAO in esame, non sono pervenute segnalazioni sullo svolgimento di incarichi extra-istituzionali non autorizzati.</text:p>
      <text:p text:style-name="Standard"/>
      <text:h text:style-name="Heading_20_2" text:outline-level="2"><text:bookmark-start text:name="_Toc88657655"/><text:span text:style-name="T5">Whistleblowing</text:span><text:bookmark-end text:name="_Toc88657655"/><text:span text:style-name="T5"> </text:span></text:h>
      <text:p text:style-name="P15"/>
      <text:p text:style-name="Standard"><text:span text:style-name="T5">Nell’anno di riferimento del PTPCT o della sezione Anticorruzione e Trasparenza del PIAO sono stati adottati gli interventi idonei a garantire l’adozione della misura “Whistleblowing”, in particolare le segnalazioni possono essere inoltrate tramite:<text:line-break/> <text:s/>- Sistema informativo dedicato con garanzia della riservatezza dell'identità del segnalante<text:line-break/></text:span><text:soft-page-break/><text:span text:style-name="T5"> <text:line-break/>Possono effettuare le segnalazioni </text:span><text:span text:style-name="T13">anche</text:span><text:span text:style-name="T5"> gli altri soggetti assimilati a dipendenti pubblici.<text:line-break/> <text:line-break/>In merito al sistema di tutela del dipendente pubblico che segnala gli illeciti, si riporta il seguente giudizio: La segnalazione avviene attraverso un sistema informativo dedicato con riservatezza dell'identità del segnalante. E' in programma un aggiornamento della valutazione di impatto in funzione degli elevati rischi possibili contro il segnalante..</text:span></text:p>
      <text:p text:style-name="P15"><draw:custom-shape text:anchor-type="char" draw:z-index="21" draw:name="Casella di testo 9" draw:style-name="gr3" draw:text-style-name="P31" svg:width="16.488cm" svg:height="2.742cm" svg:x="0.034cm" svg:y="0.441cm"><text:p text:style-name="P6"><text:span text:style-name="T7">Note del RPCT: Nel 2022 sono state prese in carico n. 4 segnalazioni pervenute tramite la piattaforma riservata di WB. Di queste, </text:span><text:span text:style-name="T11">due</text:span><text:span text:style-name="T7"> segnalazioni non rientravano nell’ambito di applicazione del WB e sono state approfondite dagli uffici competenti come segnalazioni pervenute da cittadini. Le altre due segnalazioni, invece, avevamo i requisiti richiesti dall’istituto del WB e se ne è avviata l’istruttoria, ancora aper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56"/>Formazione<text:bookmark-end text:name="_Toc88657656"/> </text:h>
      <text:p text:style-name="Standard"/>
      <text:p text:style-name="Standard">Nell’anno di riferimento del PTPCT o della sezione Anticorruzione e Trasparenza del PIAO è stata erogata formazione sui seguenti temi:<text:line-break/> <text:s/>- Sui contenuti del Codice di Comportamento<text:line-break/><text:line-break/> <text:s/>- Sui contenuti del Piano Triennale di Prevenzione della Corruzione e della Trasparenza<text:line-break/> <text:s text:c="3"/>- RPCT per un numero medio di ore 4<text:line-break/> <text:s text:c="3"/>- Staff del RPCT per un numero medio di ore 4<text:line-break/> <text:s text:c="3"/>- Referenti per un numero medio di ore 4<text:line-break/> <text:s text:c="3"/>- Dirigenti per un numero medio di ore 4<text:line-break/> <text:s text:c="3"/>- Funzionari per un numero medio di ore 4<text:line-break/> <text:s text:c="3"/>- Altro personale per un numero medio di ore 4</text:p>
      <text:p text:style-name="Standard"/>
      <text:p text:style-name="Standard">La formazione è stata erogata tramite: <text:line-break/> <text:s/>- formazione a distanza<text:line-break/><text:line-break/>Non sono stati somministrati ai partecipanti presenti dei questionari finalizzati a misurare il loro livello di gradimento.<text:line-break/><text:line-break/>La formazione è stata affidata a soggetti esterni in dettaglio:<text:line-break/> <text:s/>- Upel Milano</text:p>
      <text:p text:style-name="P13"><draw:custom-shape text:anchor-type="char" draw:z-index="22" draw:name="Casella di testo 30" draw:style-name="gr2" draw:text-style-name="P31" svg:width="17.32cm" svg:height="1.364cm" svg:x="-0.079cm" svg:y="0.318cm"><text:p text:style-name="P6"><text:span text:style-name="T7">Note del RPCT: Con la prosecuzione della formazione a distanza, tra formazione di base e formazione specifica, sono state erogate 800 ore di formazione circa a 350 dipenden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h text:style-name="Heading_20_2" text:outline-level="2"><text:bookmark-start text:name="_Toc88657657"/>Trasparenza<text:bookmark-end text:name="_Toc88657657"/></text:h>
      <text:p text:style-name="Standard"/>
      <text:p text:style-name="Standard">Nell’anno di riferimento del PTPCT o della sezione Anticorruzione e Trasparenza del PIAO in esame, sono stati svolti monitoraggi sulla pubblicazione dei dati con periodicità semestrale.<text:line-break/>I monitoraggi non hanno evidenziato irregolarità nella pubblicazione dei dati.</text:p>
      <text:p text:style-name="Standard"/>
      <text:p text:style-name="Standard">L'amministrazione ha realizzato l'informatizzazione del flusso per alimentare la pubblicazione dei dati nella sezione “Amministrazione trasparente”.<text:line-break/><text:soft-page-break/><text:line-break/>Il sito istituzionale, relativamente alla sezione "Amministrazione trasparente", non traccia il numero delle visite.<text:line-break/><text:line-break/>La procedura per la gestione delle richieste di accesso civico “semplice” è stata adottata e pubblicata sul sito istituzionale.<text:line-break/>Nell’anno di riferimento del PTPCT o della sezione Anticorruzione e Trasparenza del PIAO non sono pervenute richieste di accesso civico "semplice".<text:line-break/>La procedura per la gestione delle richieste di accesso civico “generalizzato” è stata adottata e pubblicata sul sito istituzionale.<text:line-break/>Nell’anno di riferimento del PTPCT o della sezione Anticorruzione e Trasparenza del PIAO sono pervenute: <text:line-break/> <text:s/>- 2 richieste con “informazione fornita all'utente”<text:line-break/> <text:s/>- 0 richieste con “informazione non fornita all'utente”<text:line-break/>È stato istituito il registro degli accessi ed è stata rispettata l'indicazione che prevede di riportare nel registro l'esito delle istanze. <text:line-break/><text:line-break/>In merito al livello di adempimento degli obblighi di trasparenza, si formula il seguente giudizio: Il NdV ha attestato un adeguato livello di qualità, quantità e aggiornamento di quanto pubblicato. Durante l’analisi il Nucleo ha approfondito la questione del formato delle informazioni pubblicate, non tutte in formato aperto. Si riconosce la difficoltà di reperire alcuni documenti in questo formato.</text:p>
      <text:p text:style-name="Standard"/>
      <text:p text:style-name="Standard"><draw:custom-shape text:anchor-type="char" draw:z-index="2" draw:name="Casella di testo 10" draw:style-name="gr22" draw:text-style-name="P31" svg:width="16.918cm" svg:height="2.641cm" svg:x="0.014cm" svg:y="0.326cm"><text:p text:style-name="P6"><text:span text:style-name="T9">Note del RPCT: </text:span><text:span text:style-name="T8">Accogliendo l’esito del confronto con il NdV, a seguito della verifica sull’assolvimento </text:span><text:span text:style-name="T15">degli obblighi di pubblicazione, si è raccomandata agli uffici l’acquisizione e la pubblicazione in <text:s/>formato aperto delle informazioni destinate ad A.T. . Si esprime anche </text:span><text:span text:style-name="T16"><text:s/>parere positivo sul lavoro sino ad ora svolto, riconoscendo la difficoltà ed il carico di lavoro richiesto per la pubblicazione di dati conformi alla normativa ed alle indicazioni di Anac.</text:span></text:p><text:p text:style-name="P26"><text:span text:style-name="T17"><text:line-brea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58"/>Pantouflage<text:bookmark-end text:name="_Toc88657658"/></text:h>
      <text:p text:style-name="Standard"/>
      <text:p text:style-name="Standard">La misura “Svolgimento di attività successiva alla cessazione del rapporto di lavoro” è stata attuata ma non sono stati effettuati controlli sulla sua attuazione.</text:p>
      <text:p text:style-name="Standard"><draw:custom-shape text:anchor-type="char" draw:z-index="3" draw:name="Casella di testo 11" draw:style-name="gr21" draw:text-style-name="P31" svg:width="17.259cm" svg:height="2.516cm" svg:x="0.014cm" svg:y="0.399cm"><text:p text:style-name="P6"><text:span text:style-name="T9">Note del RPCT: Per i neoassunti, all’atto di sottoscrizione del contratto individuale, viene inserita specifica clausola di rispetto della normativa </text:span><text:span text:style-name="T8">contestuale al momento </text:span><text:span text:style-name="T9">delle dimissioni. </text:span><text:span text:style-name="T8">E’ stata consolidata l’acquisizione, al momento della cessazione del servizio, di una dichiarazione d</text:span><text:span text:style-name="T9">i conoscenza del divieto di pantouflage, per evidenziare il rispetto della norma ed evitare eventuali contestazioni in ordine alla conoscibilità della stessa.</text:span></text:p><text:p text:style-name="Frame_20_contents"><text:span text:style-name="T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Heading_20_2" text:outline-level="2"><text:bookmark-start text:name="_Toc88657659"/>Commissioni e conferimento incarichi in caso di condanna<text:bookmark-end text:name="_Toc88657659"/></text:h>
      <text:p text:style-name="Standard"/>
      <text:p text:style-name="Standard">Non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ext:p text:style-name="Standard"/>
      <text:p text:style-name="Standard"><draw:custom-shape text:anchor-type="char" draw:z-index="4" draw:name="Casella di testo 12" draw:style-name="gr20" draw:text-style-name="P31" svg:width="16.483cm" svg:height="0.775cm" svg:x="0.034cm" svg:y="0.079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60"/><text:soft-page-break/>Patti di integrità<text:bookmark-end text:name="_Toc88657660"/></text:h>
      <text:p text:style-name="Standard"/>
      <text:p text:style-name="P9">Sono stati predisposti e utilizzati protocolli di legalità o patti d’integrità per l’affidamento di commesse.<text:line-break/>Le clausole dei Patti di Integrità o protocolli di legalità sono state inserite in 20 bandi rispetto al totale dei bandi predisposti nell’anno di riferimento del PTPCT o dalla sezione Anticorruzione e Trasparenza del PIAO in esame.<text:line-break/><text:line-break/>Sono state previste clausole sul rispetto dei Patti di Integrità, in 37 contratti tra quelli stipulati nell’anno di riferimento del PTPCT o dalla sezione Anticorruzione e Trasparenza del PIAO in esame.<text:line-break/>Sono state effettuate 37 verifiche sull’attuazione della misura in seguito alle quali non sono state accertate violazioni. <text:bookmark text:name="_Hlk88649032"/></text:p>
      <text:p text:style-name="P16"><draw:custom-shape text:anchor-type="char" draw:z-index="5" draw:name="Casella di testo 13" draw:style-name="gr19" draw:text-style-name="P31" svg:width="16.936cm" svg:height="1.574cm" svg:x="-0.06cm" svg:y="0.407cm"><text:p text:style-name="Frame_20_contents"><text:span text:style-name="T9">Note del RPCT: </text:span><text:span text:style-name="T8">I Patti di integrità sono stati inseriti in tutti i bandi sopra soglia, in settori particolari (ad es. Innovazione tecnologica), in tutti i bandi sopra e sotto soglia. Inoltre gli stessi patti vengono sottoscritti contestualmente ai contratti e ne formano parte integrante e sostanziale</text:span><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61"/>Rapporti con i portatori di interessi particolari<text:bookmark-end text:name="_Toc88657661"/></text:h>
      <text:p text:style-name="Standard"/>
      <text:p text:style-name="Standard"><draw:custom-shape text:anchor-type="char" draw:z-index="23" draw:name="Casella di testo 20" draw:style-name="gr1" draw:text-style-name="P31" svg:width="17.068cm" svg:height="0.925cm" svg:x="-0.079cm" svg:y="0.464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62"/>Considerazioni conclusive sull’attuazione delle misure generali<text:bookmark-end text:name="_Toc88657662"/></text:h>
      <text:p text:style-name="Standard"/>
      <text:p text:style-name="Standard">Il complesso delle misure attuate ha avuto un effetto (diretto o indiretto):<text:line-break/> <text:s/>- neutrale sulla qualità dei servizi <text:line-break/> <text:s/>- positivo sull'efficienza dei servizi (es. in termini di riduzione dei tempi di erogazione dei servizi)<text:line-break/> <text:s/>- positivo sul funzionamento dell'amministrazione (es. in termini di semplificazione/snellimento delle procedure)<text:line-break/> <text:s/>- positivo sulla diffusione della cultura della legalità<text:line-break/> <text:s/>- neutrale sulle relazioni con i cittadini</text:p>
      <text:p text:style-name="Standard"><draw:custom-shape text:anchor-type="char" draw:z-index="6" draw:name="Casella di testo 15" draw:style-name="gr18" draw:text-style-name="P31" svg:width="16.879cm" svg:height="2.128cm" svg:x="0.014cm" svg:y="0.205cm"><text:p text:style-name="Frame_20_contents"><text:span text:style-name="T7">N</text:span><text:span text:style-name="T9">ote del RPCT: </text:span><text:span text:style-name="T8">Si intende rafforzare per tutti i settori il percorso della formazione, soprattutto in tema di trasparenza ed accessibilità delle informazioni da parte dei cittadini. Occorre mettere a sistema anche le attività di controllo e rotazione, con particolare attenzione ai processi interessati dai finanziamenti PNRR e da altri fondi</text:span><text:span text:style-name="T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1" text:outline-level="1"><text:bookmark-start text:name="_Toc88657663"/>RENDICONTAZIONE MISURE SPECIFICHE<text:bookmark-end text:name="_Toc88657663"/></text:h>
      <text:p text:style-name="Standard"/>
      <text:p text:style-name="Standard">La presente sezione illustra l’andamento relativo all’attuazione delle misure specifiche per l’anno di riferimento del PTPCT.</text:p>
      <text:p text:style-name="Standard"/>
      <text:h text:style-name="Heading_20_2" text:outline-level="2"><text:bookmark-start text:name="_Toc88657664"/>Quadro di sintesi dell’attuazione delle misure specifiche<text:bookmark-end text:name="_Toc88657664"/> </text:h>
      <text:p text:style-name="Standard"/>
      <text:p text:style-name="Standard">Nel corso dell’annualità di riferimento, lo stato di programmazione e attuazione delle misure specifiche è sintetizzato nella seguente tabella</text:p>
      <text:p text:style-name="Standard"><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4">Ambito</text:p>
          </table:table-cell>
          <table:table-cell table:style-name="Tabella2.A1" office:value-type="string">
            <text:p text:style-name="P24">Pianificate</text:p>
          </table:table-cell>
          <table:table-cell table:style-name="Tabella2.A1" office:value-type="string">
            <text:p text:style-name="P24">Attuate</text:p>
          </table:table-cell>
          <table:table-cell table:style-name="Tabella2.A1" office:value-type="string">
            <text:p text:style-name="P24">Non attuate</text:p>
          </table:table-cell>
          <table:table-cell table:style-name="Tabella2.A1" office:value-type="string">
            <text:p text:style-name="P24">% attuazione</text:p>
          </table:table-cell>
        </table:table-row>
        <table:table-row table:style-name="Tabella2.1">
          <table:table-cell table:style-name="Tabella2.A1" office:value-type="string">
            <text:p text:style-name="P25">Misure di controllo</text:p>
          </table:table-cell>
          <table:table-cell table:style-name="Tabella2.A1" office:value-type="string">
            <text:p text:style-name="P25">53</text:p>
          </table:table-cell>
          <table:table-cell table:style-name="Tabella2.A1" office:value-type="string">
            <text:p text:style-name="P25">53</text:p>
          </table:table-cell>
          <table:table-cell table:style-name="Tabella2.A1" office:value-type="string">
            <text:p text:style-name="P25">0</text:p>
          </table:table-cell>
          <table:table-cell table:style-name="Tabella2.A1" office:value-type="string">
            <text:p text:style-name="P25">100</text:p>
          </table:table-cell>
        </table:table-row>
        <table:table-row table:style-name="Tabella2.1">
          <table:table-cell table:style-name="Tabella2.A1" office:value-type="string">
            <text:p text:style-name="P25">Misure di trasparenza</text:p>
          </table:table-cell>
          <table:table-cell table:style-name="Tabella2.A1" office:value-type="string">
            <text:p text:style-name="P25">28</text:p>
          </table:table-cell>
          <table:table-cell table:style-name="Tabella2.A1" office:value-type="string">
            <text:p text:style-name="P25">28</text:p>
          </table:table-cell>
          <table:table-cell table:style-name="Tabella2.A1" office:value-type="string">
            <text:p text:style-name="P25">0</text:p>
          </table:table-cell>
          <table:table-cell table:style-name="Tabella2.A1" office:value-type="string">
            <text:p text:style-name="P25">100</text:p>
          </table:table-cell>
        </table:table-row>
        <table:table-row table:style-name="Tabella2.1">
          <table:table-cell table:style-name="Tabella2.A1" office:value-type="string">
            <text:p text:style-name="P25">Misure di definizione e promozione dell’etica e di standard di comportamento</text:p>
          </table:table-cell>
          <table:table-cell table:style-name="Tabella2.A1" office:value-type="string">
            <text:p text:style-name="P25">3</text:p>
          </table:table-cell>
          <table:table-cell table:style-name="Tabella2.A1" office:value-type="string">
            <text:p text:style-name="P25">3</text:p>
          </table:table-cell>
          <table:table-cell table:style-name="Tabella2.A1" office:value-type="string">
            <text:p text:style-name="P25">0</text:p>
          </table:table-cell>
          <table:table-cell table:style-name="Tabella2.A1" office:value-type="string">
            <text:p text:style-name="P25">100</text:p>
          </table:table-cell>
        </table:table-row>
        <table:table-row table:style-name="Tabella2.1">
          <table:table-cell table:style-name="Tabella2.A1" office:value-type="string">
            <text:p text:style-name="P25">Misure di regolamentazione</text:p>
          </table:table-cell>
          <table:table-cell table:style-name="Tabella2.A1" office:value-type="string">
            <text:p text:style-name="P25">4</text:p>
          </table:table-cell>
          <table:table-cell table:style-name="Tabella2.A1" office:value-type="string">
            <text:p text:style-name="P25">4</text:p>
          </table:table-cell>
          <table:table-cell table:style-name="Tabella2.A1" office:value-type="string">
            <text:p text:style-name="P25">0</text:p>
          </table:table-cell>
          <table:table-cell table:style-name="Tabella2.A1" office:value-type="string">
            <text:p text:style-name="P25">100</text:p>
          </table:table-cell>
        </table:table-row>
        <table:table-row table:style-name="Tabella2.1">
          <table:table-cell table:style-name="Tabella2.A1" office:value-type="string">
            <text:p text:style-name="P25">Misure di semplificazione</text:p>
          </table:table-cell>
          <table:table-cell table:style-name="Tabella2.A1" office:value-type="string">
            <text:p text:style-name="P25">19</text:p>
          </table:table-cell>
          <table:table-cell table:style-name="Tabella2.A1" office:value-type="string">
            <text:p text:style-name="P25">19</text:p>
          </table:table-cell>
          <table:table-cell table:style-name="Tabella2.A1" office:value-type="string">
            <text:p text:style-name="P25">0</text:p>
          </table:table-cell>
          <table:table-cell table:style-name="Tabella2.A1" office:value-type="string">
            <text:p text:style-name="P25">100</text:p>
          </table:table-cell>
        </table:table-row>
        <table:table-row table:style-name="Tabella2.1">
          <table:table-cell table:style-name="Tabella2.A1" office:value-type="string">
            <text:p text:style-name="P25">Misure di formazione</text:p>
          </table:table-cell>
          <table:table-cell table:style-name="Tabella2.A1" office:value-type="string">
            <text:p text:style-name="P25">12</text:p>
          </table:table-cell>
          <table:table-cell table:style-name="Tabella2.A1" office:value-type="string">
            <text:p text:style-name="P25">12</text:p>
          </table:table-cell>
          <table:table-cell table:style-name="Tabella2.A1" office:value-type="string">
            <text:p text:style-name="P25">0</text:p>
          </table:table-cell>
          <table:table-cell table:style-name="Tabella2.A1" office:value-type="string">
            <text:p text:style-name="P25">100</text:p>
          </table:table-cell>
        </table:table-row>
        <table:table-row table:style-name="Tabella2.1">
          <table:table-cell table:style-name="Tabella2.A1" office:value-type="string">
            <text:p text:style-name="P25">Misure di rotazione</text:p>
          </table:table-cell>
          <table:table-cell table:style-name="Tabella2.A1" office:value-type="string">
            <text:p text:style-name="P25">5</text:p>
          </table:table-cell>
          <table:table-cell table:style-name="Tabella2.A1" office:value-type="string">
            <text:p text:style-name="P25">5</text:p>
          </table:table-cell>
          <table:table-cell table:style-name="Tabella2.A1" office:value-type="string">
            <text:p text:style-name="P25">0</text:p>
          </table:table-cell>
          <table:table-cell table:style-name="Tabella2.A1" office:value-type="string">
            <text:p text:style-name="P25">100</text:p>
          </table:table-cell>
        </table:table-row>
        <table:table-row table:style-name="Tabella2.1">
          <table:table-cell table:style-name="Tabella2.A1" office:value-type="string">
            <text:p text:style-name="P25">TOTALI</text:p>
          </table:table-cell>
          <table:table-cell table:style-name="Tabella2.A1" office:value-type="string">
            <text:p text:style-name="P25">124</text:p>
          </table:table-cell>
          <table:table-cell table:style-name="Tabella2.A1" office:value-type="string">
            <text:p text:style-name="P25">124</text:p>
          </table:table-cell>
          <table:table-cell table:style-name="Tabella2.A1" office:value-type="string">
            <text:p text:style-name="P25">0</text:p>
          </table:table-cell>
          <table:table-cell table:style-name="Tabella2.A1" office:value-type="string">
            <text:p text:style-name="P25">100</text:p>
          </table:table-cell>
        </table:table-row>
      </table:table>
      <text:p text:style-name="Standard"><draw:custom-shape text:anchor-type="char" draw:z-index="7" draw:name="Casella di testo 19" draw:style-name="gr17" draw:text-style-name="P31" svg:width="16.916cm" svg:height="0.927cm" svg:x="-0.06cm" svg:y="0.841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1" text:outline-level="1"><text:bookmark-start text:name="_Toc88657665"/>MONITORAGGIO GESTIONE DEL RISCHIO<text:bookmark-end text:name="_Toc88657665"/><text:span text:style-name="T18"> </text:span></text:h>
      <text:p text:style-name="Standard"/>
      <text:p text:style-name="Standard">Nel corso dell'anno di riferimento del PTPCT o della sezione Anticorruzione e Trasparenza del PIAO, non sono pervenute segnalazioni per eventi corruttivi.<text:line-break/> <text:line-break/>Si ritiene che la messa in atto del processo di gestione del rischio abbia generato dentro l’organizzazione i seguenti effetti:<text:line-break/> <text:s/>- la consapevolezza del fenomeno corruttivo <text:s/>è aumentata in ragione dell'analisi dei processi e l'individuazione di potenziali rischi corruttivi ha elevato il livello di consapevolezza degli operatori coinvolti.<text:line-break/> <text:s/>- la capacità di individuare e far emergere situazioni di rischio corruttivo e di intervenire con adeguati rimedi <text:s/>è aumentata in ragione dell'integrazione nel Piao, che ha contribuito all'individuazione di obiettivi sostenibili, chiari, misurabili e compatibili al contesto di riferimento. I monitoraggi effettuati durante l'anno, contestualmente ai monitoraggi di Peg, restituiscono ai dirigenti il livello di attuazione delle misure e l'opportunità di rimodulare le stesse alle situazioni contingenti.<text:line-break/> <text:s/>- la reputazione dell'ente <text:s/>è rimasta invariata, l'attenzione dei cittadini alla strategia di prevenzione promossa dall'Ente è minima: gli interventi nelle fasi di consultazione preventiva e consultiva rispetto alle misure di prevenzione non generano attività di confronto e dialogo.</text:p>
      <text:p text:style-name="Standard"/>
      <text:h text:style-name="Heading_20_1" text:outline-level="1"><text:bookmark-start text:name="_Toc88657666"/><draw:custom-shape text:anchor-type="char" draw:z-index="8" draw:name="Casella di testo 23" draw:style-name="gr16" draw:text-style-name="P31" svg:width="16.955cm" svg:height="1.036cm" svg:x="0.053cm" svg:y="0.229cm"><text:p text:style-name="P7">Note del RPCT: ///</text:p><text:p text:style-name="Frame_20_contents"><text:span text:style-name="T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NITORAGGIO PROCEDIMENTI PENALI<text:bookmark-end text:name="_Toc88657666"/> </text:h>
      <text:p text:style-name="P16"/>
      <text:p text:style-name="Standard"><text:span text:style-name="T7">Nell'anno di riferimento del PTPCT o della sezione Anticorruzione e Trasparenza del PIAO in esame non ci sono state denunce, riguardanti eventi corruttivi, a carico di dipendenti dell' amministrazione.<text:line-break/><text:line-break/>Nell'anno di riferimento del PTPCT o della sezione Anticorruzione e Trasparenza del PIAO l’amministrazione non ha avuto notizia da parte di propri dipendenti di essere stati destinatari di un procedimento penale.<text:line-break/><text:line-break/></text:span><text:soft-page-break/><text:span text:style-name="T7">Nell'anno di riferimento del PTPCT o della sezione Anticorruzione e Trasparenza del PIAO non sono stati conclusi con provvedimento non definitivo, procedimenti penali a carico di dipendenti dell'amministrazione.<text:line-break/><text:line-break/>Nell'anno di riferimento del PTPCT o della sezione Anticorruzione e Trasparenza del PIAO non sono stati conclusi con sentenza o altro provvedimento definitivo, procedimenti penali a carico di dipendenti dell'amministrazione.</text:span></text:p>
      <text:p text:style-name="Standard"/>
      <text:p text:style-name="Standard"><draw:custom-shape text:anchor-type="char" draw:z-index="9" draw:name="Casella di testo 25" draw:style-name="gr15" draw:text-style-name="P31" svg:width="16.975cm" svg:height="1.056cm" svg:x="0.014cm" svg:y="0.152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1" text:outline-level="1"><text:bookmark-start text:name="_Toc88657667"/>MONITORAGGIO PROCEDIMENTI DISCIPLINARI<text:bookmark-end text:name="_Toc88657667"/> </text:h>
      <text:p text:style-name="P16"><text:line-break/>Nel corso dell’anno di riferimento del PTPCT o della sezione Anticorruzione e Trasparenza del PIAO non sono stati avviati procedimenti disciplinari riconducibili ad eventi corruttivi a carico di dipendenti.</text:p>
      <text:p text:style-name="Standard"><draw:custom-shape text:anchor-type="char" draw:z-index="10" draw:name="Casella di testo 26" draw:style-name="gr14" draw:text-style-name="P31" svg:width="17.105cm" svg:height="0.832cm" svg:x="0.053cm" svg:y="0.148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1" text:outline-level="1"><text:bookmark-start text:name="_Toc88657668"/>CONSIDERAZIONI GENERALI<text:bookmark-end text:name="_Toc88657668"/> </text:h>
      <text:p text:style-name="Standard"/>
      <text:p text:style-name="Standard">Si ritiene che lo stato di attuazione del PTPCT o della sezione Anticorruzione e Trasparenza del PIAO (definito attraverso una valutazione sintetica del livello effettivo di attuazione del Piano e delle misure in esso contenute) sia buono per le seguenti ragioni: </text:p>
      <text:p text:style-name="Standard">- il livello di attuazione è da ritenersi buono. Le misure contenute nel Piano, commisurate alle risorse disponibili, sono state attuate. Tra i fattori determinanti: la condivisione della metodologia di analisi dei processi, la chiarezza, sostenibilità ed efficacia delle misure, l'attività di monitoraggio.<text:line-break/> <text:line-break/>Si ritiene che l’idoneità complessiva della strategia di prevenzione della corruzione (definita attraverso una valutazione sintetica) con particolare riferimento alle misure previste nel Piano e attuate sia parzialmente idoneo, per le seguenti ragioni:</text:p>
      <text:p text:style-name="Standard">- fattori determinanti: condivisione della strategia con gli organi e la struttura dell'Ente; sostenibilità delle misure di contenimento del rischio, adeguate alle risorse disponibili; presidio continuo sull'attuazione delle misure realizzato nei monitoraggi semestrali.</text:p>
      <text:p text:style-name="Standard">- fattori critici: in riduzione il tempo dedicato all'analisi ed al confronto.<text:line-break/> <text:line-break/>Si ritiene che l'esercizio del ruolo di impulso e coordinamento del RPCT rispetto alla messa in atto del processo di gestione del rischio (definito attraverso una valutazione sintetica) sia stato idoneo, per le seguenti ragioni:</text:p>
      <text:p text:style-name="Standard">- il ruolo di impulso e coordinamento del RPCT è stato costante grazie alla collaborazione del gruppo di lavoro dei referenti di Settore che hanno proseguito l'attività di informazione, supporto, dialogo e presidio dei processi a maggior rischio corruttivo.</text:p>
      <text:p text:style-name="Standard"><draw:custom-shape text:anchor-type="char" draw:z-index="11" draw:name="Casella di testo 27" draw:style-name="gr13" draw:text-style-name="P31" svg:width="16.879cm" svg:height="0.858cm" svg:x="0.053cm" svg:y="1.111cm"><text:p text:style-name="P7">Note del RPCT:</text:p><text:p text:style-name="Frame_20_contents"><text:span text:style-name="T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1" text:outline-level="1"><text:bookmark-start text:name="_Toc88657669"/><text:soft-page-break/>MONITORAGGIO MISURE SPECIFICHE<text:bookmark-end text:name="_Toc88657669"/></text:h>
      <text:p text:style-name="Standard"/>
      <text:p text:style-name="P12">Il presente allegato illustra l’andamento relativo all’attuazione delle singole misure specifiche programmate nell’anno di riferimento del PTPC.</text:p>
      <text:p text:style-name="Standard"/>
      <text:h text:style-name="Heading_20_2" text:outline-level="2"><text:bookmark-start text:name="_Toc88657670"/>Misure specifiche di controllo<text:bookmark-end text:name="_Toc88657670"/></text:h>
      <text:p text:style-name="Standard"/>
      <text:p text:style-name="Standard">Con riferimento all’attuazione delle misure specifiche di controllo, nell’anno di riferimento del PTPCT o della sezione Anticorruzione e Trasparenza del PIAO si evidenzia quanto segue:<text:line-break/> <text:s/>- <text:s/>Numero di misure programmate: 53<text:line-break/> <text:s/>- <text:s/>Numero di misure attuate nei tempi previsti: 53<text:line-break/> <text:s/>- <text:s/>Numero di misure non attuate: 0<text:line-break/><text:line-break/> Di seguito si fornisce il dettaglio del monitoraggio per ogni singola misura di controllo programmata <text:line-break/><text:line-break/>Area di rischio: B. Provvedimenti ampliativi della sfera giuridica senza effetto economico diretto ed immediato (es. autorizzazioni e concessioni, etc.)<text:line-break/>Denominazione misura: Monitoraggio e controllo delle attività svolte dal personale incaricato delle procedure per contenere i rischi derivanti da comportamenti discriminatori <text:s/>nei confronti dell'utenza<text:line-break/>La misura è stata attuata nei tempi previsti.<text:line-break/><text:line-break/>Area di rischio: C. Provvedimenti ampliativi della sfera giuridica con effetto economico diretto ed immediato (es. erogazione di sovvenzioni, contributi, sussidi, etc.)<text:line-break/>Denominazione misura: C<text:span text:style-name="T14">ontrollo</text:span> requisiti per il rilascio degli atti autorizzatori che hanno la natura di atti dovuti; le stesse autorizzazioni vengono inviate subito dopo il rilascio ai Carabinieri, alla Polizia Locale, Commissariato di P.S. .<text:line-break/>La misura è stata attuata nei tempi previsti.<text:line-break/><text:line-break/>Area di rischio: D.1 Contratti pubblici - Programmazione<text:line-break/>Denominazione misura: Controllo da parte degli organi di indirizzo (Giunta e Consiglio Comunale)<text:line-break/>La misura è stata attuata nei tempi previsti.<text:line-break/><text:line-break/>Area di rischio: D.2 Contratti pubblici - Progettazione della gara <text:line-break/>Denominazione misura: C<text:span text:style-name="T14">ontrollo </text:span>incrociato tra RUP contratto e CUA nella fase progettazione gara e redazione documenti gara: obbligo di motivazione puntuale nella determinazione a contrarre in ordine a scelta procedura, sistema affidamento e tipologia contrattuale per ogni gara.<text:line-break/>La misura è stata attuata nei tempi previsti.<text:line-break/><text:line-break/>Area di rischio: D.3 Contratti pubblici - Selezione del contraente<text:line-break/>Denominazione misura: Monitoraggio ai sensi del D.lgs 231/2007 c.d. “decreto antiriciclaggio” ed eventuale segnalazione.<text:line-break/>La misura è stata attuata nei tempi previsti.<text:line-break/><text:line-break/>Area di rischio: D.4 Contratti pubblici - Verifica dell’aggiudicazione e stipula del contratto<text:line-break/>Denominazione misura: Monitoraggio ai sensi del D.lgs 231/2007 c.d. “decreto antiriciclaggio” ed eventuale segnalazione.<text:line-break/>La misura è stata attuata nei tempi previsti.<text:line-break/></text:p>
      <text:p text:style-name="Standard"><text:soft-page-break/><text:line-break/>Area di rischio: D.5 Contratti pubblici - Esecuzione<text:line-break/>Denominazione misura: Verifica periodica sull'andamento delle attività di direzione, coordinamento <text:s/>e delle tempistiche.<text:line-break/>La misura è stata attuata nei tempi previsti.<text:line-break/><text:line-break/>Area di rischio: F. Gestione delle entrate, delle spese e del patrimonio<text:line-break/>Denominazione misura: Controllo sulla gestione impianti sportivi attraverso relazione annuale e <text:s/>bilancio di gestione, verifiche e controlli presso gli impianti medesimi.<text:line-break/>La misura è stata attuata nei tempi previsti.<text:line-break/><text:line-break/>Area di rischio: G. Controlli, verifiche, ispezioni e sanzioni<text:line-break/>Denominazione misura: Verifica emissione concessioni da parte di più soggetti (istruttore tecnico, Responsabile Procedimento, Dirigente), verifica cantieri da parte del personale UdP e Polizia Locale - per ogni domanda di Concessione.<text:line-break/>La misura è stata attuata nei tempi previsti.<text:line-break/><text:line-break/>Area di rischio: G. Controlli, verifiche, ispezioni e sanzioni<text:line-break/>Denominazione misura: Tutti gli atti a valenza esterna a firma del dirigente, sono sottoposti proceduralmente ad un passaggio dal responsabile di ufficio al responsabile dell'UDP.<text:line-break/>La misura è stata attuata nei tempi previsti.<text:line-break/><text:line-break/>Area di rischio: I. Gestione del personale <text:line-break/>Denominazione misura: C<text:span text:style-name="T14">ontrollo</text:span> incrociato della corrispondenza tra permessi e giustificativi delle assenze del personale addetto all'inserimento, mediante rotazione.<text:line-break/>La misura è stata attuata nei tempi previsti.<text:line-break/><text:line-break/>Area di rischio: I. Gestione del personale <text:line-break/>Denominazione misura: Verifica incrociata delle graduatorie <text:s/>tramite diffusione ai dipendenti finalizzata alla raccolta di eventuali segnalazioni circa omissioni o anomalie (entro i 30 gg precedenti l''approvazione definitiva delle graduatorie).<text:line-break/>La misura è stata attuata nei tempi previsti.<text:line-break/><text:line-break/>Area di rischio: I. Gestione del personale <text:line-break/>Denominazione misura: Monitoraggio delle entrate/uscite per ragioni di servizio attraverso l'apposita procedura informatica interna di registrazione.<text:line-break/>La misura è stata attuata nei tempi previsti.<text:line-break/><text:line-break/>Area di rischio: I. Governo del territorio<text:line-break/>Denominazione misura: Controllo e calcolo informatizzato nel Sue della tariffa contributiva<text:line-break/>La misura è stata attuata nei tempi previsti.<text:line-break/><text:line-break/>Area di rischio: I. Pianificazione urbanistica <text:line-break/>Denominazione misura: Verifica della coerenza degli atti da parte del Dirigente, del Comitato di Direzione, della Giunta/Segretario, della eventuale Commissione Consiliare del Territorio e del Consiglio Comunale.<text:line-break/>La misura è stata attuata nei tempi previsti.<text:line-break/><text:line-break/>Area di rischio: I. Altri servizi<text:line-break/>Denominazione misura: Elaborazione di report sulla congruenza tra gli obiettivi gestionali e la <text:soft-page-break/>programmazione operativa e strategica <text:s/>- 3 volte all'anno.<text:line-break/>La misura è stata attuata nei tempi previsti.</text:p>
      <text:p text:style-name="Standard"/>
      <text:p text:style-name="Standard"><draw:custom-shape text:anchor-type="char" draw:z-index="12" draw:name="Casella di testo 1" draw:style-name="gr12" draw:text-style-name="P31" svg:width="17.031cm" svg:height="1.292cm" svg:x="0.014cm" svg:y="0.132cm"><text:p text:style-name="Frame_20_contents"><text:span text:style-name="T7">Note del RPCT: </text:span><text:span text:style-name="T11">Le misure specifiche di controllo sono diffuse ed adeguatamente applicate. Occore una maggiore correlazione tra i Settori/servizi coinvol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71"/>Misure specifiche di trasparenza<text:bookmark-end text:name="_Toc88657671"/></text:h>
      <text:p text:style-name="Standard"/>
      <text:p text:style-name="Standard">Con riferimento all’attuazione delle misure specifiche di trasparenza, nell’anno di riferimento del PTPCT o della sezione Anticorruzione e Trasparenza del PIAO si evidenzia quanto segue:<text:line-break/> <text:s/>- <text:s/>Numero di misure programmate: 28<text:line-break/> <text:s/>- <text:s/>Numero di misure attuate nei tempi previsti: 28<text:line-break/> <text:s/>- <text:s/>Numero di misure non attuate: 0<text:line-break/><text:line-break/> Di seguito si fornisce il dettaglio del monitoraggio per ogni singola misura di trasparenza programmata <text:line-break/><text:line-break/>Area di rischio: B. Provvedimenti ampliativi della sfera giuridica senza effetto economico diretto ed immediato (es. autorizzazioni e concessioni, etc.)<text:line-break/>Denominazione misura: Pubblicare sul sito nella sezione dedicata la nuova modalità di accesso (on-line)al servizio di cremazione, a garanzia della massima trasparenza ed imparzialità di trattamento.<text:line-break/>La misura è stata attuata nei tempi previsti.<text:line-break/><text:line-break/>Area di rischio: C. Provvedimenti ampliativi della sfera giuridica con effetto economico diretto ed immediato (es. erogazione di sovvenzioni, contributi, sussidi, etc.)<text:line-break/>Denominazione misura: Pubblicazione degli atti amministrativi e degli accordi di collaborazione.<text:line-break/>La misura è stata attuata nei tempi previsti.<text:line-break/><text:line-break/>Area di rischio: D.5 Contratti pubblici - Esecuzione<text:line-break/>Denominazione misura: Misura di controllo specifica: l'organo preposto ai controlli interni, con regolarità, deve verificare lo svolgimento delle selezioni.<text:line-break/>La misura è stata attuata nei tempi previsti.<text:line-break/><text:line-break/>Area di rischio: F. Gestione delle entrate, delle spese e del patrimonio<text:line-break/>Denominazione misura: Pubblicazione elenco delle sponsorizzazioni ottenuti dall'Ente.<text:line-break/>La misura è stata attuata nei tempi previsti.<text:line-break/><text:line-break/>Area di rischio: H. Affari legali e contenzioso<text:line-break/>Denominazione misura: Pubblicazione registro incarichi affidati.<text:line-break/>La misura è stata attuata nei tempi previsti.<text:line-break/><text:line-break/>Area di rischio: I. Gestione del personale <text:line-break/>Denominazione misura: Pubblicazione risultati obiettivi performance (aggiornamento intermedio e finale): 1°aggiornamento obiettivi, dopo 6 mesi dall'avvio piano performance, previa validazione preventiva del Nucleo valutazione dei risultati raggiunti.<text:line-break/>La misura è stata attuata nei tempi previsti.<text:line-break/><text:line-break/>Area di rischio: I. Governo del territorio<text:line-break/>Denominazione misura: Pubblicazione in Amministrazione trasparente degli atti relativi a: <text:s/>- Convenzioni per il trasporto con il Comune capoluogo <text:s/>- Monitoraggio dei relativi pagamenti.<text:line-break/><text:soft-page-break/>La misura è stata attuata nei tempi previsti.<text:line-break/><text:line-break/>Area di rischio: I. Pianificazione urbanistica <text:line-break/>Denominazione misura: Pubblicazione in Amministrazione Trasparente degli atti relativi a Convenzioni per il trasporto con il Comune capoluogo.<text:line-break/>La misura è stata attuata nei tempi previsti.<text:line-break/><text:line-break/>Area di rischio: I. Altri servizi<text:line-break/>Denominazione misura: Pubblicazione della trascrizione integrale degli atti di Consiglio.<text:line-break/>La misura è stata attuata nei tempi previsti.<text:line-break/><text:line-break/>Area di rischio: I. Altri servizi<text:line-break/>Denominazione misura: Pubblicazione su <text:s/>i canali web di <text:s/>riferimento delle azioni promosse e svolte.<text:line-break/>La misura è stata attuata nei tempi previsti.<text:line-break/><text:line-break/>Area di rischio: I. Altri servizi<text:line-break/>Denominazione misura: Pubblicazione registro doni destinati ai dipendenti/Amministratori e tracciabilità della donazione ad Associazioni caritative del territorio.<text:line-break/>La misura è stata attuata nei tempi previsti.</text:p>
      <text:p text:style-name="Standard"/>
      <text:p text:style-name="Standard"><draw:custom-shape text:anchor-type="char" draw:z-index="13" draw:name="Casella di testo 2" draw:style-name="gr11" draw:text-style-name="P31" svg:width="16.821cm" svg:height="0.888cm" svg:x="0.072cm" svg:y="0.132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72"/>Misure specifiche di definizione e promozione dell’etica e di standard di comportamento<text:bookmark-end text:name="_Toc88657672"/></text:h>
      <text:p text:style-name="Standard"/>
      <text:p text:style-name="Standard">Con riferimento all’attuazione delle misure specifiche di definizione e promozione dell’etica e di standard di comportamento, nell’anno di riferimento del PTPCT o della sezione Anticorruzione e Trasparenza del PIAO si evidenzia quanto segue:<text:line-break/> <text:s/>- <text:s/>Numero di misure programmate: 3<text:line-break/> <text:s/>- <text:s/>Numero di misure attuate nei tempi previsti: 3<text:line-break/> <text:s/>- <text:s/>Numero di misure non attuate: 0<text:line-break/><text:line-break/> Di seguito si fornisce il dettaglio del monitoraggio per ogni singola misura di definizione e promozione dell’etica e di standard di comportamento programmata <text:line-break/><text:line-break/>Area di rischio: I. Altri servizi<text:line-break/>Denominazione misura: Ad ogni mutamento dei referenti della comunicazione di ciascuna U.O. e/o in caso di aggiornamento normativo: formazione/aggiornamento per referenti <text:s/>(comunicazione pubblica, trasparenza, accessibilità contenuti).<text:line-break/>La misura è stata attuata nei tempi previsti.</text:p>
      <text:p text:style-name="Standard"/>
      <text:p text:style-name="P17"><draw:custom-shape text:anchor-type="char" draw:z-index="14" draw:name="Casella di testo 3" draw:style-name="gr10" draw:text-style-name="P31" svg:width="16.916cm" svg:height="0.77cm" svg:x="-0.023cm" svg:y="0.132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73"/>Misure specifiche di regolamentazione<text:bookmark-end text:name="_Toc88657673"/></text:h>
      <text:p text:style-name="P17"/>
      <text:p text:style-name="Standard">Con riferimento all’attuazione delle misure specifiche di regolamentazione, nell’anno di riferimento del PTPCT o della sezione Anticorruzione e Trasparenza del PIAO si evidenzia quanto segue:<text:line-break/><text:soft-page-break/> <text:s/>- <text:s/>Numero di misure programmate: 4<text:line-break/> <text:s/>- <text:s/>Numero di misure attuate nei tempi previsti: 4<text:line-break/> <text:s/>- <text:s/>Numero di misure non attuate: 0<text:line-break/><text:line-break/> Di seguito si fornisce il dettaglio del monitoraggio per ogni singola misura di regolamentazione programmata <text:line-break/><text:line-break/>Area di rischio: C. Provvedimenti ampliativi della sfera giuridica con effetto economico diretto ed immediato (es. erogazione di sovvenzioni, contributi, sussidi, etc.). <text:line-break/>Denominazione misura: Commercio: Applicazione regolamento esistente ed aggiornamento per disciplinare fattispecie <text:s/>non espressamente <text:s/>previste dal legge per garantire uniformità trattamento degli operatori e eliminare ogni margine discrezionalità e variazione da prassi.<text:line-break/>La misura è stata attuata nei tempi previsti.<text:line-break/><text:line-break/>Area di rischio: D.2 Contratti pubblici - Progettazione della gara <text:line-break/>Denominazione misura: Obbligo di motivazione puntuale nella determinazione a contrarre in ordine alla scelta della procedura, del sistema di affidamento e della tipologia contrattuale per ogni gara.<text:line-break/>La misura è stata attuata nei tempi previsti.<text:line-break/><text:line-break/>Area di rischio: F. Gestione delle entrate, delle spese e del patrimonio<text:line-break/>Denominazione misura: Assegnazione secondo procedure di evidenza pubblica e sulla base dei criteri stabiliti dal regolamento comunale.<text:line-break/>La misura è stata attuata nei tempi previsti.</text:p>
      <text:p text:style-name="Standard"/>
      <text:p text:style-name="Standard"><draw:custom-shape text:anchor-type="char" draw:z-index="15" draw:name="Casella di testo 4" draw:style-name="gr9" draw:text-style-name="P31" svg:width="16.994cm" svg:height="0.832cm" svg:x="0.014cm" svg:y="0.196cm"><text:p text:style-name="Frame_20_contents"><text:span text:style-name="T7">Note del RPCT: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74"/>Misure specifiche di semplificazione<text:bookmark-end text:name="_Toc88657674"/></text:h>
      <text:p text:style-name="Standard"/>
      <text:p text:style-name="Standard">Con riferimento all’attuazione delle misure specifiche di semplificazione, nell’anno di riferimento del PTPCT o della sezione Anticorruzione e Trasparenza del PIAO si evidenzia quanto segue:<text:line-break/> <text:s/>- <text:s/>Numero di misure programmate: 19<text:line-break/> <text:s/>- <text:s/>Numero di misure attuate nei tempi previsti: 19<text:line-break/> <text:s/>- <text:s/>Numero di misure non attuate: 0<text:line-break/><text:line-break/>Di seguito si fornisce il dettaglio del monitoraggio per ogni singola misura di semplificazione programmata <text:line-break/><text:line-break/>Area di rischio: B. Provvedimenti ampliativi della sfera giuridica senza effetto economico diretto ed immediato (es. autorizzazioni e concessioni, etc.)<text:line-break/>Denominazione misura: <text:s/>Valutazione delle urgenze solo su richiesta motivata e documentata da tenere agli atti (circolare interna con possibili modalità e casistiche).<text:line-break/>La misura è stata attuata nei tempi previsti.<text:line-break/><text:line-break/>Area di rischio: C. Provvedimenti ampliativi della sfera giuridica con effetto economico diretto ed immediato (es. erogazione di sovvenzioni, contributi, sussidi, etc.)<text:line-break/>Denominazione misura: La verifica dei requisiti per l'assegnazione viene effettuata da 2/3 operatori con due livelli ulteriori di controllo (Resp. Servizio/Dirigente).<text:line-break/>La misura è stata attuata nei tempi previsti.<text:line-break/></text:p>
      <text:p text:style-name="Standard"><text:soft-page-break/><text:line-break/>Area di rischio: D.1 Contratti pubblici - Programmazione<text:line-break/>Denominazione misura: Condivisione del processo di programmazione a livello di Comitato Direttivo, con le P.O. e con i Responsabili dei singoli procedimenti e il Responsabile della <text:s/>CUA.<text:line-break/>La misura è stata attuata nei tempi previsti.<text:line-break/><text:line-break/>Area di rischio: D.5 Contratti pubblici - Esecuzione<text:line-break/>Denominazione misura: Utilizzo piattaforme CONSIP, MEPA, <text:s/>SINTEL ecc. per l'approvvigionamento beni/servizi <text:s/>e <text:s text:c="2"/>obbligo <text:s text:c="3"/>di motivazione <text:s/>puntuale <text:s/>nella <text:s/>determinazione <text:s/>a <text:s/>contrarre <text:s/>per <text:s/>affidamenti diretti.<text:line-break/>La misura è stata attuata nei tempi previsti.<text:line-break/><text:line-break/>Area di rischio: G. Controlli, verifiche, ispezioni e sanzioni<text:line-break/>Denominazione misura: Risposta alle richieste della cittadinanza espresse mediante esposti in merito.<text:line-break/>La misura è stata attuata nei tempi previsti.<text:line-break/><text:line-break/>Area di rischio: I. Gestione del personale <text:line-break/>Denominazione misura: Report intermedi/finali destinati al Comitato Direzione Nucleo valutazione sul grado di raggiungimento obiettivi/andamento valutazioni individuali: rilevazione dati inseriti nel software di gestione e comunicazioni dei settori.<text:line-break/>La misura è stata attuata nei tempi previsti.<text:line-break/><text:line-break/>Area di rischio: I. Altri servizi<text:line-break/>Denominazione misura: Aggiornamento costante del sito sulle modalità di erogazione dei servizi dello sportello per garantire massima trasparenza e accessibilità.<text:line-break/>La misura è stata attuata nei tempi previsti.<text:line-break/><text:line-break/>Area di rischio: I. Altri servizi<text:line-break/>Denominazione misura: <text:s/>Promozione servizi on line.<text:line-break/>La misura è stata attuata nei tempi previsti.</text:p>
      <text:p text:style-name="Standard"/>
      <text:p text:style-name="Standard"><draw:custom-shape text:anchor-type="char" draw:z-index="16" draw:name="Casella di testo 14" draw:style-name="gr8" draw:text-style-name="P31" svg:width="16.483cm" svg:height="0.92cm" svg:x="0.129cm" svg:y="0.132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75"/>Misure specifiche di formazione<text:bookmark-end text:name="_Toc88657675"/></text:h>
      <text:p text:style-name="Standard"/>
      <text:p text:style-name="Standard">Con riferimento all’attuazione delle misure specifiche di formazione, nell’anno di riferimento del PTPCT o della sezione Anticorruzione e Trasparenza del PIAO si evidenzia quanto segue:<text:line-break/> <text:s/>- <text:s/>Numero di misure programmate: 12<text:line-break/> <text:s/>- <text:s/>Numero di misure attuate nei tempi previsti: 12<text:line-break/> <text:s/>- <text:s/>Numero di misure non attuate: 0<text:line-break/><text:line-break/> Di seguito si fornisce il dettaglio del monitoraggio per ogni singola misura di formazione programmata <text:line-break/><text:line-break/>Area di rischio: B. Provvedimenti ampliativi della sfera giuridica senza effetto economico diretto ed immediato (es. autorizzazioni e concessioni, etc.)<text:line-break/>Denominazione misura: Formazione permanente sulle novità normative attraverso corsi in presenza e on-line specifici per ufficiali d'anagrafe.<text:line-break/>La misura è stata attuata nei tempi previsti.<text:line-break/><text:soft-page-break/><text:line-break/>Area di rischio: D.5 Contratti pubblici - Esecuzione<text:line-break/>Denominazione misura: Mantenere un adeguato livello di aggiornamento dei RUP per mantenere il livello di competenze in linea con l'evoluzione normativa.<text:line-break/>La misura è stata attuata nei tempi previsti.<text:line-break/><text:line-break/>Area di rischio: G. Controlli, verifiche, ispezioni e sanzioni<text:line-break/>Denominazione misura: Realizzazione corsi di formazione per il mantenimento di un elevato standard qualitativo per gli operatori.<text:line-break/>La misura è stata attuata nei tempi previsti.<text:line-break/><text:line-break/>Area di rischio: I. Governo del territorio<text:line-break/>Denominazione misura: Implementazione di corsi di formazione: aggiornamento normativo in materia.<text:line-break/>La misura è stata attuata nei tempi previsti.<text:line-break/><text:line-break/>Area di rischio: I. Altri servizi<text:line-break/>Denominazione misura: Formazione finalizzata all'incremento della percezione del rischio (sensibilizzazione in ordine alla riservatezza nella gestione delle informazioni e della corrispondenza degli organi istituzionali).<text:line-break/>La misura è stata attuata nei tempi previsti.</text:p>
      <text:p text:style-name="Standard"/>
      <text:p text:style-name="Standard"><draw:custom-shape text:anchor-type="char" draw:z-index="17" draw:name="Casella di testo 16" draw:style-name="gr7" draw:text-style-name="P31" svg:width="17.031cm" svg:height="0.826cm" svg:x="-0.155cm" svg:y="0.132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76"/>Misure specifiche di rotazione<text:bookmark-end text:name="_Toc88657676"/></text:h>
      <text:p text:style-name="Standard"/>
      <text:p text:style-name="Standard">Con riferimento all’attuazione delle misure specifiche di rotazione, nell’anno di riferimento del PTPCT o della sezione Anticorruzione e Trasparenza del PIAO o della sezione Anticorruzione e Trasparenza del PIAO si evidenzia quanto segue:<text:line-break/> <text:s/>- <text:s/>Numero di misure programmate: 5<text:line-break/> <text:s/>- <text:s/>Numero di misure attuate nei tempi previsti: 5<text:line-break/> <text:s/>- <text:s/>Numero di misure non attuate: 0<text:line-break/><text:line-break/>Di seguito si fornisce il dettaglio del monitoraggio per ogni singola misura di rotazione programmata <text:line-break/><text:line-break/>Area di rischio: B. Provvedimenti ampliativi della sfera giuridica senza effetto economico diretto ed immediato (es. autorizzazioni e concessioni, etc.)<text:line-break/>Denominazione misura: Gestione e momento di verifica degli operatori cimiteriali mediante rotazione mensile nei tre cimiteri cittadini.<text:line-break/>La misura è stata attuata nei tempi previsti.<text:line-break/><text:line-break/>Area di rischio: D.3 Contratti pubblici - Selezione del contraente<text:line-break/>Denominazione misura: Indagini di mercato finalizzate alla rotazione dei fornitori di beni e servizi per organizzazione eventi.<text:line-break/>La misura è stata attuata nei tempi previsti.<text:line-break/><text:line-break/>Area di rischio: F. Gestione delle entrate, delle spese e del patrimonio<text:line-break/>Denominazione misura: Prevenzione monopolio – polifunzionalità degli operatori e conseguente controllo incrociato del reciproco operato (10 operatori su 10 totali) mediante abilitazione ad <text:soft-page-break/>operare in tutte le tipologie delle banche dati.<text:line-break/>La misura è stata attuata nei tempi previsti.<text:line-break/><text:line-break/>Area di rischio: H. Affari legali e contenzioso<text:line-break/>Denominazione misura: Aggiornamento dell'Albo per la scelta dell'avvocato (sulla base delle linee guida approvate)<text:line-break/>La misura è stata attuata nei tempi previsti.</text:p>
      <text:p text:style-name="Standard"/>
      <text:p text:style-name="P18"><draw:custom-shape text:anchor-type="char" draw:z-index="18" draw:name="Casella di testo 17" draw:style-name="gr6" draw:text-style-name="P31" svg:width="16.955cm" svg:height="0.906cm" svg:x="-0.099cm" svg:y="0.132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88657677"/>Misure specifiche di disciplina del conflitto di interessi<text:bookmark-end text:name="_Toc88657677"/></text:h>
      <text:p text:style-name="Standard"/>
      <text:p text:style-name="Standard">Non sono state programmate misure specifiche di disciplina del conflitto di interessi.</text:p>
      <text:p text:style-name="Standard"/>
      <text:p text:style-name="P30"><draw:custom-shape text:anchor-type="char" draw:z-index="19" draw:name="Casella di testo 18" draw:style-name="gr5" draw:text-style-name="P31" svg:width="16.823cm" svg:height="0.906cm" svg:x="0.053cm" svg:y="0.132cm"><text:p text:style-name="Frame_20_contents"><text:span text:style-name="T7">Note del RP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In conclusione, si ritiene che l’<text:span text:style-name="T19">attuazione delle misure</text:span> del PTPCT 2022-2024 per il 2022 sia stat<text:span text:style-name="T19">a</text:span>, nel complesso, soddisfacente. <text:span text:style-name="T19">Negli anni con gli amministratori e gli uffici si è lavorato a far acquisire maggiore consapevolezza nell’utilizzo e nella considerazione degli strumenti di programmazione e nel monitoraggio dei medesimi con la logica che la programmazione ed il controllo sono necessari anche alla prevenzione </text:span>dei rischi della "maladministration". La rotazione "funzionale" ha sostituito quella “strutturale”, non sempre attuabile <text:span text:style-name="T19">sia per le dimensioni dell’</text:span><text:span text:style-name="T23">e</text:span><text:span text:style-name="T19">nte sia per il blocco assunzioni degli ultimi anni, sia perché sostituito con altri strumenti di prevenzione del rischio corruttivo;</text:span> <text:span text:style-name="T14">l’</text:span>attività di formazione/sensibilizzazione ha incentivato nel personale una maggiore attenzione sui processi a maggior rischio. <text:span text:style-name="T14">L’impianto di </text:span>misure specifiche e misure generali risulta adeguato ed integrato. Il<text:span text:style-name="T14"> </text:span>progressivo rafforzamento della collaborazione dei Settori, realizzato attraverso il sistema di rete dei referenti, ha rafforzato il ruolo di coordinamento del RPCT nell<text:span text:style-name="T14">a prospettiva di un </text:span>sistema condi<text:span text:style-name="T14">viso di gestione dei rischi corruttivi.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helvetica, sans-serif"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IT"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it" fo:country="IT"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padding-left="0cm" fo:padding-right="0cm" fo:padding-top="0cm" fo:padding-bottom="0.035cm" fo:border-left="none" fo:border-right="none" fo:border-top="none" fo:border-bottom="0.51pt solid #000000" fo:keep-with-next="always"/>
      <style:text-properties fo:color="#2f5496" loext:opacity="100%" style:font-name="Calibri Light" fo:font-family="'Calibri Light'"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padding-left="0cm" fo:padding-right="0cm" fo:padding-top="0cm" fo:padding-bottom="0.035cm" fo:border-left="none" fo:border-right="none" fo:border-top="none" fo:border-bottom="0.51pt solid #000000" fo:keep-with-next="always"/>
      <style:text-properties fo:color="#4472c4" loext:opacity="100%" style:font-name="Calibri Light" fo:font-family="'Calibri Light'" style:font-family-generic="roman" style:font-pitch="variable" fo:font-size="13pt" fo:font-style="italic" style:font-name-asian="Calibri1" style:font-family-asian="Calibri" style:font-family-generic-asian="system" style:font-pitch-asian="variable" style:font-size-asian="13pt" style:font-style-asian="italic"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1" style:list-style-name="" style:class="index">
      <style:paragraph-properties fo:margin-top="0.847cm" fo:margin-bottom="0cm" style:contextual-spacing="false" fo:line-height="115%" fo:padding="0cm" fo:border="none"/>
      <style:text-properties fo:font-size="14pt" style:font-size-asian="14pt" style:font-size-complex="14pt" style:font-weight-complex="bold"/>
    </style:style>
    <style:style style:name="Contents_20_1" style:display-name="Contents 1" style:family="paragraph" style:parent-style-name="Standard" style:next-style-name="Standard" style:auto-update="true" style:class="index">
      <style:paragraph-properties fo:margin-top="0.212cm" fo:margin-bottom="0cm" style:contextual-spacing="false"/>
      <style:text-properties fo:font-style="italic" fo:font-weight="bold" style:font-name-asian="Calibri1" style:font-family-asian="Calibri" style:font-family-generic-asian="system" style:font-pitch-asian="variable" style:language-asian="en" style:country-asian="US"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class="index">
      <style:paragraph-properties fo:margin-left="0.423cm" fo:margin-right="0cm" fo:margin-top="0.212cm" fo:margin-bottom="0cm" style:contextual-spacing="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fo:font-size="9pt" style:font-size-asian="9pt" style:font-size-complex="9pt"/>
    </style:style>
    <style:style style:name="caption" style:family="paragraph" style:parent-style-name="Standard" style:next-style-name="Standard">
      <style:paragraph-properties fo:margin-top="0cm" fo:margin-bottom="0.353cm" style:contextual-spacing="false"/>
      <style:text-properties fo:color="#44546a" loext:opacity="100%" fo:font-size="9pt" fo:font-style="italic" style:font-size-asian="9pt" style:font-style-asian="italic" style:font-size-complex="9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Standard" style:class="chapter">
      <style:paragraph-properties fo:margin-top="0cm" fo:margin-bottom="0.282cm" style:contextual-spacing="false"/>
      <style:text-properties fo:color="#5a5a5a" loext:opacity="100%" style:font-name="Calibri" fo:font-family="Calibri" style:font-family-generic="roman" style:font-pitch="variable" fo:font-size="11pt" fo:letter-spacing="0.026cm" style:font-name-asian="Calibri1" style:font-family-asian="Calibri" style:font-family-generic-asian="system" style:font-pitch-asian="variable" style:font-size-asian="11pt" style:font-name-complex="Tahoma" style:font-family-complex="Tahoma"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fo:font-weight="bold" style:font-name-asian="Calibri1" style:font-family-asian="Calibri" style:font-family-generic-asian="system" style:font-pitch-asian="variable" style:font-size-asian="16pt" style:language-asian="it" style:country-asian="IT" style:font-weight-asian="bold" style:font-name-complex="Tahoma" style:font-family-complex="Tahoma" style:font-family-generic-complex="system" style:font-pitch-complex="variable" style:font-size-complex="16pt"/>
    </style:style>
    <style:style style:name="Titolo_20_2_20_Carattere" style:display-name="Titolo 2 Carattere" style:family="text" style:parent-style-name="Default_20_Paragraph_20_Font">
      <style:text-properties fo:color="#4472c4" loext:opacity="100%" style:font-name="Calibri Light" fo:font-family="'Calibri Light'" style:font-family-generic="roman" style:font-pitch="variable" fo:font-size="13pt" fo:font-style="italic" style:font-name-asian="Calibri1" style:font-family-asian="Calibri" style:font-family-generic-asian="system" style:font-pitch-asian="variable" style:font-size-asian="13pt" style:font-style-asian="italic" style:font-name-complex="Tahoma" style:font-family-complex="Tahoma"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imes New Roman" fo:font-family="'Times New Roman'" style:font-family-generic="roman" style:font-pitch="variable" fo:font-size="9pt" style:font-size-asian="9pt" style:font-size-complex="9p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style:font-name-asian="Calibri1" style:font-family-asian="Calibri" style:font-family-generic-asian="system" style:font-pitch-asian="variable" style:language-asian="it" style:country-asian="IT" style:font-name-complex="Tahoma" style:font-family-complex="Tahoma" style:font-family-generic-complex="system" style:font-pitch-complex="variable"/>
    </style:style>
    <style:style style:name="Titolo_20_4_20_Carattere" style:display-name="Titolo 4 Carattere" style:family="text" style:parent-style-name="Default_20_Paragraph_20_Font">
      <style:text-properties fo:color="#2f5496" loext:opacity="100%" style:font-name="Calibri Light" fo:font-family="'Calibri Light'" style:font-family-generic="roman" style:font-pitch="variable" fo:font-style="italic" style:font-name-asian="Calibri1" style:font-family-asian="Calibri" style:font-family-generic-asian="system" style:font-pitch-asian="variable" style:language-asian="it" style:country-asian="IT" style:font-style-asian="italic" style:font-name-complex="Tahoma" style:font-family-complex="Tahoma" style:font-family-generic-complex="system" style:font-pitch-complex="variable" style:font-style-complex="italic"/>
    </style:style>
    <style:style style:name="Titolo_20_5_20_Carattere" style:display-name="Titolo 5 Carattere" style:family="text" style:parent-style-name="Default_20_Paragraph_20_Font">
      <style:text-properties fo:color="#2f5496" loext:opacity="100%" style:font-name="Calibri Light" fo:font-family="'Calibri Light'" style:font-family-generic="roman" style:font-pitch="variable" style:font-name-asian="Calibri1" style:font-family-asian="Calibri" style:font-family-generic-asian="system" style:font-pitch-asian="variable" style:language-asian="it" style:country-asian="IT" style:font-name-complex="Tahoma" style:font-family-complex="Tahoma" style:font-family-generic-complex="system" style:font-pitch-complex="variable"/>
    </style:style>
    <style:style style:name="Titolo_20_6_20_Carattere" style:display-name="Titolo 6 Carattere" style:family="text" style:parent-style-name="Default_20_Paragraph_20_Font">
      <style:text-properties fo:color="#1f3763" loext:opacity="100%" style:font-name="Calibri Light" fo:font-family="'Calibri Light'" style:font-family-generic="roman" style:font-pitch="variable" style:font-name-asian="Calibri1" style:font-family-asian="Calibri" style:font-family-generic-asian="system" style:font-pitch-asian="variable" style:language-asian="it" style:country-asian="IT" style:font-name-complex="Tahoma" style:font-family-complex="Tahoma" style:font-family-generic-complex="system" style:font-pitch-complex="variable"/>
    </style:style>
    <style:style style:name="Titolo_20_7_20_Carattere" style:display-name="Titolo 7 Carattere" style:family="text" style:parent-style-name="Default_20_Paragraph_20_Font">
      <style:text-properties fo:color="#1f3763" loext:opacity="100%" style:font-name="Calibri Light" fo:font-family="'Calibri Light'" style:font-family-generic="roman" style:font-pitch="variable" fo:font-style="italic" style:font-name-asian="Calibri1" style:font-family-asian="Calibri" style:font-family-generic-asian="system" style:font-pitch-asian="variable" style:language-asian="it" style:country-asian="IT" style:font-style-asian="italic" style:font-name-complex="Tahoma" style:font-family-complex="Tahoma" style:font-family-generic-complex="system" style:font-pitch-complex="variable" style:font-style-complex="italic"/>
    </style:style>
    <style:style style:name="Titolo_20_8_20_Carattere" style:display-name="Titolo 8 Carattere" style:family="text" style:parent-style-name="Default_20_Paragraph_20_Font">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language-asian="it" style:country-asian="IT" style:font-name-complex="Tahoma" style:font-family-complex="Tahoma" style:font-family-generic-complex="system" style:font-pitch-complex="variable" style:font-size-complex="10.5pt"/>
    </style:style>
    <style:style style:name="Titolo_20_9_20_Carattere" style:display-name="Titolo 9 Carattere" style:family="text" style:parent-style-name="Default_20_Paragraph_20_Font">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language-asian="it" style:country-asian="IT" style:font-style-asian="italic" style:font-name-complex="Tahoma" style:font-family-complex="Tahoma" style:font-family-generic-complex="system" style:font-pitch-complex="variable" style:font-size-complex="10.5pt" style:font-style-complex="italic"/>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Sottotitolo_20_Carattere" style:display-name="Sottotitolo Carattere" style:family="text" style:parent-style-name="Default_20_Paragraph_20_Font">
      <style:text-properties fo:color="#5a5a5a" loext:opacity="100%" fo:font-size="11pt" fo:letter-spacing="0.026cm" style:font-name-asian="Calibri1" style:font-family-asian="Calibri" style:font-family-generic-asian="system" style:font-pitch-asian="variable" style:font-size-asian="11pt" style:language-asian="it" style:country-asian="IT" style:font-size-complex="11pt"/>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prefix="SEZIONE "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1T13:29:00</meta:creation-date>
    <meta:initial-creator>Utente di Microsoft Office</meta:initial-creator>
    <dc:language>it-IT</dc:language>
    <meta:print-date>2019-09-03T12:09:00</meta:print-date>
    <dc:date>2023-01-16T14:47:30.698000000</dc:date>
    <meta:editing-cycles>51</meta:editing-cycles>
    <meta:editing-duration>PT5H1M57S</meta:editing-duration>
    <meta:generator>LibreOffice/7.1.6.2$Windows_X86_64 LibreOffice_project/0e133318fcee89abacd6a7d077e292f1145735c3</meta:generator>
    <meta:document-statistic meta:table-count="2" meta:image-count="0" meta:object-count="0" meta:page-count="18" meta:paragraph-count="237" meta:word-count="5575" meta:character-count="39420" meta:non-whitespace-character-count="33816"/>
    <meta:user-defined meta:name="AppVersion">15.0000</meta:user-defined>
    <meta:template xlink:type="simple" xlink:actuate="onRequest" xlink:title="Normal.dotm" xlink:href=""/>
  </office:meta>
</office:document-meta>
</file>