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ICULUM VITAE </text:p>
      <text:p text:style-name="Standard"><text:s/></text:p>
      <text:p text:style-name="Standard">Moreno Veronese </text:p>
      <text:p text:style-name="Standard">Nato a Milano </text:p>
      <text:p text:style-name="Standard">Il 6 marzo 1960 </text:p>
      <text:p text:style-name="Standard"><text:s/></text:p>
      <text:p text:style-name="Standard">Titolo di studio: </text:p>
      <text:p text:style-name="Standard"><text:s/></text:p>
      <text:p text:style-name="Standard">1988: Laurea in giurisprudenza presso l’università Statale di Milano con indirizzo pubblicistico </text:p>
      <text:p text:style-name="Standard">Titolo della tesi: “Libertà d’iniziativa economica privata e i limiti contenuti nel secondo comma dell’art. 42 della Costituzione” Relatore: Prof. Mor </text:p>
      <text:p text:style-name="Standard"><text:s/></text:p>
      <text:p text:style-name="Standard"><text:s/></text:p>
      <text:p text:style-name="Standard">Esperienze professionali: </text:p>
      <text:p text:style-name="Standard"/>
      <text:p text:style-name="Standard">dal 1 gennaio 2014 a seguito di riorganizzazione dirigente del settore Servizi al cittadino e vicesegretario generale dell'ente. </text:p>
      <text:list xml:id="list7711526662887826816" text:style-name="L1">
        <text:list-item>
          <text:p text:style-name="P1">Responsabile dei <text:s/>servizi di front office dell'ente: sportello polifunzionale "Punto in comune", servizi demografici e cimiteriali, Centro culturale Pertini, civica scuola di musica e servizio sport.</text:p>
        </text:list-item>
        <text:list-item>
          <text:p text:style-name="P1">Incaricato delle funzioni di vicesegretario generale</text:p>
        </text:list-item>
        <text:list-item>
          <text:p text:style-name="P1">Membro del comitato di direzione </text:p>
        </text:list-item>
        <text:list-item>
          <text:p text:style-name="P1">risponde al Sindaco e OIV per raggiungimento obbiettivi e gestione piano della performance, budget in entrata e uscita.</text:p>
        </text:list-item>
      </text:list>
      <text:p text:style-name="Standard"/>
      <text:p text:style-name="Standard">dal luglio 2013 ad oggi Presidente del consiglio di amministrazione dell'azienda consortile "Insieme per il sociale", costituita dai comuni di Cinisello Balsamo, Cormano, Bresso e Cusano Milanino per la gestione dei 4 centri diurni disabili e dei servizi del Piano di Zona, oltre che di un asilo nido affidato dal Comune di Cinisello B.</text:p>
      <text:p text:style-name="Standard"/>
      <text:p text:style-name="Standard"/>
      <text:list xml:id="list35732596" text:continue-numbering="true" text:style-name="L1">
        <text:list-header>
          <text:p text:style-name="P1"/>
        </text:list-header>
      </text:list>
      <text:p text:style-name="Standard"/>
      <text:p text:style-name="Standard">dal 1 gennaio 2012 al 31 dicembre 2013: Capo area servizi al cittadino del comune di Cinisello Balsamo. </text:p>
      <text:list xml:id="list9094694188822679249" text:style-name="L2">
        <text:list-item>
          <text:p text:style-name="P2">Responsabile del settore cultura e sport, </text:p>
        </text:list-item>
        <text:list-item>
          <text:p text:style-name="P2">coordina il settore servizi sociali </text:p>
        </text:list-item>
        <text:list-item>
          <text:p text:style-name="P2">responsabile tutte le funzioni di front office dell'ente (sportello polifunzionale, servizi demografici e cimiteriali, comunicazione istituzionale e sito internet)</text:p>
        </text:list-item>
        <text:list-item>
          <text:p text:style-name="P2">Incaricato delle funzioni di vicesegretario generale</text:p>
        </text:list-item>
      </text:list>
      <text:p text:style-name="Standard"><text:s/></text:p>
      <text:p text:style-name="Standard">dal 1 ottobre 2001 al 31 dicembre 2011: Direttore del settore risorse umane, organizzazione marketing </text:p>
      <text:p text:style-name="Standard">territoriale e commercio del comune di Cinisello Balsamo </text:p>
      <text:p text:style-name="Standard"><text:s/></text:p>
      <text:list xml:id="list6080842138945503878" text:style-name="L3">
        <text:list-item>
          <text:p text:style-name="P3">Responsabile della gestione economica e giuridica del personale dell’ente, responsabile delle relazioni sindacali, capo delegazione di parte pubblica, </text:p>
        </text:list-item>
        <text:list-item>
          <text:p text:style-name="P3">Responsabile della pianificazione delle attività commerciali e dello sviluppo dello sportello unico delle attività produttive </text:p>
        </text:list-item>
        <text:list-item>
          <text:p text:style-name="P3">Dirige i servizi Amministrazione del Personale/ Relazioni Sindacali , Gestione Economica e giuridica del personale, servizio formazione del personale, organizzazione e sviluppo del <text:soft-page-break/>personale, servizio commercio ed attività produttive </text:p>
        </text:list-item>
        <text:list-item>
          <text:p text:style-name="P3">Coordina sotto la propria diretta responsabilità 5 Servizi con un organico di 25 dipendenti </text:p>
        </text:list-item>
        <text:list-item>
          <text:p text:style-name="P3">Oltre 540 dipendenti dell’Ente suddivisi in 11 settori, 2 unità operative in staff al Sindaco e 2 unità di Progetto; </text:p>
        </text:list-item>
        <text:list-item>
          <text:p text:style-name="P3">Riporta direttamente al direttore generale e all’amministrazione nelle persone degli assessori delegati </text:p>
        </text:list-item>
      </text:list>
      <text:list xml:id="list3356306285436531705" text:style-name="L4">
        <text:list-item>
          <text:p text:style-name="P4">Componente del comitato di direzione dell’ente, </text:p>
        </text:list-item>
        <text:list-item>
          <text:p text:style-name="P4">Incaricato dal Sindaco della funzione di vicesegretario generale </text:p>
          <text:p text:style-name="P4"/>
        </text:list-item>
      </text:list>
      <text:p text:style-name="Standard"><text:s/></text:p>
      <text:p text:style-name="Standard"><text:s/></text:p>
      <text:p text:style-name="Standard"><text:s/></text:p>
      <text:p text:style-name="Standard">dal 01.5.2001 al 30 novembre 2002: Direttore del settore Comunicazione Demografico e cimiteriale, Commercio, Sistemi informativi del comune di Cinisello Balsamo </text:p>
      <text:p text:style-name="Standard"><text:s/></text:p>
      <text:p text:style-name="Standard"><text:s/></text:p>
      <text:list xml:id="list99212803350925361" text:style-name="L5">
        <text:list-item>
          <text:p text:style-name="P5">responsabile dei servizi di comunicazione istituzionale interna ed esterna dell’ente, ufficio relazioni </text:p>
        </text:list-item>
        <text:list-item>
          <text:p text:style-name="P5">con il pubblico, del servizio demografico cimiteriale, del servizio di stato civile, del sistema </text:p>
        </text:list-item>
        <text:list-item>
          <text:p text:style-name="P5">informatico comunale con la responsabilità della gestione ed implementazione del sito internet\intranet del comune, </text:p>
        </text:list-item>
        <text:list-item>
          <text:p text:style-name="P5">Coordina sotto la propria diretta responsabilità 6 Unità Operative con un organico di 75 dipendenti </text:p>
        </text:list-item>
        <text:list-item>
          <text:p text:style-name="P5">Oltre 400 postazioni informatiche (p.c. e server) distribuite nei settori e collegate alla rete comunale: </text:p>
        </text:list-item>
        <text:list-item>
          <text:p text:style-name="P5">Riporta gerarchicamente e al Direttore Generale. </text:p>
        </text:list-item>
      </text:list>
      <text:p text:style-name="Standard"><text:s/></text:p>
      <text:p text:style-name="Standard"><text:s/></text:p>
      <text:p text:style-name="Standard">dal 1.12.1996 al 30.4.2001: Direttore del settore Polizia municipale, servizi demografici-cimiteriali, </text:p>
      <text:p text:style-name="Standard">commercio ed attività produttive nel comune ci Cinisello Balsamo </text:p>
      <text:p text:style-name="Standard"/>
      <text:list xml:id="list5102124065964791501" text:style-name="L6">
        <text:list-item>
          <text:p text:style-name="P6">Responsabile amministrativo del corpo di polizia Municipale di Cinisello Balsamo (70 operatori tra agenti, ufficiali e comandante, budget in entra oltre 2000 milioni £ ),e del personale degli uffici </text:p>
        </text:list-item>
        <text:list-item>
          <text:p text:style-name="P6">amministrativi del settore, sudditi in 8 servizi per oltre 130 persone </text:p>
        </text:list-item>
        <text:list-item>
          <text:p text:style-name="P6">responsabile dell’appalto del servizio di trasporto funebre e di cremazione, </text:p>
        </text:list-item>
        <text:list-item>
          <text:p text:style-name="P6">Coordinatore della consulta del commercio istituita dopo l’entrata in vigore del decreto l.vo.114\98 e che ha consentito di creare una cooperazione tra rappresentanti della piccola e grande distribuzione, sistema cooperativo e amministrazione comunale, </text:p>
        </text:list-item>
        <text:list-item>
          <text:p text:style-name="P6">Responsabile del primo Progetto Sicurezza nella città di Cinisello Balsamo con la partecipazione di tutte le forze di polizia insediate nel territorio (Polizia di Stato, Arma dei Carabinieri e corpo di Polizia Municipale) oltre che dei settore socio educativo e tecnico </text:p>
        </text:list-item>
        <text:list-item>
          <text:p text:style-name="P6">Predispone i primi P.E.G. (piani esecutivi di gestione) e contribuisce allo sviluppo dello strumento nuovo di attribuzione delle risorse e responsabilità Sovrintendere alla procedure di appalto del settore, curando direttamente la predisposizione dei capitolati </text:p>
        </text:list-item>
        <text:list-item>
          <text:p text:style-name="P6">Riporta gerarchicamente al Direttore generale. </text:p>
        </text:list-item>
      </text:list>
      <text:p text:style-name="Standard"><text:s/></text:p>
      <text:p text:style-name="Standard"><text:s/></text:p>
      <text:p text:style-name="Standard">dal 1.1.1990 al 30.11.1996: Ufficiale e Comandante del Corpo di Polizia Municipale del comune di </text:p>
      <text:p text:style-name="Standard">Cesano Maderno (8^ q.f.) </text:p>
      <text:p text:style-name="Standard"><text:s/></text:p>
      <text:list xml:id="list2479947028184912887" text:style-name="L7">
        <text:list-item>
          <text:p text:style-name="P7"><text:soft-page-break/>Responsabile operativo dell’impiego del personale (sino a 30 persone suddivise su tre turni </text:p>
          <text:p text:style-name="P7">quotidiani) </text:p>
        </text:list-item>
        <text:list-item>
          <text:p text:style-name="P7">Coordinatore del primo piano della mobilità adottato dal comune e in seguito trasformato in </text:p>
          <text:p text:style-name="P7">P.U.T. (Piano urbano del traffico) in base alle disposizioni del Nuovo codice della strada, </text:p>
        </text:list-item>
      </text:list>
      <text:p text:style-name="Standard"><text:s/></text:p>
      <text:p text:style-name="Standard"><text:s/></text:p>
      <text:p text:style-name="Standard"><text:s/></text:p>
      <text:p text:style-name="Standard">Conoscenza delle lingue: </text:p>
      <text:p text:style-name="Standard"><text:s/></text:p>
      <text:p text:style-name="Standard">inglese: buono </text:p>
      <text:p text:style-name="Standard"><text:s/></text:p>
      <text:p text:style-name="Standard">Conoscenze informatiche: </text:p>
      <text:p text:style-name="Standard"><text:s/></text:p>
      <text:p text:style-name="Standard"><text:s/>Sistemi Microsoft Office </text:p>
      <text:p text:style-name="Standard"/>
      <text:p text:style-name="Standard"/>
      <text:p text:style-name="Standard"/>
      <text:p text:style-name="Standard"/>
      <text:p text:style-name="Standard"/>
      <text:p text:style-name="Standard">Moreno Veronese<text:tab/><text:tab/><text:tab/><text:tab/><text:tab/>17\09\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17S</meta:editing-duration>
    <meta:editing-cycles>4</meta:editing-cycles>
    <meta:generator>OpenOffice.org/3.4.1$Win32 OpenOffice.org_project/341m1$Build-9593</meta:generator>
    <dc:date>2017-03-08T15:54:37.98</dc:date>
    <meta:document-statistic meta:table-count="0" meta:image-count="0" meta:object-count="0" meta:page-count="3" meta:paragraph-count="79" meta:word-count="762" meta:character-count="5383"/>
    <meta:user-defined meta:name="Info 1"/>
    <meta:user-defined meta:name="Info 2"/>
    <meta:user-defined meta:name="Info 3"/>
    <meta:user-defined meta:name="Info 4"/>
  </office:meta>
</office:document-meta>
</file>