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0">
      <style:table-cell-properties fo:border-top="thin double #AFD095" fo:border-bottom="2pt solid #AFD095" fo:border-left="thin double #AFD095" fo:border-right="2pt solid #AFD095" style:vertical-align="middle" fo:wrap-option="wrap" fo:background-color="#DDE8CB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Excel_32_Built-in_32_Normal" style:data-style-name="N0">
      <style:table-cell-properties fo:border-top="thin double #AFD095" fo:border-bottom="2pt solid #AFD095" fo:border-left="2pt solid #AFD095" fo:border-right="2pt solid #AFD095" style:vertical-align="middle" fo:wrap-option="wrap" fo:background-color="#DDE8CB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double #AFD095" fo:border-bottom="2pt solid #AFD095" fo:border-left="2pt solid #AFD095" fo:border-right="2pt solid #AFD095" style:vertical-align="middle" fo:wrap-option="wrap" fo:background-color="#DDE8CB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Excel_32_Built-in_32_Normal" style:data-style-name="N0">
      <style:table-cell-properties fo:border-top="thin double #AFD095" fo:border-bottom="2pt solid #AFD095" fo:border-left="2pt solid #AFD095" fo:border-right="thin double #AFD095" style:vertical-align="middle" fo:wrap-option="wrap" fo:background-color="#DDE8CB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0">
      <style:table-cell-properties fo:border="2pt solid #AFD095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Excel_32_Built-in_32_Normal" style:data-style-name="N36">
      <style:table-cell-properties fo:border="2pt solid #AFD095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Excel_32_Built-in_32_Normal" style:data-style-name="N0">
      <style:table-cell-properties fo:border="2pt solid #AFD095" style:vertical-align="middle" fo:wrap-option="wrap" fo:background-color="#F6F9D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Excel_32_Built-in_32_Normal" style:data-style-name="N0">
      <style:table-cell-properties fo:border="2pt solid #AFD095" style:vertical-align="middle" fo:wrap-option="wrap" fo:background-color="#F6F9D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Excel_32_Built-in_32_Normal" style:data-style-name="N36">
      <style:table-cell-properties fo:border="2pt solid #AFD095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Excel_32_Built-in_32_Normal" style:data-style-name="N0">
      <style:table-cell-properties fo:border="2pt solid #AFD095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Excel_32_Built-in_32_Hyperlink" style:data-style-name="N0">
      <style:table-cell-properties fo:border="2pt solid #AFD095" style:vertical-align="middle" fo:wrap-option="wrap" fo:background-color="transparent" style:repeat-content="false"/>
      <style:paragraph-properties fo:text-align="center"/>
      <style:text-properties fo:color="#0563C1"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ce20" style:family="table-cell" style:parent-style-name="Excel_32_Built-in_32_Normal" style:data-style-name="N36">
      <style:table-cell-properties fo:border="2pt solid #AFD095" style:vertical-align="middle" fo:wrap-option="wrap" fo:background-color="transparent" style:repeat-content="false"/>
      <style:paragraph-properties fo:text-align="center"/>
      <style:text-properties fo:color="#FF4000" style:font-name="Calibri" style:font-name-asian="Calibri" style:font-name-complex="Calibri" fo:font-size="8pt" style:font-size-asian="8pt" style:font-size-complex="8pt"/>
    </style:style>
    <style:style style:name="ce21" style:family="table-cell" style:parent-style-name="Excel_32_Built-in_32_Normal" style:data-style-name="N36">
      <style:table-cell-properties fo:border-top="2pt solid #AFD095" fo:border-bottom="thin double #AFD095" fo:border-left="2pt solid #AFD095" fo:border-right="2pt solid #AFD095" style:vertical-align="middle" fo:wrap-option="wrap" fo:background-color="transparent" style:repeat-content="false"/>
      <style:paragraph-properties fo:text-align="center"/>
      <style:text-properties fo:color="#FF4000" style:font-name="Calibri" style:font-name-asian="Calibri" style:font-name-complex="Calibri" fo:font-size="8pt" style:font-size-asian="8pt" style:font-size-complex="8pt"/>
    </style:style>
    <style:style style:name="ce22" style:family="table-cell" style:parent-style-name="Excel_32_Built-in_32_Normal" style:data-style-name="N0">
      <style:table-cell-properties fo:border-top="2pt solid #AFD095" fo:border-bottom="thin double #AFD095" fo:border-left="2pt solid #AFD095" fo:border-right="2pt solid #AFD095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Excel_32_Built-in_32_Normal" style:data-style-name="N36">
      <style:table-cell-properties fo:border-top="2pt solid #AFD095" fo:border-bottom="thin double #AFD095" fo:border-left="2pt solid #AFD095" fo:border-right="2pt solid #AFD095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Excel_32_Built-in_32_Normal" style:data-style-name="N0">
      <style:table-cell-properties fo:border-top="thin double #81D41A" fo:border-bottom="none" fo:border-left="thin double #81D41A" fo:border-right="thin double #81D41A" style:vertical-align="automatic" fo:background-color="#F6F9D4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" style:data-style-name="N0">
      <style:table-cell-properties fo:border-top="none" fo:border-bottom="thin double #81D41A" fo:border-left="thin double #81D41A" fo:border-right="thin double #81D41A" style:vertical-align="automatic" fo:background-color="#F6F9D4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double #81D41A" fo:background-color="#F6F9D4"/>
    </style:style>
    <style:style style:name="ce27" style:family="table-cell" style:parent-style-name="Excel_32_Built-in_32_Normal" style:data-style-name="N0">
      <style:table-cell-properties fo:border-top="thin double #AFD095" fo:border-bottom="2pt solid #AFD095" fo:border-left="2pt solid #AFD095" fo:border-right="2pt solid #AFD095" style:vertical-align="middle" fo:wrap-option="wrap" fo:background-color="#DDE8CB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Excel_32_Built-in_32_Normal" style:data-style-name="N0">
      <style:table-cell-properties fo:border-top="2pt solid #AFD095" fo:border-bottom="2pt solid #AFD095" fo:border-left="thin double #AFD095" fo:border-right="2pt solid #AFD095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" style:family="table-cell" style:parent-style-name="Excel_32_Built-in_32_Normal" style:data-style-name="N0">
      <style:table-cell-properties fo:border="2pt solid #AFD095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Excel_32_Built-in_32_Normal" style:data-style-name="N0">
      <style:table-cell-properties fo:border="2pt solid #AFD095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1" style:family="table-cell" style:parent-style-name="Excel_32_Built-in_32_Normal" style:data-style-name="N13">
      <style:table-cell-properties fo:border="2pt solid #AFD095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Excel_32_Built-in_32_Normal" style:data-style-name="N19">
      <style:table-cell-properties fo:border="2pt solid #AFD095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Excel_32_Built-in_32_Normal" style:data-style-name="N36">
      <style:table-cell-properties fo:border="2pt solid #AFD095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4" style:family="table-cell" style:parent-style-name="Excel_32_Built-in_32_Normal" style:data-style-name="N4">
      <style:table-cell-properties fo:border="2pt solid #AFD095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5" style:family="table-cell" style:parent-style-name="Excel_32_Built-in_32_Normal" style:data-style-name="N4">
      <style:table-cell-properties fo:border="2pt solid #AFD095" style:vertical-align="middle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36" style:family="table-cell" style:parent-style-name="Excel_32_Built-in_32_Normal" style:data-style-name="N3">
      <style:table-cell-properties fo:border="2pt solid #AFD095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Excel_32_Built-in_32_Normal" style:data-style-name="N0">
      <style:table-cell-properties fo:border-top="2pt solid #AFD095" fo:border-bottom="2pt solid #AFD095" fo:border-left="2pt solid #AFD095" fo:border-right="thin double #AFD095" style:vertical-align="middle" fo:wrap-option="wrap" fo:background-color="transparent" style:repeat-content="false"/>
      <style:paragraph-properties fo:text-align="center"/>
      <style:text-properties fo:color="#0563C1"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ce38" style:family="table-cell" style:parent-style-name="Excel_32_Built-in_32_Normal" style:data-style-name="N4">
      <style:table-cell-properties fo:border="2pt solid #AFD095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9" style:family="table-cell" style:parent-style-name="Excel_32_Built-in_32_Normal" style:data-style-name="N3">
      <style:table-cell-properties fo:border="2pt solid #AFD095" style:vertical-align="middle" fo:wrap-option="wrap" fo:background-color="transparent" style:repeat-content="false"/>
      <style:paragraph-properties fo:text-align="center"/>
      <style:text-properties fo:color="#0563C1"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ce40" style:family="table-cell" style:parent-style-name="Excel_32_Built-in_32_Normal" style:data-style-name="N3">
      <style:table-cell-properties fo:border-top="2pt solid #AFD095" fo:border-bottom="2pt solid #AFD095" fo:border-left="2pt solid #AFD095" fo:border-right="thin double #AFD095" style:vertical-align="middle" fo:wrap-option="wrap" fo:background-color="transparent" style:repeat-content="false"/>
      <style:paragraph-properties fo:text-align="center"/>
      <style:text-properties fo:color="#0563C1"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ce41" style:family="table-cell" style:parent-style-name="Excel_32_Built-in_32_Normal" style:data-style-name="N14">
      <style:table-cell-properties fo:border="2pt solid #AFD095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2" style:family="table-cell" style:parent-style-name="Excel_32_Built-in_32_Normal" style:data-style-name="N3">
      <style:table-cell-properties fo:border-top="2pt solid #AFD095" fo:border-bottom="2pt solid #AFD095" fo:border-left="2pt solid #AFD095" fo:border-right="thin double #AFD095" style:vertical-align="middle" fo:wrap-option="wrap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43" style:family="table-cell" style:parent-style-name="Excel_32_Built-in_32_Normal" style:data-style-name="N0">
      <style:table-cell-properties fo:border-top="2pt solid #AFD095" fo:border-bottom="thin double #AFD095" fo:border-left="thin double #AFD095" fo:border-right="2pt solid #AFD095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4" style:family="table-cell" style:parent-style-name="Excel_32_Built-in_32_Normal" style:data-style-name="N0">
      <style:table-cell-properties fo:border-top="2pt solid #AFD095" fo:border-bottom="thin double #AFD095" fo:border-left="2pt solid #AFD095" fo:border-right="2pt solid #AFD095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5" style:family="table-cell" style:parent-style-name="Excel_32_Built-in_32_Normal" style:data-style-name="N0">
      <style:table-cell-properties fo:border-top="2pt solid #AFD095" fo:border-bottom="thin double #AFD095" fo:border-left="2pt solid #AFD095" fo:border-right="2pt solid #AFD095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6" style:family="table-cell" style:parent-style-name="Excel_32_Built-in_32_Normal" style:data-style-name="N14">
      <style:table-cell-properties fo:border-top="2pt solid #AFD095" fo:border-bottom="thin double #AFD095" fo:border-left="2pt solid #AFD095" fo:border-right="2pt solid #AFD095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7" style:family="table-cell" style:parent-style-name="Excel_32_Built-in_32_Normal" style:data-style-name="N19">
      <style:table-cell-properties fo:border-top="2pt solid #AFD095" fo:border-bottom="thin double #AFD095" fo:border-left="2pt solid #AFD095" fo:border-right="2pt solid #AFD095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8" style:family="table-cell" style:parent-style-name="Excel_32_Built-in_32_Normal" style:data-style-name="N36">
      <style:table-cell-properties fo:border-top="2pt solid #AFD095" fo:border-bottom="thin double #AFD095" fo:border-left="2pt solid #AFD095" fo:border-right="2pt solid #AFD095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9" style:family="table-cell" style:parent-style-name="Excel_32_Built-in_32_Normal" style:data-style-name="N4">
      <style:table-cell-properties fo:border-top="2pt solid #AFD095" fo:border-bottom="thin double #AFD095" fo:border-left="2pt solid #AFD095" fo:border-right="2pt solid #AFD095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0" style:family="table-cell" style:parent-style-name="Default" style:data-style-name="N0">
      <style:table-cell-properties fo:border="2pt solid #AFD095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6.56166666666667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7.2495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9.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21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9pt" style:use-optimal-row-height="tru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ocietà_partecipat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3" table:default-cell-style-name="ce4" table:visibility="collapse"/>
        <table:table-column table:style-name="co14" table:default-cell-style-name="ce4" table:visibility="collapse"/>
        <table:table-column table:style-name="co12" table:number-columns-repeated="2" table:default-cell-style-name="ce4"/>
        <table:table-column table:style-name="co15" table:number-columns-repeated="3" table:default-cell-style-name="ce2"/>
        <table:table-column table:style-name="co15" table:number-columns-repeated="1003" table:default-cell-style-name="ce6"/>
        <table:table-column table:style-name="co15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3" table:style-name="ce4"/>
          <table:table-cell table:style-name="ce5"/>
          <table:table-cell table:number-columns-repeated="11" table:style-name="ce4"/>
          <table:table-cell table:number-columns-repeated="3" table:style-name="ce2"/>
          <table:table-cell table:number-columns-repeated="1003" table:style-name="ce6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3" table:number-rows-spanned="1" table:style-name="ce24">
            <text:p>ENTI CONTROLLATI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number-columns-repeated="11" table:style-name="ce4"/>
          <table:table-cell table:number-columns-repeated="3" table:style-name="ce2"/>
          <table:table-cell table:number-columns-repeated="1003" table:style-name="ce6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3" table:number-rows-spanned="1" table:style-name="ce25">
            <text:p>TABELLA SOCIETA’ PARTECIPATE – ANNO 2024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number-columns-repeated="11" table:style-name="ce4"/>
          <table:table-cell table:number-columns-repeated="3" table:style-name="ce2"/>
          <table:table-cell table:number-columns-repeated="1003" table:style-name="ce6"/>
          <table:table-cell table:number-columns-repeated="15360"/>
        </table:table-row>
        <table:table-row table:style-name="ro2">
          <table:table-cell table:style-name="ce2"/>
          <table:table-cell table:number-columns-spanned="3" table:number-rows-spanned="1" table:style-name="ce26"/>
          <table:covered-table-cell table:number-columns-repeated="2"/>
          <table:table-cell table:style-name="ce3"/>
          <table:table-cell table:style-name="ce4"/>
          <table:table-cell table:style-name="ce5"/>
          <table:table-cell table:number-columns-repeated="11" table:style-name="ce4"/>
          <table:table-cell table:number-columns-repeated="3" table:style-name="ce2"/>
          <table:table-cell table:number-columns-repeated="1003" table:style-name="ce6"/>
          <table:table-cell table:number-columns-repeated="15360"/>
        </table:table-row>
        <table:table-row table:style-name="ro2">
          <table:table-cell table:style-name="ce2"/>
          <table:table-cell table:number-columns-repeated="2" table:style-name="ce3"/>
          <table:table-cell table:number-columns-repeated="3" table:style-name="ce4"/>
          <table:table-cell table:style-name="ce5"/>
          <table:table-cell table:number-columns-repeated="11" table:style-name="ce4"/>
          <table:table-cell table:number-columns-repeated="3" table:style-name="ce2"/>
          <table:table-cell table:number-columns-repeated="1003" table:style-name="ce6"/>
          <table:table-cell table:number-columns-repeated="15360"/>
        </table:table-row>
        <table:table-row table:style-name="ro3">
          <table:table-cell table:style-name="ce7"/>
          <table:table-cell office:value-type="string" table:style-name="ce8">
            <text:p>ID</text:p>
          </table:table-cell>
          <table:table-cell office:value-type="string" table:style-name="ce9">
            <text:p>1. Ragione Sociale</text:p>
          </table:table-cell>
          <table:table-cell office:value-type="string" table:style-name="ce9">
            <text:p>Oggetto sociale</text:p>
          </table:table-cell>
          <table:table-cell office:value-type="string" table:style-name="ce9">
            <text:p>2. Quota di partecipazione del Comune di Cinisello Balsamo</text:p>
          </table:table-cell>
          <table:table-cell office:value-type="string" table:style-name="ce9">
            <text:p>3. Durata<text:s text:c="2"/></text:p>
          </table:table-cell>
          <table:table-cell office:value-type="string" table:style-name="ce10">
            <text:p>4. Onere gravante sul Bilancio del Comune (somme pagate nell’ultimo esercizio chiuso - <text:s/>anno 2024)</text:p>
          </table:table-cell>
          <table:table-cell office:value-type="string" table:style-name="ce9">
            <text:p>5. <text:s/>N. dei rappresentanti dell’amministrazione negli organi di governo e trattamento economico complessivo a ciascuno di essi spettante (con esclusione rimborsi per vitto e alloggio)</text:p>
          </table:table-cell>
          <table:table-cell office:value-type="string" table:number-columns-spanned="3" table:number-rows-spanned="1" table:style-name="ce27">
            <text:p>6. Risultati d'esercizio nell'ultimo triennio</text:p>
          </table:table-cell>
          <table:covered-table-cell table:number-columns-repeated="2"/>
          <table:table-cell office:value-type="string" table:style-name="ce9">
            <text:p>7. incarichi amministratore dell’Ente e relativo trattamento economico complessivo <text:s text:c="2"/>(con esclusione rimborsi per vitto e alloggio)</text:p>
          </table:table-cell>
          <table:table-cell table:number-columns-repeated="3" table:style-name="ce9"/>
          <table:table-cell office:value-type="string" table:style-name="ce9">
            <text:p>8. Numero rappresentanti del comune di Cinisello Balsamo <text:s/>e trattamento economico a ciascuno spettante</text:p>
          </table:table-cell>
          <table:table-cell office:value-type="string" table:style-name="ce9">
            <text:p><text:s/>Dichiarazione sulla insussistenza di una delle cause di inconferibilità e incompatibilità al conferimento dell'incarico (link)</text:p>
          </table:table-cell>
          <table:table-cell office:value-type="string" table:style-name="ce11">
            <text:p>Sito istituzionale</text:p>
          </table:table-cell>
          <table:table-cell table:number-columns-repeated="3" table:style-name="ce7"/>
          <table:table-cell table:number-columns-repeated="997" table:style-name="ce12"/>
          <table:table-cell table:number-columns-repeated="15366"/>
        </table:table-row>
        <table:table-row table:style-name="ro4">
          <table:table-cell table:style-name="ce2"/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AZIENDA MULTISERVIZI FARMACIE SPA</text:p>
          </table:table-cell>
          <table:table-cell office:value-type="string" table:number-columns-spanned="1" table:number-rows-spanned="2" table:style-name="ce30">
            <text:p>Gestione delle farmacie comunali</text:p>
          </table:table-cell>
          <table:table-cell office:value-type="percentage" office:value="1" table:number-columns-spanned="1" table:number-rows-spanned="2" table:style-name="ce31">
            <text:p>100%</text:p>
          </table:table-cell>
          <table:table-cell office:value-type="date" office:date-value="2062-12-31T00:00:00" table:number-columns-spanned="1" table:number-rows-spanned="2" table:style-name="ce32">
            <text:p>31/12/2062</text:p>
          </table:table-cell>
          <table:table-cell office:value-type="currency" office:value="0" table:number-columns-spanned="1" table:number-rows-spanned="2" table:style-name="ce33">
            <text:p>€ 0,00</text:p>
          </table:table-cell>
          <table:table-cell office:value-type="string" table:number-columns-spanned="1" table:number-rows-spanned="2" table:style-name="ce34">
            <text:p>CDA: Guido Bosotti – presidente- <text:s/>compenso €7.200,00. Massimiliano Lanci, Tiziana La Stella – consilieri- compenso €6.000,00 <text:s/>A far data dal 17.06.2025 Presidente Roberto Mastromatteo, Chiara Diamante Bosotti e Massimiliano Donato Macchia consiglieri</text:p>
          </table:table-cell>
          <table:table-cell office:value-type="float" office:value="2022" table:style-name="ce15">
            <text:p>2022</text:p>
          </table:table-cell>
          <table:table-cell office:value-type="float" office:value="2023" table:style-name="ce15">
            <text:p>2023</text:p>
          </table:table-cell>
          <table:table-cell office:value-type="float" office:value="2024" table:style-name="ce15">
            <text:p>2024</text:p>
          </table:table-cell>
          <table:table-cell office:value-type="string" table:number-columns-spanned="1" table:number-rows-spanned="2" table:style-name="ce35">
            <text:p>CDA: Guido Bosotti – presidente- <text:s/>compenso €7.200,00. Massimiliano Lanci, Tiziana La Stella – consiglieri- compenso €6.000,00 - A far data dal 17.06.2025 Presidente Roberto Mastromatteo, Chiara Diamante Bosotti e Massimiliano Donato Macchia consiglieri</text:p>
          </table:table-cell>
          <table:table-cell office:value-type="string" table:style-name="ce15">
            <text:p>compenso</text:p>
          </table:table-cell>
          <table:table-cell table:style-name="ce15"/>
          <table:table-cell table:number-columns-repeated="2" table:style-name="ce16"/>
          <table:table-cell office:value-type="string" table:number-columns-spanned="1" table:number-rows-spanned="2" table:style-name="ce36">
            <text:p><text:a xlink:href="http://www.amf-cinisello.it/amministrazione.asp?idCat=12454&amp;idCatPadre=0">http://www.amf-cinisello.it/amministrazione.asp?idCat=12454&amp;idCatPadre=0</text:a></text:p>
          </table:table-cell>
          <table:table-cell office:value-type="string" table:number-columns-spanned="1" table:number-rows-spanned="2" table:style-name="ce37">
            <text:p><text:a xlink:href="http://www.amf-cinisello.it/">http://www.amf-cinisello.it</text:a></text:p>
          </table:table-cell>
          <table:table-cell table:number-columns-repeated="3" table:style-name="ce2"/>
          <table:table-cell table:number-columns-repeated="1003" table:style-name="ce6"/>
          <table:table-cell table:number-columns-repeated="1536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798654" table:style-name="ce17">
            <text:p>€ 798.654,00</text:p>
          </table:table-cell>
          <table:table-cell office:value-type="currency" office:value="430730" table:style-name="ce17">
            <text:p>€ 430.730,00</text:p>
          </table:table-cell>
          <table:table-cell office:value-type="currency" office:value="108390" table:style-name="ce17">
            <text:p>€ 108.390,00</text:p>
          </table:table-cell>
          <table:covered-table-cell/>
          <table:table-cell table:number-columns-repeated="3" table:style-name="ce13"/>
          <table:table-cell office:value-type="string" table:style-name="ce18">
            <text:p>nessuno (VERIFICARE)</text:p>
          </table:table-cell>
          <table:covered-table-cell/>
          <table:covered-table-cell/>
          <table:table-cell table:number-columns-repeated="3" table:style-name="ce2"/>
          <table:table-cell table:number-columns-repeated="1003" table:style-name="ce6"/>
          <table:table-cell table:number-columns-repeated="15360"/>
        </table:table-row>
        <table:table-row table:style-name="ro6">
          <table:table-cell table:style-name="ce2"/>
          <table:table-cell office:value-type="float" office:value="2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NORD MILANO AMBIENTE SPA</text:p>
          </table:table-cell>
          <table:table-cell office:value-type="string" table:number-columns-spanned="1" table:number-rows-spanned="2" table:style-name="ce30">
            <text:p>Gestione del servizio integrato dei rifiuti</text:p>
          </table:table-cell>
          <table:table-cell office:value-type="percentage" office:value="1" table:number-columns-spanned="1" table:number-rows-spanned="2" table:style-name="ce31">
            <text:p>100%</text:p>
          </table:table-cell>
          <table:table-cell office:value-type="date" office:date-value="2040-12-31T00:00:00" table:number-columns-spanned="1" table:number-rows-spanned="2" table:style-name="ce32">
            <text:p>31/12/2040</text:p>
          </table:table-cell>
          <table:table-cell office:value-type="currency" office:value="10010" table:number-columns-spanned="1" table:number-rows-spanned="2" table:style-name="ce33">
            <text:p>€ 10.010,00</text:p>
          </table:table-cell>
          <table:table-cell office:value-type="string" table:number-columns-spanned="1" table:number-rows-spanned="2" table:style-name="ce38">
            <text:p>Amministratore Unico: Davide Rovera - compenso 22.000,00</text:p>
          </table:table-cell>
          <table:table-cell office:value-type="float" office:value="2022" table:style-name="ce15">
            <text:p>2022</text:p>
          </table:table-cell>
          <table:table-cell office:value-type="float" office:value="2023" table:style-name="ce15">
            <text:p>2023</text:p>
          </table:table-cell>
          <table:table-cell office:value-type="float" office:value="2024" table:style-name="ce15">
            <text:p>2024</text:p>
          </table:table-cell>
          <table:table-cell office:value-type="string" table:number-columns-spanned="1" table:number-rows-spanned="2" table:style-name="ce35">
            <text:p>Amministratore Unico: Davide Rovera - compenso 24.000,00</text:p>
          </table:table-cell>
          <table:table-cell office:value-type="string" table:style-name="ce15">
            <text:p>compenso</text:p>
          </table:table-cell>
          <table:table-cell table:number-columns-repeated="3" table:style-name="ce16"/>
          <table:table-cell office:value-type="string" table:number-columns-spanned="1" table:number-rows-spanned="2" table:style-name="ce39">
            <text:p><text:a xlink:href="https://www.nordmilanoambiente.eu/sottocartella/organizzazione/">https://www.nordmilanoambiente.eu/sottocartella/organizzazione/</text:a></text:p>
          </table:table-cell>
          <table:table-cell office:value-type="string" table:number-columns-spanned="1" table:number-rows-spanned="2" table:style-name="ce40">
            <text:p><text:a xlink:href="https://www.nordmilanoambiente.eu/">https://www.nordmilanoambiente.eu</text:a></text:p>
          </table:table-cell>
          <table:table-cell table:number-columns-repeated="3" table:style-name="ce2"/>
          <table:table-cell table:number-columns-repeated="1003" table:style-name="ce6"/>
          <table:table-cell table:number-columns-repeated="15360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83046" table:style-name="ce17">
            <text:p>€ 83.046,00</text:p>
          </table:table-cell>
          <table:table-cell office:value-type="currency" office:value="36331" table:style-name="ce17">
            <text:p>€ 36.331,00</text:p>
          </table:table-cell>
          <table:table-cell office:value-type="currency" office:value="86513" table:style-name="ce17">
            <text:p>€ 86.513,00</text:p>
          </table:table-cell>
          <table:covered-table-cell/>
          <table:table-cell table:number-columns-repeated="3" table:style-name="ce13"/>
          <table:table-cell office:value-type="string" table:style-name="ce13">
            <text:p>Daniela Maggi - <text:s/>presidente assemblea dei sindaci - nessun compenso</text:p>
          </table:table-cell>
          <table:covered-table-cell/>
          <table:covered-table-cell/>
          <table:table-cell table:number-columns-repeated="3" table:style-name="ce2"/>
          <table:table-cell table:number-columns-repeated="1003" table:style-name="ce6"/>
          <table:table-cell table:number-columns-repeated="15360"/>
        </table:table-row>
        <table:table-row table:style-name="ro4">
          <table:table-cell table:style-name="ce2"/>
          <table:table-cell office:value-type="float" office:value="3" table:number-columns-spanned="1" table:number-rows-spanned="2" table:style-name="ce28">
            <text:p>3</text:p>
          </table:table-cell>
          <table:table-cell office:value-type="string" table:number-columns-spanned="1" table:number-rows-spanned="2" table:style-name="ce29">
            <text:p>CAP HOLDING</text:p>
          </table:table-cell>
          <table:table-cell office:value-type="string" table:number-columns-spanned="1" table:number-rows-spanned="2" table:style-name="ce30">
            <text:p>Gestione del servizio idrico integrato</text:p>
          </table:table-cell>
          <table:table-cell office:value-type="percentage" office:value="3.4567000000000001E-2" table:number-columns-spanned="1" table:number-rows-spanned="2" table:style-name="ce41">
            <text:p>3,46%</text:p>
          </table:table-cell>
          <table:table-cell office:value-type="date" office:date-value="2052-12-31T00:00:00" table:number-columns-spanned="1" table:number-rows-spanned="2" table:style-name="ce32">
            <text:p>31/12/2052</text:p>
          </table:table-cell>
          <table:table-cell office:value-type="currency" office:value="512842.67" table:number-columns-spanned="1" table:number-rows-spanned="2" table:style-name="ce33">
            <text:p>€ 512.842,67</text:p>
          </table:table-cell>
          <table:table-cell office:value-type="string" table:number-columns-spanned="1" table:number-rows-spanned="2" table:style-name="ce38">
            <text:p>nessuno</text:p>
          </table:table-cell>
          <table:table-cell office:value-type="float" office:value="2022" table:style-name="ce15">
            <text:p>2022</text:p>
          </table:table-cell>
          <table:table-cell office:value-type="float" office:value="2023" table:style-name="ce15">
            <text:p>2023</text:p>
          </table:table-cell>
          <table:table-cell office:value-type="float" office:value="2024" table:style-name="ce15">
            <text:p>2024</text:p>
          </table:table-cell>
          <table:table-cell office:value-type="string" table:number-columns-spanned="1" table:number-rows-spanned="2" table:style-name="ce35">
            <text:p><text:a xlink:href="https://www.gruppocap.it/it/il-gruppo/societa-trasparente/cap-holding/organizzazione">https://www.gruppocap.it/it/il-gruppo/societa-trasparente/cap-holding/organizzazione</text:a></text:p>
          </table:table-cell>
          <table:table-cell office:value-type="string" table:style-name="ce15">
            <text:p>compenso</text:p>
          </table:table-cell>
          <table:table-cell table:number-columns-repeated="3" table:style-name="ce16"/>
          <table:table-cell office:value-type="string" table:number-columns-spanned="1" table:number-rows-spanned="2" table:style-name="ce36">
            <text:p><text:a xlink:href="https://www.gruppocap.it/it/il-gruppo/governance/cap-holding">https://www.gruppocap.it/it/il-gruppo/governance/cap-holding</text:a></text:p>
          </table:table-cell>
          <table:table-cell office:value-type="string" table:number-columns-spanned="1" table:number-rows-spanned="2" table:style-name="ce40">
            <text:p><text:a xlink:href="https://www.gruppocap.it/">https://www.gruppocap.it</text:a></text:p>
          </table:table-cell>
          <table:table-cell table:number-columns-repeated="3" table:style-name="ce2"/>
          <table:table-cell table:number-columns-repeated="1003" table:style-name="ce6"/>
          <table:table-cell table:number-columns-repeated="15360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521404" table:style-name="ce17">
            <text:p>€ 521.404,00</text:p>
          </table:table-cell>
          <table:table-cell office:value-type="currency" office:value="7247294" table:style-name="ce17">
            <text:p>€ 7.247.294,00</text:p>
          </table:table-cell>
          <table:table-cell office:value-type="currency" office:value="79607128" table:style-name="ce14">
            <text:p>€ 79.607.128,00</text:p>
          </table:table-cell>
          <table:covered-table-cell/>
          <table:table-cell table:style-name="ce19"/>
          <table:table-cell table:number-columns-repeated="2" table:style-name="ce13"/>
          <table:table-cell office:value-type="string" table:style-name="ce13">
            <text:p>Giacomo Giovanni Ghilardi - (sindaco) presidente assemblea consortile - nessun compenso</text:p>
          </table:table-cell>
          <table:covered-table-cell/>
          <table:covered-table-cell/>
          <table:table-cell table:number-columns-repeated="3" table:style-name="ce2"/>
          <table:table-cell table:number-columns-repeated="1003" table:style-name="ce6"/>
          <table:table-cell table:number-columns-repeated="15360"/>
        </table:table-row>
        <table:table-row table:style-name="ro4">
          <table:table-cell table:style-name="ce2"/>
          <table:table-cell office:value-type="float" office:value="4" table:number-columns-spanned="1" table:number-rows-spanned="2" table:style-name="ce28">
            <text:p>4</text:p>
          </table:table-cell>
          <table:table-cell office:value-type="string" table:number-columns-spanned="1" table:number-rows-spanned="2" table:style-name="ce29">
            <text:p>ZEROC SPA</text:p>
          </table:table-cell>
          <table:table-cell office:value-type="string" table:number-columns-spanned="1" table:number-rows-spanned="2" table:style-name="ce30">
            <text:p>Gestione servizio rifiuti - inceneritore</text:p>
          </table:table-cell>
          <table:table-cell office:value-type="percentage" office:value="0.01" table:number-columns-spanned="1" table:number-rows-spanned="2" table:style-name="ce31">
            <text:p>1%</text:p>
          </table:table-cell>
          <table:table-cell office:value-type="date" office:date-value="2050-12-31T00:00:00" table:number-columns-spanned="1" table:number-rows-spanned="2" table:style-name="ce32">
            <text:p>31/12/2050</text:p>
          </table:table-cell>
          <table:table-cell office:value-type="currency" office:value="0" table:number-columns-spanned="1" table:number-rows-spanned="2" table:style-name="ce33">
            <text:p>€ 0,00</text:p>
          </table:table-cell>
          <table:table-cell office:value-type="string" table:number-columns-spanned="1" table:number-rows-spanned="2" table:style-name="ce38">
            <text:p>nessuno</text:p>
          </table:table-cell>
          <table:table-cell office:value-type="float" office:value="2022" table:style-name="ce15">
            <text:p>2022</text:p>
          </table:table-cell>
          <table:table-cell office:value-type="float" office:value="2023" table:style-name="ce15">
            <text:p>2023</text:p>
          </table:table-cell>
          <table:table-cell office:value-type="float" office:value="2024" table:style-name="ce15">
            <text:p>2024</text:p>
          </table:table-cell>
          <table:table-cell office:value-type="string" table:number-columns-spanned="1" table:number-rows-spanned="2" table:style-name="ce35">
            <text:p>Amministratore Unico - Andrea Lanuzza - compenso nessuno</text:p>
          </table:table-cell>
          <table:table-cell office:value-type="string" table:style-name="ce15">
            <text:p>compenso</text:p>
          </table:table-cell>
          <table:table-cell table:number-columns-repeated="3" table:style-name="ce16"/>
          <table:table-cell office:value-type="string" table:number-columns-spanned="1" table:number-rows-spanned="2" table:style-name="ce36">
            <text:p><text:a xlink:href="https://www.zeroc.green/societa-trasparente">https://www.zeroc.green/societa-trasparente</text:a></text:p>
          </table:table-cell>
          <table:table-cell office:value-type="string" table:number-columns-spanned="1" table:number-rows-spanned="2" table:style-name="ce42">
            <text:p><text:a xlink:href="https://www.zeroc.green/">https://www.zeroc.green</text:a></text:p>
          </table:table-cell>
          <table:table-cell table:number-columns-repeated="3" table:style-name="ce2"/>
          <table:table-cell table:number-columns-repeated="1003" table:style-name="ce6"/>
          <table:table-cell table:number-columns-repeated="15360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-592906" table:style-name="ce20">
            <text:p>-€ 592.906,00</text:p>
          </table:table-cell>
          <table:table-cell office:value-type="currency" office:value="-480125" table:style-name="ce21">
            <text:p>-€ 480.125,00</text:p>
          </table:table-cell>
          <table:table-cell office:value-type="currency" office:value="72458" table:style-name="ce14">
            <text:p>€ 72.458,00</text:p>
          </table:table-cell>
          <table:covered-table-cell/>
          <table:table-cell table:number-columns-repeated="3" table:style-name="ce13"/>
          <table:table-cell office:value-type="string" table:style-name="ce13">
            <text:p>Giacomo Giovanni Ghilardi - (sindaco) membro della comunità del parco - nessun compenso</text:p>
          </table:table-cell>
          <table:covered-table-cell/>
          <table:covered-table-cell/>
          <table:table-cell table:number-columns-repeated="3" table:style-name="ce2"/>
          <table:table-cell table:number-columns-repeated="1003" table:style-name="ce6"/>
          <table:table-cell table:number-columns-repeated="15360"/>
        </table:table-row>
        <table:table-row table:style-name="ro9">
          <table:table-cell table:style-name="ce2"/>
          <table:table-cell office:value-type="float" office:value="5" table:number-columns-spanned="1" table:number-rows-spanned="2" table:style-name="ce43">
            <text:p>5</text:p>
          </table:table-cell>
          <table:table-cell office:value-type="string" table:number-columns-spanned="1" table:number-rows-spanned="2" table:style-name="ce44">
            <text:p>CONSORZIO TRASPORTI PUBBLICI</text:p>
            <text:p>in liquidazione giudiziale</text:p>
          </table:table-cell>
          <table:table-cell office:value-type="string" table:number-columns-spanned="1" table:number-rows-spanned="2" table:style-name="ce45">
            <text:p>La gestione del servizio di trasporto pubblico, in via diretta o attraverso terzi nel rispetto della disciplina legislativa, nazionale e regionale dei servizi pubblici di trasporto locali e della normativa prevista dalla legge.</text:p>
            <text:p/>
          </table:table-cell>
          <table:table-cell office:value-type="percentage" office:value="0.19139999999999999" table:number-columns-spanned="1" table:number-rows-spanned="2" table:style-name="ce46">
            <text:p>19,14%</text:p>
          </table:table-cell>
          <table:table-cell office:value-type="date" office:date-value="2050-12-31T00:00:00" table:number-columns-spanned="1" table:number-rows-spanned="2" table:style-name="ce47">
            <text:p>31/12/2050</text:p>
          </table:table-cell>
          <table:table-cell office:value-type="currency" office:value="0" table:number-columns-spanned="1" table:number-rows-spanned="2" table:style-name="ce48">
            <text:p>€ 0,00</text:p>
          </table:table-cell>
          <table:table-cell office:value-type="string" table:number-columns-spanned="1" table:number-rows-spanned="2" table:style-name="ce49">
            <text:p>nessuno</text:p>
          </table:table-cell>
          <table:table-cell office:value-type="float" office:value="2022" table:style-name="ce15">
            <text:p>2022</text:p>
          </table:table-cell>
          <table:table-cell office:value-type="float" office:value="2023" table:style-name="ce15">
            <text:p>2023</text:p>
          </table:table-cell>
          <table:table-cell office:value-type="float" office:value="2024" table:style-name="ce15">
            <text:p>2024</text:p>
          </table:table-cell>
          <table:table-cell office:value-type="string" table:number-columns-spanned="1" table:number-rows-spanned="2" table:style-name="ce35">
            <text:p>LIQUIDATORE - Terenghi Giuliano - compenso annuo euro 12.000 oltre iva e c.p.a.</text:p>
            <text:p><text:span text:style-name="T1">2024: Liquidazione Giudiziale CONSORZIO TRASPORTI PUBBLICI spa in liquidazione dichiarata con sentenza numero 66/2024</text:span><text:span text:style-name="T2">,<text:s/></text:span><text:span text:style-name="T1">depositata in Cancelleria il<text:s/></text:span><text:span text:style-name="T2">09/04/2024</text:span></text:p>
          </table:table-cell>
          <table:table-cell office:value-type="string" table:style-name="ce15">
            <text:p>compenso</text:p>
          </table:table-cell>
          <table:table-cell table:number-columns-repeated="2" table:style-name="ce16"/>
          <table:table-cell table:style-name="ce13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repeated="3" table:style-name="ce2"/>
          <table:table-cell table:number-columns-repeated="1003" table:style-name="ce6"/>
          <table:table-cell table:number-columns-repeated="15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-53169" table:style-name="ce23">
            <text:p>-€ 53.169,00</text:p>
          </table:table-cell>
          <table:table-cell office:value-type="string" table:style-name="ce23">
            <text:p>bilancio di esercizio al 31/12/2023 non depositato. Liquidazione Giudiziale CONSORZIO TRASPORTI PUBBLICI spa in liquidazione dichiarata con sentenza numero 66/2024, depositata in Cancelleria il 09/04/2024</text:p>
          </table:table-cell>
          <table:table-cell office:value-type="string" table:style-name="ce23">
            <text:p>bilancio di esercizio al 31/12/2024 non depositato. Liquidazione Giudiziale CONSORZIO TRASPORTI PUBBLICI spa in liquidazione dichiarata con sentenza numero 66/2024, depositata in Cancelleria il 09/04/2024</text:p>
          </table:table-cell>
          <table:covered-table-cell/>
          <table:table-cell table:number-columns-repeated="3" table:style-name="ce22"/>
          <table:table-cell office:value-type="string" table:style-name="ce22">
            <text:p>Zonca Enrico - <text:s/>vice presidente assemblea consortile - nessun compenso</text:p>
          </table:table-cell>
          <table:covered-table-cell/>
          <table:covered-table-cell/>
          <table:table-cell table:number-columns-repeated="3" table:style-name="ce2"/>
          <table:table-cell table:number-columns-repeated="1003" table:style-name="ce6"/>
          <table:table-cell table:number-columns-repeated="15360"/>
        </table:table-row>
        <table:table-row table:style-name="ro1">
          <table:table-cell table:number-columns-repeated="16384"/>
        </table:table-row>
        <table:table-row table:number-rows-repeated="104855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sara basteris</meta:initial-creator>
    <dc:creator>Gestione Ordinaria</dc:creator>
    <meta:creation-date>2025-08-22T09:52:28Z</meta:creation-date>
    <dc:date>2025-11-03T13:28:30Z</dc:date>
    <meta:editing-cycles>14</meta:editing-cycles>
    <meta:editing-duration>PT4494S</meta:editing-duration>
  </office:meta>
</office:document-meta>
</file>