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Century Gothic3" svg:font-family="'Century Gothic'"/>
    <style:font-face style:name="Mangal" svg:font-family="Mangal" style:font-pitch="variable"/>
    <style:font-face style:name="Century Gothic4" svg:font-family="'Century Gothic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" svg:font-family="'Century Gothic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6.2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41.95mm"/>
    </style:style>
    <style:style style:name="co5" style:family="table-column">
      <style:table-column-properties fo:break-before="auto" style:column-width="23.74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9.92mm"/>
    </style:style>
    <style:style style:name="co8" style:family="table-column">
      <style:table-column-properties fo:break-before="auto" style:column-width="67.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.22mm"/>
    </style:style>
    <style:style style:name="co11" style:family="table-column">
      <style:table-column-properties fo:break-before="auto" style:column-width="78.88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auto" style:column-width="37.04mm"/>
    </style:style>
    <style:style style:name="co14" style:family="table-column">
      <style:table-column-properties fo:break-before="auto" style:column-width="12.89mm"/>
    </style:style>
    <style:style style:name="co15" style:family="table-column">
      <style:table-column-properties fo:break-before="auto" style:column-width="10.5mm"/>
    </style:style>
    <style:style style:name="co16" style:family="table-column">
      <style:table-column-properties fo:break-before="auto" style:column-width="1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19.6mm" fo:break-before="auto" style:use-optimal-row-height="false"/>
    </style:style>
    <style:style style:name="ro7" style:family="table-row">
      <style:table-row-properties style:row-height="24.27mm" fo:break-before="auto" style:use-optimal-row-height="true"/>
    </style:style>
    <style:style style:name="ro8" style:family="table-row">
      <style:table-row-properties style:row-height="6.21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18.36mm" fo:break-before="auto" style:use-optimal-row-height="true"/>
    </style:style>
    <style:style style:name="ro11" style:family="table-row">
      <style:table-row-properties style:row-height="38.28mm" fo:break-before="auto" style:use-optimal-row-height="false"/>
    </style:style>
    <style:style style:name="ro12" style:family="table-row">
      <style:table-row-properties style:row-height="30.1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91mm" fo:break-before="auto" style:use-optimal-row-height="true"/>
    </style:style>
    <style:style style:name="ro15" style:family="table-row">
      <style:table-row-properties style:row-height="4.66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5.54mm" fo:break-before="auto" style:use-optimal-row-height="true"/>
    </style:style>
    <style:style style:name="ro18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font-name="Century Gothic2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2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font-name="Century Gothic2" fo:font-size="12pt" style:font-size-asian="12pt" style:font-size-complex="12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none" fo:background-color="#ff950e" style:cell-protect="protected formula-hidden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Century Gothic2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style:font-name="Century Gothic2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fo:background-color="#ff950e" style:cell-protect="protected formula-hidden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ffffff" style:font-name="Century Gothic2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0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2" style:family="table-cell" style:parent-style-name="Default">
      <style:table-cell-properties fo:border-bottom="2.01pt solid #000000" fo:background-color="#ffcc99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3" style:family="table-cell" style:parent-style-name="Default">
      <style:table-cell-properties fo:border-bottom="1.5pt solid #000000" fo:background-color="#ffcc99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4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border-right="none" fo:border-top="1.5pt solid #000000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2"/>
    </style:style>
    <style:style style:name="ce16" style:family="table-cell" style:parent-style-name="Default">
      <style:table-cell-properties fo:border-bottom="none" fo:background-color="#ff950e" style:cell-protect="protected formula-hidden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ffffff" style:font-name="Century Gothic2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style:font-name="Century Gothic2" fo:font-size="12pt" style:font-name-asian="SimSun" style:font-size-asian="12pt" style:font-name-complex="Mangal1" style:font-size-complex="12pt"/>
    </style:style>
    <style:style style:name="ce18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style:use-window-font-color="true" style:font-name="Century Gothic2" fo:font-size="12pt" style:font-name-asian="SimSun" style:font-size-asian="12pt" style:font-name-complex="Mangal1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20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mm"/>
      <style:text-properties style:font-name="Century Gothic2" fo:font-size="13pt" fo:font-weight="bold" style:font-name-asian="Mangal" style:font-size-asian="13pt" style:language-asian="hi" style:country-asian="IN" style:font-weight-asian="normal" style:font-name-complex="Tahoma" style:font-size-complex="13pt" style:language-complex="en" style:country-complex="US" style:font-weight-complex="normal"/>
    </style:style>
    <style:style style:name="ce2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23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24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25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entury Gothic2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Century Gothic2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entury Gothic2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0066cc" style:cell-protect="protected formula-hidden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 fo:margin-left="0mm"/>
      <style:text-properties fo:color="#ffffff" style:font-name="Century Gothic2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0.74pt dotted #000000" fo:background-color="#99ccff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fo:color="#000000" style:font-name="Century Gothic2" fo:font-size="12pt" style:font-size-asian="12pt" style:font-size-complex="12pt"/>
    </style:style>
    <style:style style:name="ce30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border-right="none" fo:border-top="none" style:vertical-align="top"/>
      <style:paragraph-properties fo:text-align="end" fo:margin-left="0mm"/>
      <style:text-properties style:font-name="Century Gothic2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ackground-color="#ff3333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cc99"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33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use-window-font-color="true" style:font-name="Century Gothic2" fo:font-size="12pt" style:font-size-asian="12pt" style:font-size-complex="12pt"/>
    </style:style>
    <style:style style:name="ce3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Century Gothic2" fo:font-size="12pt" style:font-size-asian="12pt" style:font-size-complex="12pt"/>
    </style:style>
    <style:style style:name="ce36" style:family="table-cell" style:parent-style-name="Default">
      <style:table-cell-properties fo:border-bottom="2.01pt solid #000000" fo:background-color="#ffcc99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37" style:family="table-cell" style:parent-style-name="Default">
      <style:table-cell-properties fo:border-bottom="1.5pt solid #000000" fo:background-color="#ffcc99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38" style:family="table-cell" style:parent-style-name="Default">
      <style:table-cell-properties fo:border-bottom="2.01pt solid #000000" fo:background-color="#ffd320" style:cell-protect="protected formula-hidden" style:print-content="true" style:text-align-source="fix" style:repeat-content="false" fo:wrap-option="wrap" fo:border-left="none" fo:border-right="none" fo:border-top="1.5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39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40" style:family="table-cell" style:parent-style-name="Default">
      <style:table-cell-properties style:cell-protect="protected formula-hidden" style:print-content="true" fo:background-color="transparent" fo:wrap-option="wrap" fo:border="none"/>
      <style:text-properties style:font-name="Century Gothic2" fo:font-size="12pt" style:font-size-asian="12pt" style:font-size-complex="12pt"/>
    </style:style>
    <style:style style:name="ce41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Century Gothic2" fo:font-size="12pt" fo:font-weight="bold" style:font-size-asian="6.80000019073486pt" style:font-weight-asian="normal" style:font-size-complex="12pt" style:language-complex="en" style:country-complex="US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43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none" fo:border-right="0.99pt dotted #000000" fo:border-top="none" style:vertical-align="middle"/>
      <style:paragraph-properties fo:text-align="center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0.99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45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46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1.5pt solid #000000" fo:border-right="0.99pt dotted #000000" fo:border-top="1.5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47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1.5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.D33]=&quot;applicabile&quot;))" style:apply-style-name="BIANCO" style:base-cell-address="'Simulatore Canone Concordato'.C45"/>
    </style:style>
    <style:style style:name="ce48" style:family="table-cell" style:parent-style-name="Default">
      <style:table-cell-properties fo:border-bottom="1.5pt solid #000000" style:cell-protect="protected formula-hidden" style:print-content="true" style:text-align-source="fix" style:repeat-content="false" fo:background-color="transparent" fo:wrap-option="wrap" fo:border-left="1.5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fo:font-style="normal" style:font-size-asian="12pt" style:font-style-asian="normal" style:font-size-complex="12pt" style:font-style-complex="normal"/>
      <style:map style:condition="is-true-formula(IF([.D33]=&quot;non applicabile&quot;))" style:apply-style-name="BIANCO" style:base-cell-address="'Simulatore Canone Concordato'.C46"/>
    </style:style>
    <style:style style:name="ce49" style:family="table-cell" style:parent-style-name="Default">
      <style:table-cell-properties fo:border-bottom="0.99pt dotted #000000" style:cell-protect="protected formula-hidden" style:print-content="true" style:text-align-source="fix" style:repeat-content="false" fo:background-color="transparent" fo:wrap-option="wrap" fo:border-left="1.5pt solid #000000" fo:border-right="0.99pt dotted #000000" fo:border-top="1.5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50" style:family="table-cell" style:parent-style-name="Default">
      <style:table-cell-properties fo:border-bottom="1.5pt solid #000000" style:cell-protect="protected formula-hidden" style:print-content="true" style:text-align-source="fix" style:repeat-content="false" fo:background-color="transparent" fo:wrap-option="wrap" fo:border-left="1.5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order-bottom="0.99pt dotted #000000" fo:background-color="#ffcc99" style:cell-protect="none" style:print-content="true" style:text-align-source="fix" style:repeat-content="false" fo:wrap-option="wrap" fo:border-left="1.5pt solid #000000" fo:border-right="2.01pt solid #000000" fo:border-top="1.5pt solid #000000" style:vertical-align="middle"/>
      <style:paragraph-properties fo:text-align="center"/>
      <style:text-properties style:font-name="Century Gothic2" fo:font-size="12pt" fo:font-weight="bold" style:font-size-asian="12pt" style:font-weight-asian="bold" style:font-size-complex="12pt" style:font-weight-complex="bold"/>
      <style:map style:condition="is-true-formula(IF([.C49]=&quot;Ammobiliato (10%)&quot;))" style:apply-style-name="Senza_20_nome6" style:base-cell-address="'Simulatore Canone Concordato'.C49"/>
    </style:style>
    <style:style style:name="ce52" style:family="table-cell" style:parent-style-name="Default">
      <style:table-cell-properties fo:border-bottom="0.99pt dotted #000000" style:cell-protect="protected formula-hidden" style:print-content="true" style:text-align-source="fix" style:repeat-content="false" fo:background-color="transparent" fo:wrap-option="wrap" fo:border-left="1.5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$'Simulatore Canone Concordato'.$H$4]=&quot;A3&quot;))" style:apply-style-name="BIANCO" style:base-cell-address="'Simulatore Canone Concordato'.C50"/>
    </style:style>
    <style:style style:name="ce53" style:family="table-cell" style:parent-style-name="Default">
      <style:table-cell-properties fo:border-bottom="1.5pt solid #000000" style:cell-protect="protected formula-hidden" style:print-content="true" style:text-align-source="fix" style:repeat-content="false" fo:background-color="transparent" fo:wrap-option="wrap" fo:border-left="1.5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fo:font-style="normal" style:font-size-asian="12pt" style:font-style-asian="normal" style:font-size-complex="12pt" style:font-style-complex="normal"/>
      <style:map style:condition="is-true-formula(IF([$'Simulatore Canone Concordato'.$H$4]=&quot;A3&quot;))" style:apply-style-name="BIANCO" style:base-cell-address="'Simulatore Canone Concordato'.C50"/>
    </style:style>
    <style:style style:name="ce5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2" fo:font-size="11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56" style:family="table-cell" style:parent-style-name="Default" style:data-style-name="N50">
      <style:table-cell-properties fo:border-bottom="none" style:cell-protect="protected formula-hidden" style:print-content="true" fo:wrap-option="wrap" fo:border-left="none" fo:border-right="2.01pt solid #000000" fo:border-top="2.01pt solid #000000"/>
      <style:text-properties style:font-name="Century Gothic2" fo:font-size="12pt" style:font-size-asian="12pt" style:font-size-complex="12pt"/>
    </style:style>
    <style:style style:name="ce57" style:family="table-cell" style:parent-style-name="Default" style:data-style-name="N50">
      <style:table-cell-properties fo:border-bottom="none" style:cell-protect="protected formula-hidden" style:print-content="true" fo:wrap-option="wrap" fo:border-left="none" fo:border-right="2.01pt solid #000000" fo:border-top="none"/>
      <style:text-properties style:font-name="Century Gothic2" fo:font-size="12pt" style:font-size-asian="12pt" style:font-size-complex="12pt"/>
    </style:style>
    <style:style style:name="ce58" style:family="table-cell" style:parent-style-name="Default" style:data-style-name="N111">
      <style:table-cell-properties fo:border-bottom="2.01pt solid #000000" style:cell-protect="protected formula-hidden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entury Gothic2" fo:font-size="12pt" style:font-size-asian="12pt" style:font-size-complex="12pt"/>
    </style:style>
    <style:style style:name="ce59" style:family="table-cell" style:parent-style-name="Default" style:data-style-name="N111">
      <style:table-cell-properties fo:border-bottom="2.01pt solid #000000" style:cell-protect="protected formula-hidden" style:print-content="true" fo:wrap-option="wrap" fo:border-left="none" fo:border-right="2.01pt solid #000000" fo:border-top="none"/>
      <style:text-properties style:font-name="Century Gothic2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61" style:family="table-cell" style:parent-style-name="Default">
      <style:table-cell-properties fo:border-bottom="0.74pt dotted #000000" fo:background-color="#99ccff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Century Gothic2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Century Gothic2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ce63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none" fo:border-right="2.01pt solid #000000" fo:border-top="1.5pt solid #000000" style:vertical-align="middle"/>
      <style:paragraph-properties fo:text-align="center" fo:margin-left="0mm"/>
      <style:text-properties style:font-name="Century Gothic2" fo:font-size="13pt" fo:font-weight="bold" style:font-size-asian="13pt" style:font-weight-asian="bold" style:font-size-complex="13pt" style:font-weight-complex="bold"/>
      <style:map style:condition="is-true-formula(IF([.B21]=&quot;applicabile&quot;))" style:apply-style-name="BIANCO" style:base-cell-address="'Simulatore Canone Concordato'.D33"/>
    </style:style>
    <style:style style:name="ce64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 fo:margin-left="0mm"/>
      <style:text-properties style:font-name="Century Gothic2" fo:font-size="13pt" fo:font-weight="bold" style:font-name-asian="Mangal" style:font-size-asian="13pt" style:language-asian="hi" style:country-asian="IN" style:font-weight-asian="bold" style:font-name-complex="Tahoma" style:font-size-complex="13pt" style:language-complex="en" style:country-complex="US" style:font-weight-complex="bold"/>
      <style:map style:condition="is-true-formula(IF([.H4]=&quot;A5&quot;))" style:apply-style-name="BIANCO" style:base-cell-address="'Simulatore Canone Concordato'.D36"/>
      <style:map style:condition="is-true-formula(IF([.H4]=&quot;A4&quot;))" style:apply-style-name="BIANCO" style:base-cell-address="'Simulatore Canone Concordato'.D36"/>
    </style:style>
    <style:style style:name="ce65" style:family="table-cell" style:parent-style-name="Default" style:data-style-name="N0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use-window-font-color="true" style:font-name="Century Gothic2" fo:font-size="13pt" fo:font-weight="bold" style:font-name-asian="SimSun" style:font-size-asian="13pt" style:font-weight-asian="normal" style:font-name-complex="Mangal1" style:font-size-complex="13pt" style:language-complex="en" style:country-complex="US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 style:vertical-align="bottom"/>
      <style:paragraph-properties fo:text-align="center" fo:margin-left="0mm"/>
      <style:text-properties style:font-name="Century Gothic2" fo:font-size="12pt" style:font-size-asian="12pt" style:font-size-complex="12pt"/>
    </style:style>
    <style:style style:name="ce67" style:family="table-cell" style:parent-style-name="Default" style:data-style-name="N105">
      <style:table-cell-properties style:cell-protect="protected formula-hidden" style:print-content="true" style:text-align-source="fix" style:repeat-content="false" fo:background-color="transparent" fo:wrap-option="wrap" fo:border="0.99pt dotte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68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ackground-color="transparent" fo:wrap-option="wrap" fo:border-left="0.99pt dotted #000000" fo:border-right="0.99pt dotted #000000" fo:border-top="0.99pt dotte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69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0.99pt dotted #000000" fo:border-top="1.5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1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2" style:family="table-cell" style:parent-style-name="Default">
      <style:table-cell-properties fo:border-bottom="0.99pt dotted #000000" style:cell-protect="protected formula-hidden" style:print-content="true" fo:wrap-option="wrap" fo:border-left="0.99pt dotted #000000" fo:border-right="0.99pt dotted #000000" fo:border-top="1.5pt solid #000000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$'Simulatore Canone Concordato'.$H$4]=&quot;A3&quot;))" style:apply-style-name="BIANCO" style:base-cell-address="'Simulatore Canone Concordato'.C50"/>
    </style:style>
    <style:style style:name="ce7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$'Simulatore Canone Concordato'.$H$4]=&quot;A3&quot;))" style:apply-style-name="BIANCO" style:base-cell-address="'Simulatore Canone Concordato'.C50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6" style:family="table-cell" style:parent-style-name="Default">
      <style:table-cell-properties style:cell-protect="formula-hidden" style:print-content="false" style:text-align-source="fix" style:repeat-content="false" fo:wrap-option="wrap" style:vertical-align="top"/>
      <style:paragraph-properties fo:text-align="center" fo:margin-left="0mm"/>
      <style:text-properties fo:color="#000000" style:font-name="Century Gothic2" fo:font-size="14pt" style:font-size-asian="14pt" style:font-size-complex="14pt"/>
    </style:style>
    <style:style style:name="ce7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none" fo:border-top="2.01pt soli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79" style:family="table-cell" style:parent-style-name="Default" style:data-style-name="N0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entury Gothic2" fo:font-size="11pt" style:font-name-asian="Century Gothic3" style:font-size-asian="11pt" style:font-name-complex="Century Gothic3" style:font-size-complex="11pt"/>
    </style:style>
    <style:style style:name="ce80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2.01pt solid #000000" fo:border-top="non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81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82" style:family="table-cell" style:parent-style-name="Default" style:data-style-name="N105">
      <style:table-cell-properties fo:border-bottom="0.99pt dotted #000000" style:cell-protect="protected formula-hidden" style:print-content="true" style:text-align-source="fix" style:repeat-content="false" fo:background-color="transparent" fo:wrap-option="wrap" fo:border-left="0.99pt dotted #000000" fo:border-right="2.01pt solid #000000" fo:border-top="0.99pt dotted #000000" style:vertical-align="middle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83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ackground-color="transparent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84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0.99pt dotted #000000" fo:border-top="1.5pt soli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86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dotted #000000" fo:border-right="0.99pt dotted #000000" fo:border-top="0.99pt dotte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87" style:family="table-cell" style:parent-style-name="Default">
      <style:table-cell-properties fo:border-bottom="0.99pt dotted #000000" style:cell-protect="protected formula-hidden" style:print-content="true" style:text-align-source="fix" style:repeat-content="false" fo:background-color="transparent" fo:wrap-option="wrap" fo:border-left="0.99pt dotted #000000" fo:border-right="0.99pt dotted #000000" fo:border-top="1.5pt solid #000000" style:vertical-align="middle"/>
      <style:paragraph-properties fo:text-align="center"/>
      <style:text-properties style:font-name="Century Gothic2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$'Simulatore Canone Concordato'.$H$4]=&quot;A3&quot;))" style:apply-style-name="BIANCO" style:base-cell-address="'Simulatore Canone Concordato'.C50"/>
    </style:style>
    <style:style style:name="ce89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dotted #000000" fo:border-right="0.99pt dotted #000000" fo:border-top="0.99pt dotted #000000"/>
      <style:paragraph-properties fo:text-align="center" fo:margin-left="0mm"/>
      <style:text-properties style:font-name="Century Gothic2" fo:font-size="12pt" style:font-size-asian="12pt" style:font-size-complex="12pt"/>
      <style:map style:condition="is-true-formula(IF([$'Simulatore Canone Concordato'.$H$4]=&quot;A3&quot;))" style:apply-style-name="BIANCO" style:base-cell-address="'Simulatore Canone Concordato'.C50"/>
    </style:style>
    <style:style style:name="ce90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91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2.01pt solid #000000" fo:border-right="0.99pt dotted #000000" fo:border-top="2.01pt soli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2.01pt solid #000000" fo:border-right="0.99pt dotted #000000" fo:border-top="0.99pt dotte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2.01pt solid #000000" fo:border-right="0.99pt dotted #000000" fo:border-top="0.99pt dotted #000000" style:vertical-align="middle"/>
      <style:paragraph-properties fo:text-align="center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border-right="0.99pt dotted #000000" fo:border-top="0.99pt dotte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wrap-option="wrap"/>
      <style:text-properties style:font-name="Century Gothic2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Century Gothic2" fo:font-size="12pt" style:font-size-asian="12pt" style:font-size-complex="12pt"/>
    </style:style>
    <style:style style:name="ce97" style:family="table-cell" style:parent-style-name="Default">
      <style:table-cell-properties fo:border-bottom="none" style:cell-protect="protected formula-hidden" style:print-content="true" fo:wrap-option="wrap" fo:border-left="none" fo:border-right="2.01pt solid #000000" fo:border-top="2.01pt solid #000000"/>
      <style:text-properties style:font-name="Century Gothic2" fo:font-size="12pt" style:font-size-asian="12pt" style:font-size-complex="12pt"/>
    </style:style>
    <style:style style:name="ce98" style:family="table-cell" style:parent-style-name="Default">
      <style:table-cell-properties fo:border-bottom="none" style:cell-protect="protected formula-hidden" style:print-content="true" fo:background-color="transparent" fo:wrap-option="wrap" fo:border-left="none" fo:border-right="2.01pt solid #000000" fo:border-top="none" style:vertical-align="middle"/>
      <style:text-properties style:font-name="Century Gothic2" fo:font-size="12pt" style:font-size-asian="12pt" style:font-size-complex="12pt"/>
    </style:style>
    <style:style style:name="ce99" style:family="table-cell" style:parent-style-name="Default" style:data-style-name="N0">
      <style:table-cell-properties fo:border-bottom="2.01pt solid #000000" style:cell-protect="protected formula-hidden" style:print-content="true" fo:background-color="transparent" fo:wrap-option="wrap" fo:border-left="none" fo:border-right="2.01pt solid #000000" fo:border-top="none" style:vertical-align="middle"/>
      <style:text-properties style:font-name="Century Gothic2" fo:font-size="11pt" style:font-name-asian="Century Gothic3" style:font-size-asian="11pt" style:font-name-complex="Century Gothic3" style:font-size-complex="11pt"/>
    </style:style>
    <style:style style:name="ce100" style:family="table-cell" style:parent-style-name="Default">
      <style:table-cell-properties fo:border-bottom="none" style:cell-protect="protected formula-hidden" style:print-content="true" fo:wrap-option="wrap" fo:border-left="none" fo:border-right="2.01pt solid #000000" fo:border-top="none"/>
      <style:text-properties style:font-name="Century Gothic2" fo:font-size="12pt" style:font-size-asian="12pt" style:font-size-complex="12pt"/>
    </style:style>
    <style:style style:name="ce101" style:family="table-cell" style:parent-style-name="Default">
      <style:table-cell-properties fo:border-bottom="0.99pt dotted #000000" style:cell-protect="protected formula-hidden" style:print-content="true" fo:wrap-option="wrap" fo:border-left="0.99pt dotted #000000" fo:border-right="2.01pt solid #000000" fo:border-top="0.99pt dotted #000000"/>
      <style:text-properties style:font-name="Century Gothic2" fo:font-size="12pt" style:font-size-asian="12pt" style:font-size-complex="12pt"/>
    </style:style>
    <style:style style:name="ce102" style:family="table-cell" style:parent-style-name="Default" style:data-style-name="N105">
      <style:table-cell-properties fo:border-bottom="0.99pt dotted #000000" style:cell-protect="protected formula-hidden" style:print-content="true" style:text-align-source="fix" style:repeat-content="false" fo:background-color="transparent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03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ackground-color="transparent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04" style:family="table-cell" style:parent-style-name="Default" style:data-style-name="N105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2.01pt solid #000000" fo:border-top="1.5pt soli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05" style:family="table-cell" style:parent-style-name="Default" style:data-style-name="N105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  <style:map style:condition="is-true-formula(IF([.D33]=&quot;applicabile&quot;))" style:apply-style-name="BIANCO" style:base-cell-address="'Simulatore Canone Concordato'.F45"/>
    </style:style>
    <style:style style:name="ce106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style:font-name-asian="Mangal" style:font-size-asian="12pt" style:language-asian="hi" style:country-asian="IN" style:font-name-complex="Tahoma" style:font-size-complex="12pt" style:language-complex="en" style:country-complex="US"/>
      <style:map style:condition="is-true-formula(IF([.D33]=&quot;non applicabile&quot;))" style:apply-style-name="BIANCO" style:base-cell-address="'Simulatore Canone Concordato'.F46"/>
    </style:style>
    <style:style style:name="ce107" style:family="table-cell" style:parent-style-name="Default" style:data-style-name="N105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2.01pt solid #000000" fo:border-top="1.5pt solid #000000"/>
      <style:paragraph-properties fo:text-align="center" fo:margin-left="0mm"/>
      <style:text-properties style:font-name="Century Gothic2" fo:font-size="12pt" fo:font-weight="normal" style:font-name-asian="Mangal" style:font-size-asian="12pt" style:language-asian="hi" style:country-asian="IN" style:font-weight-asian="normal" style:font-name-complex="Tahoma" style:font-size-complex="12pt" style:language-complex="en" style:country-complex="US" style:font-weight-complex="normal"/>
      <style:map style:condition="is-true-formula(IF([.C49]&quot;Non ammobiliato&quot;))" style:apply-style-name="Grassetto" style:base-cell-address="'Simulatore Canone Concordato'.F47"/>
    </style:style>
    <style:style style:name="ce108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ackground-color="transparent" fo:wrap-option="wrap" fo:border-left="0.99pt dotted #000000" fo:border-right="2.01pt solid #000000" fo:border-top="0.99pt dotted #000000"/>
      <style:paragraph-properties fo:text-align="center" fo:margin-left="0mm"/>
      <style:text-properties style:font-name="Century Gothic2" fo:font-size="12pt" fo:font-weight="normal" style:font-name-asian="Mangal" style:font-size-asian="12pt" style:language-asian="hi" style:country-asian="IN" style:font-weight-asian="normal" style:font-name-complex="Tahoma" style:font-size-complex="12pt" style:language-complex="en" style:country-complex="US" style:font-weight-complex="normal"/>
      <style:map style:condition="is-true-formula(IF([.C49]&quot;Non ammobiliato&quot;))" style:apply-style-name="Grassetto" style:base-cell-address="'Simulatore Canone Concordato'.F47"/>
    </style:style>
    <style:style style:name="ce109" style:family="table-cell" style:parent-style-name="Default">
      <style:table-cell-properties fo:border-bottom="0.99pt dotted #000000" style:cell-protect="protected formula-hidden" style:print-content="true" fo:wrap-option="wrap" fo:border-left="0.99pt dotted #000000" fo:border-right="2.01pt solid #000000" fo:border-top="1.5pt solid #000000"/>
    </style:style>
    <style:style style:name="ce110" style:family="table-cell" style:parent-style-name="Default" style:data-style-name="N105">
      <style:table-cell-properties fo:border-bottom="0.99pt dotted #000000" style:cell-protect="protected formula-hidden" style:print-content="true" fo:wrap-option="wrap" fo:border-left="0.99pt dotted #000000" fo:border-right="2.01pt solid #000000" fo:border-top="0.99pt dotted #000000"/>
      <style:text-properties style:font-name="Century Gothic2" fo:font-size="13pt" fo:font-weight="bold" style:font-size-asian="13pt" style:font-weight-asian="bold" style:font-size-complex="13pt" style:font-weight-complex="bold"/>
      <style:map style:condition="is-true-formula(IF([.C49]=&quot;Non ammobiliato&quot;))" style:apply-style-name="BIANCO" style:base-cell-address="'Simulatore Canone Concordato'.F50"/>
    </style:style>
    <style:style style:name="ce111" style:family="table-cell" style:parent-style-name="Default" style:data-style-name="N105">
      <style:table-cell-properties fo:border-bottom="1.5pt solid #000000" style:cell-protect="protected formula-hidden" style:print-content="true" fo:wrap-option="wrap" fo:border-left="0.99pt dotted #000000" fo:border-right="2.01pt solid #000000" fo:border-top="0.99pt dotted #000000"/>
      <style:text-properties style:font-name="Century Gothic2" fo:font-size="13pt" fo:font-weight="bold" style:font-size-asian="13pt" style:font-weight-asian="bold" style:font-size-complex="13pt" style:font-weight-complex="bold"/>
      <style:map style:condition="is-true-formula(IF([.I16]=&quot;-&quot;))" style:apply-style-name="BIANCO" style:base-cell-address="'Simulatore Canone Concordato'.F51"/>
    </style:style>
    <style:style style:name="ce112" style:family="table-cell" style:parent-style-name="Default">
      <style:table-cell-properties fo:border-bottom="none" fo:wrap-option="wrap" fo:border-left="none" fo:border-right="2.01pt solid #000000" fo:border-top="none"/>
      <style:text-properties style:font-name="Century Gothic2"/>
    </style:style>
    <style:style style:name="ce113" style:family="table-cell" style:parent-style-name="Default">
      <style:table-cell-properties fo:border-bottom="0.99pt solid #000000" fo:wrap-option="wrap" fo:border-left="none" fo:border-right="none" fo:border-top="0.99pt solid #000000"/>
      <style:text-properties style:font-name="Century Gothic2" fo:font-size="12pt" style:font-size-asian="12pt" style:font-size-complex="12pt"/>
    </style:style>
    <style:style style:name="ce114" style:family="table-cell" style:parent-style-name="Default">
      <style:table-cell-properties fo:border-bottom="0.99pt dotted #000000" style:cell-protect="protected formula-hidden" style:print-content="true" style:text-align-source="fix" style:repeat-content="false" fo:wrap-option="wrap" fo:border-left="0.99pt dotted #000000" fo:border-right="0.99pt dotted #000000" fo:border-top="2.01pt soli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wrap" fo:border="0.99pt dotted #000000" style:vertical-align="middle"/>
      <style:paragraph-properties fo:text-align="end" fo:margin-left="0mm"/>
      <style:text-properties style:font-name="Century Gothic2" fo:font-size="12pt" style:font-size-asian="12pt" style:font-size-complex="12pt"/>
    </style:style>
    <style:style style:name="ce117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end" fo:margin-left="0mm"/>
      <style:text-properties style:font-name="Century Gothic2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wrap-option="wrap"/>
      <style:text-properties style:font-name="Century Gothic2" fo:font-size="12pt" fo:language="en" fo:country="US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119" style:family="table-cell" style:parent-style-name="Default">
      <style:table-cell-properties fo:border-bottom="0.99pt dotted #000000" fo:background-color="#99ccff" style:cell-protect="none" style:print-content="true" style:text-align-source="fix" style:repeat-content="false" fo:wrap-option="wrap" fo:border-left="0.99pt dotted #000000" fo:border-right="2.01pt solid #000000" fo:border-top="2.01pt soli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20" style:family="table-cell" style:parent-style-name="Default" style:data-style-name="N100">
      <style:table-cell-properties fo:border-bottom="0.99pt dotted #000000" fo:background-color="#99ccff" style:cell-protect="none" style:print-content="true" style:text-align-source="fix" style:repeat-content="false" fo:wrap-option="wrap" fo:border-left="0.99pt dotted #000000" fo:border-right="2.01pt soli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21" style:family="table-cell" style:parent-style-name="Default">
      <style:table-cell-properties fo:border-bottom="0.99pt dotted #000000" fo:background-color="#99ccff" style:cell-protect="none" style:print-content="true" style:text-align-source="fix" style:repeat-content="false" fo:wrap-option="wrap" fo:border-left="0.99pt dotted #000000" fo:border-right="2.01pt solid #000000" fo:border-top="0.99pt dotted #000000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22" style:family="table-cell" style:parent-style-name="Default">
      <style:table-cell-properties fo:border-bottom="0.99pt dotted #000000" fo:background-color="#99ccff" style:cell-protect="none" style:print-content="true" style:text-align-source="fix" style:repeat-content="false" fo:wrap-option="wrap" fo:border-left="0.99pt dotted #000000" fo:border-right="2.01pt solid #000000" fo:border-top="0.99pt dotted #000000" style:vertical-align="middle"/>
      <style:paragraph-properties fo:text-align="center"/>
      <style:text-properties style:font-name="Century Gothic2" fo:font-size="13pt" fo:font-weight="normal" style:font-size-asian="13pt" style:font-weight-asian="normal" style:font-size-complex="13pt" style:font-weight-complex="normal"/>
      <style:map style:condition="is-true-formula(IF([.H5]=&quot;Ammobiliato (10%)&quot;))" style:apply-style-name="Az.1_20_viola" style:base-cell-address="'Simulatore Canone Concordato'.H5"/>
    </style:style>
    <style:style style:name="ce123" style:family="table-cell" style:parent-style-name="Default">
      <style:table-cell-properties fo:border-bottom="0.99pt dotted #000000" fo:background-color="#99ccff" style:cell-protect="none" style:print-content="true" style:text-align-source="fix" style:repeat-content="false" fo:wrap-option="wrap" fo:border-left="0.99pt dotted #000000" fo:border-right="2.01pt solid #000000" fo:border-top="0.99pt dotted #000000" style:vertical-align="middle"/>
      <style:paragraph-properties fo:text-align="start" fo:margin-left="0mm"/>
      <style:text-properties style:font-name="Century Gothic2" fo:font-size="15pt" style:font-size-asian="15pt" style:font-size-complex="15pt"/>
    </style:style>
    <style:style style:name="ce124" style:family="table-cell" style:parent-style-name="Default">
      <style:table-cell-properties fo:border-bottom="2.01pt solid #000000" fo:background-color="#99ccff" style:cell-protect="none" style:print-content="true" style:text-align-source="fix" style:repeat-content="false" fo:wrap-option="wrap" fo:border-left="0.99pt dotted #000000" fo:border-right="2.01pt solid #000000" fo:border-top="0.99pt dotted #000000" style:vertical-align="middle"/>
      <style:paragraph-properties fo:text-align="center" fo:margin-left="0mm"/>
      <style:text-properties style:font-name="Century Gothic2" fo:font-size="13pt" fo:font-weight="bold" style:font-size-asian="13pt" style:font-weight-asian="bold" style:font-size-complex="13pt" style:font-weight-complex="bold"/>
      <style:map style:condition="is-true-formula(IF([.H7]=&quot;1 Centro Storico&quot;))" style:apply-style-name="Senza_20_nome7" style:base-cell-address="'Simulatore Canone Concordato'.H7"/>
      <style:map style:condition="is-true-formula(IF([.H7]=&quot;2 Sant Eusebio&quot;))" style:apply-style-name="Senza_20_nome8" style:base-cell-address="'Simulatore Canone Concordato'.H7"/>
      <style:map style:condition="is-true-formula(IF([.H7]=&quot;3 Crocetta&quot;))" style:apply-style-name="Senza_20_nome9" style:base-cell-address="'Simulatore Canone Concordato'.H7"/>
    </style:style>
    <style:style style:name="ce125" style:family="table-cell" style:parent-style-name="Default">
      <style:table-cell-properties style:cell-protect="protected" style:print-content="false" style:text-align-source="fix" style:repeat-content="false" fo:background-color="transparent" fo:wrap-option="wrap"/>
      <style:paragraph-properties fo:text-align="center" fo:margin-left="0mm"/>
      <style:text-properties fo:color="#ffffff" style:font-name="Century Gothic2" fo:font-size="12pt" style:font-size-asian="12pt" style:font-size-complex="12pt"/>
    </style:style>
    <style:style style:name="ce126" style:family="table-cell" style:parent-style-name="Default">
      <style:table-cell-properties fo:border-bottom="none" fo:background-color="#ff950e" style:cell-protect="protected formula-hidden" style:print-content="true" style:text-align-source="fix" style:repeat-content="false" fo:wrap-option="wrap" fo:border-left="2.01pt solid #000000" fo:border-right="2.01pt solid #000000" fo:border-top="2.01pt solid #000000"/>
      <style:paragraph-properties fo:text-align="start" fo:margin-left="0mm"/>
      <style:text-properties fo:color="#ffffff" style:font-name="Century Gothic2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style:font-name="Century Gothic2" fo:font-size="12pt" style:font-size-asian="12pt" style:font-size-complex="12pt"/>
    </style:style>
    <style:style style:name="ce128" style:family="table-cell" style:parent-style-name="Default">
      <style:table-cell-properties fo:border-bottom="none" fo:wrap-option="wrap" fo:border-left="2.01pt solid #000000" fo:border-right="2.01pt solid #000000" fo:border-top="none"/>
      <style:text-properties style:font-name="Century Gothic2" fo:font-size="12pt" style:font-size-asian="12pt" style:font-size-complex="12pt"/>
    </style:style>
    <style:style style:name="ce129" style:family="table-cell" style:parent-style-name="Default">
      <style:table-cell-properties fo:border-bottom="none" fo:wrap-option="wrap" fo:border-left="2.01pt solid #000000" fo:border-right="2.01pt solid #000000" fo:border-top="none"/>
      <style:text-properties style:font-name="Century Gothic2" fo:font-size="12pt" style:font-name-asian="Century Gothic3" style:font-size-asian="12pt" style:font-name-complex="Century Gothic3" style:font-size-complex="12pt"/>
    </style:style>
    <style:style style:name="ce130" style:family="table-cell" style:parent-style-name="Default" style:data-style-name="N99">
      <style:table-cell-properties fo:border-bottom="none" fo:wrap-option="wrap" fo:border-left="2.01pt solid #000000" fo:border-right="2.01pt solid #000000" fo:border-top="none"/>
      <style:text-properties style:font-name="Century Gothic2" fo:font-size="12pt" style:font-size-asian="12pt" style:font-size-complex="12pt"/>
    </style:style>
    <style:style style:name="ce131" style:family="table-cell" style:parent-style-name="Default">
      <style:table-cell-properties fo:border-bottom="none" fo:wrap-option="wrap" fo:border-left="2.01pt solid #000000" fo:border-right="2.01pt solid #000000" fo:border-top="none"/>
      <style:text-properties style:font-name="Century Gothic2" fo:font-size="11pt" style:font-name-asian="Mangal" style:font-size-asian="13pt" style:language-asian="hi" style:country-asian="IN" style:font-name-complex="Tahoma" style:font-size-complex="13pt" style:language-complex="en" style:country-complex="US"/>
    </style:style>
    <style:style style:name="ce132" style:family="table-cell" style:parent-style-name="Default">
      <style:table-cell-properties fo:border-bottom="2.01pt solid #000000" fo:wrap-option="wrap" fo:border-left="2.01pt solid #000000" fo:border-right="2.01pt solid #000000" fo:border-top="none"/>
      <style:text-properties style:font-name="Century Gothic2" fo:font-size="12pt" style:font-size-asian="12pt" style:font-size-complex="12pt"/>
    </style:style>
    <style:style style:name="ce133" style:family="table-cell" style:parent-style-name="Default">
      <style:table-cell-properties fo:border-bottom="0.99pt solid #000000" fo:wrap-option="wrap" fo:border-left="none" fo:border-right="0.99pt solid #000000" fo:border-top="0.99pt solid #000000"/>
      <style:text-properties style:font-name="Century Gothic2" fo:font-size="12pt" style:font-size-asian="12pt" style:font-size-complex="12pt"/>
    </style:style>
    <style:style style:name="ce134" style:family="table-cell" style:parent-style-name="Default">
      <style:table-cell-properties style:cell-protect="none" style:print-content="true" fo:wrap-option="wrap"/>
      <style:text-properties style:font-name="Century Gothic2"/>
    </style:style>
    <style:style style:name="ce135" style:family="table-cell" style:parent-style-name="Default">
      <style:table-cell-properties style:cell-protect="none" style:print-content="true" fo:wrap-option="wrap"/>
      <style:text-properties style:font-name="Century Gothic2" fo:font-size="12pt" style:font-size-asian="12pt" style:font-size-complex="12pt"/>
    </style:style>
    <style:style style:name="ce136" style:family="table-cell" style:parent-style-name="Default">
      <style:table-cell-properties style:cell-protect="none" style:print-content="true" fo:background-color="transparent" fo:wrap-option="wrap"/>
      <style:text-properties style:font-name="Century Gothic2" fo:font-size="12pt" style:font-size-asian="12pt" style:font-size-complex="12pt"/>
    </style:style>
    <style:style style:name="ce137" style:family="table-cell" style:parent-style-name="Default">
      <style:text-properties style:font-name="Century Gothic2" fo:font-size="10.5pt" style:font-size-asian="10.5pt" style:font-size-complex="10.5pt"/>
    </style:style>
    <style:style style:name="ce138" style:family="table-cell" style:parent-style-name="Default">
      <style:text-properties style:font-name="Century Gothic2" fo:font-size="14pt" style:font-size-asian="14pt" style:font-size-complex="14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entury Gothic2" fo:font-size="10.5pt" style:font-size-asian="10.5pt" style:font-size-complex="10.5pt"/>
    </style:style>
    <style:style style:name="ce140" style:family="table-cell" style:parent-style-name="Default">
      <style:table-cell-properties fo:background-color="#e6e6ff" style:text-align-source="fix" style:repeat-content="false" fo:border="0.74pt solid #000000" style:vertical-align="middle"/>
      <style:paragraph-properties fo:text-align="center" fo:margin-left="0mm"/>
      <style:text-properties style:font-name="Century Gothic2"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entury Gothic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mm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14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Century Gothic2" fo:font-size="10.5pt" style:font-size-asian="10.5pt" style:font-size-complex="10.5pt"/>
    </style:style>
    <style:style style:name="ce14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45]=&quot;rientra&quot;))" style:apply-style-name="EVIDENZIASIM.RIS." style:base-cell-address="'Canoni per zona omogenea'.B8"/>
    </style:style>
    <style:style style:name="ce14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46]=&quot;rientra&quot;))" style:apply-style-name="EVIDENZIASIM.RIS." style:base-cell-address="'Canoni per zona omogenea'.B9"/>
    </style:style>
    <style:style style:name="ce14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47]=&quot;rientra&quot;))" style:apply-style-name="EVIDENZIASIM.RIS." style:base-cell-address="'Canoni per zona omogenea'.B10"/>
    </style:style>
    <style:style style:name="ce14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48]=&quot;rientra&quot;))" style:apply-style-name="EVIDENZIASIM.RIS." style:base-cell-address="'Canoni per zona omogenea'.B11"/>
    </style:style>
    <style:style style:name="ce14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49]=&quot;rientra&quot;))" style:apply-style-name="EVIDENZIASIM.RIS." style:base-cell-address="'Canoni per zona omogenea'.B12"/>
    </style:style>
    <style:style style:name="ce14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Century Gothic2" fo:font-size="10.5pt" style:font-size-asian="10.5pt" style:font-size-complex="10.5pt"/>
    </style:style>
    <style:style style:name="ce150" style:family="table-cell" style:parent-style-name="Default">
      <style:table-cell-properties fo:border-bottom="none" fo:background-color="#ff3333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151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53]=&quot;rientra&quot;))" style:apply-style-name="EVIDENZIASIM.RIS." style:base-cell-address="'Canoni per zona omogenea'.B16"/>
    </style:style>
    <style:style style:name="ce15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54]=&quot;rientra&quot;))" style:apply-style-name="EVIDENZIASIM.RIS." style:base-cell-address="'Canoni per zona omogenea'.B17"/>
    </style:style>
    <style:style style:name="ce15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55]=&quot;rientra&quot;))" style:apply-style-name="EVIDENZIASIM.RIS." style:base-cell-address="'Canoni per zona omogenea'.B18"/>
    </style:style>
    <style:style style:name="ce15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56]=&quot;rientra&quot;))" style:apply-style-name="EVIDENZIASIM.RIS." style:base-cell-address="'Canoni per zona omogenea'.B19"/>
    </style:style>
    <style:style style:name="ce155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57]=&quot;rientra&quot;))" style:apply-style-name="EVIDENZIASIM.RIS." style:base-cell-address="'Canoni per zona omogenea'.B20"/>
    </style:style>
    <style:style style:name="ce15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61]=&quot;rientra&quot;))" style:apply-style-name="EVIDENZIASIM.RIS." style:base-cell-address="'Canoni per zona omogenea'.B24"/>
    </style:style>
    <style:style style:name="ce15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62]=&quot;rientra&quot;))" style:apply-style-name="EVIDENZIASIM.RIS." style:base-cell-address="'Canoni per zona omogenea'.B25"/>
    </style:style>
    <style:style style:name="ce15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63]=&quot;rientra&quot;))" style:apply-style-name="EVIDENZIASIM.RIS." style:base-cell-address="'Canoni per zona omogenea'.B26"/>
    </style:style>
    <style:style style:name="ce1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64]=&quot;rientra&quot;))" style:apply-style-name="EVIDENZIASIM.RIS." style:base-cell-address="'Canoni per zona omogenea'.B27"/>
    </style:style>
    <style:style style:name="ce160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65]=&quot;rientra&quot;))" style:apply-style-name="EVIDENZIASIM.RIS." style:base-cell-address="'Canoni per zona omogenea'.B28"/>
    </style:style>
    <style:style style:name="ce161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16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0]=&quot;rientra&quot;))" style:apply-style-name="EVIDENZIASIM.RIS." style:base-cell-address="'Canoni per zona omogenea'.B33"/>
    </style:style>
    <style:style style:name="ce16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1]=&quot;rientra&quot;))" style:apply-style-name="EVIDENZIASIM.RIS." style:base-cell-address="'Canoni per zona omogenea'.B34"/>
    </style:style>
    <style:style style:name="ce16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72]=&quot;rientra&quot;))" style:apply-style-name="EVIDENZIASIM.RIS." style:base-cell-address="'Canoni per zona omogenea'.B35"/>
    </style:style>
    <style:style style:name="ce16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3]=&quot;rientra&quot;))" style:apply-style-name="EVIDENZIASIM.RIS." style:base-cell-address="'Canoni per zona omogenea'.B36"/>
    </style:style>
    <style:style style:name="ce166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4]=&quot;rientra&quot;))" style:apply-style-name="EVIDENZIASIM.RIS." style:base-cell-address="'Canoni per zona omogenea'.B37"/>
    </style:style>
    <style:style style:name="ce16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8]=&quot;rientra&quot;))" style:apply-style-name="EVIDENZIASIM.RIS." style:base-cell-address="'Canoni per zona omogenea'.B41"/>
    </style:style>
    <style:style style:name="ce16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79]=&quot;rientra&quot;))" style:apply-style-name="EVIDENZIASIM.RIS." style:base-cell-address="'Canoni per zona omogenea'.B42"/>
    </style:style>
    <style:style style:name="ce16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80]=&quot;rientra&quot;))" style:apply-style-name="EVIDENZIASIM.RIS." style:base-cell-address="'Canoni per zona omogenea'.B43"/>
    </style:style>
    <style:style style:name="ce170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81]=&quot;rientra&quot;))" style:apply-style-name="EVIDENZIASIM.RIS." style:base-cell-address="'Canoni per zona omogenea'.B44"/>
    </style:style>
    <style:style style:name="ce171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82]=&quot;rientra&quot;))" style:apply-style-name="EVIDENZIASIM.RIS." style:base-cell-address="'Canoni per zona omogenea'.B45"/>
    </style:style>
    <style:style style:name="ce17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86]=&quot;rientra&quot;))" style:apply-style-name="EVIDENZIASIM.RIS." style:base-cell-address="'Canoni per zona omogenea'.B49"/>
    </style:style>
    <style:style style:name="ce17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87]=&quot;rientra&quot;))" style:apply-style-name="EVIDENZIASIM.RIS." style:base-cell-address="'Canoni per zona omogenea'.B50"/>
    </style:style>
    <style:style style:name="ce17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88]=&quot;rientra&quot;))" style:apply-style-name="EVIDENZIASIM.RIS." style:base-cell-address="'Canoni per zona omogenea'.B51"/>
    </style:style>
    <style:style style:name="ce17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89]=&quot;rientra&quot;))" style:apply-style-name="EVIDENZIASIM.RIS." style:base-cell-address="'Canoni per zona omogenea'.B52"/>
    </style:style>
    <style:style style:name="ce176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90]=&quot;rientra&quot;))" style:apply-style-name="EVIDENZIASIM.RIS." style:base-cell-address="'Canoni per zona omogenea'.B53"/>
    </style:style>
    <style:style style:name="ce177" style:family="table-cell" style:parent-style-name="Default">
      <style:table-cell-properties fo:background-color="#0084d1" style:text-align-source="fix" style:repeat-content="false"/>
      <style:paragraph-properties fo:text-align="center" fo:margin-left="0mm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17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95]=&quot;rientra&quot;))" style:apply-style-name="EVIDENZIASIM.RIS." style:base-cell-address="'Canoni per zona omogenea'.B58"/>
    </style:style>
    <style:style style:name="ce17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96]=&quot;rientra&quot;))" style:apply-style-name="EVIDENZIASIM.RIS." style:base-cell-address="'Canoni per zona omogenea'.B59"/>
    </style:style>
    <style:style style:name="ce180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97]=&quot;rientra&quot;))" style:apply-style-name="EVIDENZIASIM.RIS." style:base-cell-address="'Canoni per zona omogenea'.B60"/>
    </style:style>
    <style:style style:name="ce181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98]=&quot;rientra&quot;))" style:apply-style-name="EVIDENZIASIM.RIS." style:base-cell-address="'Canoni per zona omogenea'.B61"/>
    </style:style>
    <style:style style:name="ce182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99]=&quot;rientra&quot;))" style:apply-style-name="EVIDENZIASIM.RIS." style:base-cell-address="'Canoni per zona omogenea'.B62"/>
    </style:style>
    <style:style style:name="ce18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18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03]=&quot;rientra&quot;))" style:apply-style-name="EVIDENZIASIM.RIS." style:base-cell-address="'Canoni per zona omogenea'.B66"/>
    </style:style>
    <style:style style:name="ce18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04]=&quot;rientra&quot;))" style:apply-style-name="EVIDENZIASIM.RIS." style:base-cell-address="'Canoni per zona omogenea'.B67"/>
    </style:style>
    <style:style style:name="ce18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105]=&quot;rientra&quot;))" style:apply-style-name="EVIDENZIASIM.RIS." style:base-cell-address="'Canoni per zona omogenea'.B68"/>
    </style:style>
    <style:style style:name="ce18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06]=&quot;rientra&quot;))" style:apply-style-name="EVIDENZIASIM.RIS." style:base-cell-address="'Canoni per zona omogenea'.B69"/>
    </style:style>
    <style:style style:name="ce188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07]=&quot;rientra&quot;))" style:apply-style-name="EVIDENZIASIM.RIS." style:base-cell-address="'Canoni per zona omogenea'.B70"/>
    </style:style>
    <style:style style:name="ce18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11]=&quot;rientra&quot;))" style:apply-style-name="EVIDENZIASIM.RIS." style:base-cell-address="'Canoni per zona omogenea'.B74"/>
    </style:style>
    <style:style style:name="ce190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12]=&quot;rientra&quot;))" style:apply-style-name="EVIDENZIASIM.RIS." style:base-cell-address="'Canoni per zona omogenea'.B75"/>
    </style:style>
    <style:style style:name="ce191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style:font-name="Century Gothic2" fo:font-size="10.5pt" fo:font-weight="bold" style:font-name-asian="Century Gothic3" style:font-size-asian="10.5pt" style:font-weight-asian="bold" style:font-name-complex="Century Gothic3" style:font-size-complex="10.5pt" style:font-weight-complex="bold"/>
      <style:map style:condition="is-true-formula(IF([.D113]=&quot;rientra&quot;))" style:apply-style-name="EVIDENZIASIM.RIS." style:base-cell-address="'Canoni per zona omogenea'.B76"/>
    </style:style>
    <style:style style:name="ce1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14]=&quot;rientra&quot;))" style:apply-style-name="EVIDENZIASIM.RIS." style:base-cell-address="'Canoni per zona omogenea'.B77"/>
    </style:style>
    <style:style style:name="ce193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center" fo:margin-left="0mm"/>
      <style:text-properties fo:color="#ffffff" style:font-name="Century Gothic2" fo:font-size="10.5pt" style:font-name-asian="Century Gothic3" style:font-size-asian="10.5pt" style:font-name-complex="Century Gothic3" style:font-size-complex="10.5pt"/>
      <style:map style:condition="is-true-formula(IF([.D115]=&quot;rientra&quot;))" style:apply-style-name="EVIDENZIASIM.RIS." style:base-cell-address="'Canoni per zona omogenea'.B78"/>
    </style:style>
    <style:style style:name="ce194" style:family="table-cell" style:parent-style-name="Default">
      <style:table-cell-properties fo:border="0.99pt solid #000000"/>
      <style:text-properties style:font-name="Century Gothic2" fo:font-size="10.5pt" style:font-size-asian="10.5pt" style:font-size-complex="10.5pt"/>
    </style:style>
    <style:style style:name="ce195" style:family="table-cell" style:parent-style-name="Default" style:data-style-name="N0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19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197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entury Gothic2" fo:font-size="10.5pt" style:font-size-asian="10.5pt" style:font-size-complex="10.5pt"/>
    </style:style>
    <style:style style:name="ce19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200" style:family="table-cell" style:parent-style-name="Default" style:data-style-name="N108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Century Gothic2" fo:font-size="10.5pt" style:font-name-asian="SimSun" style:font-size-asian="10.5pt" style:font-name-complex="Mangal1" style:font-size-complex="10.5pt"/>
    </style:style>
    <style:style style:name="ce201" style:family="table-cell" style:parent-style-name="Default" style:data-style-name="N108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202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203" style:family="table-cell" style:parent-style-name="Default" style:data-style-name="N108">
      <style:table-cell-properties style:cell-protect="protected formula-hidden" style:print-content="true" style:text-align-source="fix" style:repeat-content="false" fo:border="0.74pt solid #000000" style:vertical-align="automatic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20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Century Gothic2" fo:font-size="10.5pt" style:font-name-asian="Century Gothic3" style:font-size-asian="10.5pt" style:font-name-complex="Century Gothic3" style:font-size-complex="10.5pt"/>
    </style:style>
    <style:style style:name="ce205" style:family="table-cell" style:parent-style-name="Default">
      <style:table-cell-properties fo:background-color="#ff3333" style:text-align-source="fix" style:repeat-content="false" style:rotation-angle="270" style:vertical-align="middle"/>
      <style:paragraph-properties fo:text-align="center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206" style:family="table-cell" style:parent-style-name="Default">
      <style:table-cell-properties fo:background-color="#ffff99" style:text-align-source="fix" style:repeat-content="false" style:rotation-angle="270" style:vertical-align="middle"/>
      <style:paragraph-properties fo:text-align="center"/>
      <style:text-properties style:use-window-font-color="true" style:font-name="Century Gothic2" fo:font-size="10.5pt" fo:font-weight="bold" style:font-size-asian="10.5pt" style:font-weight-asian="bold" style:font-size-complex="10.5pt" style:font-weight-complex="bold"/>
    </style:style>
    <style:style style:name="ce207" style:family="table-cell" style:parent-style-name="Default">
      <style:table-cell-properties fo:background-color="#0084d1" style:text-align-source="fix" style:repeat-content="false" style:rotation-angle="270" style:vertical-align="middle"/>
      <style:paragraph-properties fo:text-align="center"/>
      <style:text-properties style:font-name="Century Gothic2" fo:font-size="10.5pt" fo:font-weight="bold" style:font-size-asian="10.5pt" style:font-weight-asian="bold" style:font-size-complex="10.5pt" style:font-weight-complex="bold"/>
    </style:style>
    <style:style style:name="ce20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mm"/>
      <style:text-properties style:font-name="Century Gothic2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font-name="Century Gothic2" fo:font-size="14pt" style:font-size-asian="14pt" style:font-size-complex="14pt"/>
    </style:style>
    <style:style style:name="gr1" style:family="graphic">
      <style:graphic-properties fo:background-color="#0084d1"/>
    </style:style>
    <style:style style:name="P1" style:family="paragraph">
      <style:paragraph-properties fo:text-align="center"/>
      <style:text-properties fo:font-family="'Century Gothic'" style:font-style-name="Normale" style:font-family-generic="swiss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ize-asian="10pt" style:font-size-complex="10pt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 fo:font-style="italic" style:font-style-asian="italic" style:font-style-complex="italic"/>
    </style:style>
  </office:automatic-styles>
  <office:body>
    <office:spreadsheet table:structure-protected="true" table:protection-key="psDsuUMbGeCPay2yjHJ2Wz7jCn8=" table:protection-key-digest-algorithm="http://www.w3.org/2000/09/xmldsig#sha1">
      <table:content-validations>
        <table:content-validation table:name="val1" table:condition="of:cell-content-text-length-is-between(40,0)" table:allow-empty-cell="true" table:base-cell-address="'Simulatore Canone Concordato'.C3">
          <table:help-message table:title="GUIDA" table:display="false">
            <text:p>Inserisci qui cognome e nome</text:p>
          </table:help-message>
          <table:error-message table:message-type="warning" table:title="DIGITAZIONE TROPPO LUNGA" table:display="true">
            <text:p>Si è superata la soglia massima di 40 caratteri. Si consiglia di non proseguire ulteriormente o di abbreviare quanto già scritto.</text:p>
          </table:error-message>
        </table:content-validation>
        <table:content-validation table:name="val2" table:condition="of:cell-content-is-in-list(&quot;Ammobiliato (10%)&quot;;&quot;Non ammobiliato&quot;)" table:allow-empty-cell="true" table:display-list="unsorted" table:base-cell-address="'Simulatore Canone Concordato'.C49"/>
        <table:content-validation table:name="val3" table:condition="of:cell-content-is-in-list(&quot;Sì&quot;;&quot;-&quot;)" table:allow-empty-cell="true" table:display-list="unsorted" table:base-cell-address="'Simulatore Canone Concordato'.D7">
          <table:error-message table:message-type="stop" table:display="true"/>
        </table:content-validation>
        <table:content-validation table:name="val4" table:condition="of:cell-content-is-in-list(&quot;&quot;;&quot;-&quot;)" table:allow-empty-cell="true" table:display-list="unsorted" table:base-cell-address="'Simulatore Canone Concordato'.C8">
          <table:error-message table:message-type="stop" table:display="true"/>
        </table:content-validation>
        <table:content-validation table:name="val5" table:condition="of:cell-content-is-in-list(&quot;Ammobiliato (10%)&quot;;&quot;Non ammobiliato&quot;)" table:allow-empty-cell="true" table:display-list="unsorted" table:base-cell-address="'Simulatore Canone Concordato'.D15">
          <table:error-message table:message-type="stop" table:display="true"/>
        </table:content-validation>
        <table:content-validation table:name="val6" table:condition="of:cell-content-is-in-list(&quot;selezionare o digitare&quot;;&quot; &quot;;&quot;Proprietario&quot;;&quot;Inquilino&quot;;&quot;Altro&quot;)" table:allow-empty-cell="false" table:display-list="unsorted" table:base-cell-address="'Simulatore Canone Concordato'.H2">
          <table:error-message table:message-type="stop" table:title="ERRORE" table:display="false">
            <text:p>Attenersi alla lista di scelta!</text:p>
            <text:p/>
            <text:p>Per visualizzarla, a cella selezionata, portare il cursore del mouse verso l'angolo inferiore destro della cella e cliccare sull'icona che apparirà.</text:p>
          </table:error-message>
        </table:content-validation>
        <table:content-validation table:name="val7" table:condition="of:cell-content-text-length-is-between(30,0)" table:allow-empty-cell="true" table:base-cell-address="'Simulatore Canone Concordato'.H3">
          <table:error-message table:message-type="warning" table:title="DIGITAZIONE TROPPO LUNGA" table:display="true">
            <text:p>Si è superata la soglia massima di 30 caratteri. Si consiglia di non proseguire ulteriormente o di abbreviare quanto già scritto. Altrimenti cliccare su OK.</text:p>
          </table:error-message>
        </table:content-validation>
        <table:content-validation table:name="val8" table:condition="of:cell-content-is-in-list(&quot;selezionare&quot;;&quot; &quot;;&quot;A1&quot;;&quot;A2&quot;;&quot;A3&quot;;&quot;A4&quot;;&quot;A5&quot;;&quot;A6&quot;;&quot;A7&quot;;&quot;A8&quot;;&quot;A9&quot;;&quot;A10&quot;;&quot;A11&quot;;&quot;Altra categoria catastale&quot;;&quot;&quot;)" table:allow-empty-cell="false" table:display-list="unsorted" table:base-cell-address="'Simulatore Canone Concordato'.H4">
          <table:error-message table:message-type="stop" table:title="ERRORE" table:display="true">
            <text:p>Attenersi alla lista di scelta!</text:p>
            <text:p/>
            <text:p>Per visualizzarla, a cella selezionata, portare il cursore del mouse verso l'angolo inferiore destro della cella e cliccare sull'icona che apparirà.</text:p>
          </table:error-message>
        </table:content-validation>
        <table:content-validation table:name="val9" table:condition="of:cell-content-is-in-list(&quot;selezionare&quot;;&quot; &quot;;&quot;Ammobiliato&quot;;&quot;Non ammobiliato&quot;)" table:allow-empty-cell="true" table:display-list="unsorted" table:base-cell-address="'Simulatore Canone Concordato'.H5">
          <table:error-message table:message-type="stop" table:display="true"/>
        </table:content-validation>
        <table:content-validation table:name="val10" table:condition="of:cell-content-is-decimal-number() and cell-content()!=0" table:allow-empty-cell="true" table:base-cell-address="'Simulatore Canone Concordato'.H6">
          <table:error-message table:message-type="stop" table:title="DIGITAZIONE NON VALIDA" table:display="true">
            <text:p>Sono accettati solo caratteri numerici e numeri superiori a 0.</text:p>
          </table:error-message>
        </table:content-validation>
        <table:content-validation table:name="val11" table:condition="of:cell-content-is-in-list(&quot;-&quot;;&quot;1 Centro Storico&quot;;&quot;2 Sant Eusebio&quot;;&quot;3 Crocetta&quot;;&quot;&quot;)" table:allow-empty-cell="false" table:display-list="unsorted" table:base-cell-address="'Simulatore Canone Concordato'.H7">
          <table:error-message table:message-type="stop" table:title="ERRORE" table:display="true">
            <text:p>Attenersi alla lista di scelta!</text:p>
            <text:p/>
            <text:p>Per visualizzarla, a cella selezionata, portare il cursore del mouse verso l'angolo inferiore destro della cella e cliccare sull'icona che apparirà.</text:p>
          </table:error-message>
        </table:content-validation>
        <table:content-validation table:name="val12" table:condition="of:cell-content-text-length-is-between(350,0)" table:allow-empty-cell="true" table:base-cell-address="'Simulatore Canone Concordato'.H36">
          <table:error-message table:message-type="warning" table:title="DIGITAZIONE TROPPO LUNGA" table:display="true">
            <text:p>Si è superata la soglia massima di 350 caratteri. Si consiglia di non proseguire ulteriormente o di sintetizzare quanto già scritto.</text:p>
          </table:error-message>
        </table:content-validation>
      </table:content-validations>
      <table:table table:name="Simulatore Canone Concordato" table:style-name="ta1" table:protected="true" table:protection-key="psDsuUMbGeCPay2yjHJ2Wz7jCn8=" table:protection-key-digest-algorithm="http://www.w3.org/2000/09/xmldsig#sha1" table:print-ranges="'Simulatore Canone Concordato'.B1:'Simulatore Canone Concordato'.H1048576">
        <loext:table-protection loext:select-unprotected-cells="true"/>
        <office:forms form:automatic-focus="false" form:apply-design-mode="false">
          <form:form form:name="Modul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lsante 1" form:control-implementation="ooo:com.sun.star.form.component.CommandButton" xml:id="control1" form:id="control1" form:label="Individua la ZONA" form:printable="false" form:button-type="url" office:target-frame="" xlink:href="https://www.google.com/maps/d/edit?mid=zY2df27OEk_k.kf9GRdtfpGVM" form:image-data="" form:toggle="tru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2" form:id="control2" form:label="Accordo territoriale" form:printable="false" form:button-type="url" office:target-frame="" xlink:href="http://www.comune.cinisello-balsamo.mi.it/spip.php?article20854" form:image-data="" form:toggle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number-columns-spanned="7" table:number-rows-spanned="1"/>
          <table:covered-table-cell table:number-columns-repeated="6" table:style-name="ce1"/>
          <table:table-cell table:style-name="ce134" table:number-columns-repeated="2"/>
          <table:table-cell table:style-name="ce1" table:number-columns-repeated="1014"/>
        </table:table-row>
        <table:table-row table:style-name="ro2">
          <table:table-cell table:style-name="ce2" table:number-columns-spanned="1" table:number-rows-spanned="53"/>
          <table:table-cell table:style-name="ce5" office:value-type="string" calcext:value-type="string" table:number-columns-spanned="1" table:number-rows-spanned="2">
            <text:p>Simulatore per il calcolo del Canone Concordato</text:p>
          </table:table-cell>
          <table:table-cell table:style-name="ce28" office:value-type="string" calcext:value-type="string" table:number-columns-spanned="2" table:number-rows-spanned="1">
            <text:p>Abitazione Sig.re/ra: </text:p>
          </table:table-cell>
          <table:covered-table-cell table:style-name="ce56"/>
          <table:table-cell table:style-name="ce19" table:number-columns-spanned="1" table:number-rows-spanned="6"/>
          <table:table-cell table:style-name="ce91" office:value-type="string" calcext:value-type="string" table:number-columns-spanned="2" table:number-rows-spanned="1">
            <text:p>COMPILATORE</text:p>
          </table:table-cell>
          <table:covered-table-cell table:style-name="ce114"/>
          <table:table-cell table:style-name="ce119" table:content-validation-name="val6" office:value-type="string" calcext:value-type="string">
            <text:p>selezionare o digitare</text:p>
          </table:table-cell>
          <table:table-cell table:style-name="ce135">
            <draw:control table:end-cell-address="'Simulatore Canone Concordato'.J3" table:end-x="19.96mm" table:end-y="0.72mm" draw:z-index="1" draw:style-name="gr1" draw:text-style-name="P1" svg:width="35.81mm" svg:height="6.97mm" svg:x="6.82mm" svg:y="0.28mm" draw:control="control2"/>
          </table:table-cell>
          <table:table-cell table:style-name="ce135"/>
          <table:table-cell table:style-name="ce3" table:number-columns-repeated="1014"/>
        </table:table-row>
        <table:table-row table:style-name="ro3">
          <table:covered-table-cell table:style-name="ce3"/>
          <table:covered-table-cell table:style-name="ce6"/>
          <table:table-cell table:style-name="ce29" table:content-validation-name="val1" table:number-columns-spanned="2" table:number-rows-spanned="1"/>
          <table:covered-table-cell table:style-name="ce57"/>
          <table:covered-table-cell table:style-name="ce75"/>
          <table:table-cell table:style-name="ce92" office:value-type="string" calcext:value-type="string" table:number-columns-spanned="2" table:number-rows-spanned="1">
            <text:p>INDIRIZZO</text:p>
          </table:table-cell>
          <table:covered-table-cell table:style-name="ce115"/>
          <table:table-cell table:style-name="ce120" table:content-validation-name="val7"/>
          <table:table-cell table:style-name="ce135"/>
          <table:table-cell table:style-name="ce136"/>
          <table:table-cell table:style-name="ce3" table:number-columns-repeated="1014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2">
            <text:p>CALCOLO SUB-FASCIA</text:p>
          </table:table-cell>
          <table:table-cell table:style-name="ce30" office:value-type="string" calcext:value-type="string" table:number-columns-spanned="1" table:number-rows-spanned="2">
            <text:p>DATA</text:p>
          </table:table-cell>
          <table:table-cell table:style-name="ce58" table:formula="of:=NOW()" office:value-type="date" office:date-value="2016-05-30T10:09:34.173" calcext:value-type="date" table:number-columns-spanned="1" table:number-rows-spanned="2">
            <text:p>30/05/2016 10.09</text:p>
          </table:table-cell>
          <table:covered-table-cell table:style-name="ce75"/>
          <table:table-cell table:style-name="ce92" office:value-type="string" calcext:value-type="string" table:number-columns-spanned="2" table:number-rows-spanned="1">
            <text:p>CATEGORIA CATASTALE</text:p>
          </table:table-cell>
          <table:covered-table-cell table:style-name="ce115"/>
          <table:table-cell table:style-name="ce121" table:content-validation-name="val8" office:value-type="string" calcext:value-type="string">
            <text:p>selezionare</text:p>
          </table:table-cell>
          <table:table-cell table:style-name="ce3" table:number-columns-repeated="1016"/>
        </table:table-row>
        <table:table-row table:style-name="ro4">
          <table:covered-table-cell table:style-name="ce3"/>
          <table:covered-table-cell table:style-name="ce7"/>
          <table:covered-table-cell table:style-name="ce30"/>
          <table:covered-table-cell table:style-name="ce59"/>
          <table:covered-table-cell table:style-name="ce75"/>
          <table:table-cell table:style-name="ce93" office:value-type="string" calcext:value-type="string" table:number-columns-spanned="2" table:number-rows-spanned="1">
            <text:p>AMMOBILIATO</text:p>
          </table:table-cell>
          <table:covered-table-cell table:style-name="ce115"/>
          <table:table-cell table:style-name="ce122" table:content-validation-name="val9" office:value-type="string" calcext:value-type="string">
            <text:p>selezionare</text:p>
          </table:table-cell>
          <table:table-cell table:style-name="ce3" table:number-columns-repeated="1016"/>
        </table:table-row>
        <table:table-row table:style-name="ro5">
          <table:covered-table-cell table:style-name="ce3"/>
          <table:table-cell table:style-name="ce8" office:value-type="string" calcext:value-type="string" table:number-columns-spanned="3" table:number-rows-spanned="1">
            <text:p><text:s/>ELEMENTI A</text:p>
          </table:table-cell>
          <table:covered-table-cell table:style-name="ce31"/>
          <table:covered-table-cell table:style-name="ce60"/>
          <table:covered-table-cell table:style-name="ce75"/>
          <table:table-cell table:style-name="ce92" office:value-type="string" calcext:value-type="string" table:number-columns-spanned="2" table:number-rows-spanned="1">
            <text:p>Mq</text:p>
          </table:table-cell>
          <table:covered-table-cell table:style-name="ce116"/>
          <table:table-cell table:style-name="ce123" table:content-validation-name="val10"/>
          <table:table-cell table:style-name="ce3" table:number-columns-repeated="1016"/>
        </table:table-row>
        <table:table-row table:style-name="ro6">
          <table:covered-table-cell table:style-name="ce3"/>
          <table:table-cell table:style-name="ce9" office:value-type="string" calcext:value-type="string">
            <text:p>Bagno interno completo di tutti gli elementi (tazza, lavabo, vasca da bagno o doccia) e con almeno una finestra o dispositivo di areazione meccanica.</text:p>
          </table:table-cell>
          <table:table-cell table:style-name="ce32" office:value-type="string" calcext:value-type="string">
            <text:p>A1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table-cell table:style-name="ce94" office:value-type="string" calcext:value-type="string" table:number-columns-spanned="2" table:number-rows-spanned="1">
            <text:p>ZONA </text:p>
          </table:table-cell>
          <table:covered-table-cell table:style-name="ce117"/>
          <table:table-cell table:style-name="ce124" table:content-validation-name="val11" office:value-type="string" calcext:value-type="string">
            <text:p>-</text:p>
          </table:table-cell>
          <table:table-cell table:style-name="ce3" table:number-columns-repeated="1016"/>
        </table:table-row>
        <table:table-row table:style-name="ro7">
          <table:covered-table-cell table:style-name="ce3"/>
          <table:table-cell table:style-name="ce10" office:value-type="string" calcext:value-type="string">
            <text:p>Impianti tecnologici essenziali e funzionanti: adduzione acqua potabile; impianto predisposto per l'installazione di uno scaldabagno che eroghi acqua calda in bagno; impianto elettrico;impianto gas.</text:p>
          </table:table-cell>
          <table:table-cell table:style-name="ce33" office:value-type="string" calcext:value-type="string">
            <text:p>A2</text:p>
          </table:table-cell>
          <table:table-cell table:style-name="ce61" table:content-validation-name="val3" office:value-type="string" calcext:value-type="string">
            <text:p>-</text:p>
          </table:table-cell>
          <table:table-cell table:style-name="ce76" office:value-type="string" calcext:value-type="string" table:number-columns-spanned="4" table:number-rows-spanned="24">
            <text:p/>
            <text:p/>
            <text:p><text:span text:style-name="T3">Benvenuto </text:span>nel foglio di calcolo del Simulatore per il Canone Concordato. Attraverso l'inserimento dei tuoi dati, nelle zone compilabili in azzurro, il simulatore calcolerà in automatico la sub-fascia di appartenenza e il relativo canone. Ricordiamo che in sede di verifica potrebbero esserci delle variazioni.</text:p>
            <text:p/>
            <text:p>In caso di problemi durante la compilazione o per informazioni puoi contattare l'Agenzia per la Casa</text:p>
            <text:p>ai numeri <text:span text:style-name="T3">02 66023 349/888</text:span> mar-mer-ven 9.30-12.30</text:p>
            <text:p>o scrivendoci una e-mail ad <text:span text:style-name="T3">agenziacasa@comune.cinisello-balsamo.mi.it</text:span></text:p>
          </table:table-cell>
          <table:covered-table-cell table:number-columns-repeated="2" table:style-name="ce3"/>
          <table:covered-table-cell table:style-name="ce125">
            <draw:control table:end-cell-address="'Simulatore Canone Concordato'.H8" table:end-x="58.85mm" table:end-y="12.04mm" draw:z-index="0" draw:style-name="gr1" draw:text-style-name="P1" svg:width="35.53mm" svg:height="9.59mm" svg:x="23.32mm" svg:y="2.46mm" draw:control="control1"/>
          </table:covered-table-cell>
          <table:table-cell table:style-name="ce3" table:number-columns-repeated="1016"/>
        </table:table-row>
        <table:table-row table:style-name="ro8">
          <table:covered-table-cell table:style-name="ce3"/>
          <table:table-cell table:style-name="ce8" office:value-type="string" calcext:value-type="string" table:number-columns-spanned="3" table:number-rows-spanned="1">
            <text:p><text:s/>ELEMENTI B</text:p>
          </table:table-cell>
          <table:covered-table-cell table:style-name="ce34"/>
          <table:covered-table-cell table:style-name="ce62" table:content-validation-name="val4"/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ucina abitabile con almeno una finestra</text:p>
          </table:table-cell>
          <table:table-cell table:style-name="ce32" office:value-type="string" calcext:value-type="string">
            <text:p>B2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9">
          <table:covered-table-cell table:style-name="ce3"/>
          <table:table-cell table:style-name="ce11" office:value-type="string" calcext:value-type="string">
            <text:p>Ascensore per unità abitative situate al 2° piano o piano superiore</text:p>
          </table:table-cell>
          <table:table-cell table:style-name="ce35" office:value-type="string" calcext:value-type="string">
            <text:p>B3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style-name="ce95"/>
          <table:covered-table-cell table:number-columns-repeated="2" table:style-name="ce3"/>
          <table:table-cell table:style-name="ce3" table:number-columns-repeated="1016"/>
        </table:table-row>
        <table:table-row table:style-name="ro10">
          <table:covered-table-cell table:style-name="ce3"/>
          <table:table-cell table:style-name="ce9" office:value-type="string" calcext:value-type="string">
            <text:p>Stato di manutenzione e conservazione dell'unità immobiliare normale in tutti i suoi elementi costitutivi: impianti tecnologici, infissi, pavimenti, pareti e soffitti.</text:p>
          </table:table-cell>
          <table:table-cell table:style-name="ce32" office:value-type="string" calcext:value-type="string">
            <text:p>B4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10">
          <table:covered-table-cell table:style-name="ce3"/>
          <table:table-cell table:style-name="ce11" office:value-type="string" calcext:value-type="string">
            <text:p>Impianti tecnologici, di esalazione e scarico conformi alle norme igienicosanitarie e di sicurezza vigenti alla data di stipula del contratto.</text:p>
          </table:table-cell>
          <table:table-cell table:style-name="ce35" office:value-type="string" calcext:value-type="string">
            <text:p>B5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style-name="ce96"/>
          <table:covered-table-cell table:number-columns-repeated="2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Riscaldamento centralizzato o autonomo.</text:p>
          </table:table-cell>
          <table:table-cell table:style-name="ce36" office:value-type="string" calcext:value-type="string">
            <text:p>B6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8">
          <table:covered-table-cell table:style-name="ce3"/>
          <table:table-cell table:style-name="ce8" office:value-type="string" calcext:value-type="string" table:number-columns-spanned="3" table:number-rows-spanned="1">
            <text:p><text:s/>ELEMENTI C</text:p>
          </table:table-cell>
          <table:covered-table-cell table:style-name="ce34"/>
          <table:covered-table-cell table:style-name="ce62" table:content-validation-name="val4"/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10">
          <table:covered-table-cell table:style-name="ce3"/>
          <table:table-cell table:style-name="ce11" office:value-type="string" calcext:value-type="string">
            <text:p>Doppio bagno di cui almeno uno completo di tutti gli elementi (tazza, lavabo, vasca da bagno o doccia) e con almeno una finestra o dispositivo di areazione meccanica.</text:p>
          </table:table-cell>
          <table:table-cell table:style-name="ce35" office:value-type="string" calcext:value-type="string">
            <text:p>C1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Autorimessa o posto auto coperto (esclusivo o in comune).</text:p>
          </table:table-cell>
          <table:table-cell table:style-name="ce32" office:value-type="string" calcext:value-type="string">
            <text:p>C2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Giardino condominiale.</text:p>
          </table:table-cell>
          <table:table-cell table:style-name="ce35" office:value-type="string" calcext:value-type="string">
            <text:p>C3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7">
          <table:covered-table-cell table:style-name="ce3"/>
          <table:table-cell table:style-name="ce9" office:value-type="string" calcext:value-type="string">
            <text:p>Stato di manutenzione e conservazione dell'unità immobiliare buono in tutti i suoi elementi costitutivi: impianti tecnologici propri dell'abitazione, infissi, pavimenti, pareti e soffitti.</text:p>
          </table:table-cell>
          <table:table-cell table:style-name="ce32" office:value-type="string" calcext:value-type="string">
            <text:p>C4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style-name="ce3"/>
          <table:covered-table-cell table:style-name="ce95"/>
          <table:covered-table-cell table:style-name="ce3"/>
          <table:table-cell table:style-name="ce3" table:number-columns-repeated="1016"/>
        </table:table-row>
        <table:table-row table:style-name="ro7">
          <table:covered-table-cell table:style-name="ce3"/>
          <table:table-cell table:style-name="ce11" office:value-type="string" calcext:value-type="string">
            <text:p>Stato di manutenzione e conservazione dell'unità immobiliare normale in tutti i suoi elementi costitutivi: impianti tecnologici comuni, facciate, coperture, scale e spazi comuni interni.</text:p>
          </table:table-cell>
          <table:table-cell table:style-name="ce35" office:value-type="string" calcext:value-type="string">
            <text:p>C5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orte blindate e doppi vetri.</text:p>
          </table:table-cell>
          <table:table-cell table:style-name="ce32" office:value-type="string" calcext:value-type="string">
            <text:p>C6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10">
          <table:covered-table-cell table:style-name="ce3"/>
          <table:table-cell table:style-name="ce10" office:value-type="string" calcext:value-type="string">
            <text:p>Prossimità dell'abitazione all'insieme dei servizi: stazione metropolitana, rete tranviaria, esercizi commerciali e servizi sociali.</text:p>
          </table:table-cell>
          <table:table-cell table:style-name="ce33" office:value-type="string" calcext:value-type="string">
            <text:p>C7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8">
          <table:covered-table-cell table:style-name="ce3"/>
          <table:table-cell table:style-name="ce8" office:value-type="string" calcext:value-type="string" table:number-columns-spanned="3" table:number-rows-spanned="1">
            <text:p><text:s/>ELEMENTI D</text:p>
          </table:table-cell>
          <table:covered-table-cell table:style-name="ce34"/>
          <table:covered-table-cell table:style-name="ce62" table:content-validation-name="val4"/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resenza di elementi accessori: balconi o terrazzo.</text:p>
          </table:table-cell>
          <table:table-cell table:style-name="ce32" office:value-type="string" calcext:value-type="string">
            <text:p>D1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Presenza di elementi funzionali: cantina o soffitta.</text:p>
          </table:table-cell>
          <table:table-cell table:style-name="ce35" office:value-type="string" calcext:value-type="string">
            <text:p>D2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10">
          <table:covered-table-cell table:style-name="ce3"/>
          <table:table-cell table:style-name="ce9" office:value-type="string" calcext:value-type="string">
            <text:p>Appartamenti con vetustà inferiore a 30 anni, tranne che si tratti di immobili di pregio edilizio, ancorché non vincolati ai sensi di legge.</text:p>
          </table:table-cell>
          <table:table-cell table:style-name="ce32" office:value-type="string" calcext:value-type="string">
            <text:p>D3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9">
          <table:covered-table-cell table:style-name="ce3"/>
          <table:table-cell table:style-name="ce11" office:value-type="string" calcext:value-type="string">
            <text:p>Assenza di fonti specifiche di inquinamento ambientale ed acustico.</text:p>
          </table:table-cell>
          <table:table-cell table:style-name="ce35" office:value-type="string" calcext:value-type="string">
            <text:p>D4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Affaccio esterno di pregio.</text:p>
          </table:table-cell>
          <table:table-cell table:style-name="ce32" office:value-type="string" calcext:value-type="string">
            <text:p>D5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Giardino privato o spazio aperto esclusivo.</text:p>
          </table:table-cell>
          <table:table-cell table:style-name="ce35" office:value-type="string" calcext:value-type="string">
            <text:p>D6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osto auto scoperto.</text:p>
          </table:table-cell>
          <table:table-cell table:style-name="ce32" office:value-type="string" calcext:value-type="string">
            <text:p>D7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7">
          <table:covered-table-cell table:style-name="ce3"/>
          <table:table-cell table:style-name="ce11" office:value-type="string" calcext:value-type="string">
            <text:p>Appartamenti fatti oggetto, negli ultimi 10 anni, d'intervento edilizio manutentivo per il quale è richiesta dichiarazione i Comune di inizio attività (D.I.A.) o altra procedura amministrativa.</text:p>
          </table:table-cell>
          <table:table-cell table:style-name="ce35" office:value-type="string" calcext:value-type="string">
            <text:p>D8</text:p>
          </table:table-cell>
          <table:table-cell table:style-name="ce61" table:content-validation-name="val3" office:value-type="string" calcext:value-type="string">
            <text:p>-</text:p>
          </table:table-cell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Terrazza di superficie superiore a 20mq.</text:p>
          </table:table-cell>
          <table:table-cell table:style-name="ce37" office:value-type="string" calcext:value-type="string">
            <text:p>D9</text:p>
          </table:table-cell>
          <table:table-cell table:style-name="ce61" table:content-validation-name="val3" office:value-type="string" calcext:value-type="string">
            <text:p>-</text:p>
          </table:table-cell>
          <table:table-cell table:style-name="ce75"/>
          <table:table-cell table:style-name="ce3"/>
          <table:table-cell table:style-name="ce118"/>
          <table:table-cell table:style-name="ce3" table:number-columns-repeated="1017"/>
        </table:table-row>
        <table:table-row table:style-name="ro7">
          <table:covered-table-cell table:style-name="ce3"/>
          <table:table-cell table:style-name="ce14" office:value-type="string" calcext:value-type="string">
            <text:p>La presenza di almeno cinque degli elementi di tipo D, sopra specificati, comporta la possibilità di applicare all'unità immobiliare il valore massimo del canone della sub-fascia di appartenenza.</text:p>
          </table:table-cell>
          <table:table-cell table:style-name="ce38" office:value-type="string" calcext:value-type="string">
            <text:p>Valore massimo del canone</text:p>
          </table:table-cell>
          <table:table-cell table:style-name="ce63" table:formula="of:=IF(COUNTIF([.D24:.D32];&quot;Sì&quot;)&gt;=5;&quot;applicabile&quot;;&quot;non applicabile&quot;)" office:value-type="string" office:string-value="non applicabile" calcext:value-type="string">
            <text:p>non applicabile</text:p>
          </table:table-cell>
          <table:table-cell table:style-name="ce75"/>
          <table:table-cell table:style-name="ce3" table:number-columns-repeated="1019"/>
        </table:table-row>
        <table:table-row table:style-name="ro1">
          <table:covered-table-cell table:style-name="ce1"/>
          <table:table-cell table:style-name="ce15" table:number-columns-spanned="7" table:number-rows-spanned="1"/>
          <table:covered-table-cell table:number-columns-repeated="6" table:style-name="ce1"/>
          <table:table-cell table:style-name="ce1"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 table:number-columns-spanned="5" table:number-rows-spanned="1">
            <text:p>SUB-FASCIA DI APPARTENENZA</text:p>
          </table:table-cell>
          <table:covered-table-cell table:number-columns-repeated="2" table:style-name="ce39"/>
          <table:covered-table-cell table:style-name="ce77"/>
          <table:covered-table-cell table:style-name="ce97"/>
          <table:table-cell table:style-name="ce2" table:number-columns-spanned="1" table:number-rows-spanned="18"/>
          <table:table-cell table:style-name="ce126" office:value-type="string" calcext:value-type="string">
            <text:p>Note</text:p>
          </table:table-cell>
          <table:table-cell table:style-name="ce3" table:number-columns-repeated="1016"/>
        </table:table-row>
        <table:table-row table:style-name="ro11">
          <table:covered-table-cell table:style-name="ce3"/>
          <table:table-cell table:style-name="ce17" table:formula="of:=IF([.D36]=&quot;Sub-fascia 1&quot;;&quot;Sub-fascia 1 a) se manca uno solo degli elementi di tipo A; b) se, pur dotati di riscaldamento, esso è realizzato con stufe nei singoli locali, comunque alimentate, fatta eccezione per gli immobili che hanno almeno quattro elementi del tipo B; c) se hanno meno di tre elementi di tipo B, pur avendo tutti gli elementi di tipo A.&quot;;IF([.D36]=&quot;Sub-fascia 2&quot;;&quot;Sub-fascia 2 a) se hanno tutti gli elementi di tipo A e elementi tre elementi di tipo B. b) se hanno tutti gli elementi del tipo A e B, richiesti per la sub-fascia 2, e meno di tre elementi di tipo C.&quot;;IF([.D36]=&quot;Sub-fascia 3&quot;;&quot;Sub-fascia 3 a) se hanno tutti gli elementi di tipo A, almeno tre elementi di tipo B e tre elementi di tipo C.&quot;;IF([.D36]=&quot;Nessuna sub-fascia di appartenenza&quot;;&quot; &quot;))))" office:value-type="string" office:string-value=" " calcext:value-type="string" table:number-columns-spanned="2" table:number-rows-spanned="1">
            <text:p><text:s/></text:p>
          </table:table-cell>
          <table:covered-table-cell table:style-name="ce40"/>
          <table:table-cell table:style-name="ce64" table:formula="of:=IF(AND([.D7]=&quot;Sì&quot;;[.D8]=&quot;Sì&quot;;COUNTIF([.D10:.D14];&quot;Sì&quot;)&gt;=3;COUNTIF([.D16:.D22];&quot;Sì&quot;)&gt;=3);&quot;Sub-fascia 3&quot;;IF(OR(AND([.D7]=&quot;Sì&quot;;[.D8]=&quot;Sì&quot;;COUNTIF([.D10:.D14];&quot;Sì&quot;)&gt;=3);AND([.D7]=1;[.D8]=1;COUNTIF([.D10:.D14];&quot;Sì&quot;)&gt;=3;COUNTIF([.D16:.D22];&quot;Sì&quot;)&lt;=2));&quot;Sub-fascia 2&quot;;IF(OR(AND(OR([.D7]=&quot;Sì&quot;;[.D8]=&quot;Sì&quot;);COUNTIF([.D10:.D14];&quot;Sì&quot;)&gt;=4);AND(AND([.D7]=&quot;Sì&quot;;[.D8]=&quot;Sì&quot;);COUNTIF([.D10:.D14];&quot;Sì&quot;)&lt;=3));&quot;Sub-fascia 1&quot;;&quot;Nessuna sub-fascia di appartenenza&quot;)))" office:value-type="string" office:string-value="Nessuna sub-fascia di appartenenza" calcext:value-type="string" table:number-columns-spanned="3" table:number-rows-spanned="1">
            <text:p>Nessuna sub-fascia di appartenenza</text:p>
          </table:table-cell>
          <table:covered-table-cell table:style-name="ce78"/>
          <table:covered-table-cell table:style-name="ce98"/>
          <table:covered-table-cell table:style-name="ce3"/>
          <table:table-cell table:style-name="ce127" table:content-validation-name="val12" table:number-columns-spanned="1" table:number-rows-spanned="17"/>
          <table:table-cell table:style-name="ce3" table:number-columns-repeated="1016"/>
        </table:table-row>
        <table:table-row table:style-name="ro12">
          <table:covered-table-cell table:style-name="ce3"/>
          <table:table-cell table:style-name="ce18" table:formula="of:=IF([.D37]=&quot;Sub-fascia 1 unica fascia d'appartenenza&quot;;&quot;Sub-fascia 1 a) se manca uno solo degli elementi di tipo A; b) se, pur dotati di riscaldamento, esso è realizzato con stufe nei singoli locali, comunque alimentate, fatta eccezione per gli immobili che hanno almeno quattro elementi del tipo B; c) se hanno meno di tre elementi di tipo B, pur avendo tutti gli elementi di tipo A.&quot;;IF([.D37]=&quot;Sub-fascia 2 unica fascia d'appartenenza&quot;;&quot;Sub-fascia 2 a) se hanno tutti gli elementi di tipo A e elementi tre elementi di tipo B. b) se hanno tutti gli elementi del tipo A e B, richiesti per la sub-fascia 2, e meno di tre elementi di tipo C.&quot;;IF([.D37]=&quot; &quot;;&quot; &quot;)))" office:value-type="string" office:string-value=" " calcext:value-type="string" table:number-columns-spanned="2" table:number-rows-spanned="1">
            <text:p><text:s/></text:p>
          </table:table-cell>
          <table:covered-table-cell table:style-name="ce41"/>
          <table:table-cell table:style-name="ce65" table:formula="of:=IF([.H4]=&quot;A5&quot;;&quot;Sub-fascia 1 unica fascia d'appartenenza&quot;;IF([.H4]=&quot;A4&quot;;&quot;Sub-fascia 2 unica fascia d'appartenenza&quot;;&quot; &quot;))" office:value-type="string" office:string-value=" " calcext:value-type="string" table:number-columns-spanned="3" table:number-rows-spanned="1">
            <text:p><text:s/></text:p>
          </table:table-cell>
          <table:covered-table-cell table:style-name="ce79"/>
          <table:covered-table-cell table:style-name="ce99"/>
          <table:covered-table-cell table:style-name="ce3"/>
          <table:covered-table-cell table:style-name="ce128"/>
          <table:table-cell table:style-name="ce3" table:number-columns-repeated="1016"/>
        </table:table-row>
        <table:table-row table:style-name="ro13">
          <table:covered-table-cell table:style-name="ce3"/>
          <table:table-cell table:style-name="ce19" table:number-columns-spanned="5" table:number-rows-spanned="1"/>
          <table:covered-table-cell table:number-columns-repeated="2" table:style-name="ce19"/>
          <table:covered-table-cell table:style-name="ce75"/>
          <table:covered-table-cell table:number-columns-repeated="2" table:style-name="ce3"/>
          <table:covered-table-cell table:style-name="ce128"/>
          <table:table-cell table:style-name="ce3"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 table:number-columns-spanned="5" table:number-rows-spanned="1">
            <text:p>CANONE PER ZONA OMOGENEA</text:p>
          </table:table-cell>
          <table:covered-table-cell table:number-columns-repeated="2" table:style-name="ce39"/>
          <table:covered-table-cell table:style-name="ce77"/>
          <table:covered-table-cell table:style-name="ce97"/>
          <table:covered-table-cell table:style-name="ce3"/>
          <table:covered-table-cell table:style-name="ce128"/>
          <table:table-cell table:style-name="ce3" table:number-columns-repeated="1016"/>
        </table:table-row>
        <table:table-row table:style-name="ro13">
          <table:covered-table-cell table:style-name="ce3"/>
          <table:table-cell table:style-name="ce20" table:number-columns-spanned="5" table:number-rows-spanned="1"/>
          <table:covered-table-cell table:number-columns-repeated="2" table:style-name="ce42"/>
          <table:covered-table-cell table:style-name="ce80"/>
          <table:covered-table-cell table:style-name="ce100"/>
          <table:covered-table-cell table:style-name="ce3"/>
          <table:covered-table-cell table:style-name="ce128"/>
          <table:table-cell table:style-name="ce3" table:number-columns-repeated="1016"/>
        </table:table-row>
        <table:table-row table:style-name="ro2">
          <table:covered-table-cell table:style-name="ce3"/>
          <table:table-cell table:style-name="ce21" table:formula="of:=IF([.H4]=&quot;A5&quot;;CONCATENATE(&quot;Zona &quot;;[.H7];&quot;, &quot;;[.D37]);IF([.H4]=&quot;A4&quot;;CONCATENATE(&quot;Zona &quot;;[.H7];&quot;, &quot;;[.D37]);IF([.H4]&lt;&gt;&quot;A5&quot;;CONCATENATE(&quot;Zona &quot;;[.H7];&quot;, &quot;;[.D36]);IF([.H4]&lt;&gt;&quot;A4&quot;;CONCATENATE(&quot;Zona &quot;;[.H7];&quot;, &quot;;[.D36])))))" office:value-type="string" office:string-value="Zona -, Nessuna sub-fascia di appartenenza" calcext:value-type="string" table:number-columns-spanned="1" table:number-rows-spanned="11">
            <text:p>Zona -, Nessuna sub-fascia di appartenenza</text:p>
          </table:table-cell>
          <table:table-cell table:style-name="ce43" office:value-type="string" calcext:value-type="string">
            <text:p>CANONE</text:p>
          </table:table-cell>
          <table:table-cell table:style-name="ce66" office:value-type="string" calcext:value-type="string">
            <text:p>MIN</text:p>
          </table:table-cell>
          <table:table-cell table:style-name="ce81" office:value-type="string" calcext:value-type="string" table:number-columns-spanned="2" table:number-rows-spanned="1">
            <text:p>MAX</text:p>
          </table:table-cell>
          <table:covered-table-cell table:style-name="ce101"/>
          <table:covered-table-cell table:style-name="ce3"/>
          <table:covered-table-cell table:style-name="ce129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4" office:value-type="string" calcext:value-type="string">
            <text:p>mese</text:p>
          </table:table-cell>
          <table:table-cell table:style-name="ce67" table:formula="of:=IF([.$B$41]=&quot;Zona 1 Centro Storico, Sub-fascia 3&quot;;VLOOKUP([.$B$41];['Canoni per zona omogenea'.B24:.E24];3;1);IF([.$B$41]=&quot;Zona 1 Centro Storico, Sub-fascia 2&quot;;VLOOKUP([.$B$41];['Canoni per zona omogenea'.B16:.E16];3;1);IF([.$B$41]=&quot;Zona 1 Centro Storico, Sub-fascia 1&quot;;VLOOKUP([.$B$41];['Canoni per zona omogenea'.B8:.E8];3;1);IF([.$B$41]=&quot;Zona 2 Sant Eusebio, Sub-fascia 3&quot;;VLOOKUP([.$B$41];['Canoni per zona omogenea'.B49:.E49];3;1);IF([.$B$41]=&quot;Zona 2 Sant Eusebio, Sub-fascia 2&quot;;VLOOKUP([.$B$41];['Canoni per zona omogenea'.B41:.E41];3;1);IF([.$B$41]=&quot;Zona 2 Sant Eusebio, Sub-fascia 1&quot;;VLOOKUP([.$B$41];['Canoni per zona omogenea'.B33:.E33];3;1);IF([.$B$41]=&quot;Zona 3 Crocetta, Sub-fascia 3&quot;;VLOOKUP([.$B$41];['Canoni per zona omogenea'.B74:.E74];3;1);IF([.$B$41]=&quot;Zona 3 Crocetta, Sub-fascia 2&quot;;VLOOKUP([.$B$41];['Canoni per zona omogenea'.B66:.E66];3;1);IF([.$B$41]=&quot;Zona 3 Crocetta, Sub-fascia 1&quot;;VLOOKUP([.$B$41];['Canoni per zona omogenea'.B58:.E58];3;1);IF([.$B$41]=&quot;Zona 1 Centro Storico, Sub-fascia 2 unica fascia d'appartenenza&quot;;VLOOKUP([.$B$41];['Canoni per zona omogenea'.B16:.E16];3;1);IF([.$B$41]=&quot;Zona 2 Sant Eusebio, Sub-fascia 2 unica fascia d'appartenenza&quot;;VLOOKUP([.$B$41];['Canoni per zona omogenea'.B41:.E41];3;1);IF([.$B$41]=&quot;Zona 3 Crocetta, Sub-fascia 2 unica fascia d'appartenenza&quot;;VLOOKUP([.$B$41];['Canoni per zona omogenea'.B66:.E66];3;1);IF([.$B$41]=&quot;Zona 1 Centro Storico, Sub-fascia 1 unica fascia d'appartenenza&quot;;VLOOKUP([.$B$41];['Canoni per zona omogenea'.B8:.E8];3;1);IF([.$B$41]=&quot;Zona 2 Sant Eusebio, Sub-fascia 1 unica fascia d'appartenenza&quot;;VLOOKUP([.$B$41];['Canoni per zona omogenea'.B33:.E33];3;1);IF([.$B$41]=&quot;Zona 3 Crocetta, Sub-fascia 1 unica fascia d'appartenenza&quot;;VLOOKUP([.$B$41];['Canoni per zona omogenea'.B58:.E58];3;1))))))))))))))))" office:value-type="currency" office:currency="EUR" office:value="0" calcext:value-type="currency">
            <text:p>€ 0,00</text:p>
          </table:table-cell>
          <table:table-cell table:style-name="ce82" table:formula="of:=IF([.$B$41]=&quot;Zona 1 Centro Storico, Sub-fascia 3&quot;;VLOOKUP([.$B$41];['Canoni per zona omogenea'.B24:.E24];4;1);IF([.$B$41]=&quot;Zona 1 Centro Storico, Sub-fascia 2&quot;;VLOOKUP([.$B$41];['Canoni per zona omogenea'.B16:.E16];4;1);IF([.$B$41]=&quot;Zona 1 Centro Storico, Sub-fascia 1&quot;;VLOOKUP([.$B$41];['Canoni per zona omogenea'.B8:.E8];4;1);IF([.$B$41]=&quot;Zona 2 Sant Eusebio, Sub-fascia 3&quot;;VLOOKUP([.$B$41];['Canoni per zona omogenea'.B49:.E49];4;1);IF([.$B$41]=&quot;Zona 2 Sant Eusebio, Sub-fascia 2&quot;;VLOOKUP([.$B$41];['Canoni per zona omogenea'.B41:.E41];4;1);IF([.$B$41]=&quot;Zona 2 Sant Eusebio, Sub-fascia 1&quot;;VLOOKUP([.$B$41];['Canoni per zona omogenea'.B33:.E33];4;1);IF([.$B$41]=&quot;Zona 3 Crocetta, Sub-fascia 3&quot;;VLOOKUP([.$B$41];['Canoni per zona omogenea'.B74:.E74];4;1);IF([.$B$41]=&quot;Zona 3 Crocetta, Sub-fascia 2&quot;;VLOOKUP([.$B$41];['Canoni per zona omogenea'.B66:.E66];4;1);IF([.$B$41]=&quot;Zona 3 Crocetta, Sub-fascia 1&quot;;VLOOKUP([.$B$41];['Canoni per zona omogenea'.B58:.E58];4;1);IF([.$B$41]=&quot;Zona 1 Centro Storico, Sub-fascia 2 unica fascia d'appartenenza&quot;;VLOOKUP([.$B$41];['Canoni per zona omogenea'.B16:.E16];4;1);IF([.$B$41]=&quot;Zona 2 Sant Eusebio, Sub-fascia 2 unica fascia d'appartenenza&quot;;VLOOKUP([.$B$41];['Canoni per zona omogenea'.B41:.E41];4;1);IF([.$B$41]=&quot;Zona 3 Crocetta, Sub-fascia 2 unica fascia d'appartenenza&quot;;VLOOKUP([.$B$41];['Canoni per zona omogenea'.B66:.E66];4;1);IF([.$B$41]=&quot;Zona 1 Centro Storico, Sub-fascia 1 unica fascia d'appartenenza&quot;;VLOOKUP([.$B$41];['Canoni per zona omogenea'.B8:.E8];4;1);IF([.$B$41]=&quot;Zona 2 Sant Eusebio, Sub-fascia 1 unica fascia d'appartenenza&quot;;VLOOKUP([.$B$41];['Canoni per zona omogenea'.B33:.E33];4;1);IF([.$B$41]=&quot;Zona 3 Crocetta, Sub-fascia 1 unica fascia d'appartenenza&quot;;VLOOKUP([.$B$41];['Canoni per zona omogenea'.B58:.E58];4;1)))))))))))))))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102"/>
          <table:covered-table-cell table:style-name="ce1"/>
          <table:covered-table-cell table:style-name="ce130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5" office:value-type="string" calcext:value-type="string">
            <text:p>anno</text:p>
          </table:table-cell>
          <table:table-cell table:style-name="ce68" table:formula="of:=IF([.$B$41]=&quot;Zona 1 Centro Storico, Sub-fascia 3&quot;;VLOOKUP([.$B$41];['Canoni per zona omogenea'.B25:.E25];3;1);IF([.$B$41]=&quot;Zona 1 Centro Storico, Sub-fascia 2&quot;;VLOOKUP([.$B$41];['Canoni per zona omogenea'.B17:.E17];3;1);IF([.$B$41]=&quot;Zona 1 Centro Storico, Sub-fascia 1&quot;;VLOOKUP([.$B$41];['Canoni per zona omogenea'.B9:.E9];3;1);IF([.$B$41]=&quot;Zona 2 Sant Eusebio, Sub-fascia 3&quot;;VLOOKUP([.$B$41];['Canoni per zona omogenea'.B50:.E50];3;1);IF([.$B$41]=&quot;Zona 2 Sant Eusebio, Sub-fascia 2&quot;;VLOOKUP([.$B$41];['Canoni per zona omogenea'.B42:.E42];3;1);IF([.$B$41]=&quot;Zona 2 Sant Eusebio, Sub-fascia 1&quot;;VLOOKUP([.$B$41];['Canoni per zona omogenea'.B34:.E34];3;1);IF([.$B$41]=&quot;Zona 3 Crocetta, Sub-fascia 3&quot;;VLOOKUP([.$B$41];['Canoni per zona omogenea'.B75:.E75];3;1);IF([.$B$41]=&quot;Zona 3 Crocetta, Sub-fascia 2&quot;;VLOOKUP([.$B$41];['Canoni per zona omogenea'.B67:.E67];3;1);IF([.$B$41]=&quot;Zona 3 Crocetta, Sub-fascia 1&quot;;VLOOKUP([.$B$41];['Canoni per zona omogenea'.B59:.E59];3;1);IF([.$B$41]=&quot;Zona 1 Centro Storico, Sub-fascia 2 unica fascia d'appartenenza&quot;;VLOOKUP([.$B$41];['Canoni per zona omogenea'.B17:.E17];3;1);IF([.$B$41]=&quot;Zona 2 Sant Eusebio, Sub-fascia 2 unica fascia d'appartenenza&quot;;VLOOKUP([.$B$41];['Canoni per zona omogenea'.B42:.E42];3;1);IF([.$B$41]=&quot;Zona 3 Crocetta, Sub-fascia 2 unica fascia d'appartenenza&quot;;VLOOKUP([.$B$41];['Canoni per zona omogenea'.B67:.E67];3;1);IF([.$B$41]=&quot;Zona 1 Centro Storico, Sub-fascia 1 unica fascia d'appartenenza&quot;;VLOOKUP([.$B$41];['Canoni per zona omogenea'.B9:.E9];3;1);IF([.$B$41]=&quot;Zona 2 Sant Eusebio, Sub-fascia 1 unica fascia d'appartenenza&quot;;VLOOKUP([.$B$41];['Canoni per zona omogenea'.B34:.E34];3;1);IF([.$B$41]=&quot;Zona 3 Crocetta, Sub-fascia 1 unica fascia d'appartenenza&quot;;VLOOKUP([.$B$41];['Canoni per zona omogenea'.B59:.E59];3;1))))))))))))))))" office:value-type="currency" office:currency="EUR" office:value="0" calcext:value-type="currency">
            <text:p>€ 0,00</text:p>
          </table:table-cell>
          <table:table-cell table:style-name="ce83" table:formula="of:=IF([.$B$41]=&quot;Zona 1 Centro Storico, Sub-fascia 3&quot;;VLOOKUP([.$B$41];['Canoni per zona omogenea'.B25:.E25];4;1);IF([.$B$41]=&quot;Zona 1 Centro Storico, Sub-fascia 2&quot;;VLOOKUP([.$B$41];['Canoni per zona omogenea'.B17:.E17];4;1);IF([.$B$41]=&quot;Zona 1 Centro Storico, Sub-fascia 1&quot;;VLOOKUP([.$B$41];['Canoni per zona omogenea'.B9:.E9];4;1);IF([.$B$41]=&quot;Zona 2 Sant Eusebio, Sub-fascia 3&quot;;VLOOKUP([.$B$41];['Canoni per zona omogenea'.B50:.E50];4;1);IF([.$B$41]=&quot;Zona 2 Sant Eusebio, Sub-fascia 2&quot;;VLOOKUP([.$B$41];['Canoni per zona omogenea'.B42:.E42];4;1);IF([.$B$41]=&quot;Zona 2 Sant Eusebio, Sub-fascia 1&quot;;VLOOKUP([.$B$41];['Canoni per zona omogenea'.B34:.E34];4;1);IF([.$B$41]=&quot;Zona 3 Crocetta, Sub-fascia 3&quot;;VLOOKUP([.$B$41];['Canoni per zona omogenea'.B75:.E75];4;1);IF([.$B$41]=&quot;Zona 3 Crocetta, Sub-fascia 2&quot;;VLOOKUP([.$B$41];['Canoni per zona omogenea'.B67:.E67];4;1);IF([.$B$41]=&quot;Zona 3 Crocetta, Sub-fascia 1&quot;;VLOOKUP([.$B$41];['Canoni per zona omogenea'.B59:.E59];4;1);IF([.$B$41]=&quot;Zona 1 Centro Storico, Sub-fascia 2 unica fascia d'appartenenza&quot;;VLOOKUP([.$B$41];['Canoni per zona omogenea'.B17:.E17];4;1);IF([.$B$41]=&quot;Zona 2 Sant Eusebio, Sub-fascia 2 unica fascia d'appartenenza&quot;;VLOOKUP([.$B$41];['Canoni per zona omogenea'.B42:.E42];4;1);IF([.$B$41]=&quot;Zona 3 Crocetta, Sub-fascia 2 unica fascia d'appartenenza&quot;;VLOOKUP([.$B$41];['Canoni per zona omogenea'.B67:.E67];4;1);IF([.$B$41]=&quot;Zona 1 Centro Storico, Sub-fascia 1 unica fascia d'appartenenza&quot;;VLOOKUP([.$B$41];['Canoni per zona omogenea'.B9:.E9];4;1);IF([.$B$41]=&quot;Zona 2 Sant Eusebio, Sub-fascia 1 unica fascia d'appartenenza&quot;;VLOOKUP([.$B$41];['Canoni per zona omogenea'.B34:.E34];4;1);IF([.$B$41]=&quot;Zona 3 Crocetta, Sub-fascia 1 unica fascia d'appartenenza&quot;;VLOOKUP([.$B$41];['Canoni per zona omogenea'.B59:.E59];4;1)))))))))))))))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103"/>
          <table:covered-table-cell table:style-name="ce1"/>
          <table:covered-table-cell table:style-name="ce128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6" office:value-type="string" calcext:value-type="string" table:number-columns-spanned="3" table:number-rows-spanned="1">
            <text:p>Canone annuo Min. </text:p>
          </table:table-cell>
          <table:covered-table-cell table:style-name="ce69"/>
          <table:covered-table-cell table:style-name="ce84"/>
          <table:table-cell table:style-name="ce104" table:formula="of:=IF([.$B$41]=&quot;Zona 1 Centro Storico, Sub-fascia 3&quot;;VLOOKUP([.$B$41];['Canoni per zona omogenea'.B26:.E26];4;1);IF([.$B$41]=&quot;Zona 1 Centro Storico, Sub-fascia 2&quot;;VLOOKUP([.$B$41];['Canoni per zona omogenea'.B18:.E18];4;1);IF([.$B$41]=&quot;Zona 1 Centro Storico, Sub-fascia 1&quot;;VLOOKUP([.$B$41];['Canoni per zona omogenea'.B10:.E10];4;1);IF([.$B$41]=&quot;Zona 2 Sant Eusebio, Sub-fascia 3&quot;;VLOOKUP([.$B$41];['Canoni per zona omogenea'.B51:.E51];4;1);IF([.$B$41]=&quot;Zona 2 Sant Eusebio, Sub-fascia 2&quot;;VLOOKUP([.$B$41];['Canoni per zona omogenea'.B43:.E43];4;1);IF([.$B$41]=&quot;Zona 2 Sant Eusebio, Sub-fascia 1&quot;;VLOOKUP([.$B$41];['Canoni per zona omogenea'.B35:.E35];4;1);IF([.$B$41]=&quot;Zona 3 Crocetta, Sub-fascia 3&quot;;VLOOKUP([.$B$41];['Canoni per zona omogenea'.B76:.E76];4;1);IF([.$B$41]=&quot;Zona 3 Crocetta, Sub-fascia 2&quot;;VLOOKUP([.$B$41];['Canoni per zona omogenea'.B68:.E68];4;1);IF([.$B$41]=&quot;Zona 3 Crocetta, Sub-fascia 1&quot;;VLOOKUP([.$B$41];['Canoni per zona omogenea'.B60:.E60];4;1);IF([.$B$41]=&quot;Zona 1 Centro Storico, Sub-fascia 2 unica fascia d'appartenenza&quot;;VLOOKUP([.$B$41];['Canoni per zona omogenea'.B18:.E18];4;1);IF([.$B$41]=&quot;Zona 2 Sant Eusebio, Sub-fascia 2 unica fascia d'appartenenza&quot;;VLOOKUP([.$B$41];['Canoni per zona omogenea'.B43:.E43];4;1);IF([.$B$41]=&quot;Zona 3 Crocetta, Sub-fascia 2 unica fascia d'appartenenza&quot;;VLOOKUP([.$B$41];['Canoni per zona omogenea'.B68:.E68];4;1);IF([.$B$41]=&quot;Zona 1 Centro Storico, Sub-fascia 1 unica fascia d'appartenenza&quot;;VLOOKUP([.$B$41];['Canoni per zona omogenea'.B10:.E10];4;1);IF([.$B$41]=&quot;Zona 2 Sant Eusebio, Sub-fascia 1 unica fascia d'appartenenza&quot;;VLOOKUP([.$B$41];['Canoni per zona omogenea'.B35:.E35];4;1);IF([.$B$41]=&quot;Zona 3 Crocetta, Sub-fascia 1 unica fascia d'appartenenza&quot;;VLOOKUP([.$B$41];['Canoni per zona omogenea'.B60:.E60];4;1))))))))))))))))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31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7" office:value-type="string" calcext:value-type="string" table:number-columns-spanned="3" table:number-rows-spanned="1">
            <text:p>Canone annuo Max.</text:p>
          </table:table-cell>
          <table:covered-table-cell table:style-name="ce70"/>
          <table:covered-table-cell table:style-name="ce85"/>
          <table:table-cell table:style-name="ce105" table:formula="of:=IF([.$B$41]=&quot;Zona 1 Centro Storico, Sub-fascia 3&quot;;VLOOKUP([.$B$41];['Canoni per zona omogenea'.B27:.E27];4;1);IF([.$B$41]=&quot;Zona 1 Centro Storico, Sub-fascia 2&quot;;VLOOKUP([.$B$41];['Canoni per zona omogenea'.B19:.E19];4;1);IF([.$B$41]=&quot;Zona 1 Centro Storico, Sub-fascia 1&quot;;VLOOKUP([.$B$41];['Canoni per zona omogenea'.B11:.E11];4;1);IF([.$B$41]=&quot;Zona 2 Sant Eusebio, Sub-fascia 3&quot;;VLOOKUP([.$B$41];['Canoni per zona omogenea'.B52:.E52];4;1);IF([.$B$41]=&quot;Zona 2 Sant Eusebio, Sub-fascia 2&quot;;VLOOKUP([.$B$41];['Canoni per zona omogenea'.B44:.E44];4;1);IF([.$B$41]=&quot;Zona 2 Sant Eusebio, Sub-fascia 1&quot;;VLOOKUP([.$B$41];['Canoni per zona omogenea'.B36:.E36];4;1);IF([.$B$41]=&quot;Zona 3 Crocetta, Sub-fascia 3&quot;;VLOOKUP([.$B$41];['Canoni per zona omogenea'.B77:.E77];4;1);IF([.$B$41]=&quot;Zona 3 Crocetta, Sub-fascia 2&quot;;VLOOKUP([.$B$41];['Canoni per zona omogenea'.B69:.E69];4;1);IF([.$B$41]=&quot;Zona 3 Crocetta, Sub-fascia 1&quot;;VLOOKUP([.$B$41];['Canoni per zona omogenea'.B61:.E61];4;1);IF([.$B$41]=&quot;Zona 1 Centro Storico, Sub-fascia 2 unica fascia d'appartenenza&quot;;VLOOKUP([.$B$41];['Canoni per zona omogenea'.B19:.E19];4;1);IF([.$B$41]=&quot;Zona 2 Sant Eusebio, Sub-fascia 2 unica fascia d'appartenenza&quot;;VLOOKUP([.$B$41];['Canoni per zona omogenea'.B44:.E44];4;1);IF([.$B$41]=&quot;Zona 3 Crocetta, Sub-fascia 2 unica fascia d'appartenenza&quot;;VLOOKUP([.$B$41];['Canoni per zona omogenea'.B69:.E69];4;1);IF([.$B$41]=&quot;Zona 1 Centro Storico, Sub-fascia 1 unica fascia d'appartenenza&quot;;VLOOKUP([.$B$41];['Canoni per zona omogenea'.B11:.E11];4;1);IF([.$B$41]=&quot;Zona 2 Sant Eusebio, Sub-fascia 1 unica fascia d'appartenenza&quot;;VLOOKUP([.$B$41];['Canoni per zona omogenea'.B36:.E36];4;1);IF([.$B$41]=&quot;Zona 3 Crocetta, Sub-fascia 1 unica fascia d'appartenenza&quot;;VLOOKUP([.$B$41];['Canoni per zona omogenea'.B61:.E61];4;1))))))))))))))))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28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8" office:value-type="string" calcext:value-type="string" table:number-columns-spanned="3" table:number-rows-spanned="1">
            <text:p>Canone annuo Max.<text:span text:style-name="T1"> </text:span><text:span text:style-name="T2">(applicabile)</text:span></text:p>
          </table:table-cell>
          <table:covered-table-cell table:style-name="ce71"/>
          <table:covered-table-cell table:style-name="ce86"/>
          <table:table-cell table:style-name="ce106" table:formula="of:=IF([.$B$41]=&quot;Zona 1 Centro Storico, Sub-fascia 3&quot;;VLOOKUP([.$B$41];['Canoni per zona omogenea'.B28:.E28];4;1);IF([.$B$41]=&quot;Zona 1 Centro Storico, Sub-fascia 2&quot;;VLOOKUP([.$B$41];['Canoni per zona omogenea'.B20:.E20];4;1);IF([.$B$41]=&quot;Zona 1 Centro Storico, Sub-fascia 1&quot;;VLOOKUP([.$B$41];['Canoni per zona omogenea'.B12:.E12];4;1);IF([.$B$41]=&quot;Zona 2 Sant Eusebio, Sub-fascia 3&quot;;VLOOKUP([.$B$41];['Canoni per zona omogenea'.B53:.E53];4;1);IF([.$B$41]=&quot;Zona 2 Sant Eusebio, Sub-fascia 2&quot;;VLOOKUP([.$B$41];['Canoni per zona omogenea'.B45:.E45];4;1);IF([.$B$41]=&quot;Zona 2 Sant Eusebio, Sub-fascia 1&quot;;VLOOKUP([.$B$41];['Canoni per zona omogenea'.B37:.E37];4;1);IF([.$B$41]=&quot;Zona 3 Crocetta, Sub-fascia 3&quot;;VLOOKUP([.$B$41];['Canoni per zona omogenea'.B78:.E78];4;1);IF([.$B$41]=&quot;Zona 3 Crocetta, Sub-fascia 2&quot;;VLOOKUP([.$B$41];['Canoni per zona omogenea'.B70:.E70];4;1);IF([.$B$41]=&quot;Zona 3 Crocetta, Sub-fascia 1&quot;;VLOOKUP([.$B$41];['Canoni per zona omogenea'.B62:.E62];4;1);IF([.$B$41]=&quot;Zona 1 Centro Storico, Sub-fascia 2 unica fascia d'appartenenza&quot;;VLOOKUP([.$B$41];['Canoni per zona omogenea'.B20:.E20];4;1);IF([.$B$41]=&quot;Zona 2 Sant Eusebio, Sub-fascia 2 unica fascia d'appartenenza&quot;;VLOOKUP([.$B$41];['Canoni per zona omogenea'.B45:.E45];4;1);IF([.$B$41]=&quot;Zona 3 Crocetta, Sub-fascia 2 unica fascia d'appartenenza&quot;;VLOOKUP([.$B$41];['Canoni per zona omogenea'.B70:.E70];4;1);IF([.$B$41]=&quot;Zona 1 Centro Storico, Sub-fascia 1 unica fascia d'appartenenza&quot;;VLOOKUP([.$B$41];['Canoni per zona omogenea'.B12:.E12];4;1);IF([.$B$41]=&quot;Zona 2 Sant Eusebio, Sub-fascia 1 unica fascia d'appartenenza&quot;;VLOOKUP([.$B$41];['Canoni per zona omogenea'.B37:.E37];4;1);IF([.$B$41]=&quot;Zona 3 Crocetta, Sub-fascia 1 unica fascia d'appartenenza&quot;;VLOOKUP([.$B$41];['Canoni per zona omogenea'.B62:.E62];4;1))))))))))))))))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 calcext:value-type="string" table:number-columns-spanned="3" table:number-rows-spanned="1">
            <text:p>Canone mensile Min.</text:p>
          </table:table-cell>
          <table:covered-table-cell table:style-name="ce69"/>
          <table:covered-table-cell table:style-name="ce84"/>
          <table:table-cell table:style-name="ce107" table:formula="of:=[.F44]/12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3"/>
          <table:table-cell table:style-name="ce50" table:formula="of:=IF([.D33]=&quot;applicabile&quot;;&quot;Canone mensile Max. (applicabile)&quot;;&quot;Canone mensile Max.&quot;)" office:value-type="string" office:string-value="Canone mensile Max." calcext:value-type="string" table:number-columns-spanned="3" table:number-rows-spanned="1">
            <text:p>Canone mensile Max.</text:p>
          </table:table-cell>
          <table:covered-table-cell table:style-name="ce71"/>
          <table:covered-table-cell table:style-name="ce86"/>
          <table:table-cell table:style-name="ce108" table:formula="of:=IF([.D33]=&quot;applicabile&quot;;[.F46]/12;[.F45]/12)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14">
          <table:covered-table-cell table:style-name="ce3"/>
          <table:covered-table-cell table:style-name="ce24"/>
          <table:table-cell table:style-name="ce51" table:content-validation-name="val2" table:formula="of:=IF([.H5]=&quot;Ammobiliato&quot;;CONCATENATE([.H5];&quot; (10%)&quot;);&quot;Non ammobiliato&quot;)" office:value-type="string" office:string-value="Non ammobiliato" calcext:value-type="string" table:number-columns-spanned="4" table:number-rows-spanned="1">
            <text:p>Non ammobiliato</text:p>
          </table:table-cell>
          <table:covered-table-cell table:style-name="ce72"/>
          <table:covered-table-cell table:style-name="ce87" table:content-validation-name="val5"/>
          <table:covered-table-cell table:style-name="ce109"/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3"/>
          <table:table-cell table:style-name="ce52" office:value-type="string" calcext:value-type="string" table:number-columns-spanned="3" table:number-rows-spanned="1">
            <text:p>Canone mensile Min.</text:p>
          </table:table-cell>
          <table:covered-table-cell table:style-name="ce73"/>
          <table:covered-table-cell table:style-name="ce88"/>
          <table:table-cell table:style-name="ce110" table:formula="of:=IF([.C49]=&quot;Ammobiliato (10%)&quot;;[.F47]*1.1;&quot; &quot;)" office:value-type="string" office:string-value=" " calcext:value-type="string">
            <text:p><text:s/></text:p>
          </table:table-cell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2">
          <table:covered-table-cell table:style-name="ce3"/>
          <table:covered-table-cell table:style-name="ce23"/>
          <table:table-cell table:style-name="ce53" table:formula="of:=IF([.D33]=&quot;applicabile&quot;;&quot;Canone mensile Max. (applicabile)&quot;;&quot;Canone mensile Max.&quot;)" office:value-type="string" office:string-value="Canone mensile Max." calcext:value-type="string" table:number-columns-spanned="3" table:number-rows-spanned="1">
            <text:p>Canone mensile Max.</text:p>
          </table:table-cell>
          <table:covered-table-cell table:style-name="ce74"/>
          <table:covered-table-cell table:style-name="ce89"/>
          <table:table-cell table:style-name="ce111" table:formula="of:=IF([.C49]=&quot;Ammobiliato (10%)&quot;;IF([.D33]=&quot;applicabile&quot;;[.F46]/12*(1.1);[.F45]/12*(1.1)))" office:value-type="currency" office:currency="EUR" office:value="0" calcext:value-type="currency">
            <text:p>€ 0,00</text:p>
          </table:table-cell>
          <table:covered-table-cell table:style-name="ce1"/>
          <table:covered-table-cell table:style-name="ce132"/>
          <table:table-cell table:style-name="ce3" table:number-columns-repeated="1016"/>
        </table:table-row>
        <table:table-row table:style-name="ro1">
          <table:covered-table-cell table:style-name="ce1"/>
          <table:table-cell table:style-name="ce25" table:number-columns-spanned="5" table:number-rows-spanned="1"/>
          <table:covered-table-cell table:number-columns-repeated="3" table:style-name="ce1"/>
          <table:covered-table-cell table:style-name="ce112"/>
          <table:covered-table-cell table:number-columns-repeated="2" table:style-name="ce1"/>
          <table:table-cell table:style-name="ce1" table:number-columns-repeated="1016"/>
        </table:table-row>
        <table:table-row table:style-name="ro1">
          <table:covered-table-cell table:style-name="ce1"/>
          <table:table-cell table:style-name="ce15" table:number-columns-spanned="7" table:number-rows-spanned="1"/>
          <table:covered-table-cell table:number-columns-repeated="6" table:style-name="ce1"/>
          <table:table-cell table:style-name="ce1" table:number-columns-repeated="1016"/>
        </table:table-row>
        <table:table-row table:style-name="ro3">
          <table:covered-table-cell table:style-name="ce3"/>
          <table:table-cell table:style-name="ce26" office:value-type="string" calcext:value-type="string" table:number-columns-spanned="7" table:number-rows-spanned="1">
            <text:p>Il seguente foglio e i relativi calcoli potrebbero subire variazioni in sede di verifica.</text:p>
          </table:table-cell>
          <table:covered-table-cell table:number-columns-repeated="2" table:style-name="ce54"/>
          <table:covered-table-cell table:style-name="ce90"/>
          <table:covered-table-cell table:number-columns-repeated="2" table:style-name="ce113"/>
          <table:covered-table-cell table:style-name="ce133"/>
          <table:table-cell table:style-name="ce3" table:number-columns-repeated="1016"/>
        </table:table-row>
        <table:table-row table:style-name="ro13">
          <table:table-cell table:style-name="ce2" table:number-columns-spanned="8" table:number-rows-spanned="1"/>
          <table:covered-table-cell table:style-name="ce27"/>
          <table:covered-table-cell table:number-columns-repeated="2" table:style-name="ce19"/>
          <table:covered-table-cell table:style-name="ce75"/>
          <table:covered-table-cell table:number-columns-repeated="3" table:style-name="ce3"/>
          <table:table-cell table:style-name="ce3" table:number-columns-repeated="1016"/>
        </table:table-row>
        <table:table-row table:style-name="ro13">
          <table:table-cell table:style-name="ce3"/>
          <table:table-cell table:style-name="ce1" table:number-columns-repeated="2"/>
          <table:table-cell table:style-name="ce19"/>
          <table:table-cell table:style-name="ce75"/>
          <table:table-cell table:style-name="ce3" table:number-columns-repeated="1019"/>
        </table:table-row>
        <table:table-row table:style-name="ro13" table:number-rows-repeated="2">
          <table:table-cell table:style-name="ce3"/>
          <table:table-cell table:style-name="ce27"/>
          <table:table-cell table:style-name="ce19" table:number-columns-repeated="2"/>
          <table:table-cell table:style-name="ce75"/>
          <table:table-cell table:style-name="ce3" table:number-columns-repeated="1019"/>
        </table:table-row>
        <table:table-row table:style-name="ro13">
          <table:table-cell table:style-name="ce3"/>
          <table:table-cell table:style-name="ce27"/>
          <table:table-cell table:style-name="ce55"/>
          <table:table-cell table:style-name="ce19"/>
          <table:table-cell table:style-name="ce75"/>
          <table:table-cell table:style-name="ce3" table:number-columns-repeated="1019"/>
        </table:table-row>
        <table:table-row table:style-name="ro13" table:number-rows-repeated="65453">
          <table:table-cell table:style-name="ce3"/>
          <table:table-cell table:style-name="ce27"/>
          <table:table-cell table:style-name="ce19" table:number-columns-repeated="2"/>
          <table:table-cell table:style-name="ce75"/>
          <table:table-cell table:style-name="ce3" table:number-columns-repeated="1019"/>
        </table:table-row>
        <table:table-row table:style-name="ro1" table:number-rows-repeated="22">
          <table:table-cell table:style-name="ce1"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imulatore Canone Concordato'.F51:'Simulatore Canone Concordato'.F51">
            <calcext:condition calcext:apply-style-name="BIANCO" calcext:value="formula-is(IF([.I16]=&quot;-&quot;))" calcext:base-cell-address="'Simulatore Canone Concordato'.F51"/>
          </calcext:conditional-format>
          <calcext:conditional-format calcext:target-range-address="'Simulatore Canone Concordato'.H7:'Simulatore Canone Concordato'.H7">
            <calcext:condition calcext:apply-style-name="Senza nome7" calcext:value="formula-is(IF([.H7]=&quot;1 Centro Storico&quot;))" calcext:base-cell-address="'Simulatore Canone Concordato'.H7"/>
            <calcext:condition calcext:apply-style-name="Senza nome8" calcext:value="formula-is(IF([.H7]=&quot;2 Sant Eusebio&quot;))" calcext:base-cell-address="'Simulatore Canone Concordato'.H7"/>
            <calcext:condition calcext:apply-style-name="Senza nome9" calcext:value="formula-is(IF([.H7]=&quot;3 Crocetta&quot;))" calcext:base-cell-address="'Simulatore Canone Concordato'.H7"/>
          </calcext:conditional-format>
          <calcext:conditional-format calcext:target-range-address="'Simulatore Canone Concordato'.C50:'Simulatore Canone Concordato'.E51">
            <calcext:condition calcext:apply-style-name="BIANCO" calcext:value="formula-is(IF([$'Simulatore Canone Concordato'.$H$4]=&quot;A3&quot;))" calcext:base-cell-address="'Simulatore Canone Concordato'.C50"/>
          </calcext:conditional-format>
          <calcext:conditional-format calcext:target-range-address="'Simulatore Canone Concordato'.D36:'Simulatore Canone Concordato'.D36">
            <calcext:condition calcext:apply-style-name="BIANCO" calcext:value="formula-is(IF([.H4]=&quot;A5&quot;))" calcext:base-cell-address="'Simulatore Canone Concordato'.D36"/>
            <calcext:condition calcext:apply-style-name="BIANCO" calcext:value="formula-is(IF([.H4]=&quot;A4&quot;))" calcext:base-cell-address="'Simulatore Canone Concordato'.D36"/>
          </calcext:conditional-format>
          <calcext:conditional-format calcext:target-range-address="'Simulatore Canone Concordato'.F47:'Simulatore Canone Concordato'.F48">
            <calcext:condition calcext:apply-style-name="Grassetto" calcext:value="formula-is(IF([.C49]&quot;Non ammobiliato&quot;))" calcext:base-cell-address="'Simulatore Canone Concordato'.F47"/>
          </calcext:conditional-format>
          <calcext:conditional-format calcext:target-range-address="'Simulatore Canone Concordato'.F47:'Simulatore Canone Concordato'.F47">
            <calcext:condition calcext:apply-style-name="Grassetto" calcext:value="formula-is(IF([.C49]=&quot;Non ammobiliato&quot;))" calcext:base-cell-address="'Simulatore Canone Concordato'.F47"/>
          </calcext:conditional-format>
          <calcext:conditional-format calcext:target-range-address="'Simulatore Canone Concordato'.F48:'Simulatore Canone Concordato'.F48">
            <calcext:condition calcext:apply-style-name="Grassetto" calcext:value="formula-is(IF([.C49]=&quot;Non ammobiliato&quot;))" calcext:base-cell-address="'Simulatore Canone Concordato'.F48"/>
          </calcext:conditional-format>
          <calcext:conditional-format calcext:target-range-address="'Simulatore Canone Concordato'.C50:'Simulatore Canone Concordato'.C50">
            <calcext:condition calcext:apply-style-name="BIANCO" calcext:value="formula-is(IF([.C49]=&quot;Non ammobiliato&quot;))" calcext:base-cell-address="'Simulatore Canone Concordato'.C50"/>
          </calcext:conditional-format>
          <calcext:conditional-format calcext:target-range-address="'Simulatore Canone Concordato'.C51:'Simulatore Canone Concordato'.C51">
            <calcext:condition calcext:apply-style-name="BIANCO" calcext:value="formula-is(IF([.C49]=&quot;Non ammobiliato&quot;))" calcext:base-cell-address="'Simulatore Canone Concordato'.C51"/>
          </calcext:conditional-format>
          <calcext:conditional-format calcext:target-range-address="'Simulatore Canone Concordato'.F51:'Simulatore Canone Concordato'.F51">
            <calcext:condition calcext:apply-style-name="BIANCO" calcext:value="formula-is(IF([.C49]=&quot;Non ammobiliato&quot;))" calcext:base-cell-address="'Simulatore Canone Concordato'.F51"/>
          </calcext:conditional-format>
          <calcext:conditional-format calcext:target-range-address="'Simulatore Canone Concordato'.F50:'Simulatore Canone Concordato'.F50">
            <calcext:condition calcext:apply-style-name="BIANCO" calcext:value="formula-is(IF([.C49]=&quot;Non ammobiliato&quot;))" calcext:base-cell-address="'Simulatore Canone Concordato'.F50"/>
          </calcext:conditional-format>
          <calcext:conditional-format calcext:target-range-address="'Simulatore Canone Concordato'.D33:'Simulatore Canone Concordato'.D33">
            <calcext:condition calcext:apply-style-name="BIANCO" calcext:value="formula-is(IF([.B21]=&quot;applicabile&quot;))" calcext:base-cell-address="'Simulatore Canone Concordato'.D33"/>
          </calcext:conditional-format>
          <calcext:conditional-format calcext:target-range-address="'Simulatore Canone Concordato'.C46:'Simulatore Canone Concordato'.C46">
            <calcext:condition calcext:apply-style-name="BIANCO" calcext:value="formula-is(IF([.D33]=&quot;non applicabile&quot;))" calcext:base-cell-address="'Simulatore Canone Concordato'.C46"/>
          </calcext:conditional-format>
          <calcext:conditional-format calcext:target-range-address="'Simulatore Canone Concordato'.F46:'Simulatore Canone Concordato'.F46">
            <calcext:condition calcext:apply-style-name="BIANCO" calcext:value="formula-is(IF([.D33]=&quot;non applicabile&quot;))" calcext:base-cell-address="'Simulatore Canone Concordato'.F46"/>
          </calcext:conditional-format>
          <calcext:conditional-format calcext:target-range-address="'Simulatore Canone Concordato'.C45:'Simulatore Canone Concordato'.C45">
            <calcext:condition calcext:apply-style-name="BIANCO" calcext:value="formula-is(IF([.D33]=&quot;applicabile&quot;))" calcext:base-cell-address="'Simulatore Canone Concordato'.C45"/>
          </calcext:conditional-format>
          <calcext:conditional-format calcext:target-range-address="'Simulatore Canone Concordato'.F45:'Simulatore Canone Concordato'.F45">
            <calcext:condition calcext:apply-style-name="BIANCO" calcext:value="formula-is(IF([.D33]=&quot;applicabile&quot;))" calcext:base-cell-address="'Simulatore Canone Concordato'.F45"/>
          </calcext:conditional-format>
          <calcext:conditional-format calcext:target-range-address="'Simulatore Canone Concordato'.H5:'Simulatore Canone Concordato'.H5">
            <calcext:condition calcext:apply-style-name="Az.1 viola" calcext:value="formula-is(IF([.H5]=&quot;Ammobiliato (10%)&quot;))" calcext:base-cell-address="'Simulatore Canone Concordato'.H5"/>
          </calcext:conditional-format>
          <calcext:conditional-format calcext:target-range-address="'Simulatore Canone Concordato'.B36:'Simulatore Canone Concordato'.B36">
            <calcext:condition calcext:apply-style-name="BIANCO" calcext:value="formula-is(IF([.H4]=&quot;A4&quot;))" calcext:base-cell-address="'Simulatore Canone Concordato'.B36"/>
            <calcext:condition calcext:apply-style-name="BIANCO" calcext:value="formula-is(IF([.H4]=&quot;A5&quot;))" calcext:base-cell-address="'Simulatore Canone Concordato'.B36"/>
          </calcext:conditional-format>
          <calcext:conditional-format calcext:target-range-address="'Simulatore Canone Concordato'.C49:'Simulatore Canone Concordato'.C49">
            <calcext:condition calcext:apply-style-name="Senza nome6" calcext:value="formula-is(IF([.C49]=&quot;Ammobiliato (10%)&quot;))" calcext:base-cell-address="'Simulatore Canone Concordato'.C49"/>
          </calcext:conditional-format>
        </calcext:conditional-formats>
      </table:table>
      <table:table table:name="Canoni per zona omogenea" table:style-name="ta2" table:print="false">
        <table:table-column table:style-name="co10" table:default-cell-style-name="ce137"/>
        <table:table-column table:style-name="co11" table:default-cell-style-name="ce139"/>
        <table:table-column table:style-name="co12" table:default-cell-style-name="ce137"/>
        <table:table-column table:style-name="co13" table:default-cell-style-name="ce137"/>
        <table:table-column table:style-name="co12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2" table:number-columns-repeated="1016" table:default-cell-style-name="ce137"/>
        <table:table-row table:style-name="ro15">
          <table:table-cell table:number-columns-repeated="1024"/>
        </table:table-row>
        <table:table-row table:style-name="ro5">
          <table:table-cell/>
          <table:table-cell table:style-name="ce140" office:value-type="string" calcext:value-type="string" table:number-columns-spanned="7" table:number-rows-spanned="1">
            <text:p>Canoni per zona omogena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style-name="ce138"/>
          <table:table-cell table:style-name="ce141" office:value-type="string" calcext:value-type="string" table:number-columns-spanned="4" table:number-rows-spanned="1">
            <text:p>ZONE</text:p>
          </table:table-cell>
          <table:covered-table-cell table:number-columns-repeated="3" table:style-name="ce138"/>
          <table:table-cell table:style-name="ce138"/>
          <table:table-cell table:style-name="ce208" office:value-type="string" calcext:value-type="string">
            <text:p>Mq</text:p>
          </table:table-cell>
          <table:table-cell table:style-name="ce209" table:formula="of:=['Simulatore Canone Concordato'.$H$6]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42" office:value-type="string" calcext:value-type="string" table:number-columns-spanned="4" table:number-rows-spanned="1">
            <text:p>1 Centro Storico</text:p>
          </table:table-cell>
          <table:covered-table-cell table:number-columns-repeated="3" table:style-name="ce194"/>
          <table:table-cell table:style-name="ce205" office:value-type="string" calcext:value-type="string" table:number-columns-spanned="1" table:number-rows-spanned="23">
            <text:p>1 Centro Storico</text:p>
          </table:table-cell>
          <table:table-cell table:number-columns-repeated="1018"/>
        </table:table-row>
        <table:table-row table:style-name="ro15">
          <table:table-cell/>
          <table:table-cell table:style-name="ce143"/>
          <table:table-cell table:style-name="ce194"/>
          <table:table-cell table:style-name="ce198" office:value-type="string" calcext:value-type="string">
            <text:p>MIN</text:p>
          </table:table-cell>
          <table:table-cell table:style-name="ce198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44" office:value-type="string" calcext:value-type="string">
            <text:p>Zona 1 Centro Storico, Sub-fascia 1</text:p>
          </table:table-cell>
          <table:table-cell table:style-name="ce195" office:value-type="string" calcext:value-type="string">
            <text:p>mese</text:p>
          </table:table-cell>
          <table:table-cell table:style-name="ce199" office:value-type="currency" office:currency="EUR" office:value="5" calcext:value-type="currency">
            <text:p>€ 5,00</text:p>
          </table:table-cell>
          <table:table-cell table:style-name="ce202" office:value-type="currency" office:currency="EUR" office:value="5.5" calcext:value-type="currency">
            <text:p>€ 5,5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45" office:value-type="string" calcext:value-type="string">
            <text:p>Zona 1 Centro Storico, Sub-fascia 1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60" calcext:value-type="currency">
            <text:p>€ 60,00</text:p>
          </table:table-cell>
          <table:table-cell table:style-name="ce202" office:value-type="currency" office:currency="EUR" office:value="66" calcext:value-type="currency">
            <text:p>€ 66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46" office:value-type="string" calcext:value-type="string">
            <text:p>Zona 1 Centro Storico, Sub-fascia 1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9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47" office:value-type="string" calcext:value-type="string">
            <text:p>Zona 1 Centro Storico, Sub-fascia 1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9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48" office:value-type="string" calcext:value-type="string">
            <text:p>Zona 1 Centro Storico, Sub-fascia 1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9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/>
          <table:table-cell table:style-name="ce149"/>
          <table:table-cell table:number-columns-repeated="3"/>
          <table:covered-table-cell/>
          <table:table-cell table:number-columns-repeated="1018"/>
        </table:table-row>
        <table:table-row table:style-name="ro15">
          <table:table-cell/>
          <table:table-cell table:style-name="ce150" office:value-type="string" calcext:value-type="string" table:number-columns-spanned="4" table:number-rows-spanned="1">
            <text:p>1 Centro Storico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/>
          <table:table-cell table:style-name="ce149"/>
          <table:table-cell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1" office:value-type="string" calcext:value-type="string">
            <text:p>Zona 1 Centro Storico, Sub-fascia 2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5.58" calcext:value-type="currency">
            <text:p>€ 5,58</text:p>
          </table:table-cell>
          <table:table-cell table:style-name="ce202" office:value-type="currency" office:currency="EUR" office:value="6.25" calcext:value-type="currency">
            <text:p>€ 6,25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2" office:value-type="string" calcext:value-type="string">
            <text:p>Zona 1 Centro Storico, Sub-fascia 2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67" calcext:value-type="currency">
            <text:p>€ 67,00</text:p>
          </table:table-cell>
          <table:table-cell table:style-name="ce202" office:value-type="currency" office:currency="EUR" office:value="75" calcext:value-type="currency">
            <text:p>€ 75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53" office:value-type="string" calcext:value-type="string">
            <text:p>Zona 1 Centro Storico, Sub-fascia 2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17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4" office:value-type="string" calcext:value-type="string">
            <text:p>Zona 1 Centro Storico, Sub-fascia 2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17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5" office:value-type="string" calcext:value-type="string">
            <text:p>Zona 1 Centro Storico, Sub-fascia 2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17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 table:number-columns-repeated="5"/>
          <table:covered-table-cell/>
          <table:table-cell table:number-columns-repeated="1018"/>
        </table:table-row>
        <table:table-row table:style-name="ro15">
          <table:table-cell/>
          <table:table-cell table:style-name="ce142" office:value-type="string" calcext:value-type="string" table:number-columns-spanned="4" table:number-rows-spanned="1">
            <text:p>1 Centro Storico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6" office:value-type="string" calcext:value-type="string">
            <text:p>Zona 1 Centro Storico, Sub-fascia 3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6.33" calcext:value-type="currency">
            <text:p>€ 6,33</text:p>
          </table:table-cell>
          <table:table-cell table:style-name="ce202" office:value-type="currency" office:currency="EUR" office:value="7.08" calcext:value-type="currency">
            <text:p>€ 7,08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7" office:value-type="string" calcext:value-type="string">
            <text:p>Zona 1 Centro Storico, Sub-fascia 3</text:p>
          </table:table-cell>
          <table:table-cell table:style-name="ce195" office:value-type="string" calcext:value-type="string">
            <text:p>anno</text:p>
          </table:table-cell>
          <table:table-cell table:style-name="ce201" office:value-type="currency" office:currency="EUR" office:value="76" calcext:value-type="currency">
            <text:p>€ 76,00</text:p>
          </table:table-cell>
          <table:table-cell table:style-name="ce202" office:value-type="currency" office:currency="EUR" office:value="85" calcext:value-type="currency">
            <text:p>€ 85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58" office:value-type="string" calcext:value-type="string">
            <text:p>Zona 1 Centro Storico, Sub-fascia 3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25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59" office:value-type="string" calcext:value-type="string">
            <text:p>Zona 1 Centro Storico, Sub-fascia 3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25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0" office:value-type="string" calcext:value-type="string">
            <text:p>Zona 1 Centro Storico, Sub-fascia 3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7"/>
          <table:table-cell table:style-name="ce203" table:formula="of:=[.E25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161" office:value-type="string" calcext:value-type="string" table:number-columns-spanned="4" table:number-rows-spanned="1">
            <text:p>2 Sant Eusebio</text:p>
          </table:table-cell>
          <table:covered-table-cell table:number-columns-repeated="3"/>
          <table:table-cell table:style-name="ce206" office:value-type="string" calcext:value-type="string" table:number-columns-spanned="1" table:number-rows-spanned="23">
            <text:p>2 Sant Eusebio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2" office:value-type="string" calcext:value-type="string">
            <text:p>Zona 2 Sant Eusebio, Sub-fascia 1</text:p>
          </table:table-cell>
          <table:table-cell table:style-name="ce195" office:value-type="string" calcext:value-type="string">
            <text:p>mese</text:p>
          </table:table-cell>
          <table:table-cell table:style-name="ce199" office:value-type="currency" office:currency="EUR" office:value="4.25" calcext:value-type="currency">
            <text:p>€ 4,25</text:p>
          </table:table-cell>
          <table:table-cell table:style-name="ce202" office:value-type="currency" office:currency="EUR" office:value="4.67" calcext:value-type="currency">
            <text:p>€ 4,67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3" office:value-type="string" calcext:value-type="string">
            <text:p>Zona 2 Sant Eusebio, Sub-fascia 1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51" calcext:value-type="currency">
            <text:p>€ 51,00</text:p>
          </table:table-cell>
          <table:table-cell table:style-name="ce202" office:value-type="currency" office:currency="EUR" office:value="56" calcext:value-type="currency">
            <text:p>€ 56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64" office:value-type="string" calcext:value-type="string">
            <text:p>Zona 2 Sant Eusebio, Sub-fascia 1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34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5" office:value-type="string" calcext:value-type="string">
            <text:p>Zona 2 Sant Eusebio, Sub-fascia 1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34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6" office:value-type="string" calcext:value-type="string">
            <text:p>Zona 2 Sant Eusebio, Sub-fascia 1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34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 table:number-columns-repeated="5"/>
          <table:covered-table-cell/>
          <table:table-cell table:number-columns-repeated="1018"/>
        </table:table-row>
        <table:table-row table:style-name="ro15">
          <table:table-cell/>
          <table:table-cell table:style-name="ce161" office:value-type="string" calcext:value-type="string" table:number-columns-spanned="4" table:number-rows-spanned="1">
            <text:p>2 Sant Eusebio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7" office:value-type="string" calcext:value-type="string">
            <text:p>Zona 2 Sant Eusebio, Sub-fascia 2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4.75" calcext:value-type="currency">
            <text:p>€ 4,75</text:p>
          </table:table-cell>
          <table:table-cell table:style-name="ce202" office:value-type="currency" office:currency="EUR" office:value="5.42" calcext:value-type="currency">
            <text:p>€ 5,42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68" office:value-type="string" calcext:value-type="string">
            <text:p>Zona 2 Sant Eusebio, Sub-fascia 2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57" calcext:value-type="currency">
            <text:p>€ 57,00</text:p>
          </table:table-cell>
          <table:table-cell table:style-name="ce202" office:value-type="currency" office:currency="EUR" office:value="65" calcext:value-type="currency">
            <text:p>€ 65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69" office:value-type="string" calcext:value-type="string">
            <text:p>Zona 2 Sant Eusebio, Sub-fascia 2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42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0" office:value-type="string" calcext:value-type="string">
            <text:p>Zona 2 Sant Eusebio, Sub-fascia 2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42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1" office:value-type="string" calcext:value-type="string">
            <text:p>Zona 2 Sant Eusebio, Sub-fascia 2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42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 table:number-columns-repeated="5"/>
          <table:covered-table-cell/>
          <table:table-cell table:number-columns-repeated="1018"/>
        </table:table-row>
        <table:table-row table:style-name="ro15">
          <table:table-cell/>
          <table:table-cell table:style-name="ce161" office:value-type="string" calcext:value-type="string" table:number-columns-spanned="4" table:number-rows-spanned="1">
            <text:p>2 Sant Eusebio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2" office:value-type="string" calcext:value-type="string">
            <text:p>Zona 2 Sant Eusebio, Sub-fascia 3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5.5" calcext:value-type="currency">
            <text:p>€ 5,50</text:p>
          </table:table-cell>
          <table:table-cell table:style-name="ce202" office:value-type="currency" office:currency="EUR" office:value="6.33" calcext:value-type="currency">
            <text:p>€ 6,33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3" office:value-type="string" calcext:value-type="string">
            <text:p>Zona 2 Sant Eusebio, Sub-fascia 3</text:p>
          </table:table-cell>
          <table:table-cell table:style-name="ce195" office:value-type="string" calcext:value-type="string">
            <text:p>anno</text:p>
          </table:table-cell>
          <table:table-cell table:style-name="ce201" office:value-type="currency" office:currency="EUR" office:value="66" calcext:value-type="currency">
            <text:p>€ 66,00</text:p>
          </table:table-cell>
          <table:table-cell table:style-name="ce202" office:value-type="currency" office:currency="EUR" office:value="76" calcext:value-type="currency">
            <text:p>€ 76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74" office:value-type="string" calcext:value-type="string">
            <text:p>Zona 2 Sant Eusebio, Sub-fascia 3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50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5" office:value-type="string" calcext:value-type="string">
            <text:p>Zona 2 Sant Eusebio, Sub-fascia 3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50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6" office:value-type="string" calcext:value-type="string">
            <text:p>Zona 2 Sant Eusebio, Sub-fascia 3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50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177" office:value-type="string" calcext:value-type="string" table:number-columns-spanned="4" table:number-rows-spanned="1">
            <text:p>3 Crocetta</text:p>
          </table:table-cell>
          <table:covered-table-cell table:number-columns-repeated="3"/>
          <table:table-cell table:style-name="ce207" office:value-type="string" calcext:value-type="string" table:number-columns-spanned="1" table:number-rows-spanned="23">
            <text:p>3 Crocetta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8" office:value-type="string" calcext:value-type="string">
            <text:p>Zona 3 Crocetta, Sub-fascia 1</text:p>
          </table:table-cell>
          <table:table-cell table:style-name="ce195" office:value-type="string" calcext:value-type="string">
            <text:p>mese</text:p>
          </table:table-cell>
          <table:table-cell table:style-name="ce199" office:value-type="currency" office:currency="EUR" office:value="3.83" calcext:value-type="currency">
            <text:p>€ 3,83</text:p>
          </table:table-cell>
          <table:table-cell table:style-name="ce202" office:value-type="currency" office:currency="EUR" office:value="4.42" calcext:value-type="currency">
            <text:p>€ 4,42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79" office:value-type="string" calcext:value-type="string">
            <text:p>Zona 3 Crocetta, Sub-fascia 1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46" calcext:value-type="currency">
            <text:p>€ 46,00</text:p>
          </table:table-cell>
          <table:table-cell table:style-name="ce202" office:value-type="currency" office:currency="EUR" office:value="53" calcext:value-type="currency">
            <text:p>€ 53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80" office:value-type="string" calcext:value-type="string">
            <text:p>Zona 3 Crocetta, Sub-fascia 1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59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1" office:value-type="string" calcext:value-type="string">
            <text:p>Zona 3 Crocetta, Sub-fascia 1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59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2" office:value-type="string" calcext:value-type="string">
            <text:p>Zona 3 Crocetta, Sub-fascia 1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7"/>
          <table:table-cell table:style-name="ce203" table:formula="of:=[.E59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/>
          <table:table-cell table:style-name="ce183" table:number-columns-spanned="4" table:number-rows-spanned="1"/>
          <table:covered-table-cell table:number-columns-repeated="2" table:style-name="ce197"/>
          <table:covered-table-cell table:style-name="ce204"/>
          <table:covered-table-cell/>
          <table:table-cell table:number-columns-repeated="1018"/>
        </table:table-row>
        <table:table-row table:style-name="ro15">
          <table:table-cell/>
          <table:table-cell table:style-name="ce177" office:value-type="string" calcext:value-type="string" table:number-columns-spanned="4" table:number-rows-spanned="1">
            <text:p>3 Crocetta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4" office:value-type="string" calcext:value-type="string">
            <text:p>Zona 3 Crocetta, Sub-fascia 2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4.5" calcext:value-type="currency">
            <text:p>€ 4,50</text:p>
          </table:table-cell>
          <table:table-cell table:style-name="ce202" office:value-type="currency" office:currency="EUR" office:value="5.25" calcext:value-type="currency">
            <text:p>€ 5,25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5" office:value-type="string" calcext:value-type="string">
            <text:p>Zona 3 Crocetta, Sub-fascia 2</text:p>
          </table:table-cell>
          <table:table-cell table:style-name="ce195" office:value-type="string" calcext:value-type="string">
            <text:p>anno</text:p>
          </table:table-cell>
          <table:table-cell table:style-name="ce200" office:value-type="currency" office:currency="EUR" office:value="54" calcext:value-type="currency">
            <text:p>€ 54,00</text:p>
          </table:table-cell>
          <table:table-cell table:style-name="ce202" office:value-type="currency" office:currency="EUR" office:value="63" calcext:value-type="currency">
            <text:p>€ 63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86" office:value-type="string" calcext:value-type="string">
            <text:p>Zona 3 Crocetta, Sub-fascia 2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67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7" office:value-type="string" calcext:value-type="string">
            <text:p>Zona 3 Crocetta, Sub-fascia 2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67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8" office:value-type="string" calcext:value-type="string">
            <text:p>Zona 3 Crocetta, Sub-fascia 2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67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>
          <table:table-cell table:number-columns-repeated="5"/>
          <table:covered-table-cell/>
          <table:table-cell table:number-columns-repeated="1018"/>
        </table:table-row>
        <table:table-row table:style-name="ro15">
          <table:table-cell/>
          <table:table-cell table:style-name="ce177" office:value-type="string" calcext:value-type="string" table:number-columns-spanned="4" table:number-rows-spanned="1">
            <text:p>3 Crocetta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number-columns-repeated="3"/>
          <table:table-cell table:style-name="ce139" office:value-type="string" calcext:value-type="string">
            <text:p>MIN</text:p>
          </table:table-cell>
          <table:table-cell table:style-name="ce139" office:value-type="string" calcext:value-type="string">
            <text:p>MAX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89" office:value-type="string" calcext:value-type="string">
            <text:p>Zona 3 Crocetta, Sub-fascia 3</text:p>
          </table:table-cell>
          <table:table-cell table:style-name="ce195" office:value-type="string" calcext:value-type="string">
            <text:p>mese</text:p>
          </table:table-cell>
          <table:table-cell table:style-name="ce201" office:value-type="currency" office:currency="EUR" office:value="5.33" calcext:value-type="currency">
            <text:p>€ 5,33</text:p>
          </table:table-cell>
          <table:table-cell table:style-name="ce202" office:value-type="currency" office:currency="EUR" office:value="6.17" calcext:value-type="currency">
            <text:p>€ 6,17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90" office:value-type="string" calcext:value-type="string">
            <text:p>Zona 3 Crocetta, Sub-fascia 3</text:p>
          </table:table-cell>
          <table:table-cell table:style-name="ce195" office:value-type="string" calcext:value-type="string">
            <text:p>anno</text:p>
          </table:table-cell>
          <table:table-cell table:style-name="ce201" office:value-type="currency" office:currency="EUR" office:value="64" calcext:value-type="currency">
            <text:p>€ 64,00</text:p>
          </table:table-cell>
          <table:table-cell table:style-name="ce202" office:value-type="currency" office:currency="EUR" office:value="74" calcext:value-type="currency">
            <text:p>€ 74,00</text:p>
          </table:table-cell>
          <table:covered-table-cell/>
          <table:table-cell table:number-columns-repeated="1018"/>
        </table:table-row>
        <table:table-row table:style-name="ro18">
          <table:table-cell/>
          <table:table-cell table:style-name="ce191" office:value-type="string" calcext:value-type="string">
            <text:p>Zona 3 Crocetta, Sub-fascia 3</text:p>
          </table:table-cell>
          <table:table-cell table:style-name="ce196" office:value-type="string" calcext:value-type="string" table:number-columns-spanned="2" table:number-rows-spanned="1">
            <text:p>Canone annuo Min.</text:p>
          </table:table-cell>
          <table:covered-table-cell table:style-name="ce195"/>
          <table:table-cell table:style-name="ce203" table:formula="of:=[.D75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92" office:value-type="string" calcext:value-type="string">
            <text:p>Zona 3 Crocetta, Sub-fascia 3</text:p>
          </table:table-cell>
          <table:table-cell table:style-name="ce196" office:value-type="string" calcext:value-type="string" table:number-columns-spanned="2" table:number-rows-spanned="1">
            <text:p>Canone annuo Max.</text:p>
          </table:table-cell>
          <table:covered-table-cell table:style-name="ce195"/>
          <table:table-cell table:style-name="ce203" table:formula="of:=([.E75]-1)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7">
          <table:table-cell/>
          <table:table-cell table:style-name="ce193" office:value-type="string" calcext:value-type="string">
            <text:p>Zona 3 Crocetta, Sub-fascia 3</text:p>
          </table:table-cell>
          <table:table-cell table:style-name="ce196" office:value-type="string" calcext:value-type="string" table:number-columns-spanned="2" table:number-rows-spanned="1">
            <text:p>Canone annuo Max. <text:span text:style-name="T4">(applicabile)</text:span></text:p>
          </table:table-cell>
          <table:covered-table-cell table:style-name="ce195"/>
          <table:table-cell table:style-name="ce203" table:formula="of:=[.E75]*[.$H$4]" office:value-type="currency" office:currency="EUR" office:value="0" calcext:value-type="currency">
            <text:p>€ 0,00</text:p>
          </table:table-cell>
          <table:covered-table-cell/>
          <table:table-cell table:number-columns-repeated="1018"/>
        </table:table-row>
        <table:table-row table:style-name="ro15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noni per zona omogenea'.B8:'Canoni per zona omogenea'.B8">
            <calcext:condition calcext:apply-style-name="EVIDENZIASIM.RIS." calcext:value="formula-is(IF([.D45]=&quot;rientra&quot;))" calcext:base-cell-address="'Canoni per zona omogenea'.B8"/>
          </calcext:conditional-format>
          <calcext:conditional-format calcext:target-range-address="'Canoni per zona omogenea'.B9:'Canoni per zona omogenea'.B9">
            <calcext:condition calcext:apply-style-name="EVIDENZIASIM.RIS." calcext:value="formula-is(IF([.D46]=&quot;rientra&quot;))" calcext:base-cell-address="'Canoni per zona omogenea'.B9"/>
          </calcext:conditional-format>
          <calcext:conditional-format calcext:target-range-address="'Canoni per zona omogenea'.B10:'Canoni per zona omogenea'.B10">
            <calcext:condition calcext:apply-style-name="EVIDENZIASIM.RIS." calcext:value="formula-is(IF([.D47]=&quot;rientra&quot;))" calcext:base-cell-address="'Canoni per zona omogenea'.B10"/>
          </calcext:conditional-format>
          <calcext:conditional-format calcext:target-range-address="'Canoni per zona omogenea'.B11:'Canoni per zona omogenea'.B11">
            <calcext:condition calcext:apply-style-name="EVIDENZIASIM.RIS." calcext:value="formula-is(IF([.D48]=&quot;rientra&quot;))" calcext:base-cell-address="'Canoni per zona omogenea'.B11"/>
          </calcext:conditional-format>
          <calcext:conditional-format calcext:target-range-address="'Canoni per zona omogenea'.B12:'Canoni per zona omogenea'.B12">
            <calcext:condition calcext:apply-style-name="EVIDENZIASIM.RIS." calcext:value="formula-is(IF([.D49]=&quot;rientra&quot;))" calcext:base-cell-address="'Canoni per zona omogenea'.B12"/>
          </calcext:conditional-format>
          <calcext:conditional-format calcext:target-range-address="'Canoni per zona omogenea'.B16:'Canoni per zona omogenea'.B16">
            <calcext:condition calcext:apply-style-name="EVIDENZIASIM.RIS." calcext:value="formula-is(IF([.D53]=&quot;rientra&quot;))" calcext:base-cell-address="'Canoni per zona omogenea'.B16"/>
          </calcext:conditional-format>
          <calcext:conditional-format calcext:target-range-address="'Canoni per zona omogenea'.B17:'Canoni per zona omogenea'.B17">
            <calcext:condition calcext:apply-style-name="EVIDENZIASIM.RIS." calcext:value="formula-is(IF([.D54]=&quot;rientra&quot;))" calcext:base-cell-address="'Canoni per zona omogenea'.B17"/>
          </calcext:conditional-format>
          <calcext:conditional-format calcext:target-range-address="'Canoni per zona omogenea'.B18:'Canoni per zona omogenea'.B18">
            <calcext:condition calcext:apply-style-name="EVIDENZIASIM.RIS." calcext:value="formula-is(IF([.D55]=&quot;rientra&quot;))" calcext:base-cell-address="'Canoni per zona omogenea'.B18"/>
          </calcext:conditional-format>
          <calcext:conditional-format calcext:target-range-address="'Canoni per zona omogenea'.B19:'Canoni per zona omogenea'.B19">
            <calcext:condition calcext:apply-style-name="EVIDENZIASIM.RIS." calcext:value="formula-is(IF([.D56]=&quot;rientra&quot;))" calcext:base-cell-address="'Canoni per zona omogenea'.B19"/>
          </calcext:conditional-format>
          <calcext:conditional-format calcext:target-range-address="'Canoni per zona omogenea'.B20:'Canoni per zona omogenea'.B20">
            <calcext:condition calcext:apply-style-name="EVIDENZIASIM.RIS." calcext:value="formula-is(IF([.D57]=&quot;rientra&quot;))" calcext:base-cell-address="'Canoni per zona omogenea'.B20"/>
          </calcext:conditional-format>
          <calcext:conditional-format calcext:target-range-address="'Canoni per zona omogenea'.B24:'Canoni per zona omogenea'.B24">
            <calcext:condition calcext:apply-style-name="EVIDENZIASIM.RIS." calcext:value="formula-is(IF([.D61]=&quot;rientra&quot;))" calcext:base-cell-address="'Canoni per zona omogenea'.B24"/>
          </calcext:conditional-format>
          <calcext:conditional-format calcext:target-range-address="'Canoni per zona omogenea'.B25:'Canoni per zona omogenea'.B25">
            <calcext:condition calcext:apply-style-name="EVIDENZIASIM.RIS." calcext:value="formula-is(IF([.D62]=&quot;rientra&quot;))" calcext:base-cell-address="'Canoni per zona omogenea'.B25"/>
          </calcext:conditional-format>
          <calcext:conditional-format calcext:target-range-address="'Canoni per zona omogenea'.B26:'Canoni per zona omogenea'.B26">
            <calcext:condition calcext:apply-style-name="EVIDENZIASIM.RIS." calcext:value="formula-is(IF([.D63]=&quot;rientra&quot;))" calcext:base-cell-address="'Canoni per zona omogenea'.B26"/>
          </calcext:conditional-format>
          <calcext:conditional-format calcext:target-range-address="'Canoni per zona omogenea'.B27:'Canoni per zona omogenea'.B27">
            <calcext:condition calcext:apply-style-name="EVIDENZIASIM.RIS." calcext:value="formula-is(IF([.D64]=&quot;rientra&quot;))" calcext:base-cell-address="'Canoni per zona omogenea'.B27"/>
          </calcext:conditional-format>
          <calcext:conditional-format calcext:target-range-address="'Canoni per zona omogenea'.B28:'Canoni per zona omogenea'.B28">
            <calcext:condition calcext:apply-style-name="EVIDENZIASIM.RIS." calcext:value="formula-is(IF([.D65]=&quot;rientra&quot;))" calcext:base-cell-address="'Canoni per zona omogenea'.B28"/>
          </calcext:conditional-format>
          <calcext:conditional-format calcext:target-range-address="'Canoni per zona omogenea'.B33:'Canoni per zona omogenea'.B33">
            <calcext:condition calcext:apply-style-name="EVIDENZIASIM.RIS." calcext:value="formula-is(IF([.D70]=&quot;rientra&quot;))" calcext:base-cell-address="'Canoni per zona omogenea'.B33"/>
          </calcext:conditional-format>
          <calcext:conditional-format calcext:target-range-address="'Canoni per zona omogenea'.B34:'Canoni per zona omogenea'.B34">
            <calcext:condition calcext:apply-style-name="EVIDENZIASIM.RIS." calcext:value="formula-is(IF([.D71]=&quot;rientra&quot;))" calcext:base-cell-address="'Canoni per zona omogenea'.B34"/>
          </calcext:conditional-format>
          <calcext:conditional-format calcext:target-range-address="'Canoni per zona omogenea'.B35:'Canoni per zona omogenea'.B35">
            <calcext:condition calcext:apply-style-name="EVIDENZIASIM.RIS." calcext:value="formula-is(IF([.D72]=&quot;rientra&quot;))" calcext:base-cell-address="'Canoni per zona omogenea'.B35"/>
          </calcext:conditional-format>
          <calcext:conditional-format calcext:target-range-address="'Canoni per zona omogenea'.B36:'Canoni per zona omogenea'.B36">
            <calcext:condition calcext:apply-style-name="EVIDENZIASIM.RIS." calcext:value="formula-is(IF([.D73]=&quot;rientra&quot;))" calcext:base-cell-address="'Canoni per zona omogenea'.B36"/>
          </calcext:conditional-format>
          <calcext:conditional-format calcext:target-range-address="'Canoni per zona omogenea'.B37:'Canoni per zona omogenea'.B37">
            <calcext:condition calcext:apply-style-name="EVIDENZIASIM.RIS." calcext:value="formula-is(IF([.D74]=&quot;rientra&quot;))" calcext:base-cell-address="'Canoni per zona omogenea'.B37"/>
          </calcext:conditional-format>
          <calcext:conditional-format calcext:target-range-address="'Canoni per zona omogenea'.B41:'Canoni per zona omogenea'.B41">
            <calcext:condition calcext:apply-style-name="EVIDENZIASIM.RIS." calcext:value="formula-is(IF([.D78]=&quot;rientra&quot;))" calcext:base-cell-address="'Canoni per zona omogenea'.B41"/>
          </calcext:conditional-format>
          <calcext:conditional-format calcext:target-range-address="'Canoni per zona omogenea'.B42:'Canoni per zona omogenea'.B42">
            <calcext:condition calcext:apply-style-name="EVIDENZIASIM.RIS." calcext:value="formula-is(IF([.D79]=&quot;rientra&quot;))" calcext:base-cell-address="'Canoni per zona omogenea'.B42"/>
          </calcext:conditional-format>
          <calcext:conditional-format calcext:target-range-address="'Canoni per zona omogenea'.B43:'Canoni per zona omogenea'.B43">
            <calcext:condition calcext:apply-style-name="EVIDENZIASIM.RIS." calcext:value="formula-is(IF([.D80]=&quot;rientra&quot;))" calcext:base-cell-address="'Canoni per zona omogenea'.B43"/>
          </calcext:conditional-format>
          <calcext:conditional-format calcext:target-range-address="'Canoni per zona omogenea'.B44:'Canoni per zona omogenea'.B44">
            <calcext:condition calcext:apply-style-name="EVIDENZIASIM.RIS." calcext:value="formula-is(IF([.D81]=&quot;rientra&quot;))" calcext:base-cell-address="'Canoni per zona omogenea'.B44"/>
          </calcext:conditional-format>
          <calcext:conditional-format calcext:target-range-address="'Canoni per zona omogenea'.B45:'Canoni per zona omogenea'.B45">
            <calcext:condition calcext:apply-style-name="EVIDENZIASIM.RIS." calcext:value="formula-is(IF([.D82]=&quot;rientra&quot;))" calcext:base-cell-address="'Canoni per zona omogenea'.B45"/>
          </calcext:conditional-format>
          <calcext:conditional-format calcext:target-range-address="'Canoni per zona omogenea'.B49:'Canoni per zona omogenea'.B49">
            <calcext:condition calcext:apply-style-name="EVIDENZIASIM.RIS." calcext:value="formula-is(IF([.D86]=&quot;rientra&quot;))" calcext:base-cell-address="'Canoni per zona omogenea'.B49"/>
          </calcext:conditional-format>
          <calcext:conditional-format calcext:target-range-address="'Canoni per zona omogenea'.B50:'Canoni per zona omogenea'.B50">
            <calcext:condition calcext:apply-style-name="EVIDENZIASIM.RIS." calcext:value="formula-is(IF([.D87]=&quot;rientra&quot;))" calcext:base-cell-address="'Canoni per zona omogenea'.B50"/>
          </calcext:conditional-format>
          <calcext:conditional-format calcext:target-range-address="'Canoni per zona omogenea'.B51:'Canoni per zona omogenea'.B51">
            <calcext:condition calcext:apply-style-name="EVIDENZIASIM.RIS." calcext:value="formula-is(IF([.D88]=&quot;rientra&quot;))" calcext:base-cell-address="'Canoni per zona omogenea'.B51"/>
          </calcext:conditional-format>
          <calcext:conditional-format calcext:target-range-address="'Canoni per zona omogenea'.B52:'Canoni per zona omogenea'.B52">
            <calcext:condition calcext:apply-style-name="EVIDENZIASIM.RIS." calcext:value="formula-is(IF([.D89]=&quot;rientra&quot;))" calcext:base-cell-address="'Canoni per zona omogenea'.B52"/>
          </calcext:conditional-format>
          <calcext:conditional-format calcext:target-range-address="'Canoni per zona omogenea'.B53:'Canoni per zona omogenea'.B53">
            <calcext:condition calcext:apply-style-name="EVIDENZIASIM.RIS." calcext:value="formula-is(IF([.D90]=&quot;rientra&quot;))" calcext:base-cell-address="'Canoni per zona omogenea'.B53"/>
          </calcext:conditional-format>
          <calcext:conditional-format calcext:target-range-address="'Canoni per zona omogenea'.B58:'Canoni per zona omogenea'.B58">
            <calcext:condition calcext:apply-style-name="EVIDENZIASIM.RIS." calcext:value="formula-is(IF([.D95]=&quot;rientra&quot;))" calcext:base-cell-address="'Canoni per zona omogenea'.B58"/>
          </calcext:conditional-format>
          <calcext:conditional-format calcext:target-range-address="'Canoni per zona omogenea'.B59:'Canoni per zona omogenea'.B59">
            <calcext:condition calcext:apply-style-name="EVIDENZIASIM.RIS." calcext:value="formula-is(IF([.D96]=&quot;rientra&quot;))" calcext:base-cell-address="'Canoni per zona omogenea'.B59"/>
          </calcext:conditional-format>
          <calcext:conditional-format calcext:target-range-address="'Canoni per zona omogenea'.B60:'Canoni per zona omogenea'.B60">
            <calcext:condition calcext:apply-style-name="EVIDENZIASIM.RIS." calcext:value="formula-is(IF([.D97]=&quot;rientra&quot;))" calcext:base-cell-address="'Canoni per zona omogenea'.B60"/>
          </calcext:conditional-format>
          <calcext:conditional-format calcext:target-range-address="'Canoni per zona omogenea'.B61:'Canoni per zona omogenea'.B61">
            <calcext:condition calcext:apply-style-name="EVIDENZIASIM.RIS." calcext:value="formula-is(IF([.D98]=&quot;rientra&quot;))" calcext:base-cell-address="'Canoni per zona omogenea'.B61"/>
          </calcext:conditional-format>
          <calcext:conditional-format calcext:target-range-address="'Canoni per zona omogenea'.B62:'Canoni per zona omogenea'.B62">
            <calcext:condition calcext:apply-style-name="EVIDENZIASIM.RIS." calcext:value="formula-is(IF([.D99]=&quot;rientra&quot;))" calcext:base-cell-address="'Canoni per zona omogenea'.B62"/>
          </calcext:conditional-format>
          <calcext:conditional-format calcext:target-range-address="'Canoni per zona omogenea'.B66:'Canoni per zona omogenea'.B66">
            <calcext:condition calcext:apply-style-name="EVIDENZIASIM.RIS." calcext:value="formula-is(IF([.D103]=&quot;rientra&quot;))" calcext:base-cell-address="'Canoni per zona omogenea'.B66"/>
          </calcext:conditional-format>
          <calcext:conditional-format calcext:target-range-address="'Canoni per zona omogenea'.B67:'Canoni per zona omogenea'.B67">
            <calcext:condition calcext:apply-style-name="EVIDENZIASIM.RIS." calcext:value="formula-is(IF([.D104]=&quot;rientra&quot;))" calcext:base-cell-address="'Canoni per zona omogenea'.B67"/>
          </calcext:conditional-format>
          <calcext:conditional-format calcext:target-range-address="'Canoni per zona omogenea'.B68:'Canoni per zona omogenea'.B68">
            <calcext:condition calcext:apply-style-name="EVIDENZIASIM.RIS." calcext:value="formula-is(IF([.D105]=&quot;rientra&quot;))" calcext:base-cell-address="'Canoni per zona omogenea'.B68"/>
          </calcext:conditional-format>
          <calcext:conditional-format calcext:target-range-address="'Canoni per zona omogenea'.B69:'Canoni per zona omogenea'.B69">
            <calcext:condition calcext:apply-style-name="EVIDENZIASIM.RIS." calcext:value="formula-is(IF([.D106]=&quot;rientra&quot;))" calcext:base-cell-address="'Canoni per zona omogenea'.B69"/>
          </calcext:conditional-format>
          <calcext:conditional-format calcext:target-range-address="'Canoni per zona omogenea'.B70:'Canoni per zona omogenea'.B70">
            <calcext:condition calcext:apply-style-name="EVIDENZIASIM.RIS." calcext:value="formula-is(IF([.D107]=&quot;rientra&quot;))" calcext:base-cell-address="'Canoni per zona omogenea'.B70"/>
          </calcext:conditional-format>
          <calcext:conditional-format calcext:target-range-address="'Canoni per zona omogenea'.B74:'Canoni per zona omogenea'.B74">
            <calcext:condition calcext:apply-style-name="EVIDENZIASIM.RIS." calcext:value="formula-is(IF([.D111]=&quot;rientra&quot;))" calcext:base-cell-address="'Canoni per zona omogenea'.B74"/>
          </calcext:conditional-format>
          <calcext:conditional-format calcext:target-range-address="'Canoni per zona omogenea'.B75:'Canoni per zona omogenea'.B75">
            <calcext:condition calcext:apply-style-name="EVIDENZIASIM.RIS." calcext:value="formula-is(IF([.D112]=&quot;rientra&quot;))" calcext:base-cell-address="'Canoni per zona omogenea'.B75"/>
          </calcext:conditional-format>
          <calcext:conditional-format calcext:target-range-address="'Canoni per zona omogenea'.B76:'Canoni per zona omogenea'.B76">
            <calcext:condition calcext:apply-style-name="EVIDENZIASIM.RIS." calcext:value="formula-is(IF([.D113]=&quot;rientra&quot;))" calcext:base-cell-address="'Canoni per zona omogenea'.B76"/>
          </calcext:conditional-format>
          <calcext:conditional-format calcext:target-range-address="'Canoni per zona omogenea'.B77:'Canoni per zona omogenea'.B77">
            <calcext:condition calcext:apply-style-name="EVIDENZIASIM.RIS." calcext:value="formula-is(IF([.D114]=&quot;rientra&quot;))" calcext:base-cell-address="'Canoni per zona omogenea'.B77"/>
          </calcext:conditional-format>
          <calcext:conditional-format calcext:target-range-address="'Canoni per zona omogenea'.B78:'Canoni per zona omogenea'.B78">
            <calcext:condition calcext:apply-style-name="EVIDENZIASIM.RIS." calcext:value="formula-is(IF([.D115]=&quot;rientra&quot;))" calcext:base-cell-address="'Canoni per zona omogenea'.B78"/>
          </calcext:conditional-format>
        </calcext:conditional-formats>
      </table:table>
      <table:named-expressions/>
      <table:database-ranges>
        <table:database-range table:name="SIMULATORE" table:target-range-address="'Simulatore Canone Concordato'.B2:'Simulatore Canone Concordato'.H54" table:on-update-keep-styles="true" table:on-update-keep-size="false" table:orientation="column"/>
        <table:database-range table:name="__Anonymous_Sheet_DB__0" table:target-range-address="'Simulatore Canone Concordato'.B4:'Simulatore Canone Concordato'.D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Century Gothic3" svg:font-family="'Century Gothic'"/>
    <style:font-face style:name="Mangal" svg:font-family="Mangal" style:font-pitch="variable"/>
    <style:font-face style:name="Century Gothic4" svg:font-family="'Century Gothic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Century Gothic" svg:font-family="'Century Gothic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800000"/>
    </style:style>
    <style:style style:name="Senza_20_nome2" style:display-name="Senza nome2" style:family="table-cell" style:parent-style-name="Default">
      <style:table-cell-properties fo:background-color="#ffcc99"/>
    </style:style>
    <style:style style:name="Senza_20_nome3" style:display-name="Senza nome3" style:family="table-cell" style:parent-style-name="Default">
      <style:table-cell-properties fo:background-color="#ffcc99"/>
    </style:style>
    <style:style style:name="Senza_20_nome4" style:display-name="Senza nome4" style:family="table-cell" style:parent-style-name="Default">
      <style:table-cell-properties fo:background-color="#ffcc99"/>
    </style:style>
    <style:style style:name="Senza_20_nome5" style:display-name="Senza nome5" style:family="table-cell" style:parent-style-name="Default">
      <style:table-cell-properties fo:background-color="#ffcc99"/>
    </style:style>
    <style:style style:name="Senza_20_nome6" style:display-name="Senza nome6" style:family="table-cell" style:parent-style-name="Default">
      <style:table-cell-properties fo:background-color="#ffcc99"/>
    </style:style>
    <style:style style:name="Senza_20_nome7" style:display-name="Senza nome7" style:family="table-cell" style:parent-style-name="Default">
      <style:table-cell-properties fo:background-color="#ff3333"/>
    </style:style>
    <style:style style:name="Senza_20_nome8" style:display-name="Senza nome8" style:family="table-cell" style:parent-style-name="Default">
      <style:table-cell-properties fo:background-color="#ffff99"/>
    </style:style>
    <style:style style:name="Senza_20_nome9" style:display-name="Senza nome9" style:family="table-cell" style:parent-style-name="Default">
      <style:table-cell-properties fo:background-color="#0084d1"/>
    </style:style>
    <style:style style:name="Senza_20_nome10" style:display-name="Senza nome10" style:family="table-cell" style:parent-style-name="Default">
      <style:table-cell-properties fo:background-color="#ff3333"/>
    </style:style>
    <style:style style:name="Senza_20_nome11" style:display-name="Senza nome11" style:family="table-cell" style:parent-style-name="Default">
      <style:table-cell-properties fo:background-color="#ffff99"/>
    </style:style>
    <style:style style:name="Senza_20_nome12" style:display-name="Senza nome12" style:family="table-cell" style:parent-style-name="Default">
      <style:table-cell-properties fo:background-color="#0084d1"/>
    </style:style>
    <style:style style:name="Senza_20_nome13" style:display-name="Senza nome13" style:family="table-cell" style:parent-style-name="Default">
      <style:table-cell-properties fo:background-color="#ccffff"/>
    </style:style>
    <style:style style:name="Senza_20_nome14" style:display-name="Senza nome14" style:family="table-cell" style:parent-style-name="Default">
      <style:table-cell-properties fo:background-color="#ccffff"/>
    </style:style>
    <style:style style:name="Senza_20_nome15" style:display-name="Senza nome15" style:family="table-cell" style:parent-style-name="Default">
      <style:table-cell-properties fo:background-color="#ccffff"/>
    </style:style>
    <style:style style:name="BIANCO" style:family="table-cell" style:parent-style-name="Default">
      <style:text-properties fo:color="#ffffff"/>
    </style:style>
    <style:style style:name="EVIDENZIASIM.RIS." style:family="table-cell" style:parent-style-name="Default">
      <style:table-cell-properties fo:background-color="#99ff99" style:cell-protect="protected formula-hidden" style:print-content="true" style:text-align-source="fix" style:repeat-content="false" style:vertical-align="middle"/>
      <style:paragraph-properties fo:text-align="center"/>
      <style:text-properties style:font-name="Century Gothic" fo:font-family="'Century Gothic'" style:font-style-name="Standard" style:font-family-generic="swiss" style:font-pitch="variable" fo:font-size="12pt"/>
    </style:style>
    <style:style style:name="_32_" style:display-name="2" style:family="table-cell" style:parent-style-name="Default">
      <style:table-cell-properties fo:background-color="#ccff99"/>
      <style:text-properties style:font-name="Century Gothic1" fo:font-family="'Century Gothic'" style:font-style-name="Grassetto" style:font-family-generic="swiss" style:font-pitch="variable" fo:font-size="12pt" fo:font-weight="bold"/>
    </style:style>
    <style:style style:name="BIANCO_20_2" style:display-name="BIANCO 2" style:family="table-cell" style:parent-style-name="Default">
      <style:table-cell-properties fo:background-color="#ffffff"/>
      <style:text-properties fo:color="#ffffff"/>
    </style:style>
    <style:style style:name="Az_20_1" style:display-name="Az 1" style:family="table-cell" style:parent-style-name="Default">
      <style:table-cell-properties fo:background-color="#cccccc"/>
      <style:text-properties style:font-name="Century Gothic1" fo:font-family="'Century Gothic'" style:font-style-name="Grassetto" style:font-family-generic="swiss" style:font-pitch="variable" fo:font-size="12pt" fo:font-weight="bold"/>
    </style:style>
    <style:style style:name="BIANCO_20_TOTALE" style:display-name="BIANCO TOTALE" style:family="table-cell" style:parent-style-name="Default">
      <style:table-cell-properties fo:background-color="#ffffff"/>
      <style:text-properties fo:color="#ffffff" fo:font-size="6pt"/>
    </style:style>
    <style:style style:name="Grassetto" style:family="table-cell" style:parent-style-name="Default">
      <style:text-properties style:font-name="Century Gothic1" fo:font-family="'Century Gothic'" style:font-style-name="Grassetto" style:font-family-generic="swiss" style:font-pitch="variable" fo:font-size="12pt" fo:font-weight="bold"/>
    </style:style>
    <style:style style:name="Az.1_20_viola" style:display-name="Az.1 viola" style:family="table-cell" style:parent-style-name="Default">
      <style:table-cell-properties fo:background-color="#e6e6ff" loext:vertical-justify="auto"/>
      <style:paragraph-properties css3t:text-justify="auto"/>
      <style:text-properties style:font-name="Century Gothic1" fo:font-family="'Century Gothic'" style:font-style-name="Grassetto" style:font-family-generic="swiss" style:font-pitch="variable" fo:font-size="13pt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4.99mm" fo:margin-bottom="4.5mm" fo:margin-left="4.99mm" fo:margin-right="4.99mm" style:shadow="none" fo:background-color="transparent" style:scale-to="48%" style:table-centering="horizontal" style:writing-mode="lr-tb">
        <style:background-image/>
      </style:page-layout-properties>
      <style:header-style>
        <style:header-footer-properties fo:min-height="8.0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09:31:16.8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0:38:50.440000000</meta:creation-date>
    <dc:date>2016-05-30T10:09:40.618000000</dc:date>
    <meta:editing-duration>P1DT14H37M31S</meta:editing-duration>
    <meta:editing-cycles>107</meta:editing-cycles>
    <meta:generator>LibreOffice/5.1.1.3$Windows_x86 LibreOffice_project/89f508ef3ecebd2cfb8e1def0f0ba9a803b88a6d</meta:generator>
    <meta:print-date>2016-04-13T12:21:05.998000000</meta:print-date>
    <meta:document-statistic meta:table-count="2" meta:cell-count="312" meta:object-count="2"/>
  </office:meta>
</office:document-meta>
</file>