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4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01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1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1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1f1f1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7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13" office:value-type="string">
            <text:p>Copertura i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rvizi a domanda individuale - Bilancio 2019</text:p>
          </table:table-cell>
          <table:table-cell table:style-name="ce6" office:value-type="string">
            <text:p>Entrate 2019</text:p>
          </table:table-cell>
          <table:table-cell table:style-name="ce6" office:value-type="string">
            <text:p>Spese 2019</text:p>
          </table:table-cell>
          <table:table-cell table:style-name="ce12" office:value-type="string">
            <text:p>Risultato 2019</text:p>
          </table:table-cell>
          <table:table-cell table:style-name="ce14" office:value-type="string">
            <text:p>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berghi case di riposo e di ricovero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lberghi diurni e bagni pubblic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Asili nido</text:p>
          </table:table-cell>
          <table:table-cell table:style-name="ce8" office:value-type="float" office:value="1129224.3">
            <text:p>1.129.224,30</text:p>
          </table:table-cell>
          <table:table-cell table:style-name="ce8" office:value-type="float" office:value="3467600.96">
            <text:p>3.467.600,96</text:p>
          </table:table-cell>
          <table:table-cell table:style-name="ce9" office:value-type="float" office:value="-2338376.66">
            <text:p>-2.338.376,66</text:p>
          </table:table-cell>
          <table:table-cell table:style-name="ce16" office:value-type="percentage" office:value="0.3257">
            <text:p>32,5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nvitti, campeggi, case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Colonie e soggiorni stagionali</text:p>
          </table:table-cell>
          <table:table-cell table:style-name="ce8" office:value-type="float" office:value="100642.43">
            <text:p>100.642,43</text:p>
          </table:table-cell>
          <table:table-cell table:style-name="ce9" office:value-type="float" office:value="302923.42">
            <text:p>302.923,42</text:p>
          </table:table-cell>
          <table:table-cell table:style-name="ce9" office:value-type="float" office:value="-202280.99">
            <text:p>-202.280,99</text:p>
          </table:table-cell>
          <table:table-cell table:style-name="ce16" office:value-type="percentage" office:value="0.3322">
            <text:p>33,2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rsi extrascolastici</text:p>
          </table:table-cell>
          <table:table-cell table:style-name="ce9" office:value-type="float" office:value="298448">
            <text:p>298.448,00</text:p>
          </table:table-cell>
          <table:table-cell table:style-name="ce9" office:value-type="float" office:value="501426.63">
            <text:p>501.426,63</text:p>
          </table:table-cell>
          <table:table-cell table:style-name="ce9" office:value-type="float" office:value="-202978.63">
            <text:p>-202.978,63</text:p>
          </table:table-cell>
          <table:table-cell table:style-name="ce17" office:value-type="percentage" office:value="0.5952">
            <text:p>59,52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ustoditi e parchimetri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Pesa pubblica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Servizi turistici divers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Spurgo pozzi ner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Teatr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Musei, gallerie e mostre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3" office:value-type="string">
            <text:p>Giardini zoologici e botanic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Impianti sportivi</text:p>
          </table:table-cell>
          <table:table-cell table:style-name="ce9" office:value-type="float" office:value="164565.48">
            <text:p>164.565,48</text:p>
          </table:table-cell>
          <table:table-cell table:style-name="ce9" office:value-type="float" office:value="809312.03">
            <text:p>809.312,03</text:p>
          </table:table-cell>
          <table:table-cell table:style-name="ce9" office:value-type="float" office:value="-644746.55">
            <text:p>-644.746,55</text:p>
          </table:table-cell>
          <table:table-cell table:style-name="ce16" office:value-type="percentage" office:value="0.2033">
            <text:p>20,33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ttatoi pubblici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Mense non scolastiche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Mense scolastiche</text:p>
          </table:table-cell>
          <table:table-cell table:style-name="ce10" office:value-type="float" office:value="2495750.65">
            <text:p>2.495.750,65</text:p>
          </table:table-cell>
          <table:table-cell table:style-name="ce9" office:value-type="float" office:value="3622614.27">
            <text:p>3.622.614,27</text:p>
          </table:table-cell>
          <table:table-cell table:style-name="ce9" office:value-type="float" office:value="-1126863.62">
            <text:p>-1.126.863,62</text:p>
          </table:table-cell>
          <table:table-cell table:style-name="ce16" office:value-type="percentage" office:value="0.6889">
            <text:p>68,89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rcati e fiere attrezzate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Spettacol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Trasporto carni macellate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Trasporti e pompe funebr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3" office:value-type="string">
            <text:p>Uso di locali non istituzionali</text:p>
          </table:table-cell>
          <table:table-cell table:style-name="ce7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3" office:value-type="string">
            <text:p>Altri servizi a domanda individuale</text:p>
          </table:table-cell>
          <table:table-cell table:style-name="ce9" office:value-type="float" office:value="82468.4">
            <text:p>82.468,40</text:p>
          </table:table-cell>
          <table:table-cell table:style-name="ce9" office:value-type="float" office:value="821389.64">
            <text:p>821.389,64</text:p>
          </table:table-cell>
          <table:table-cell table:style-name="ce9" office:value-type="float" office:value="-738921.24">
            <text:p>-738.921,24</text:p>
          </table:table-cell>
          <table:table-cell table:style-name="ce18" office:value-type="percentage" office:value="0.1004">
            <text:p>10,04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otale Servizi</text:p>
          </table:table-cell>
          <table:table-cell table:style-name="ce11" office:value-type="float" office:value="4271099.26">
            <text:p>4.271.099,26</text:p>
          </table:table-cell>
          <table:table-cell table:style-name="ce11" office:value-type="float" office:value="9525266.96">
            <text:p>9.525.266,96</text:p>
          </table:table-cell>
          <table:table-cell table:style-name="ce11" office:value-type="float" office:value="-5254167.69">
            <text:p>-5.254.167,69</text:p>
          </table:table-cell>
          <table:table-cell table:style-name="ce14" office:value-type="float" office:value="54.82">
            <text:p>54,82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18/06/2020</text:date>, <text:time>12.2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6-18T11:50:30.49</dc:date>
    <meta:editing-duration>PT2M41S</meta:editing-duration>
    <meta:editing-cycles>2</meta:editing-cycles>
    <meta:print-date>2020-06-18T11:49:44.48</meta:print-date>
    <meta:document-statistic meta:table-count="1" meta:cell-count="58" meta:object-count="0"/>
  </office:meta>
</office:document-meta>
</file>