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1f1f1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1f1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527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1f1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1f1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2.376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ackground-color="#f1f1f1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0.088cm solid #000000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1f1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0.088cm solid #000000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1" table:number-rows-spanned="2">
            <text:p>Servizi a domanda individuale Trend Entrate e Spese</text:p>
          </table:table-cell>
          <table:table-cell table:style-name="ce9" office:value-type="string" table:number-columns-spanned="1" table:number-rows-spanned="2">
            <text:p>Entrate 2017</text:p>
          </table:table-cell>
          <table:table-cell table:style-name="ce9" office:value-type="string" table:number-columns-spanned="1" table:number-rows-spanned="2">
            <text:p>Spese 2017</text:p>
          </table:table-cell>
          <table:table-cell table:style-name="ce9" office:value-type="string" table:number-columns-spanned="1" table:number-rows-spanned="2">
            <text:p>Entrate 2018</text:p>
          </table:table-cell>
          <table:table-cell table:style-name="ce9" office:value-type="string" table:number-columns-spanned="1" table:number-rows-spanned="2">
            <text:p>Spese 2018</text:p>
          </table:table-cell>
          <table:table-cell table:style-name="ce9" office:value-type="string" table:number-columns-spanned="1" table:number-rows-spanned="2">
            <text:p>Entrate 2019</text:p>
          </table:table-cell>
          <table:table-cell table:style-name="ce9" office:value-type="string" table:number-columns-spanned="1" table:number-rows-spanned="2">
            <text:p>Spese 2019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0"/>
          <table:covered-table-cell table:number-columns-repeated="3" table:style-name="ce19"/>
          <table:covered-table-cell table:number-columns-repeated="2" table:style-name="ce10"/>
          <table:table-cell table:number-columns-repeated="1017"/>
        </table:table-row>
        <table:table-row table:style-name="ro2">
          <table:table-cell table:style-name="ce3"/>
          <table:table-cell table:style-name="ce11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Alberghi case di riposo e di ricovero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Alberghi diurni e bagni pubblici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5" office:value-type="string">
            <text:p>Asili nido</text:p>
          </table:table-cell>
          <table:table-cell table:style-name="ce12" office:value-type="float" office:value="917051.59">
            <text:p>917.051,59</text:p>
          </table:table-cell>
          <table:table-cell table:style-name="ce12" office:value-type="float" office:value="3487241.5">
            <text:p>3.487.241,50</text:p>
          </table:table-cell>
          <table:table-cell table:style-name="ce12" office:value-type="float" office:value="843009.28">
            <text:p>843.009,28</text:p>
          </table:table-cell>
          <table:table-cell table:style-name="ce12" office:value-type="float" office:value="3523283.31">
            <text:p>3.523.283,31</text:p>
          </table:table-cell>
          <table:table-cell table:style-name="ce12" office:value-type="float" office:value="1129224.3">
            <text:p>1.129.224,30</text:p>
          </table:table-cell>
          <table:table-cell table:style-name="ce21" office:value-type="float" office:value="3467600.96">
            <text:p>3.467.600,9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onvitti, campeggi, case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Colonie e soggiorni stagionali</text:p>
          </table:table-cell>
          <table:table-cell table:style-name="ce14" office:value-type="float" office:value="77677.4">
            <text:p>77.677,40</text:p>
          </table:table-cell>
          <table:table-cell table:style-name="ce14" office:value-type="float" office:value="236418.04">
            <text:p>236.418,04</text:p>
          </table:table-cell>
          <table:table-cell table:style-name="ce14" office:value-type="float" office:value="76226.33">
            <text:p>76.226,33</text:p>
          </table:table-cell>
          <table:table-cell table:style-name="ce14" office:value-type="float" office:value="267165.7">
            <text:p>267.165,70</text:p>
          </table:table-cell>
          <table:table-cell table:style-name="ce14" office:value-type="float" office:value="100642.43">
            <text:p>100.642,43</text:p>
          </table:table-cell>
          <table:table-cell table:style-name="ce22" office:value-type="float" office:value="302923.42">
            <text:p>302.923,4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orsi extrascolastici</text:p>
          </table:table-cell>
          <table:table-cell table:style-name="ce14" office:value-type="float" office:value="321773">
            <text:p>321.773,00</text:p>
          </table:table-cell>
          <table:table-cell table:style-name="ce14" office:value-type="float" office:value="531544.79">
            <text:p>531.544,79</text:p>
          </table:table-cell>
          <table:table-cell table:style-name="ce14" office:value-type="float" office:value="314132">
            <text:p>314.132,00</text:p>
          </table:table-cell>
          <table:table-cell table:style-name="ce14" office:value-type="float" office:value="559341.177">
            <text:p>559.341,18</text:p>
          </table:table-cell>
          <table:table-cell table:style-name="ce14" office:value-type="float" office:value="298448">
            <text:p>298.448,00</text:p>
          </table:table-cell>
          <table:table-cell table:style-name="ce23" office:value-type="float" office:value="501426.63">
            <text:p>501.426,6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archeggi custoditi e parchimetri</text:p>
          </table:table-cell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Pesa pubblica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Servizi turistici diversi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Spurgo pozzi neri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Teatri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Musei, gallerie e mostre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Giardini zoologici e botanici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Impianti sportivi</text:p>
          </table:table-cell>
          <table:table-cell table:style-name="ce14" office:value-type="float" office:value="172545.56">
            <text:p>172.545,56</text:p>
          </table:table-cell>
          <table:table-cell table:style-name="ce14" office:value-type="float" office:value="831160.4">
            <text:p>831.160,40</text:p>
          </table:table-cell>
          <table:table-cell table:style-name="ce14" office:value-type="float" office:value="169629.206">
            <text:p>169.629,21</text:p>
          </table:table-cell>
          <table:table-cell table:style-name="ce14" office:value-type="float" office:value="888017.06">
            <text:p>888.017,06</text:p>
          </table:table-cell>
          <table:table-cell table:style-name="ce14" office:value-type="float" office:value="164565.48">
            <text:p>164.565,48</text:p>
          </table:table-cell>
          <table:table-cell table:style-name="ce22" office:value-type="float" office:value="809312.03">
            <text:p>809.312,0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attatoi pubblici</text:p>
          </table:table-cell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Mense non scolastiche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Mense scolastiche</text:p>
          </table:table-cell>
          <table:table-cell table:style-name="ce14" office:value-type="float" office:value="2404660.86">
            <text:p>2.404.660,86</text:p>
          </table:table-cell>
          <table:table-cell table:style-name="ce14" office:value-type="float" office:value="3544678.1">
            <text:p>3.544.678,10</text:p>
          </table:table-cell>
          <table:table-cell table:style-name="ce14" office:value-type="float" office:value="2407655.62">
            <text:p>2.407.655,62</text:p>
          </table:table-cell>
          <table:table-cell table:style-name="ce14" office:value-type="float" office:value="3552533.23">
            <text:p>3.552.533,23</text:p>
          </table:table-cell>
          <table:table-cell table:style-name="ce14" office:value-type="float" office:value="2495750.65">
            <text:p>2.495.750,65</text:p>
          </table:table-cell>
          <table:table-cell table:style-name="ce22" office:value-type="float" office:value="3622614.27">
            <text:p>3.622.614,2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ercati e fiere attrezzate</text:p>
          </table:table-cell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Spettacoli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Trasporto carni macellate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Trasporti e pompe funebri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Uso di locali non istituzionali</text:p>
          </table:table-cell>
          <table:table-cell table:style-name="ce11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string" table:number-columns-spanned="1" table:number-rows-spanned="2">
            <text:p>Altri servizi a domanda individuale</text:p>
          </table:table-cell>
          <table:table-cell table:style-name="ce15" office:value-type="float" office:value="75390.22" table:number-columns-spanned="1" table:number-rows-spanned="2">
            <text:p>75.390,22</text:p>
          </table:table-cell>
          <table:table-cell table:style-name="ce15" office:value-type="float" office:value="625542.57" table:number-columns-spanned="1" table:number-rows-spanned="2">
            <text:p>625.542,57</text:p>
          </table:table-cell>
          <table:table-cell table:style-name="ce15" office:value-type="float" office:value="76823.22" table:number-columns-spanned="1" table:number-rows-spanned="2">
            <text:p>76.823,22</text:p>
          </table:table-cell>
          <table:table-cell table:style-name="ce15" office:value-type="float" office:value="999888.66" table:number-columns-spanned="1" table:number-rows-spanned="2">
            <text:p>999.888,66</text:p>
          </table:table-cell>
          <table:table-cell table:style-name="ce15" office:value-type="float" office:value="82468.4" table:number-columns-spanned="1" table:number-rows-spanned="2">
            <text:p>82.468,40</text:p>
          </table:table-cell>
          <table:table-cell table:style-name="ce15" office:value-type="float" office:value="821389.64" table:number-columns-spanned="1" table:number-rows-spanned="2">
            <text:p>821.389,6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6"/>
          <table:covered-table-cell table:style-name="ce14"/>
          <table:covered-table-cell table:style-name="ce22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6"/>
          <table:table-cell table:number-columns-repeated="1017"/>
        </table:table-row>
        <table:table-row table:style-name="ro3">
          <table:table-cell table:style-name="ce8" office:value-type="string">
            <text:p>Totale Servizi</text:p>
          </table:table-cell>
          <table:table-cell table:style-name="ce18" office:value-type="float" office:value="3969098.63">
            <text:p>3.969.098,63</text:p>
          </table:table-cell>
          <table:table-cell table:style-name="ce18" office:value-type="float" office:value="9256585.4">
            <text:p>9.256.585,40</text:p>
          </table:table-cell>
          <table:table-cell table:style-name="ce18" office:value-type="float" office:value="3887475.65">
            <text:p>3.887.475,65</text:p>
          </table:table-cell>
          <table:table-cell table:style-name="ce18" office:value-type="float" office:value="9790229.13">
            <text:p>9.790.229,13</text:p>
          </table:table-cell>
          <table:table-cell table:style-name="ce18" office:value-type="float" office:value="4271099.26">
            <text:p>4.271.099,26</text:p>
          </table:table-cell>
          <table:table-cell table:style-name="ce24" office:value-type="float" office:value="9525266.96">
            <text:p>9.525.266,96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0.53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18/06/2020</text:date>, <text:time>12.2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6-18T12:24:38.17</dc:date>
    <meta:editing-duration>PT5M29S</meta:editing-duration>
    <meta:editing-cycles>2</meta:editing-cycles>
    <meta:document-statistic meta:table-count="1" meta:cell-count="77" meta:object-count="0"/>
  </office:meta>
</office:document-meta>
</file>