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433cm"/>
    </style:style>
    <style:style style:name="co5" style:family="table-column">
      <style:table-column-properties fo:break-before="auto" style:column-width="1.7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cm_20_cinisello_20_balsamo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04">
      <style:table-cell-properties fo:background-color="#dce6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m cinisello balsam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Ente Credito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une di Cinisello Balsam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Tipologia Servizio</text:p>
          </table:table-cell>
          <table:table-cell table:style-name="ce5" office:value-type="string" office:string-value="Nr Versamenti Positivi al 26/12/2022">
            <text:p><text:s/>Nr Versamenti Positivi al 26/12/2022 </text:p>
          </table:table-cell>
          <table:table-cell table:style-name="ce5" office:value-type="string" office:string-value="Nr Versamenti Positivi 2021">
            <text:p><text:s/>Nr Versamenti Positivi 2021 </text:p>
          </table:table-cell>
          <table:table-cell table:number-columns-repeated="1021"/>
        </table:table-row>
        <table:table-row table:style-name="ro1">
          <table:table-cell office:value-type="string">
            <text:p>100 - Affitti</text:p>
          </table:table-cell>
          <table:table-cell office:value-type="float" office:value="241">
            <text:p><text:s/>241 </text:p>
          </table:table-cell>
          <table:table-cell office:value-type="float" office:value="2473">
            <text:p><text:s/>2.473 </text:p>
          </table:table-cell>
          <table:table-cell table:number-columns-repeated="1021"/>
        </table:table-row>
        <table:table-row table:style-name="ro1">
          <table:table-cell office:value-type="string">
            <text:p>100 - Aree Mercatali</text:p>
          </table:table-cell>
          <table:table-cell office:value-type="float" office:value="348">
            <text:p><text:s/>348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0 - Diritti di segreteria e Spese di notifica</text:p>
          </table:table-cell>
          <table:table-cell office:value-type="float" office:value="155">
            <text:p><text:s/>155 </text:p>
          </table:table-cell>
          <table:table-cell office:value-type="float" office:value="132">
            <text:p><text:s/>132 </text:p>
          </table:table-cell>
          <table:table-cell table:number-columns-repeated="1021"/>
        </table:table-row>
        <table:table-row table:style-name="ro1">
          <table:table-cell office:value-type="string">
            <text:p>100 - Emissione carta d'identità Elettronica</text:p>
          </table:table-cell>
          <table:table-cell office:value-type="float" office:value="2784">
            <text:p><text:s/>2.784 </text:p>
          </table:table-cell>
          <table:table-cell office:value-type="float" office:value="4">
            <text:p><text:s/>4 </text:p>
          </table:table-cell>
          <table:table-cell table:number-columns-repeated="1021"/>
        </table:table-row>
        <table:table-row table:style-name="ro1">
          <table:table-cell office:value-type="string">
            <text:p>100 - Multe / Verbali di Contravvenzione</text:p>
          </table:table-cell>
          <table:table-cell office:value-type="float" office:value="2442">
            <text:p><text:s/>2.442 </text:p>
          </table:table-cell>
          <table:table-cell office:value-type="float" office:value="325">
            <text:p><text:s/>325 </text:p>
          </table:table-cell>
          <table:table-cell table:number-columns-repeated="1021"/>
        </table:table-row>
        <table:table-row table:style-name="ro1">
          <table:table-cell office:value-type="string">
            <text:p>100 - Oneri cimiteriali &amp; Lampade Votive</text:p>
          </table:table-cell>
          <table:table-cell table:number-columns-repeated="2"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0 - Proventi e Concessioni spazi ed aree pubbliche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0 - Servizi alla persona e servizi sociali</text:p>
          </table:table-cell>
          <table:table-cell office:value-type="float" office:value="294">
            <text:p><text:s/>294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0 - Servizi bibliotecari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0 - Spese legali</text:p>
          </table:table-cell>
          <table:table-cell office:value-type="float" office:value="3">
            <text:p><text:s/>3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1 - Biglietti (ambito cultura)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1 - Diritti Vari</text:p>
          </table:table-cell>
          <table:table-cell office:value-type="float" office:value="500">
            <text:p><text:s/>500 </text:p>
          </table:table-cell>
          <table:table-cell office:value-type="float" office:value="34">
            <text:p><text:s/>34 </text:p>
          </table:table-cell>
          <table:table-cell table:number-columns-repeated="1021"/>
        </table:table-row>
        <table:table-row table:style-name="ro1">
          <table:table-cell office:value-type="string">
            <text:p>101 - Diritto fisso Separazione/Divorzi</text:p>
          </table:table-cell>
          <table:table-cell office:value-type="float" office:value="41">
            <text:p><text:s/>41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1 - Mense scolastiche</text:p>
          </table:table-cell>
          <table:table-cell office:value-type="float" office:value="12886">
            <text:p><text:s/>12.886 </text:p>
          </table:table-cell>
          <table:table-cell office:value-type="float" office:value="2200">
            <text:p><text:s/>2.200 </text:p>
          </table:table-cell>
          <table:table-cell table:number-columns-repeated="1021"/>
        </table:table-row>
        <table:table-row table:style-name="ro1">
          <table:table-cell office:value-type="string">
            <text:p>101 - Parcheggi e ZTL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1 - Passi Carrabili</text:p>
          </table:table-cell>
          <table:table-cell office:value-type="float" office:value="29">
            <text:p><text:s/>29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1 - Rimborso spese aree mercatali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1 - Rimborso utenze</text:p>
          </table:table-cell>
          <table:table-cell table:number-columns-repeated="2"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1 - Risarcimenti e indennizzi disposti da provvedimenti giudiziari</text:p>
          </table:table-cell>
          <table:table-cell office:value-type="float" office:value="2">
            <text:p><text:s/>2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1 - Spese custodia veicoli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1 - Vendita alloggi ERP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2 - Affitti alloggi Popolari</text:p>
          </table:table-cell>
          <table:table-cell office:value-type="float" office:value="2197">
            <text:p><text:s/>2.197 </text:p>
          </table:table-cell>
          <table:table-cell office:value-type="float" office:value="3">
            <text:p><text:s/>3 </text:p>
          </table:table-cell>
          <table:table-cell table:number-columns-repeated="1021"/>
        </table:table-row>
        <table:table-row table:style-name="ro1">
          <table:table-cell office:value-type="string">
            <text:p>102 - COSAP/TOSAP</text:p>
          </table:table-cell>
          <table:table-cell office:value-type="float" office:value="2">
            <text:p><text:s/>2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2 - Donazioni</text:p>
          </table:table-cell>
          <table:table-cell office:value-type="float" office:value="2">
            <text:p><text:s/>2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2 - Oneri di urbanizzazione e contributo su costo di costruzione</text:p>
          </table:table-cell>
          <table:table-cell office:value-type="float" office:value="344">
            <text:p><text:s/>344 </text:p>
          </table:table-cell>
          <table:table-cell office:value-type="float" office:value="266">
            <text:p><text:s/>266 </text:p>
          </table:table-cell>
          <table:table-cell table:number-columns-repeated="1021"/>
        </table:table-row>
        <table:table-row table:style-name="ro1">
          <table:table-cell office:value-type="string">
            <text:p>102 - Sanzioni Ambientali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2 - Servizi verso privati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2 - Servizio celebrazione matrimoni civili</text:p>
          </table:table-cell>
          <table:table-cell office:value-type="float" office:value="180">
            <text:p><text:s/>180 </text:p>
          </table:table-cell>
          <table:table-cell office:value-type="float" office:value="13">
            <text:p><text:s/>13 </text:p>
          </table:table-cell>
          <table:table-cell table:number-columns-repeated="1021"/>
        </table:table-row>
        <table:table-row table:style-name="ro1">
          <table:table-cell office:value-type="string">
            <text:p>102 - Trasporto scolastico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3 - Altre imposte di Bollo</text:p>
          </table:table-cell>
          <table:table-cell office:value-type="float" office:value="1547">
            <text:p><text:s/>1.547 </text:p>
          </table:table-cell>
          <table:table-cell office:value-type="float" office:value="526">
            <text:p><text:s/>526 </text:p>
          </table:table-cell>
          <table:table-cell table:number-columns-repeated="1021"/>
        </table:table-row>
        <table:table-row table:style-name="ro1">
          <table:table-cell office:value-type="string">
            <text:p>103 - Centri estivi e centri gioco</text:p>
          </table:table-cell>
          <table:table-cell office:value-type="float" office:value="222">
            <text:p><text:s/>222 </text:p>
          </table:table-cell>
          <table:table-cell office:value-type="float" office:value="2">
            <text:p><text:s/>2 </text:p>
          </table:table-cell>
          <table:table-cell table:number-columns-repeated="1021"/>
        </table:table-row>
        <table:table-row table:style-name="ro1">
          <table:table-cell office:value-type="string">
            <text:p>103 - Diritti di segreteria per certificati anagrafici</text:p>
          </table:table-cell>
          <table:table-cell office:value-type="float" office:value="2">
            <text:p><text:s/>2 </text:p>
          </table:table-cell>
          <table:table-cell office:value-type="float" office:value="3">
            <text:p><text:s/>3 </text:p>
          </table:table-cell>
          <table:table-cell table:number-columns-repeated="1021"/>
        </table:table-row>
        <table:table-row table:style-name="ro1">
          <table:table-cell office:value-type="string">
            <text:p>103 - Imposta di affissione pubblicitaria ICP</text:p>
          </table:table-cell>
          <table:table-cell office:value-type="float" office:value="140">
            <text:p><text:s/>14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3 - Oneri Condominiali</text:p>
          </table:table-cell>
          <table:table-cell table:number-columns-repeated="2"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3 - Rimborso danni automezzi P.M.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4 - Costo per emissione Carta d'identità cartacea</text:p>
          </table:table-cell>
          <table:table-cell office:value-type="float" office:value="54">
            <text:p><text:s/>54 </text:p>
          </table:table-cell>
          <table:table-cell office:value-type="float" office:value="3">
            <text:p><text:s/>3 </text:p>
          </table:table-cell>
          <table:table-cell table:number-columns-repeated="1021"/>
        </table:table-row>
        <table:table-row table:style-name="ro1">
          <table:table-cell office:value-type="string">
            <text:p>104 - Deposito Cauzionale</text:p>
          </table:table-cell>
          <table:table-cell office:value-type="float" office:value="3">
            <text:p><text:s/>3 </text:p>
          </table:table-cell>
          <table:table-cell office:value-type="float" office:value="2">
            <text:p><text:s/>2 </text:p>
          </table:table-cell>
          <table:table-cell table:number-columns-repeated="1021"/>
        </table:table-row>
        <table:table-row table:style-name="ro1">
          <table:table-cell office:value-type="string">
            <text:p>104 - Impianti sportivi</text:p>
          </table:table-cell>
          <table:table-cell office:value-type="float" office:value="46">
            <text:p><text:s/>46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4 - Rapporti incidenti stradali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5 - Imposta di soggiorno</text:p>
          </table:table-cell>
          <table:table-cell office:value-type="float" office:value="19">
            <text:p><text:s/>19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5 - Iscrizione corsi e laboratori per giovani, adulti ed anziani</text:p>
          </table:table-cell>
          <table:table-cell office:value-type="float" office:value="1217">
            <text:p><text:s/>1.217 </text:p>
          </table:table-cell>
          <table:table-cell office:value-type="float" office:value="48">
            <text:p><text:s/>48 </text:p>
          </table:table-cell>
          <table:table-cell table:number-columns-repeated="1021"/>
        </table:table-row>
        <table:table-row table:style-name="ro1">
          <table:table-cell office:value-type="string">
            <text:p>105 - Morosità</text:p>
          </table:table-cell>
          <table:table-cell table:number-columns-repeated="2"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5 - Rimborso spese di gara e di pubblicazione bandi pubblici</text:p>
          </table:table-cell>
          <table:table-cell office:value-type="float" office:value="10">
            <text:p><text:s/>10 </text:p>
          </table:table-cell>
          <table:table-cell office:value-type="float" office:value="5">
            <text:p><text:s/>5 </text:p>
          </table:table-cell>
          <table:table-cell table:number-columns-repeated="1021"/>
        </table:table-row>
        <table:table-row table:style-name="ro1">
          <table:table-cell office:value-type="string">
            <text:p>105 - Varie</text:p>
          </table:table-cell>
          <table:table-cell office:value-type="float" office:value="33">
            <text:p><text:s/>33 </text:p>
          </table:table-cell>
          <table:table-cell office:value-type="float" office:value="2567">
            <text:p><text:s/>2.567 </text:p>
          </table:table-cell>
          <table:table-cell table:number-columns-repeated="1021"/>
        </table:table-row>
        <table:table-row table:style-name="ro1">
          <table:table-cell office:value-type="string">
            <text:p>106 - Assicurazioni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6 - Dividendi da società partecipate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6 - Nido</text:p>
          </table:table-cell>
          <table:table-cell office:value-type="float" office:value="3209">
            <text:p><text:s/>3.209 </text:p>
          </table:table-cell>
          <table:table-cell office:value-type="float" office:value="1011">
            <text:p><text:s/>1.011 </text:p>
          </table:table-cell>
          <table:table-cell table:number-columns-repeated="1021"/>
        </table:table-row>
        <table:table-row table:style-name="ro1">
          <table:table-cell office:value-type="string">
            <text:p>106 - Rimborso danni al patrimonio Comunale</text:p>
          </table:table-cell>
          <table:table-cell office:value-type="float" office:value="2">
            <text:p><text:s/>2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7 - Alienazione beni immobili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7 - Canone Unico Patrimoniale</text:p>
          </table:table-cell>
          <table:table-cell office:value-type="float" office:value="490">
            <text:p><text:s/>490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7 - Diritti Pratiche SUAP e SUE</text:p>
          </table:table-cell>
          <table:table-cell office:value-type="float" office:value="10">
            <text:p><text:s/>10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7 - Riscossione Coattiva</text:p>
          </table:table-cell>
          <table:table-cell office:value-type="float" office:value="25">
            <text:p><text:s/>25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8 - Canone Unico Patrimoniale - CORPORATE</text:p>
          </table:table-cell>
          <table:table-cell office:value-type="float" office:value="0">
            <text:p><text:s/>- <text:s text:c="2"/></text:p>
          </table:table-cell>
          <table:table-cell office:value-type="float" office:value="4">
            <text:p><text:s/>4 </text:p>
          </table:table-cell>
          <table:table-cell table:number-columns-repeated="1021"/>
        </table:table-row>
        <table:table-row table:style-name="ro1">
          <table:table-cell office:value-type="string">
            <text:p>108 - Deposito di garanzia provvisoria e/o definitiva per partecipazione a gare d’appalto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08 - Tassa concorso</text:p>
          </table:table-cell>
          <table:table-cell office:value-type="float" office:value="335">
            <text:p><text:s/>335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09 - Certificati di destinazione urbanistica</text:p>
          </table:table-cell>
          <table:table-cell office:value-type="float" office:value="32">
            <text:p><text:s/>32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10 - Entrate da contratti assicurativi</text:p>
          </table:table-cell>
          <table:table-cell office:value-type="float" office:value="2">
            <text:p><text:s/>2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11 - Alienazione beni mobili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13 - Riscatto e/o conguaglio Aree PEEP/PIP</text:p>
          </table:table-cell>
          <table:table-cell office:value-type="float" office:value="3">
            <text:p><text:s/>3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13 - Spese registrazione Contratti</text:p>
          </table:table-cell>
          <table:table-cell office:value-type="float" office:value="14">
            <text:p><text:s/>14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18 - Proventi da sponsorizzazioni</text:p>
          </table:table-cell>
          <table:table-cell office:value-type="float" office:value="2">
            <text:p><text:s/>2 </text:p>
          </table:table-cell>
          <table:table-cell office:value-type="float" office:value="1">
            <text:p><text:s/>1 </text:p>
          </table:table-cell>
          <table:table-cell table:number-columns-repeated="1021"/>
        </table:table-row>
        <table:table-row table:style-name="ro1">
          <table:table-cell office:value-type="string">
            <text:p>120 - Trasferimenti tra Enti Pubblici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122 - Recupero contributi e finanziamenti erogati a imprese e cittadini</text:p>
          </table:table-cell>
          <table:table-cell office:value-type="float" office:value="1">
            <text:p><text:s/>1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office:value-type="string">
            <text:p>ND - Non Definito</text:p>
          </table:table-cell>
          <table:table-cell office:value-type="float" office:value="9469">
            <text:p><text:s/>9.469 </text:p>
          </table:table-cell>
          <table:table-cell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/>
          <table:table-cell table:formula="of:=SUM([.B5:.B68])" office:value-type="float" office:value="39370">
            <text:p><text:s/>39.370 </text:p>
          </table:table-cell>
          <table:table-cell table:formula="of:=SUM([.C5:.C68])" office:value-type="float" office:value="9641">
            <text:p><text:s/>9.641 </text:p>
          </table:table-cell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23/03/2023</text:date>, <text:time>18.0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m_20_cinisello_20_balsamo" style:display-name="PageStyle_cm cinisello balsa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3-03-23T18:01:29.85</dc:date>
    <dc:creator>diego weisz</dc:creator>
    <meta:editing-duration>PT6H38M18S</meta:editing-duration>
    <meta:editing-cycles>1</meta:editing-cycles>
    <meta:document-statistic meta:table-count="1" meta:cell-count="199" meta:object-count="0"/>
  </office:meta>
</office:document-meta>
</file>