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228cm"/>
    </style:style>
    <style:style style:name="co4" style:family="table-column">
      <style:table-column-properties fo:break-before="auto" style:column-width="16.792cm"/>
    </style:style>
    <style:style style:name="co5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10.897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524cm" fo:break-before="auto" style:use-optimal-row-height="false"/>
    </style:style>
    <style:style style:name="ro2" style:family="table-row">
      <style:table-row-properties style:row-height="3.344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3.09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1.339cm" fo:break-before="auto" style:use-optimal-row-height="false"/>
    </style:style>
    <style:style style:name="ro7" style:family="table-row">
      <style:table-row-properties style:row-height="2.953cm" fo:break-before="auto" style:use-optimal-row-height="false"/>
    </style:style>
    <style:style style:name="ro8" style:family="table-row">
      <style:table-row-properties style:row-height="2.549cm" fo:break-before="auto" style:use-optimal-row-height="false"/>
    </style:style>
    <style:style style:name="ro9" style:family="table-row">
      <style:table-row-properties style:row-height="2.145cm" fo:break-before="auto" style:use-optimal-row-height="false"/>
    </style:style>
    <style:style style:name="ro10" style:family="table-row">
      <style:table-row-properties style:row-height="1.741cm" fo:break-before="auto" style:use-optimal-row-height="false"/>
    </style:style>
    <style:style style:name="ro11" style:family="table-row">
      <style:table-row-properties style:row-height="0.466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24b1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224b1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24b1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24b1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224b12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224b1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224b12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224b12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33cccc" style:font-name="Arial1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3"/>
        <table:table-column table:style-name="co7" table:number-columns-repeated="16378"/>
        <table:table-row table:style-name="ro1">
          <table:table-cell table:style-name="ce1" office:value-type="string" calcext:value-type="string">
            <text:p>ATTO</text:p>
          </table:table-cell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STO EFFETTIVO INTERVENTO</text:p>
          </table:table-cell>
          <table:table-cell table:style-name="ce9" office:value-type="string" calcext:value-type="string">
            <text:p>PROVVEDIMENTO</text:p>
          </table:table-cell>
        </table:table-row>
        <table:table-row table:style-name="ro2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06/03/2024</text:p>
          </table:table-cell>
          <table:table-cell table:style-name="ce2" office:value-type="string" calcext:value-type="string">
            <text:p>DIVIETO DI VENDITA PER ASPORTO DI BEVANDE CONTENUTE IN BOTTIGLIE E/O BICCHIERI DI VETRO E LATTINE AGLI ESERCENTI ATTIVITÀ DI SOMMINISTRAZIONE E VENDITA AL PUBBLICO DI ALIMENTI E BEVANDE IN PIAZZA GRAMSCI E VIE LIMITROFE, NEI GIORNI 8-9-10 MARZO 2024, E CONTESTUALE DEROGA AL DIVIETO DI CONSUMO DI BEVANDE ALCOLICHE IN CONTENITORI DI PLASTICA E CARTA PREVISTO DALL'ART. 13 BIS DEL REGOLAMENTO DI POLIZIA URBANA, IN OCCASIONE DEL “FESTIVAL DELLA CARBONARA E DELLA CUCINA ROMANA”.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Primo_Semestre.html" xlink:type="simple">2024_PROVVEDIMENTI I SEMESTRE</text:a></text:span></text:p>
          </table:table-cell>
        </table:table-row>
        <table:table-row table:style-name="ro3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11/03/2024</text:p>
          </table:table-cell>
          <table:table-cell table:style-name="ce2" office:value-type="string" calcext:value-type="string">
            <text:p>REVOCA ORDINANZA SINDACALE N.1/2024 - DIVIETO VENDITA PER ASPORTO BEVANDE CONTENUTE IN BOTTIGLIE E/O BICCHIERI DI VETRO E LATTINE AGLI ESERCENTI ATTIVITÀ DI SOMMINISTRAZIONE E VENDITA AL PUBBLICO DI ALIMENTI E BEVANDE IN PIAZZA GRAMSCI E VIE LIMITROFE, NEI GIORNI 8-9-10 MARZO 2024, E CONTESTUALE DEROGA AL DIVIETO DI CONSUMO DI BEVANDE ALCOLICHE IN CONTENITORI DI PLASTICA E CARTA PREVISTO DALL'ART. 13 BIS DEL REG. DI POLIZIA URBANA, IN OCCASIONE DEL FESTIVAL DELLA CARBONARA E DELLA CUCINA ROMANA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Primo_Semestre.html" xlink:type="simple">2024_PROVVEDIMENTI I SEMESTRE</text:a></text:span></text:p>
          </table:table-cell>
        </table:table-row>
        <table:table-row table:style-name="ro4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10/04/2024</text:p>
          </table:table-cell>
          <table:table-cell table:style-name="ce2" office:value-type="string" calcext:value-type="string">
            <text:p>DIVIETO DI VENDITA PER ASPORTO DI BEVANDE CONTENUTE IN BOTTIGLIE E/O BICCHIERI DI VETRO E LATTINE AGLI ESERCENTI ATTIVITÀ DI SOMMINISTRAZIONE E VENDITA AL PUBBLICO DI ALIMENTI E BEVANDE IN PIAZZA GRAMSCI E VIE LIMITROFE, NEI GIORNI 12-13-14 APRILE 2024, E CONTESTUALE DEROGA AL DIVIETO DI CONSUMO DI BEVANDE ALCOLICHE IN CONTENITORI DI PLASTICA E CARTA PREVISTO DALL'ART. 13 BIS DEL REGOLAMENTO DI POLIZIA URBANA, IN OCCASIONE DELLA MANIFESTAZIONE “SAPORI IN GIOSTRA STREET FOOD”.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Primo_Semestre.html" xlink:type="simple">2024_PROVVEDIMENTI I SEMESTRE</text:a></text:span></text:p>
          </table:table-cell>
        </table:table-row>
        <table:table-row table:style-name="ro5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10/05/2024</text:p>
          </table:table-cell>
          <table:table-cell table:style-name="ce2" office:value-type="string" calcext:value-type="string">
            <text:p>PROVVEDIMENTI PER LA PREVENZIONE ED IL CONTROLLO DELLE MALATTIE TRASMESSE DA INSETTI VETTORI ED IN PARTICOLARE DALLA ZANZARA TIGRE (AEDES ALBOPICTUS)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Primo_Semestre.html" xlink:type="simple">2024_PROVVEDIMENTI I SEMESTRE</text:a></text:span></text:p>
          </table:table-cell>
        </table:table-row>
        <table:table-row table:style-name="ro6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16/05/2024</text:p>
          </table:table-cell>
          <table:table-cell table:style-name="ce2" office:value-type="string" calcext:value-type="string">
            <text:p>ORDINANZA EMESSA AI SENSI DELL’ART. 192 COMMA 3 DEL DECRETO LEGISLATIVO 03/04/2006, N.152 RELATIVA AL DEPOSITO DI RIFIUTI PRESSO L'AREA SITA IN CINISELLO BALSAMO VIA INDUNO <text:s/>N.8, IDENTIFICATA CATASTALMENTE AL FG. 32, PT. 146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Primo_Semestre.html" xlink:type="simple">2024_PROVVEDIMENTI I SEMESTRE</text:a></text:span></text:p>
          </table:table-cell>
        </table:table-row>
        <table:table-row table:style-name="ro7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7/05/2024</text:p>
          </table:table-cell>
          <table:table-cell table:style-name="ce2" office:value-type="string" calcext:value-type="string">
            <text:p>DIVIETO DI VENDITA PER ASPORTO DI BEVANDE IN BOTTIGLIE E/O BICCHIERI DI VETRO E LATTINE AGLI ESERCENTI ATTIVITÀ DI SOMMINISTRAZIONE E VENDITA DI ALIMENTI E BEVANDE IN VIA SAFFI E LIMITROFE, NONCHE’ DI INTRODUZIONE E CONSUMO DI BEVANDE E ALIMENTI IN BOTTIGLIE, CONTENITORI/BICCHIERI DI VETRO E LATTINE, NELL’AREA DELLA MANIFESTAZIONE IL 1 GIUGNO 2024, E CONTESTUALE DEROGA AL DIVIETO DI CONSUMO DI BEVANDE ALCOLICHE IN CONTENITORI DI PLASTICA E CARTA, IN OCCASIONE DELLA MANIFESTAZIONE “ARAN-CINI”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Primo_Semestre.html" xlink:type="simple">2024_PROVVEDIMENTI I SEMESTRE</text:a></text:span></text:p>
          </table:table-cell>
        </table:table-row>
        <table:table-row table:style-name="ro7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05/06/2024</text:p>
          </table:table-cell>
          <table:table-cell table:style-name="ce2" office:value-type="string" calcext:value-type="string">
            <text:p>DIVIETO VENDITA PER ASPORTO <text:s/>BEVANDE IN BOTTIGLIE E/O BICCHIERI DI VETRO E LATTINE AGLI ESERCENTI ATTIVITÀ DI SOMMINISTRAZIONE E VENDITA ALIMENTI E BEVANDE IN PIAZZA GRAMSCI E LIMITROFE E DI INTRODUZIONE/CONSUMO BEVANDE E ALIMENTI IN BOTTIGLIE, CONTENITORI/BICCHIERI DI VETRO E LATTINE, NELL’AREA DELLA MANIFESTAZIONE NEI GIORNI 15-16 GIUGNO 2024 E CONTESTUALE DEROGA AL DIVIETO DI CONSUMO DI BEVANDE ALCOLICHE IN CONTENITORI DI PLASTICA E CARTA IN OCCASIONE DELLA MANIFESTAZIONE FESTIVAL DEI MOTORI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Primo_Semestre.html" xlink:type="simple">2024_PROVVEDIMENTI I SEMESTRE</text:a></text:span></text:p>
          </table:table-cell>
        </table:table-row>
        <table:table-row table:style-name="ro7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13/06/2024</text:p>
          </table:table-cell>
          <table:table-cell table:style-name="ce2" office:value-type="string" calcext:value-type="string">
            <text:p>ESTENSIONE AL 14 GIUGNO 2024 MISURE DI PREVENZIONE DI CUI ALL’ORDINANZA SINDACALE N.7/2024 -DIVIETO VENDITA PER ASPORTO BEVANDE IN BOTTIGLIE E/O BICCHIERI DI VETRO E LATTINE ALLE ATTIVITÀ DI SOMMINISTRAZIONE E VENDITA ALIMENTI E BEVANDE IN PIAZZA GRAMSCI E VIE LIMITROFE E ALTRE MISURE DI PREVENZIONE IDONEE A GARANTIRE LA SICUREZZA DELLE PERSONE ED EVITARE TURBATIVE AL REGOLARE SVOLGIMENTO DELLA MANIFESTAZIONE FESTIVAL DEI MOTORI IN PIAZZA GRAMSCI E VIE LIMITROFE IL 15 E 16 GIUGNO 2024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Primo_Semestre.html" xlink:type="simple">2024_PROVVEDIMENTI I SEMESTRE</text:a></text:span></text:p>
          </table:table-cell>
        </table:table-row>
        <table:table-row table:style-name="ro8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14/06/2024</text:p>
          </table:table-cell>
          <table:table-cell table:style-name="ce2" office:value-type="string" calcext:value-type="string">
            <text:p>ORDINANZA CONTINGIBILE E URGENTE IN MATERIA DI SICUREZZA E VIVIBILITÀ URBANA FINALIZZATA AL CONTRASTO DELL’ABUSO DI ALCOOL CON CONSEGUENTE DEGRADO E MANCATA FRUIBILITÀ DI VIA LIBERTÀ (PORTICI E GIARDINI) NEL TRATTO COMPRESO TRA VIA CADORNA E PIAZZA TURATI. DESTINATARIO DEL PROVVEDIMENTO: ESERCIZIO DI VICINATO IN VIA LIBERTÀ, 78 MINIMARKET E ESERCIZIO DI VICINATO IN VIALE RINASCITA, 101 MINIMARKET DI SYED SAJAWAL ABBAS.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Primo_Semestre.html" xlink:type="simple">2024_PROVVEDIMENTI I SEMESTRE</text:a></text:span></text:p>
          </table:table-cell>
        </table:table-row>
        <table:table-row table:style-name="ro9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14/06/2024</text:p>
          </table:table-cell>
          <table:table-cell table:style-name="ce2" office:value-type="string" calcext:value-type="string">
            <text:p>ORDINANZA CONTINGIBILE E URGENTE IN MATERIA DI SICUREZZA E VIVIBILITÀ URBANA FINALIZZATA AL CONTRASTO DELL’ABUSO DI ALCOOL CON CONSEGUENTE DEGRADO E MANCATA FRUIBILITÀ DI VIA LIBERTÀ (PORTICI E GIARDINI) NEL TRATTO COMPRESO TRA VIA CADORNA E PIAZZA TURATI. DESTINATARIO DEL PROVVEDIMENTO: ESERCIZIO DI VICINATO MONDO MINIMARKET DI ABDUL MANNAN.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Primo_Semestre.html" xlink:type="simple">2024_PROVVEDIMENTI I SEMESTRE</text:a></text:span></text:p>
          </table:table-cell>
        </table:table-row>
        <table:table-row table:style-name="ro7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1/06/2024</text:p>
          </table:table-cell>
          <table:table-cell table:style-name="ce2" office:value-type="string" calcext:value-type="string">
            <text:p>DIVIETO VENDITA PER ASPORTO BEVANDE IN BOTTIGLIE E/O BICCHIERI DI VETRO E LATTINE AGLI ESERCENTI DELLA SOMMINISTRAZIONE E VENDITA ALIMENTI E BEVANDE IN PIAZZA GRAMSCI E LIMITROFE E DI INTRODUZIONE/CONSUMO BEVANDE E ALIMENTI IN BOTTIGLIE <text:s/>CONTENITORI/BICCHIERI DI VETRO E LATTINE NELL’AREA DELLA MANIFESTAZIONE NEI GIORNI 28-29-30 GIUGNO 2024 E CONTESTUALE DEROGA AL DIVIETO DI CONSUMO DI BEVANDE ALCOLICHE IN CONTENITORI DI PLASTICA E CARTA IN OCCASIONE DELLA MANIFESTAZIONE FESTIVAL DELLA CARBONARA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Primo_Semestre.html" xlink:type="simple">2024_PROVVEDIMENTI I SEMESTRE</text:a></text:span></text:p>
          </table:table-cell>
        </table:table-row>
        <table:table-row table:style-name="ro8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8/06/2024</text:p>
          </table:table-cell>
          <table:table-cell table:style-name="ce2" office:value-type="string" calcext:value-type="string">
            <text:p>DIVIETO VENDITA PER ASPORTO BEVANDE IN BOTTIGLIE E/O BICCHIERI DI VETRO E LATTINE AGLI ESERCENTI DELLA SOMMINISTRAZIONE E VENDITA ALIMENTI E BEVANDE IN PIAZZA GRAMSCI E LIMITROFE E DI INTRODUZIONE/CONSUMO BEVANDE E ALIMENTI IN BOTTIGLIE <text:s/>CONTENITORI/BICCHIERI DI VETRO E LATTINE NELL’AREA DELLA MANIFESTAZIONE IL 4 LUGLIO 2024 E CONTESTUALE DEROGA AL DIVIETO DI CONSUMO DI BEVANDE ALCOLICHE IN CONTENITORI DI PLASTICA E CARTA IN OCCASIONE DELL’EVENTO “CINI’S GOT TALENT”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Primo_Semestre.html" xlink:type="simple">2024_PROVVEDIMENTI I SEMESTRE</text:a></text:span></text:p>
          </table:table-cell>
        </table:table-row>
        <table:table-row table:style-name="ro7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02/07/2024</text:p>
          </table:table-cell>
          <table:table-cell table:style-name="ce2" office:value-type="string" calcext:value-type="string">
            <text:p>DIVIETO VENDITA PER ASPORTO BEVANDE IN BOTTIGLIE E/O BICCHIERI DI VETRO E LATTINE AGLI ESERCENTI DELLA SOMMINISTRAZIONE E VENDITA ALIMENTI E BEVANDE IN PIAZZA GRAMSCI E VIE LIMITROFE E DI INTRODUZIONE/CONSUMO BEVANDE E ALIMENTI IN BOTTIGLIE <text:s/>CONTENITORI/BICCHIERI DI VETRO E LATTINE NELL’AREA DELLA MANIFESTAZIONE IL 7 LUGLIO 2024 E CONTESTUALE DEROGA AL DIVIETO DI CONSUMO DI BEVANDE ALCOLICHE IN CONTENITORI DI PLASTICA E CARTA IN OCCASIONE DELL’EVENTO “FESTA DELL’ANGURIA”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Secondo_Semestre.html" xlink:type="simple">2024_PROVVEDIMENTI II SEMESTRE</text:a></text:span></text:p>
          </table:table-cell>
        </table:table-row>
        <table:table-row table:style-name="ro7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04/07/2024</text:p>
          </table:table-cell>
          <table:table-cell table:style-name="ce2" office:value-type="string" calcext:value-type="string">
            <text:p>DIVIETO DI VENDITA PER ASPORTO BEVANDE IN BOTTIGLIE E/O BICCHIERI DI VETRO E LATTINE AGLI ESERCENTI DELLA SOMMINISTRAZIONE E VENDITA ALIMENTI E BEVANDE IN PIAZZA GRAMSCI E VIE LIMITROFE E DI INTRODUZIONE/ CONSUMO BEVANDE E ALIMENTI IN BOTTIGLIE, CONTENITORI/ BICCHIERI DI VETRO E LATTINE NELL’AREA DELLA MANIFESTAZIONE IL 13-14 LUGLIO 2024 E CONTESTUALE DEROGA AL DIVIETO DI CONSUMO DI BEVANDE ALCOLICHE IN CONTENITORI DI PLASTICA E CARTA IN OCCASIONE DELL’EVENTO “5rd FIFTIES STYLE”.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Secondo_Semestre.html" xlink:type="simple">2024_PROVVEDIMENTI II SEMESTRE</text:a></text:span></text:p>
          </table:table-cell>
        </table:table-row>
        <table:table-row table:style-name="ro10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19/07/2024</text:p>
          </table:table-cell>
          <table:table-cell table:style-name="ce2" office:value-type="string" calcext:value-type="string">
            <text:p>Ordinanza contingibile e urgente in materia di sicurezza e vivibilità urbana finalizzata al contrasto dell’abuso di alcool con conseguente degrado e mancata fruibilità di via XXV Aprile e via Monte Santo nelle zone contigue all’intersezione tra le vie indicate. Destinatario del provvedimento: esercizio di vicinato SUPERMERCATO MR SIGMA SNC DI ISLAM MD MINUL E UDDIN RASAL.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Secondo_Semestre.html" xlink:type="simple">2024_PROVVEDIMENTI II SEMESTRE</text:a></text:span></text:p>
          </table:table-cell>
        </table:table-row>
        <table:table-row table:style-name="ro6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19/08/2024</text:p>
          </table:table-cell>
          <table:table-cell table:style-name="ce2" office:value-type="string" calcext:value-type="string">
            <text:p>INCONVENIENTI IGIENICO-SANITARI PRESSO UN APPARTAMENTO SITO IN VIA PIRANDELLO N.5 A CINISELLO BALSAMO. ORDINE DI ADOZIONE PROVVEDIMENTI CONTINGIBILI URGENTI NEI CONFRONTI DEL PROPRIETARIO.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Secondo_Semestre.html" xlink:type="simple">2024_PROVVEDIMENTI II SEMESTRE</text:a></text:span></text:p>
          </table:table-cell>
        </table:table-row>
        <table:table-row table:style-name="ro5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05/09/2024</text:p>
          </table:table-cell>
          <table:table-cell table:style-name="ce2" office:value-type="string" calcext:value-type="string">
            <text:p>PROVVEDIMENTI URGENTI A SALVAGUARDIA DELLA SALUTE PUBBLICA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Secondo_Semestre.html" xlink:type="simple">2024_PROVVEDIMENTI II SEMESTRE</text:a></text:span></text:p>
          </table:table-cell>
        </table:table-row>
        <table:table-row table:style-name="ro7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12/09/2024</text:p>
          </table:table-cell>
          <table:table-cell table:style-name="ce2" office:value-type="string" calcext:value-type="string">
            <text:p>DIVIETO VENDITA PER ASPORTO BEVANDE IN BOTTIGLIE E/O BICCHIERI DI VETRO E LATTINE AGLI ESERCENTI DELLA SOMMINISTRAZIONE E VENDITA ALIMENTI E BEVANDE IN PIAZZA GRAMSCI E VIE LIMITROFE E DI INTRODUZIONE/CONSUMO BEVANDE E ALIMENTI IN BOTTIGLIE CONTENITORI/BICCHIERI DI VETRO E LATTINE NELL’AREA DELLA MANIFESTAZIONE I GIORNI 20- 21 -22 SETTEMBRE 2024 E CONTESTUALE DEROGA AL DIVIETO DI CONSUMO DI BEVANDE ALCOLICHE IN CONTENITORI DI PLASTICA E CARTA IN OCCASIONE DELL’EVENTO “NOTTE BIANCA”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Secondo_Semestre.html" xlink:type="simple">2024_PROVVEDIMENTI II SEMESTRE</text:a></text:span></text:p>
          </table:table-cell>
        </table:table-row>
        <table:table-row table:style-name="ro6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/09/2024</text:p>
          </table:table-cell>
          <table:table-cell table:style-name="ce2" office:value-type="string" calcext:value-type="string">
            <text:p>INCONVENIENTI IGIENICO-SANITARI PRESSO L'APPARTAMENTO SITO IN VIA VERBANO N.10 A CINISELLO BALSAMO. ORDINE DI ADOZIONE PROVVEDIMENTI CONTINGIBILI URGENTI NEI CONFRONTI DEL PROPRIETARIO.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Secondo_Semestre.html" xlink:type="simple">2024_PROVVEDIMENTI II SEMESTRE</text:a></text:span></text:p>
          </table:table-cell>
        </table:table-row>
        <table:table-row table:style-name="ro6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01/10/2024</text:p>
          </table:table-cell>
          <table:table-cell table:style-name="ce2" office:value-type="string" calcext:value-type="string">
            <text:p>INCONVENIENTI IGIENICO-SANITARI PRESSO L'APPARTAMENTO SITO IN VIA DEI PARTIGIANI N. 150 A CINISELLO BALSAMO. ORDINE DI ADOZIONE PROVVEDIMENTI CONTINGIBILI URGENTI NEI CONFRONTI DEL PROPRIETARIO.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Secondo_Semestre.html" xlink:type="simple">2024_PROVVEDIMENTI II SEMESTRE</text:a></text:span></text:p>
          </table:table-cell>
        </table:table-row>
        <table:table-row table:style-name="ro7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02/10/2024</text:p>
          </table:table-cell>
          <table:table-cell table:style-name="ce2" office:value-type="string" calcext:value-type="string">
            <text:p>DIVIETO VENDITA PER ASPORTO BEVANDE IN BOTTIGLIE E/O BICCHIERI DI VETRO E LATTINE AGLI ESERCENTI DELLA SOMMINISTRAZIONE E VENDITA ALIMENTI E BEVANDE IN VIA MASCAGNI E VIE LIMITROFE E DI INTRODUZIONE/CONSUMO DI BEVANDE E ALIMENTI IN BOTTIGLIE/ <text:s/>CONTENITORI/BICCHIERI DI VETRO E LATTINE NELL’AREA DELLA MANIFESTAZIONE IL GIORNO 6 OTTOBRE 2024 E CONTESTUALE DEROGA AL DIVIETO DI CONSUMO DI BEVANDE ALCOLICHE IN CONTENITORI DI PLASTICA E CARTA IN OCCASIONE DELL’EVENTO “IL BORGO E LA SUA STORIA"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Secondo_Semestre.html" xlink:type="simple">2024_PROVVEDIMENTI II SEMESTRE</text:a></text:span></text:p>
          </table:table-cell>
        </table:table-row>
        <table:table-row table:style-name="ro8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03/10/2024</text:p>
          </table:table-cell>
          <table:table-cell table:style-name="ce2" office:value-type="string" calcext:value-type="string">
            <text:p>DIVIETO DI VENDITA PER ASPORTO E DI INTRODUZIONE/CONSUMO BEVANDE E/O ALIMENTI IN BOTTIGLIE/CONTENITORI/BICCHIERI DI VETRO/ LATTINE AGLI ESERCENTI DELLA SOMMINISTRAZIONE IN VIA MARIANI, VIA MARTINELLI, VIA SAN MARTINO E VIE LIMITROFE NELL’AREA DELLA MANIFESTAZIONE “SAGRA DI BALSAMO 2024” IL GIORNO 13 OTTOBRE 2024 E CONTESTUALE DEROGA AL DIVIETO DI CONSUMO DI BEVANDE ALCOLICHE IN CONTENITORI DI PLASTICA E CARTA.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Secondo_Semestre.html" xlink:type="simple">2024_PROVVEDIMENTI II SEMESTRE</text:a></text:span></text:p>
          </table:table-cell>
        </table:table-row>
        <table:table-row table:style-name="ro6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09/10/2024</text:p>
          </table:table-cell>
          <table:table-cell table:style-name="ce2" office:value-type="string" calcext:value-type="string">
            <text:p>RIDUZIONE DEGLI ORARI DI FUNZIONAMENTO E DELLE TEMPERATURE DI ESERCIZIO DEGLI IMPIANTI TERMICI AD USO RISCALDAMENTO SUL TERRITORIO DEL COMUNE DI CINISELLO BALSAMO DAL 15/10/2024 AL 15/04/2025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Secondo_Semestre.html" xlink:type="simple">2024_PROVVEDIMENTI II SEMESTRE</text:a></text:span></text:p>
          </table:table-cell>
        </table:table-row>
        <table:table-row table:style-name="ro8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16/10/2024</text:p>
          </table:table-cell>
          <table:table-cell table:style-name="ce2" office:value-type="string" calcext:value-type="string">
            <text:p>DIVIETO DI VENDITA PER ASPORTO E DI INTRODUZIONE/CONSUMO BEVANDE E/O ALIMENTI IN BOTTIGLIE/CONTENITORI/BICCHIERI DI VETRO/ LATTINE AGLI ESERCENTI DELLA SOMMINISTRAZIONE IN PIAZZA GRAMSCI E VIE LIMITROFE NELL’AREA DELLA MANIFESTAZIONE “MERCATO EUROPEO 2024” NEI GIORNI 17-18-19-20 OTTOBRE 2024 E CONTESTUALE DEROGA AL DIVIETO DI CONSUMO DI BEVANDE ALCOLICHE IN CONTENITORI DI PLASTICA E CARTA.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Secondo_Semestre.html" xlink:type="simple">2024_PROVVEDIMENTI II SEMESTRE</text:a></text:span></text:p>
          </table:table-cell>
        </table:table-row>
        <table:table-row table:style-name="ro9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23/10/2024</text:p>
          </table:table-cell>
          <table:table-cell table:style-name="ce2" office:value-type="string" calcext:value-type="string">
            <text:p>DIVIETO DI VENDITA PER ASPORTO E DI INTRODUZIONE/CONSUMO BEVANDE E/O ALIMENTI IN BOTTIGLIE/CONTENITORI/BICCHIERI DI VETRO/ LATTINE AGLI ESERCENTI DELLA SOMMINISTRAZIONE IN VIA SAFFI E VIE LIMITROFE DELL’AREA DELLA MANIFESTAZIONE “PROFUMI E SAPORI DI SICILIA” IL GIORNO 26 OTTOBRE 2024 E CONTESTUALE DEROGA AL DIVIETO DI CONSUMO DI BEVANDE ALCOLICHE IN CONTENITORI DI PLASTICA E CARTA.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Secondo_Semestre.html" xlink:type="simple">2024_PROVVEDIMENTI II SEMESTRE</text:a></text:span></text:p>
          </table:table-cell>
        </table:table-row>
        <table:table-row table:style-name="ro6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25/10/2024</text:p>
          </table:table-cell>
          <table:table-cell table:style-name="ce2" office:value-type="string" calcext:value-type="string">
            <text:p>INCONVENIENTI IGIENICO-SANITARI PRESSO L'APPARTAMENTO SITO IN VIALE RINASCITA N. 102 A CINISELLO BALSAMO. ORDINE DI ADOZIONE PROVVEDIMENTI CONTINGIBILI URGENTI NEI CONFRONTI DEL PROPRIETARIO.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Secondo_Semestre.html" xlink:type="simple">2024_PROVVEDIMENTI II SEMESTRE</text:a></text:span></text:p>
          </table:table-cell>
        </table:table-row>
        <table:table-row table:style-name="ro9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06/11/2024</text:p>
          </table:table-cell>
          <table:table-cell table:style-name="ce2" office:value-type="string" calcext:value-type="string">
            <text:p>DIVIETO DI VENDITA PER ASPORTO E DI INTRODUZIONE/CONSUMO BEVANDE E/O ALIMENTI IN BOTTIGLIE/CONTENITORI/BICCHIERI DI VETRO/ LATTINE AGLI ESERCENTI DELLA SOMMINISTRAZIONE IN VIA SAFFI E VIE LIMITROFE DELL’AREA DELLA MANIFESTAZIONE “PROFUMI E SAPORI DI SICILIA” IL GIORNO 9 NOVEMBRE 2024 E CONTESTUALE DEROGA AL DIVIETO DI CONSUMO DI BEVANDE ALCOLICHE IN CONTENITORI DI PLASTICA E CARTA.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Secondo_Semestre.html" xlink:type="simple">2024_PROVVEDIMENTI II SEMESTRE</text:a></text:span></text:p>
          </table:table-cell>
        </table:table-row>
        <table:table-row table:style-name="ro8">
          <table:table-cell table:style-name="ce2" office:value-type="string" calcext:value-type="string">
            <text:p>Ordinanze Sindacali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/11/2024</text:p>
          </table:table-cell>
          <table:table-cell table:style-name="ce2" office:value-type="string" calcext:value-type="string">
            <text:p>DIVIETO DI VENDITA PER ASPORTO E DI INTRODUZIONE/CONSUMO BEVANDE E/O ALIMENTI IN BOTTIGLIE/CONTENITORI/BICCHIERI DI VETRO/ LATTINE AGLI ESERCENTI DELLA SOMMINISTRAZIONE IN PIAZZA GRAMSCI E VIE LIMITROFE NELL’AREA DELLA MANIFESTAZIONE “FIERA DEI MERCANTI” IL GIORNO 24 NOVEMBRE 2024 E CONTESTUALE DEROGA AL DIVIETO DI CONSUMO DI BEVANDE ALCOLICHE IN CONTENITORI DI PLASTICA E CARTA.</text:p>
          </table:table-cell>
          <table:table-cell table:style-name="ce4" office:value-type="float" office:value="0" calcext:value-type="float">
            <text:p>0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Secondo_Semestre.html" xlink:type="simple">2024_PROVVEDIMENTI II SEMESTRE</text:a></text:span></text:p>
          </table:table-cell>
        </table:table-row>
        <table:table-row table:style-name="ro9">
          <table:table-cell table:style-name="ce2" office:value-type="string" calcext:value-type="string">
            <text:p>Delibera G.C. </text:p>
          </table:table-cell>
          <table:table-cell table:style-name="ce5" office:value-type="float" office:value="176" calcext:value-type="float">
            <text:p>176</text:p>
          </table:table-cell>
          <table:table-cell table:style-name="ce7" office:value-type="date" office:date-value="2024-06-06" calcext:value-type="date">
            <text:p>06/06/2024</text:p>
          </table:table-cell>
          <table:table-cell table:style-name="ce2" office:value-type="string" calcext:value-type="string">
            <text:p>INTERVENTI DI SOMMA URGENZA A SEGUITO DEGLI INTERVENTI</text:p>
            <text:p>ESEGUITI IN CONSEGUENZA DELL’INCENDIO CHE HA INTERESSATO</text:p>
            <text:p>L’IMMOBILE RESIDENZIALE DI PROPRIETÀ COMUNALE SITO IN VIA</text:p>
            <text:p>MOZART 23. AFFIDAMENTO INTERVENTI PER UN IMPORTO</text:p>
            <text:p>COMPLESSIVO DI EURO 78.577,21 IVA 10% INCLUSA</text:p>
          </table:table-cell>
          <table:table-cell table:style-name="ce8" office:value-type="float" office:value="78577.21" calcext:value-type="float">
            <text:p>78.577,21</text:p>
          </table:table-cell>
          <table:table-cell table:style-name="ce10" office:value-type="string" calcext:value-type="string">
            <text:p><text:span text:style-name="T1"><text:a xlink:href="https://attinew.comune.cinisello-balsamo.mi.it/atti/AmministrazioneTrasparente?servizio=IncludeView&amp;fileName=Organi_Politici_2024_Elenco_Provvedimenti_Primo_Semestre.html" xlink:type="simple">2024_PROVVEDIMENTI I SEMESTRE</text:a></text:span></text:p>
          </table:table-cell>
        </table:table-row>
        <table:table-row table:style-name="ro11" table:number-rows-repeated="1048545">
          <table:table-cell table:number-columns-repeated="6"/>
        </table:table-row>
        <table:table-row table:style-name="ro1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 loext:blank-width-char=")1">-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 loext:blank-width-char="("> $</number:text>
      <number:fill-character> </number:fill-character>
      <number:text loext:blank-width-char=")1">-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33cccc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olombo Elena</meta:initial-creator>
    <meta:creation-date>2025-06-05T17:27:43</meta:creation-date>
    <dc:date>2025-06-05T17:32:02.232882200</dc:date>
    <meta:editing-duration>PT1M52S</meta:editing-duration>
    <meta:editing-cycles>1</meta:editing-cycles>
    <meta:document-statistic meta:table-count="1" meta:cell-count="180" meta:object-count="0"/>
    <meta:generator>LibreOffice/25.2.3.2$Windows_X86_64 LibreOffice_project/bbb074479178df812d175f709636b368952c2ce3</meta:generator>
  </office:meta>
</office:document-meta>
</file>