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-Black" svg:font-family="Arial-Black"/>
    <style:font-face style:name="Arial11" svg:font-family="Arial1"/>
    <style:font-face style:name="Arial21" svg:font-family="Arial2"/>
    <style:font-face style:name="Arial31" svg:font-family="Arial3"/>
    <style:font-face style:name="Calibri3" svg:font-family="Calibri"/>
    <style:font-face style:name="Calibri,Bold" svg:font-family="'Calibri,Bold'"/>
    <style:font-face style:name="Calibri11" svg:font-family="Calibri1"/>
    <style:font-face style:name="Calibri111" svg:font-family="Calibri11"/>
    <style:font-face style:name="Calibri4" svg:font-family="Calibri4"/>
    <style:font-face style:name="Constantia" svg:font-family="Constantia"/>
    <style:font-face style:name="FrutigerLight" svg:font-family="FrutigerLight"/>
    <style:font-face style:name="Garamond" svg:font-family="Garamond"/>
    <style:font-face style:name="Humnst777LtBT" svg:font-family="Humnst777LtBT"/>
    <style:font-face style:name="Times New Roman1" svg:font-family="'Times New Roman'"/>
    <style:font-face style:name="Times-Bold" svg:font-family="Times-Bold"/>
    <style:font-face style:name="Humnst777BT,BoldItalic" svg:font-family="'Humnst777BT,BoldItalic'" style:font-family-generic="script"/>
    <style:font-face style:name="Humnst777BT,Italic" svg:font-family="'Humnst777BT,Italic'" style:font-family-generic="script"/>
    <style:font-face style:name="Arial3" svg:font-family="Arial" style:font-family-generic="swiss"/>
    <style:font-face style:name="Arial1" svg:font-family="Arial, Arial" style:font-family-generic="swiss"/>
    <style:font-face style:name="Calibri2" svg:font-family="Calibri" style:font-family-generic="swiss"/>
    <style:font-face style:name="Arial12" svg:font-family="Arial1" style:font-pitch="variable"/>
    <style:font-face style:name="Calibri1" svg:font-family="Calibri1" style:font-pitch="variable"/>
    <style:font-face style:name="Calibri21" svg:font-family="Calibri2" style:font-pitch="variable"/>
    <style:font-face style:name="Calibri22" svg:font-family="Calibri22" style:font-pitch="variable"/>
    <style:font-face style:name="Segoe UI" svg:font-family="'Segoe UI'" style:font-pitch="variable"/>
    <style:font-face style:name="SimSun" svg:font-family="SimSun, 宋体" style:font-pitch="variable"/>
    <style:font-face style:name="Calibri5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12.82cm"/>
    </style:style>
    <style:style style:name="co3" style:family="table-column">
      <style:table-column-properties fo:break-before="auto" style:column-width="3.283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3.752cm"/>
    </style:style>
    <style:style style:name="co6" style:family="table-column">
      <style:table-column-properties fo:break-before="auto" style:column-width="8.428cm"/>
    </style:style>
    <style:style style:name="co7" style:family="table-column">
      <style:table-column-properties fo:break-before="auto" style:column-width="6.902cm"/>
    </style:style>
    <style:style style:name="co8" style:family="table-column">
      <style:table-column-properties fo:break-before="auto" style:column-width="8.481cm"/>
    </style:style>
    <style:style style:name="co9" style:family="table-column">
      <style:table-column-properties fo:break-before="auto" style:column-width="6.331cm"/>
    </style:style>
    <style:style style:name="co10" style:family="table-column">
      <style:table-column-properties fo:break-before="auto" style:column-width="6.175cm"/>
    </style:style>
    <style:style style:name="co11" style:family="table-column">
      <style:table-column-properties fo:break-before="auto" style:column-width="2.891cm"/>
    </style:style>
    <style:style style:name="co12" style:family="table-column">
      <style:table-column-properties fo:break-before="auto" style:column-width="4.572cm"/>
    </style:style>
    <style:style style:name="co13" style:family="table-column">
      <style:table-column-properties fo:break-before="auto" style:column-width="8.089cm"/>
    </style:style>
    <style:style style:name="co14" style:family="table-column">
      <style:table-column-properties fo:break-before="auto" style:column-width="3.431cm"/>
    </style:style>
    <style:style style:name="co15" style:family="table-column">
      <style:table-column-properties fo:break-before="auto" style:column-width="9.712cm"/>
    </style:style>
    <style:style style:name="co16" style:family="table-column">
      <style:table-column-properties fo:break-before="auto" style:column-width="11.372cm"/>
    </style:style>
    <style:style style:name="co17" style:family="table-column">
      <style:table-column-properties fo:break-before="auto" style:column-width="9.458cm"/>
    </style:style>
    <style:style style:name="co18" style:family="table-column">
      <style:table-column-properties fo:break-before="auto" style:column-width="4.688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1.707cm"/>
    </style:style>
    <style:style style:name="ro1" style:family="table-row">
      <style:table-row-properties style:row-height="2.632cm" fo:break-before="auto" style:use-optimal-row-height="false"/>
    </style:style>
    <style:style style:name="ro2" style:family="table-row">
      <style:table-row-properties style:row-height="5.599cm" fo:break-before="auto" style:use-optimal-row-height="false"/>
    </style:style>
    <style:style style:name="ro3" style:family="table-row">
      <style:table-row-properties style:row-height="8.156cm" fo:break-before="auto" style:use-optimal-row-height="false"/>
    </style:style>
    <style:style style:name="ro4" style:family="table-row">
      <style:table-row-properties style:row-height="5.791cm" fo:break-before="auto" style:use-optimal-row-height="true"/>
    </style:style>
    <style:style style:name="ro5" style:family="table-row">
      <style:table-row-properties style:row-height="3.15cm" fo:break-before="auto" style:use-optimal-row-height="false"/>
    </style:style>
    <style:style style:name="ro6" style:family="table-row">
      <style:table-row-properties style:row-height="5.593cm" fo:break-before="auto" style:use-optimal-row-height="true"/>
    </style:style>
    <style:style style:name="ro7" style:family="table-row">
      <style:table-row-properties style:row-height="6.682cm" fo:break-before="auto" style:use-optimal-row-height="true"/>
    </style:style>
    <style:style style:name="ro8" style:family="table-row">
      <style:table-row-properties style:row-height="3.586cm" fo:break-before="auto" style:use-optimal-row-height="false"/>
    </style:style>
    <style:style style:name="ro9" style:family="table-row">
      <style:table-row-properties style:row-height="4.013cm" fo:break-before="auto" style:use-optimal-row-height="false"/>
    </style:style>
    <style:style style:name="ro10" style:family="table-row">
      <style:table-row-properties style:row-height="3.119cm" fo:break-before="auto" style:use-optimal-row-height="true"/>
    </style:style>
    <style:style style:name="ro11" style:family="table-row">
      <style:table-row-properties style:row-height="2.713cm" fo:break-before="auto" style:use-optimal-row-height="true"/>
    </style:style>
    <style:style style:name="ro12" style:family="table-row">
      <style:table-row-properties style:row-height="3.84cm" fo:break-before="auto" style:use-optimal-row-height="false"/>
    </style:style>
    <style:style style:name="ro13" style:family="table-row">
      <style:table-row-properties style:row-height="3.366cm" fo:break-before="auto" style:use-optimal-row-height="false"/>
    </style:style>
    <style:style style:name="ro14" style:family="table-row">
      <style:table-row-properties style:row-height="2.226cm" fo:break-before="auto" style:use-optimal-row-height="true"/>
    </style:style>
    <style:style style:name="ro15" style:family="table-row">
      <style:table-row-properties style:row-height="3.313cm" fo:break-before="auto" style:use-optimal-row-height="false"/>
    </style:style>
    <style:style style:name="ro16" style:family="table-row">
      <style:table-row-properties style:row-height="3.191cm" fo:break-before="auto" style:use-optimal-row-height="false"/>
    </style:style>
    <style:style style:name="ro17" style:family="table-row">
      <style:table-row-properties style:row-height="3.563cm" fo:break-before="auto" style:use-optimal-row-height="true"/>
    </style:style>
    <style:style style:name="ro18" style:family="table-row">
      <style:table-row-properties style:row-height="2.484cm" fo:break-before="auto" style:use-optimal-row-height="false"/>
    </style:style>
    <style:style style:name="ro19" style:family="table-row">
      <style:table-row-properties style:row-height="2.51cm" fo:break-before="auto" style:use-optimal-row-height="false"/>
    </style:style>
    <style:style style:name="ro20" style:family="table-row">
      <style:table-row-properties style:row-height="4.441cm" fo:break-before="auto" style:use-optimal-row-height="false"/>
    </style:style>
    <style:style style:name="ro21" style:family="table-row">
      <style:table-row-properties style:row-height="3.134cm" fo:break-before="auto" style:use-optimal-row-height="false"/>
    </style:style>
    <style:style style:name="ro22" style:family="table-row">
      <style:table-row-properties style:row-height="3.895cm" fo:break-before="auto" style:use-optimal-row-height="false"/>
    </style:style>
    <style:style style:name="ro23" style:family="table-row">
      <style:table-row-properties style:row-height="2.697cm" fo:break-before="auto" style:use-optimal-row-height="false"/>
    </style:style>
    <style:style style:name="ro24" style:family="table-row">
      <style:table-row-properties style:row-height="4.292cm" fo:break-before="auto" style:use-optimal-row-height="true"/>
    </style:style>
    <style:style style:name="ro25" style:family="table-row">
      <style:table-row-properties style:row-height="10.749cm" fo:break-before="auto" style:use-optimal-row-height="false"/>
    </style:style>
    <style:style style:name="ro26" style:family="table-row">
      <style:table-row-properties style:row-height="2.672cm" fo:break-before="auto" style:use-optimal-row-height="true"/>
    </style:style>
    <style:style style:name="ro27" style:family="table-row">
      <style:table-row-properties style:row-height="2.828cm" fo:break-before="auto" style:use-optimal-row-height="false"/>
    </style:style>
    <style:style style:name="ro28" style:family="table-row">
      <style:table-row-properties style:row-height="3.087cm" fo:break-before="auto" style:use-optimal-row-height="false"/>
    </style:style>
    <style:style style:name="ro29" style:family="table-row">
      <style:table-row-properties style:row-height="3.639cm" fo:break-before="auto" style:use-optimal-row-height="false"/>
    </style:style>
    <style:style style:name="ro30" style:family="table-row">
      <style:table-row-properties style:row-height="2.469cm" fo:break-before="auto" style:use-optimal-row-height="true"/>
    </style:style>
    <style:style style:name="ro31" style:family="table-row">
      <style:table-row-properties style:row-height="3.196cm" fo:break-before="auto" style:use-optimal-row-height="false"/>
    </style:style>
    <style:style style:name="ro32" style:family="table-row">
      <style:table-row-properties style:row-height="3.574cm" fo:break-before="auto" style:use-optimal-row-height="false"/>
    </style:style>
    <style:style style:name="ro33" style:family="table-row">
      <style:table-row-properties style:row-height="2.937cm" fo:break-before="auto" style:use-optimal-row-height="false"/>
    </style:style>
    <style:style style:name="ro34" style:family="table-row">
      <style:table-row-properties style:row-height="4.494cm" fo:break-before="auto" style:use-optimal-row-height="true"/>
    </style:style>
    <style:style style:name="ro35" style:family="table-row">
      <style:table-row-properties style:row-height="3.078cm" fo:break-before="auto" style:use-optimal-row-height="true"/>
    </style:style>
    <style:style style:name="ro36" style:family="table-row">
      <style:table-row-properties style:row-height="5.554cm" fo:break-before="auto" style:use-optimal-row-height="false"/>
    </style:style>
    <style:style style:name="ro37" style:family="table-row">
      <style:table-row-properties style:row-height="4.009cm" fo:break-before="auto" style:use-optimal-row-height="true"/>
    </style:style>
    <style:style style:name="ro38" style:family="table-row">
      <style:table-row-properties style:row-height="6.318cm" fo:break-before="auto" style:use-optimal-row-height="false"/>
    </style:style>
    <style:style style:name="ro39" style:family="table-row">
      <style:table-row-properties style:row-height="5.756cm" fo:break-before="auto" style:use-optimal-row-height="false"/>
    </style:style>
    <style:style style:name="ro40" style:family="table-row">
      <style:table-row-properties style:row-height="4.352cm" fo:break-before="auto" style:use-optimal-row-height="false"/>
    </style:style>
    <style:style style:name="ro41" style:family="table-row">
      <style:table-row-properties style:row-height="10.246cm" fo:break-before="auto" style:use-optimal-row-height="true"/>
    </style:style>
    <style:style style:name="ro42" style:family="table-row">
      <style:table-row-properties style:row-height="4.9cm" fo:break-before="auto" style:use-optimal-row-height="true"/>
    </style:style>
    <style:style style:name="ro43" style:family="table-row">
      <style:table-row-properties style:row-height="3.401cm" fo:break-before="auto" style:use-optimal-row-height="true"/>
    </style:style>
    <style:style style:name="ro44" style:family="table-row">
      <style:table-row-properties style:row-height="4.101cm" fo:break-before="auto" style:use-optimal-row-height="false"/>
    </style:style>
    <style:style style:name="ro45" style:family="table-row">
      <style:table-row-properties style:row-height="3.685cm" fo:break-before="auto" style:use-optimal-row-height="false"/>
    </style:style>
    <style:style style:name="ro46" style:family="table-row">
      <style:table-row-properties style:row-height="5.345cm" fo:break-before="auto" style:use-optimal-row-height="true"/>
    </style:style>
    <style:style style:name="ro47" style:family="table-row">
      <style:table-row-properties style:row-height="3.93cm" fo:break-before="auto" style:use-optimal-row-height="false"/>
    </style:style>
    <style:style style:name="ro48" style:family="table-row">
      <style:table-row-properties style:row-height="4.606cm" fo:break-before="auto" style:use-optimal-row-height="false"/>
    </style:style>
    <style:style style:name="ro49" style:family="table-row">
      <style:table-row-properties style:row-height="6.237cm" fo:break-before="auto" style:use-optimal-row-height="true"/>
    </style:style>
    <style:style style:name="ro50" style:family="table-row">
      <style:table-row-properties style:row-height="7.047cm" fo:break-before="auto" style:use-optimal-row-height="true"/>
    </style:style>
    <style:style style:name="ro51" style:family="table-row">
      <style:table-row-properties style:row-height="4.551cm" fo:break-before="auto" style:use-optimal-row-height="false"/>
    </style:style>
    <style:style style:name="ro52" style:family="table-row">
      <style:table-row-properties style:row-height="4.471cm" fo:break-before="auto" style:use-optimal-row-height="false"/>
    </style:style>
    <style:style style:name="ro53" style:family="table-row">
      <style:table-row-properties style:row-height="4.233cm" fo:break-before="auto" style:use-optimal-row-height="false"/>
    </style:style>
    <style:style style:name="ro54" style:family="table-row">
      <style:table-row-properties style:row-height="5.318cm" fo:break-before="auto" style:use-optimal-row-height="false"/>
    </style:style>
    <style:style style:name="ro55" style:family="table-row">
      <style:table-row-properties style:row-height="6.35cm" fo:break-before="auto" style:use-optimal-row-height="false"/>
    </style:style>
    <style:style style:name="ro56" style:family="table-row">
      <style:table-row-properties style:row-height="3.526cm" fo:break-before="auto" style:use-optimal-row-height="false"/>
    </style:style>
    <style:style style:name="ro57" style:family="table-row">
      <style:table-row-properties style:row-height="5.463cm" fo:break-before="auto" style:use-optimal-row-height="false"/>
    </style:style>
    <style:style style:name="ro58" style:family="table-row">
      <style:table-row-properties style:row-height="4.02cm" fo:break-before="auto" style:use-optimal-row-height="false"/>
    </style:style>
    <style:style style:name="ro59" style:family="table-row">
      <style:table-row-properties style:row-height="4.634cm" fo:break-before="auto" style:use-optimal-row-height="false"/>
    </style:style>
    <style:style style:name="ro60" style:family="table-row">
      <style:table-row-properties style:row-height="7.128cm" fo:break-before="auto" style:use-optimal-row-height="true"/>
    </style:style>
    <style:style style:name="ro61" style:family="table-row">
      <style:table-row-properties style:row-height="3.522cm" fo:break-before="auto" style:use-optimal-row-height="true"/>
    </style:style>
    <style:style style:name="ro62" style:family="table-row">
      <style:table-row-properties style:row-height="4.673cm" fo:break-before="auto" style:use-optimal-row-height="false"/>
    </style:style>
    <style:style style:name="ro63" style:family="table-row">
      <style:table-row-properties style:row-height="2.372cm" fo:break-before="auto" style:use-optimal-row-height="false"/>
    </style:style>
    <style:style style:name="ro64" style:family="table-row">
      <style:table-row-properties style:row-height="2.558cm" fo:break-before="auto" style:use-optimal-row-height="false"/>
    </style:style>
    <style:style style:name="ro65" style:family="table-row">
      <style:table-row-properties style:row-height="7.572cm" fo:break-before="auto" style:use-optimal-row-height="true"/>
    </style:style>
    <style:style style:name="ro66" style:family="table-row">
      <style:table-row-properties style:row-height="2.448cm" fo:break-before="auto" style:use-optimal-row-height="false"/>
    </style:style>
    <style:style style:name="ro67" style:family="table-row">
      <style:table-row-properties style:row-height="3.655cm" fo:break-before="auto" style:use-optimal-row-height="false"/>
    </style:style>
    <style:style style:name="ro68" style:family="table-row">
      <style:table-row-properties style:row-height="4.35cm" fo:break-before="auto" style:use-optimal-row-height="false"/>
    </style:style>
    <style:style style:name="ro69" style:family="table-row">
      <style:table-row-properties style:row-height="3.692cm" fo:break-before="auto" style:use-optimal-row-height="false"/>
    </style:style>
    <style:style style:name="ro70" style:family="table-row">
      <style:table-row-properties style:row-height="2.928cm" fo:break-before="auto" style:use-optimal-row-height="false"/>
    </style:style>
    <style:style style:name="ro71" style:family="table-row">
      <style:table-row-properties style:row-height="3.828cm" fo:break-before="auto" style:use-optimal-row-height="false"/>
    </style:style>
    <style:style style:name="ro72" style:family="table-row">
      <style:table-row-properties style:row-height="11.679cm" fo:break-before="auto" style:use-optimal-row-height="false"/>
    </style:style>
    <style:style style:name="ro73" style:family="table-row">
      <style:table-row-properties style:row-height="7.415cm" fo:break-before="auto" style:use-optimal-row-height="false"/>
    </style:style>
    <style:style style:name="ro74" style:family="table-row">
      <style:table-row-properties style:row-height="6.98cm" fo:break-before="auto" style:use-optimal-row-height="false"/>
    </style:style>
    <style:style style:name="ro75" style:family="table-row">
      <style:table-row-properties style:row-height="5.184cm" fo:break-before="auto" style:use-optimal-row-height="false"/>
    </style:style>
    <style:style style:name="ro76" style:family="table-row">
      <style:table-row-properties style:row-height="3.806cm" fo:break-before="auto" style:use-optimal-row-height="false"/>
    </style:style>
    <style:style style:name="ro77" style:family="table-row">
      <style:table-row-properties style:row-height="4.454cm" fo:break-before="auto" style:use-optimal-row-height="true"/>
    </style:style>
    <style:style style:name="ro78" style:family="table-row">
      <style:table-row-properties style:row-height="3.445cm" fo:break-before="auto" style:use-optimal-row-height="false"/>
    </style:style>
    <style:style style:name="ro79" style:family="table-row">
      <style:table-row-properties style:row-height="3.254cm" fo:break-before="auto" style:use-optimal-row-height="false"/>
    </style:style>
    <style:style style:name="ro80" style:family="table-row">
      <style:table-row-properties style:row-height="4.87cm" fo:break-before="auto" style:use-optimal-row-height="false"/>
    </style:style>
    <style:style style:name="ro81" style:family="table-row">
      <style:table-row-properties style:row-height="3.027cm" fo:break-before="auto" style:use-optimal-row-height="false"/>
    </style:style>
    <style:style style:name="ro82" style:family="table-row">
      <style:table-row-properties style:row-height="7.976cm" fo:break-before="auto" style:use-optimal-row-height="false"/>
    </style:style>
    <style:style style:name="ro83" style:family="table-row">
      <style:table-row-properties style:row-height="3.27cm" fo:break-before="auto" style:use-optimal-row-height="false"/>
    </style:style>
    <style:style style:name="ro84" style:family="table-row">
      <style:table-row-properties style:row-height="3.909cm" fo:break-before="auto" style:use-optimal-row-height="false"/>
    </style:style>
    <style:style style:name="ro85" style:family="table-row">
      <style:table-row-properties style:row-height="2.992cm" fo:break-before="auto" style:use-optimal-row-height="false"/>
    </style:style>
    <style:style style:name="ro86" style:family="table-row">
      <style:table-row-properties style:row-height="2.413cm" fo:break-before="auto" style:use-optimal-row-height="false"/>
    </style:style>
    <style:style style:name="ro87" style:family="table-row">
      <style:table-row-properties style:row-height="2.325cm" fo:break-before="auto" style:use-optimal-row-height="false"/>
    </style:style>
    <style:style style:name="ro88" style:family="table-row">
      <style:table-row-properties style:row-height="1.93cm" fo:break-before="auto" style:use-optimal-row-height="false"/>
    </style:style>
    <style:style style:name="ro89" style:family="table-row">
      <style:table-row-properties style:row-height="2.429cm" fo:break-before="auto" style:use-optimal-row-height="true"/>
    </style:style>
    <style:style style:name="ro90" style:family="table-row">
      <style:table-row-properties style:row-height="2.835cm" fo:break-before="auto" style:use-optimal-row-height="true"/>
    </style:style>
    <style:style style:name="ro91" style:family="table-row">
      <style:table-row-properties style:row-height="4.373cm" fo:break-before="auto" style:use-optimal-row-height="false"/>
    </style:style>
    <style:style style:name="ro92" style:family="table-row">
      <style:table-row-properties style:row-height="4.738cm" fo:break-before="auto" style:use-optimal-row-height="false"/>
    </style:style>
    <style:style style:name="ro93" style:family="table-row">
      <style:table-row-properties style:row-height="5.119cm" fo:break-before="auto" style:use-optimal-row-height="false"/>
    </style:style>
    <style:style style:name="ro94" style:family="table-row">
      <style:table-row-properties style:row-height="2.679cm" fo:break-before="auto" style:use-optimal-row-height="false"/>
    </style:style>
    <style:style style:name="ro95" style:family="table-row">
      <style:table-row-properties style:row-height="3.644cm" fo:break-before="auto" style:use-optimal-row-height="true"/>
    </style:style>
    <style:style style:name="ro96" style:family="table-row">
      <style:table-row-properties style:row-height="2.69cm" fo:break-before="auto" style:use-optimal-row-height="false"/>
    </style:style>
    <style:style style:name="ro97" style:family="table-row">
      <style:table-row-properties style:row-height="2.916cm" fo:break-before="auto" style:use-optimal-row-height="true"/>
    </style:style>
    <style:style style:name="ro98" style:family="table-row">
      <style:table-row-properties style:row-height="2.663cm" fo:break-before="auto" style:use-optimal-row-height="false"/>
    </style:style>
    <style:style style:name="ro99" style:family="table-row">
      <style:table-row-properties style:row-height="0.453cm" fo:break-before="auto" style:use-optimal-row-height="false"/>
    </style:style>
    <style:style style:name="ro100" style:family="table-row">
      <style:table-row-properties style:row-height="0.452cm" fo:break-before="auto" style:use-optimal-row-height="false"/>
    </style:style>
    <style:style style:name="ro10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Foglio2">
      <style:table-properties table:display="fals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Excel_20_Built-in_20_Normal">
      <style:table-cell-properties fo:background-color="#0066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font-name="Calibri" fo:font-size="15pt" fo:font-weight="bold" style:font-size-asian="15pt" style:font-weight-asian="bold" style:font-size-complex="15pt" style:font-weight-complex="bold" style:font-relief="embossed"/>
    </style:style>
    <style:style style:name="ce147" style:family="table-cell" style:parent-style-name="Excel_20_Built-in_20_Normal">
      <style:table-cell-properties fo:background-color="#0066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font-name="Calibri" fo:font-size="13pt" fo:font-weight="bold" style:font-size-asian="13pt" style:font-weight-asian="bold" style:font-size-complex="13pt" style:font-weight-complex="bold" style:font-relief="embossed"/>
    </style:style>
    <style:style style:name="ce23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bottom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23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bottom" style:shrink-to-fit="false" style:vertical-align="middle"/>
      <style:paragraph-properties fo:text-align="center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24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bottom" style:shrink-to-fit="false" style:vertical-align="middle"/>
      <style:paragraph-properties fo:text-align="center" fo:margin-left="0cm" style:writing-mode="page"/>
      <style:text-properties fo:color="#b2b2b2" style:font-name="Calibri" fo:font-size="11pt" fo:font-weight="bold" style:font-size-asian="11pt" style:font-weight-asian="bold" style:font-size-complex="11pt" style:font-weight-complex="bold"/>
    </style:style>
    <style:style style:name="ce24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bottom" style:shrink-to-fit="false" style:vertical-align="middle"/>
      <style:paragraph-properties fo:text-align="center" fo:margin-left="0cm" style:writing-mode="pag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25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7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7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2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2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28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bottom" style:shrink-to-fit="false" style:vertical-align="middle"/>
      <style:paragraph-properties fo:text-align="center" fo:margin-left="0cm" style:writing-mode="page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28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bottom" style:shrink-to-fit="false" style:vertical-align="middle"/>
      <style:paragraph-properties fo:text-align="center" fo:margin-left="0cm" style:writing-mode="page"/>
      <style:text-properties fo:color="#000000"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0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0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bottom" style:shrink-to-fit="false" style:vertical-align="middle"/>
      <style:paragraph-properties fo:text-align="center" fo:margin-left="0cm" style:writing-mode="page"/>
      <style:text-properties fo:color="#000000" style:font-name="Calibri" fo:font-size="11pt" style:font-size-asian="11pt" style:font-size-complex="11pt"/>
    </style:style>
    <style:style style:name="ce468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469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70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" fo:font-size="11pt" style:font-name-asian="Calibri3" style:font-size-asian="11pt" style:font-name-complex="Calibri3" style:font-size-complex="11pt"/>
    </style:style>
    <style:style style:name="ce471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style:font-name-asian="Calibri3" style:font-size-asian="11pt" style:font-name-complex="Calibri3" style:font-size-complex="11pt"/>
    </style:style>
    <style:style style:name="ce47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fo:font-weight="normal" style:font-name-asian="Calibri3" style:font-size-asian="11pt" style:font-weight-asian="normal" style:font-name-complex="Calibri3" style:font-size-complex="11pt" style:font-weight-complex="normal"/>
    </style:style>
    <style:style style:name="ce47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11pt" style:font-name-asian="Calibri3" style:font-size-asian="11pt" style:font-name-complex="Calibri3" style:font-size-complex="11pt"/>
    </style:style>
    <style:style style:name="ce475" style:family="table-cell" style:parent-style-name="Default" style:data-style-name="N3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style:font-name-asian="Calibri3" style:font-size-asian="11pt" style:font-name-complex="Calibri3" style:font-size-complex="11pt"/>
    </style:style>
    <style:style style:name="ce476" style:family="table-cell" style:parent-style-name="Excel_20_Built-in_20_Normal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font-name="Calibri" fo:font-size="11pt" style:font-name-asian="Calibri3" style:font-size-asian="11pt" style:font-name-complex="Calibri3" style:font-size-complex="11pt"/>
    </style:style>
    <style:style style:name="ce47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c1c1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Calibri" fo:font-size="11pt" style:font-name-asian="Microsoft YaHei" style:font-size-asian="11pt" style:font-name-complex="Calibri" style:font-size-complex="11pt"/>
    </style:style>
    <style:style style:name="ce48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" fo:font-size="11pt" style:font-name-asian="Calibri3" style:font-size-asian="11pt" style:font-name-complex="Calibri3" style:font-size-complex="11pt"/>
    </style:style>
    <style:style style:name="ce48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style:font-name-asian="Calibri3" style:font-size-asian="11pt" style:font-name-complex="Calibri3" style:font-size-complex="11pt"/>
    </style:style>
    <style:style style:name="ce48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" fo:font-size="11pt" fo:font-style="italic" fo:font-weight="bold" style:font-name-asian="Arial31" style:font-size-asian="11pt" style:font-style-asian="italic" style:font-weight-asian="bold" style:font-name-complex="Arial31" style:font-size-complex="11pt" style:font-style-complex="italic" style:font-weight-complex="bold"/>
    </style:style>
    <style:style style:name="ce48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Calibri" fo:font-size="11pt" fo:font-style="normal" style:font-name-asian="Calibri11" style:font-size-asian="11pt" style:font-style-asian="normal" style:font-name-complex="Calibri11" style:font-size-complex="11pt" style:font-style-complex="normal"/>
    </style:style>
    <style:style style:name="ce48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Calibri" fo:font-size="11pt" fo:font-style="normal" style:font-name-asian="Arial21" style:font-size-asian="11pt" style:font-style-asian="normal" style:font-name-complex="Arial21" style:font-size-complex="11pt" style:font-style-complex="normal"/>
    </style:style>
    <style:style style:name="ce48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Lucida Sans" style:font-size-complex="11pt" style:font-style-complex="normal" style:font-weight-complex="normal"/>
    </style:style>
    <style:style style:name="ce48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Arial21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48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Arial21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48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Calibri" fo:font-size="11pt" fo:font-style="normal" fo:font-weight="bold" style:font-name-asian="Arial21" style:font-size-asian="11pt" style:font-style-asian="normal" style:font-weight-asian="bold" style:font-name-complex="Arial21" style:font-size-complex="11pt" style:font-style-complex="normal" style:font-weight-complex="bold"/>
    </style:style>
    <style:style style:name="ce490" style:family="table-cell" style:parent-style-name="Excel_20_Built-in_20_Normal_20_1" style:data-style-name="N1000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49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2" style:font-size-complex="11pt" style:font-style-complex="normal" style:font-weight-complex="normal"/>
    </style:style>
    <style:style style:name="ce49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49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2b2b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494" style:family="table-cell" style:parent-style-name="Excel_20_Built-in_20_Normal_20_1" style:data-style-name="N1000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495" style:family="table-cell" style:parent-style-name="Excel_20_Built-in_20_Normal_20_1" style:data-style-name="N1000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2" style:font-size-complex="11pt" style:font-style-complex="normal" style:font-weight-complex="normal"/>
    </style:style>
    <style:style style:name="ce496" style:family="table-cell" style:parent-style-name="Excel_20_Built-in_20_Normal_20_1" style:data-style-name="N1000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97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Calibri" fo:font-size="11pt" fo:font-style="normal" style:font-size-asian="11pt" style:font-style-asian="normal" style:font-size-complex="11pt" style:font-style-complex="normal"/>
    </style:style>
    <style:style style:name="ce498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9" style:family="table-cell" style:parent-style-name="Excel_20_Built-in_20_Normal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0" style:family="table-cell" style:parent-style-name="Excel_20_Built-in_20_Normal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5" style:font-size-complex="11pt" style:font-style-complex="normal" style:font-weight-complex="normal"/>
    </style:style>
    <style:style style:name="ce50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50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4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0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Calibri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ce506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" fo:font-size="11pt" fo:font-style="normal" fo:font-weight="normal" style:font-size-asian="11pt" style:font-style-asian="normal" style:font-weight-asian="normal" style:font-name-complex="Lucida Sans" style:font-size-complex="11pt" style:font-style-complex="normal" style:font-weight-complex="normal"/>
    </style:style>
    <style:style style:name="ce50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bottom" style:shrink-to-fit="false" style:vertical-align="middle"/>
      <style:paragraph-properties fo:text-align="center" fo:margin-left="0cm" style:writing-mode="page"/>
      <style:text-properties style:use-window-font-color="true" style:font-name="Calibri" fo:font-size="11pt" fo:font-weight="bold" style:font-size-asian="11pt" style:font-weight-asian="bold" style:font-name-complex="Arial2" style:font-size-complex="11pt" style:font-weight-complex="bold"/>
    </style:style>
    <style:style style:name="ce508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Calibri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ce50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bottom" style:shrink-to-fit="false" style:vertical-align="middle"/>
      <style:paragraph-properties fo:text-align="center" fo:margin-left="0cm" style:writing-mode="page"/>
      <style:text-properties fo:color="#000000" style:font-name="Calibri" fo:font-size="11pt" fo:font-weight="bold" style:font-size-asian="11pt" style:font-weight-asian="bold" style:font-name-complex="Arial2" style:font-size-complex="11pt" style:font-weight-complex="bold"/>
    </style:style>
    <style:style style:name="ce51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 fo:margin-left="0cm"/>
      <style:text-properties fo:color="#111111" style:font-name="Calibri" fo:font-size="11pt" style:font-size-asian="11pt" style:font-size-complex="11pt"/>
    </style:style>
    <style:style style:name="ce51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bottom" style:shrink-to-fit="false" style:vertical-align="middle"/>
      <style:paragraph-properties fo:text-align="center" fo:margin-left="0cm" style:writing-mode="page"/>
      <style:text-properties fo:color="#111111" style:font-name="Calibri" fo:font-size="11pt" fo:font-weight="normal" style:font-size-asian="11pt" style:font-weight-asian="normal" style:font-size-complex="11pt" style:font-weight-complex="normal"/>
    </style:style>
    <style:style style:name="ce51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bottom" style:shrink-to-fit="false" style:vertical-align="middle"/>
      <style:paragraph-properties fo:text-align="center" fo:margin-left="0cm" style:writing-mode="page"/>
      <style:text-properties fo:color="#111111" style:font-name="Calibri" fo:font-size="11pt" style:font-size-asian="11pt" style:font-size-complex="11pt"/>
    </style:style>
    <style:style style:name="ce51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111111" style:font-name="Calibri" fo:font-size="11pt" style:font-size-asian="11pt" style:font-size-complex="11pt"/>
    </style:style>
    <style:style style:name="ce514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515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ce516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" fo:font-size="11pt" fo:font-weight="normal" style:font-name-asian="Microsoft YaHei" style:font-size-asian="11pt" style:font-weight-asian="normal" style:font-name-complex="Arial2" style:font-size-complex="11pt" style:font-weight-complex="normal"/>
    </style:style>
    <style:style style:name="ce517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" fo:font-size="11pt" fo:font-weight="normal" style:font-name-asian="Microsoft YaHei" style:font-size-asian="11pt" style:font-weight-asian="normal" style:font-name-complex="Mangal" style:font-size-complex="11pt" style:font-weight-complex="normal"/>
    </style:style>
    <style:style style:name="ce51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bottom" style:shrink-to-fit="false" style:vertical-align="middle"/>
      <style:paragraph-properties fo:text-align="center" fo:margin-left="0cm" style:writing-mode="page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51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520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521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52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Calibri" fo:font-size="11pt" style:font-name-asian="Humnst777LtBT" style:font-size-asian="11pt" style:font-name-complex="Humnst777LtBT" style:font-size-complex="11pt"/>
    </style:style>
    <style:style style:name="ce523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Calibri" style:font-name-asian="Humnst777LtBT"/>
    </style:style>
    <style:style style:name="ce525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Calibri Light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26" style:family="table-cell" style:parent-style-name="Default">
      <style:table-cell-properties style:cell-protect="none" style:print-content="true" style:text-align-source="fix" style:repeat-content="false" fo:background-color="transparent" fo:wrap-option="wrap" style:shrink-to-fit="tru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27" style:family="table-cell" style:parent-style-name="Default">
      <style:table-cell-properties style:cell-protect="none" style:print-content="true" style:text-align-source="fix" style:repeat-content="false" fo:background-color="transparent" fo:wrap-option="wrap" style:shrink-to-fit="true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52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use-window-font-color="true" style:font-name="Calibri" fo:font-size="11pt" style:font-name-asian="Calibri3" style:font-size-asian="11pt" style:font-name-complex="Calibri3" style:font-size-complex="11pt"/>
    </style:style>
    <style:style style:name="ce52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" fo:font-size="11pt" style:font-name-asian="Calibri3" style:font-size-asian="11pt" style:font-name-complex="Calibri3" style:font-size-complex="11pt"/>
    </style:style>
    <style:style style:name="ce5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libri" fo:font-size="11pt" style:font-size-asian="11pt" style:font-size-complex="11pt"/>
    </style:style>
    <style:style style:name="ce53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bottom" style:shrink-to-fit="false" style:vertical-align="middle"/>
      <style:paragraph-properties fo:text-align="center" fo:margin-left="0cm" style:writing-mode="page"/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3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bottom" style:shrink-to-fit="false" style:vertical-align="middle"/>
      <style:paragraph-properties fo:text-align="center" fo:margin-left="0cm" style:writing-mode="pag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53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534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535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color="#000000" style:font-name="Calibri" fo:font-size="10pt" style:font-size-asian="10pt" style:font-size-complex="10pt"/>
    </style:style>
    <style:style style:name="ce536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37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538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539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name-asian="Calibri3" style:font-size-asian="11pt" style:font-name-complex="Calibri3" style:font-size-complex="11pt"/>
    </style:style>
    <style:style style:name="ce54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fo:font-style="normal" style:font-name-asian="Calibri3" style:font-size-asian="11pt" style:font-style-asian="normal" style:font-name-complex="Calibri3" style:font-size-complex="11pt" style:font-style-complex="normal"/>
    </style:style>
    <style:style style:name="ce5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" fo:font-size="11pt" style:font-name-asian="Calibri3" style:font-size-asian="11pt" style:font-name-complex="Calibri3" style:font-size-complex="11pt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4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" fo:font-size="11pt" style:font-name-asian="Calibri3" style:font-size-asian="11pt" style:font-name-complex="Calibri3" style:font-size-complex="11pt"/>
    </style:style>
    <style:style style:name="ce5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1pt" fo:font-style="normal" style:font-size-asian="11pt" style:font-style-asian="normal" style:font-size-complex="11pt" style:font-style-complex="normal"/>
    </style:style>
    <style:style style:name="ce5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" fo:font-size="11pt" fo:font-style="normal" style:font-size-asian="11pt" style:font-style-asian="normal" style:font-size-complex="11pt" style:font-style-complex="normal"/>
    </style:style>
    <style:style style:name="ce5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1pt" fo:font-style="normal" style:font-name-asian="Calibri3" style:font-size-asian="11pt" style:font-style-asian="normal" style:font-name-complex="Calibri3" style:font-size-complex="11pt" style:font-style-complex="normal"/>
    </style:style>
    <style:style style:name="ce5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1pt" fo:font-style="normal" style:font-name-asian="Arial11" style:font-size-asian="11pt" style:font-style-asian="normal" style:font-name-complex="Arial11" style:font-size-complex="11pt" style:font-style-complex="normal"/>
    </style:style>
    <style:style style:name="ce54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55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552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55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ce55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bottom" style:shrink-to-fit="false" style:vertical-align="middle"/>
      <style:paragraph-properties fo:text-align="center" fo:margin-left="0cm" style:writing-mode="page"/>
      <style:text-properties style:use-window-font-color="true" style:font-name="Calibri" fo:font-size="11pt" fo:font-weight="normal" style:font-size-asian="11pt" style:font-weight-asian="normal" style:font-name-complex="Lucida Sans" style:font-size-complex="11pt" style:font-weight-complex="normal"/>
    </style:style>
    <style:style style:name="ce555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" fo:font-size="11pt" fo:font-style="normal" style:font-size-asian="11pt" style:font-style-asian="normal" style:font-name-complex="Lucida Sans" style:font-size-complex="11pt" style:font-style-complex="normal"/>
    </style:style>
    <style:style style:name="ce55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none" style:shrink-to-fit="true" style:vertical-align="middle"/>
      <style:paragraph-properties fo:text-align="center" fo:margin-left="0cm"/>
      <style:text-properties style:use-window-font-color="true" style:font-name="Calibri" fo:font-size="11pt" fo:font-weight="normal" style:font-name-asian="Microsoft YaHei" style:font-size-asian="11pt" style:font-weight-asian="normal" style:font-name-complex="Arial2" style:font-size-complex="11pt" style:font-weight-complex="normal"/>
    </style:style>
    <style:style style:name="ce55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bottom" style:shrink-to-fit="false" style:vertical-align="middle"/>
      <style:paragraph-properties fo:text-align="center" fo:margin-left="0cm" style:writing-mode="page"/>
      <style:text-properties fo:color="#111111" style:font-name="Calibri" fo:font-size="11pt" fo:language="en" fo:country="US" fo:font-weight="normal" style:font-size-asian="11pt" style:language-asian="en" style:country-asian="US" style:font-weight-asian="normal" style:font-size-complex="11pt" style:font-weight-complex="normal"/>
    </style:style>
    <style:style style:name="ce558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111111" style:font-name="Calibri" fo:font-size="11pt" style:font-size-asian="11pt" style:font-size-complex="11pt"/>
    </style:style>
    <style:style style:name="ce559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" fo:font-size="11pt" fo:font-style="normal" style:font-size-asian="11pt" style:font-style-asian="normal" style:font-size-complex="11pt" style:font-style-complex="normal"/>
    </style:style>
    <style:style style:name="ce560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"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6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bottom" style:shrink-to-fit="false" style:vertical-align="middle"/>
      <style:paragraph-properties fo:text-align="center" fo:margin-left="0cm" style:writing-mode="page"/>
      <style:text-properties fo:color="#000000" style:font-name="Arial" fo:font-size="10pt" style:font-size-asian="10pt" style:font-size-complex="10pt"/>
    </style:style>
    <style:style style:name="ce56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bottom" style:shrink-to-fit="false" style:vertical-align="middle"/>
      <style:paragraph-properties fo:text-align="center" fo:margin-left="0cm" style:writing-mode="page"/>
      <style:text-properties style:use-window-font-color="true" style:font-name="Arial" fo:font-size="10pt" style:font-size-asian="10pt" style:font-size-complex="10pt"/>
    </style:style>
    <style:style style:name="ce563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Calibri" fo:font-size="11pt" style:font-size-asian="11pt" style:font-size-complex="11pt"/>
    </style:style>
    <style:style style:name="ce564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/>
      <style:text-properties fo:color="#000000"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6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bottom" style:shrink-to-fit="false" style:vertical-align="middle"/>
      <style:paragraph-properties fo:text-align="center" fo:margin-left="0cm" style:writing-mode="page"/>
      <style:text-properties fo:color="#000000" style:font-name="Arial1" fo:font-size="10pt" fo:language="en" fo:country="US" style:font-name-asian="Arial1" style:font-size-asian="10pt" style:language-asian="en" style:country-asian="US" style:font-name-complex="Arial1" style:font-size-complex="5.65000009536743pt" style:language-complex="en" style:country-complex="US"/>
    </style:style>
    <style:style style:name="ce566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1pt" style:font-size-asian="11pt" style:font-size-complex="11pt"/>
    </style:style>
    <style:style style:name="ce56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8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" fo:font-size="11pt" style:font-size-asian="11pt" style:font-size-complex="11pt"/>
    </style:style>
    <style:style style:name="ce56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use-window-font-color="true" style:font-name="Calibri" fo:font-size="11pt" style:font-name-asian="Humnst777LtBT" style:font-size-asian="11pt" style:font-name-complex="Humnst777LtBT" style:font-size-complex="11pt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libri" style:font-name-asian="Humnst777LtBT"/>
    </style:style>
    <style:style style:name="ce57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font-name="Calibri" fo:font-size="11pt" style:font-size-asian="11pt" style:font-size-complex="11pt"/>
    </style:style>
    <style:style style:name="ce572" style:family="table-cell" style:parent-style-name="Excel_20_Built-in_20_Normal">
      <style:table-cell-properties fo:background-color="#0066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font-name="Calibri" fo:font-size="13pt" fo:font-weight="normal" style:font-size-asian="13pt" style:font-weight-asian="normal" style:font-size-complex="13pt" style:font-weight-complex="normal" style:font-relief="embossed"/>
    </style:style>
    <style:style style:name="ce57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" fo:font-size="11pt" fo:font-weight="normal" style:font-name-asian="Calibri3" style:font-size-asian="11pt" style:font-weight-asian="normal" style:font-name-complex="Calibri3" style:font-size-complex="11pt" style:font-weight-complex="normal"/>
    </style:style>
    <style:style style:name="ce57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57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" fo:font-size="11pt" fo:font-weight="normal" style:font-name-asian="Calibri3" style:font-size-asian="11pt" style:font-weight-asian="normal" style:font-name-complex="Calibri3" style:font-size-complex="11pt" style:font-weight-complex="normal"/>
    </style:style>
    <style:style style:name="ce57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57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" fo:font-size="11pt" fo:font-style="normal" fo:font-weight="normal" style:font-name-asian="Calibri3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ce57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" fo:font-size="11pt" fo:font-weight="normal" style:font-name-asian="Calibri3" style:font-size-asian="11pt" style:font-weight-asian="normal" style:font-name-complex="Calibri3" style:font-size-complex="11pt" style:font-weight-complex="normal"/>
    </style:style>
    <style:style style:name="ce57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Calibri" fo:font-size="11pt" fo:font-weight="normal" style:font-name-asian="Calibri3" style:font-size-asian="11pt" style:font-weight-asian="normal" style:font-name-complex="Calibri3" style:font-size-complex="11pt" style:font-weight-complex="normal"/>
    </style:style>
    <style:style style:name="ce58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5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" fo:font-size="11pt" fo:font-weight="normal" style:font-name-asian="Calibri3" style:font-size-asian="11pt" style:font-weight-asian="normal" style:font-name-complex="Calibri3" style:font-size-complex="11pt" style:font-weight-complex="normal"/>
    </style:style>
    <style:style style:name="ce58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" fo:font-size="11pt" fo:font-style="normal" fo:font-weight="normal" style:font-name-asian="Calibri3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ce58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" fo:font-size="11pt" fo:font-style="normal" fo:font-weight="normal" style:font-name-asian="Arial21" style:font-size-asian="11pt" style:font-style-asian="normal" style:font-weight-asian="normal" style:font-name-complex="Arial21" style:font-size-complex="11pt" style:font-style-complex="normal" style:font-weight-complex="normal"/>
    </style:style>
    <style:style style:name="ce586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58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" fo:font-size="11pt" fo:font-weight="normal" style:font-name-asian="Calibri4" style:font-size-asian="11pt" style:font-weight-asian="normal" style:font-name-complex="Calibri4" style:font-size-complex="11pt" style:font-weight-complex="normal"/>
    </style:style>
    <style:style style:name="ce58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" fo:font-size="11pt" fo:font-weight="normal" style:font-name-asian="Calibri11" style:font-size-asian="11pt" style:font-weight-asian="normal" style:font-name-complex="Calibri11" style:font-size-complex="11pt" style:font-weight-complex="normal"/>
    </style:style>
    <style:style style:name="ce58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 fo:margin-left="0cm"/>
      <style:text-properties fo:color="#111111" style:font-name="Calibri" fo:font-size="11pt" fo:font-weight="normal" style:font-size-asian="11pt" style:font-weight-asian="normal" style:font-size-complex="11pt" style:font-weight-complex="normal"/>
    </style:style>
    <style:style style:name="ce590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9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0pt" fo:font-style="normal" fo:font-weight="normal" style:font-name-asian="Humnst777LtBT" style:font-size-asian="10pt" style:font-style-asian="normal" style:font-weight-asian="normal" style:font-name-complex="Humnst777LtBT" style:font-size-complex="10pt" style:font-style-complex="normal" style:font-weight-complex="normal"/>
    </style:style>
    <style:style style:name="ce592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93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59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176" style:family="table-cell" style:parent-style-name="Excel_20_Built-in_20_Normal">
      <style:table-cell-properties fo:background-color="#0066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font-name="Calibri" fo:font-size="13pt" fo:font-weight="bold" style:font-size-asian="13pt" style:font-weight-asian="bold" style:font-size-complex="13pt" style:font-weight-complex="bold" style:font-relief="embossed"/>
    </style:style>
    <style:style style:name="ce596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fo:font-weight="normal" style:font-name-asian="Calibri3" style:font-size-asian="11pt" style:font-weight-asian="normal" style:font-name-complex="Calibri3" style:font-size-complex="11pt" style:font-weight-complex="normal"/>
    </style:style>
    <style:style style:name="ce597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bottom" style:shrink-to-fit="false" style:vertical-align="middle"/>
      <style:paragraph-properties fo:text-align="center" fo:margin-left="0cm" style:writing-mode="page"/>
      <style:text-properties fo:color="#000000" style:font-name="Calibri" fo:font-size="11pt" fo:language="en" fo:country="US" fo:font-weight="normal" style:font-size-asian="11pt" style:language-asian="en" style:country-asian="US" style:font-weight-asian="normal" style:font-size-complex="11pt" style:language-complex="en" style:country-complex="US" style:font-weight-complex="normal"/>
    </style:style>
    <style:style style:name="ce59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 fo:margin-left="0cm"/>
      <style:text-properties style:use-window-font-color="true"/>
    </style:style>
    <style:style style:name="ce60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 fo:margin-left="0cm"/>
    </style:style>
    <style:style style:name="ce601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" fo:font-size="10pt" fo:font-style="normal" style:font-size-asian="10pt" style:font-style-asian="normal" style:font-size-complex="10pt" style:font-style-complex="normal"/>
    </style:style>
    <style:style style:name="ce60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603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604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0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60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use-window-font-color="true" style:font-name="Calibri" fo:font-size="11pt" fo:language="en" fo:country="US" fo:font-weight="normal" style:font-name-asian="Arial3" style:font-size-asian="11pt" style:language-asian="en" style:country-asian="US" style:font-weight-asian="normal" style:font-name-complex="Arial3" style:font-size-complex="11pt" style:language-complex="en" style:country-complex="US" style:font-weight-complex="normal"/>
    </style:style>
    <style:style style:name="ce60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normal" style:font-name-asian="Arial" style:font-size-asian="11pt" style:font-weight-asian="normal" style:font-name-complex="Arial2" style:font-size-complex="11pt" style:font-weight-complex="normal"/>
    </style:style>
    <style:style style:name="ce60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fo:font-weight="normal" style:font-name-asian="Calibri3" style:font-size-asian="11pt" style:font-weight-asian="normal" style:font-name-complex="Calibri3" style:font-size-complex="11pt" style:font-weight-complex="normal"/>
    </style:style>
    <style:style style:name="ce60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fo:language="en" fo:country="US" fo:font-weight="normal" style:font-name-asian="Arial" style:font-size-asian="10pt" style:language-asian="en" style:country-asian="US" style:font-weight-asian="normal" style:font-name-complex="Arial3" style:font-size-complex="5.69999980926514pt" style:language-complex="en" style:country-complex="US" style:font-weight-complex="normal"/>
    </style:style>
    <style:style style:name="ce61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" fo:font-size="11pt" fo:font-weight="normal" style:font-name-asian="Calibri3" style:font-size-asian="11pt" style:font-weight-asian="normal" style:font-name-complex="Calibri3" style:font-size-complex="11pt" style:font-weight-complex="normal"/>
    </style:style>
    <style:style style:name="ce61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11pt" fo:font-weight="normal" style:font-name-asian="Calibri3" style:font-size-asian="11pt" style:font-weight-asian="normal" style:font-name-complex="Calibri3" style:font-size-complex="11pt" style:font-weight-complex="normal"/>
    </style:style>
    <style:style style:name="ce61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use-window-font-color="true" style:font-name="Calibri" fo:font-size="11pt" fo:font-weight="normal" style:font-name-asian="Calibri3" style:font-size-asian="11pt" style:font-weight-asian="normal" style:font-name-complex="Calibri3" style:font-size-complex="11pt" style:font-weight-complex="normal"/>
    </style:style>
    <style:style style:name="ce61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normal" style:font-name-asian="Calibri3" style:font-size-asian="11pt" style:font-weight-asian="normal" style:font-name-complex="Calibri3" style:font-size-complex="11pt" style:font-weight-complex="normal"/>
    </style:style>
    <style:style style:name="ce614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fo:language="en" fo:country="US" fo:font-weight="normal" style:font-name-asian="Arial21" style:font-size-asian="11pt" style:language-asian="en" style:country-asian="US" style:font-weight-asian="normal" style:font-name-complex="Arial21" style:font-size-complex="11pt" style:language-complex="en" style:country-complex="US" style:font-weight-complex="normal"/>
    </style:style>
    <style:style style:name="ce61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bottom" style:shrink-to-fit="false" style:vertical-align="middle"/>
      <style:paragraph-properties fo:text-align="center" fo:margin-left="0cm" style:writing-mode="page"/>
      <style:text-properties style:font-name="Calibri" fo:font-size="11pt" fo:language="en" fo:country="US" fo:font-weight="normal" style:font-size-asian="11pt" style:language-asian="en" style:country-asian="US" style:font-weight-asian="normal" style:font-size-complex="11pt" style:language-complex="en" style:country-complex="US" style:font-weight-complex="normal"/>
    </style:style>
    <style:style style:name="ce616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111111" style:font-name="Calibri" fo:font-size="11pt" fo:font-weight="normal" style:font-size-asian="11pt" style:font-weight-asian="normal" style:font-size-complex="11pt" style:font-weight-complex="normal"/>
    </style:style>
    <style:style style:name="ce617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Calibri" fo:font-weight="normal" style:font-weight-asian="normal" style:font-weight-complex="normal"/>
    </style:style>
    <style:style style:name="ce618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0pt" fo:language="en" fo:country="US" fo:font-weight="normal" style:font-name-asian="Arial3" style:font-size-asian="10pt" style:language-asian="en" style:country-asian="US" style:font-weight-asian="normal" style:font-name-complex="Arial3" style:font-size-complex="5.65000009536743pt" style:language-complex="en" style:country-complex="US" style:font-weight-complex="normal"/>
    </style:style>
    <style:style style:name="ce6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62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" fo:font-size="11pt" fo:font-weight="normal" style:font-name-asian="Calibri3" style:font-size-asian="11pt" style:font-weight-asian="normal" style:font-name-complex="Calibri3" style:font-size-complex="11pt" style:font-weight-complex="normal"/>
    </style:style>
    <style:style style:name="ce62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normal" style:font-name-asian="Calibri3" style:font-size-asian="11pt" style:font-weight-asian="normal" style:font-name-complex="Calibri3" style:font-size-complex="11pt" style:font-weight-complex="normal"/>
    </style:style>
    <style:style style:name="ce62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use-window-font-color="true" style:font-name="Calibri" fo:font-size="11pt" fo:font-weight="normal" style:font-name-asian="Calibri3" style:font-size-asian="11pt" style:font-weight-asian="normal" style:font-name-complex="Calibri3" style:font-size-complex="11pt" style:font-weight-complex="normal"/>
    </style:style>
    <style:style style:name="ce6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ff3333" style:font-name="Calibri" fo:font-size="11pt" fo:font-weight="normal" style:font-name-asian="Calibri3" style:font-size-asian="11pt" style:font-weight-asian="normal" style:font-name-complex="Calibri3" style:font-size-complex="11pt" style:font-weight-complex="normal"/>
    </style:style>
    <style:style style:name="ce624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fo:color="#ff3333" style:font-name="Calibri" fo:font-size="11pt" fo:font-weight="normal" style:font-name-asian="Calibri3" style:font-size-asian="11pt" style:font-weight-asian="normal" style:font-name-complex="Calibri3" style:font-size-complex="11pt" style:font-weight-complex="normal"/>
    </style:style>
    <style:style style:name="ce625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bottom" style:shrink-to-fit="false" style:vertical-align="middle"/>
      <style:paragraph-properties fo:text-align="center" fo:margin-left="0cm" style:writing-mode="pag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62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62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2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30" style:family="table-cell" style:parent-style-name="Hyperlink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563c1"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ce63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 fo:margin-left="0cm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ce632" style:family="table-cell" style:parent-style-name="Default" style:data-style-name="N0">
      <style:table-cell-properties style:text-align-source="fix" style:repeat-content="false" fo:wrap-option="wrap" style:rotation-angle="0" style:vertical-align="middle"/>
      <style:paragraph-properties fo:text-align="center" fo:margin-left="0cm"/>
      <style:text-properties style:font-name="Calibri" fo:font-size="11pt" fo:font-weight="normal" style:font-name-asian="Calibri3" style:font-size-asian="11pt" style:font-weight-asian="normal" style:font-name-complex="Calibri3" style:font-size-complex="11pt" style:font-weight-complex="normal"/>
    </style:style>
    <style:style style:name="ce6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3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636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63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63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" fo:font-size="11pt" style:font-name-asian="Calibri3" style:font-size-asian="11pt" style:font-name-complex="Calibri3" style:font-size-complex="11pt"/>
    </style:style>
    <style:style style:name="ce639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64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4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64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6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6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" fo:font-size="11pt" style:font-name-asian="Calibri3" style:font-size-asian="11pt" style:font-name-complex="Calibri3" style:font-size-complex="11pt"/>
    </style:style>
    <style:style style:name="ce64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" fo:font-size="11pt" style:font-name-asian="Calibri3" style:font-size-asian="11pt" style:font-name-complex="Calibri3" style:font-size-complex="11pt"/>
    </style:style>
    <style:style style:name="ce64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name-asian="Calibri3" style:font-size-asian="11pt" style:font-name-complex="Calibri3" style:font-size-complex="11pt"/>
    </style:style>
    <style:style style:name="ce64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64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Calibri" fo:font-size="11pt" fo:font-style="normal" style:font-size-asian="11pt" style:font-style-asian="normal" style:font-size-complex="11pt" style:font-style-complex="normal"/>
    </style:style>
    <style:style style:name="ce64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" fo:font-size="11pt" fo:font-style="normal" style:font-size-asian="11pt" style:font-style-asian="normal" style:font-size-complex="11pt" style:font-style-complex="normal"/>
    </style:style>
    <style:style style:name="ce6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Calibri" fo:font-size="11pt" style:font-name-asian="SimSun" style:font-size-asian="11pt" style:font-name-complex="Arial" style:font-size-complex="11pt" style:language-complex="ar" style:country-complex="SA"/>
    </style:style>
    <style:style style:name="ce6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Calibri" fo:font-size="11pt" style:font-name-asian="Calibri3" style:font-size-asian="11pt" style:font-name-complex="Calibri3" style:font-size-complex="11pt"/>
    </style:style>
    <style:style style:name="ce65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" fo:font-size="11pt" style:font-size-asian="11pt" style:font-size-complex="11pt"/>
    </style:style>
    <style:style style:name="ce653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Calibri" fo:font-size="11pt" style:font-name-asian="SimSun" style:font-size-asian="11pt" style:font-size-complex="11pt" style:language-complex="ar" style:country-complex="SA"/>
    </style:style>
    <style:style style:name="ce65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Calibri" fo:font-size="11pt" style:font-name-asian="SimSun" style:font-size-asian="11pt" style:font-name-complex="Calibri" style:font-size-complex="11pt" style:language-complex="ar" style:country-complex="SA"/>
    </style:style>
    <style:style style:name="ce65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bottom" style:shrink-to-fit="false" style:vertical-align="middle"/>
      <style:paragraph-properties fo:text-align="center" fo:margin-left="0cm" style:writing-mode="page"/>
      <style:text-properties style:use-window-font-color="true" style:font-name="Calibri" fo:font-size="11pt" style:font-size-asian="11pt" style:font-name-complex="Lucida Sans" style:font-size-complex="11pt"/>
    </style:style>
    <style:style style:name="ce656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111111" style:font-name="Calibri" fo:font-size="11pt" style:font-size-asian="11pt" style:font-size-complex="11pt"/>
    </style:style>
    <style:style style:name="ce657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" fo:font-size="11pt" style:font-name-asian="Calibri" style:font-size-asian="11pt" style:font-name-complex="Calibri" style:font-size-complex="11pt"/>
    </style:style>
    <style:style style:name="ce65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65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/>
    </style:style>
    <style:style style:name="ce6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662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/>
    </style:style>
    <style:style style:name="ce663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</style:style>
    <style:style style:name="ce66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665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66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6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name-asian="Calibri3" style:font-size-asian="11pt" style:font-name-complex="Calibri3" style:font-size-complex="11pt"/>
    </style:style>
    <style:style style:name="ce6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6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67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" fo:font-size="10pt" fo:font-style="normal" style:font-name-asian="Calibri3" style:font-size-asian="10pt" style:font-style-asian="normal" style:font-name-complex="Calibri3" style:font-size-complex="10pt" style:font-style-complex="normal"/>
    </style:style>
    <style:style style:name="ce6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67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673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color="#111111" style:font-name="Calibri" fo:font-size="11pt" style:font-size-asian="11pt" style:font-size-complex="11pt"/>
    </style:style>
    <style:style style:name="ce674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/>
    </style:style>
    <style:style style:name="ce675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6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67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111111" style:font-name="Calibri"/>
    </style:style>
    <style:style style:name="ce67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111111" style:font-name="Calibri"/>
    </style:style>
    <style:style style:name="ce67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68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/>
    </style:style>
    <style:style style:name="ce681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6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"/>
    </style:style>
    <style:style style:name="ce311" style:family="table-cell" style:parent-style-name="Excel_20_Built-in_20_Normal">
      <style:table-cell-properties fo:background-color="#0066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 style:font-relief="embossed"/>
    </style:style>
    <style:style style:name="ce68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6" style:family="table-cell" style:parent-style-name="Excel_20_Built-in_20_Normal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alibri" fo:font-size="11pt" fo:language="it" fo:country="IT" style:text-underline-mode="continuous" style:text-overline-mode="continuous" style:text-line-through-mode="continuous" style:font-size-asian="11pt" style:language-asian="zh" style:country-asian="CN" style:font-size-complex="11pt" style:language-complex="hi" style:country-complex="IN" style:text-emphasize="none" style:font-relief="none" style:text-overline-style="none" style:text-overline-color="font-color"/>
    </style:style>
    <style:style style:name="ce68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8" style:family="table-cell" style:parent-style-name="Default" style:data-style-name="N0">
      <style:table-cell-properties style:text-align-source="fix" style:repeat-content="false" fo:wrap-option="wrap" style:rotation-angle="270" style:vertical-align="middle"/>
      <style:paragraph-properties fo:text-align="center" fo:margin-left="0cm"/>
      <style:text-properties style:font-name="Calibri" fo:font-size="11pt" style:font-name-asian="Times New Roman1" style:font-size-asian="11pt" style:font-name-complex="Times New Roman1" style:font-size-complex="11pt"/>
    </style:style>
    <style:style style:name="ce68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name-asian="Times New Roman1" style:font-size-asian="11pt" style:font-name-complex="Times New Roman1" style:font-size-complex="11pt"/>
    </style:style>
    <style:style style:name="ce69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1pt" fo:language="zxx" fo:country="none" fo:font-style="normal" fo:text-shadow="none" style:text-underline-style="solid" style:text-underline-width="auto" style:text-underline-color="font-color" fo:font-weight="norm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ce69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" fo:font-size="11pt" style:font-name-asian="Times New Roman1" style:font-size-asian="11pt" style:font-name-complex="Times New Roman1" style:font-size-complex="11pt"/>
    </style:style>
    <style:style style:name="ce69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Calibri" fo:font-size="11pt" fo:font-style="normal" style:font-size-asian="11pt" style:font-style-asian="normal" style:font-size-complex="11pt" style:font-style-complex="normal"/>
    </style:style>
    <style:style style:name="ce697" style:family="table-cell" style:parent-style-name="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2" style:font-size-complex="11pt" style:font-style-complex="normal" style:font-weight-complex="normal"/>
    </style:style>
    <style:style style:name="ce698" style:family="table-cell" style:parent-style-name="Hyperlink" style:data-style-name="N10000">
      <style:table-cell-properties style:cell-protect="protected" style:print-content="true"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699" style:family="table-cell" style:parent-style-name="Hyperlink" style:data-style-name="N10000">
      <style:table-cell-properties style:cell-protect="none" style:print-content="true"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700" style:family="table-cell" style:parent-style-name="Hyperlink" style:data-style-name="N1000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2" style:font-size-complex="11pt" style:font-style-complex="normal" style:font-weight-complex="normal"/>
    </style:style>
    <style:style style:name="ce70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702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fo:language="it" fo:country="IT" style:text-underline-mode="continuous" style:text-overline-mode="continuous" style:text-line-through-mode="continuous" style:font-size-asian="11pt" style:language-asian="zh" style:country-asian="CN" style:font-size-complex="11pt" style:language-complex="hi" style:country-complex="IN" style:text-emphasize="none" style:font-relief="none" style:text-overline-style="none" style:text-overline-color="font-color"/>
    </style:style>
    <style:style style:name="ce703" style:family="table-cell" style:parent-style-name="Hyperlink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563c1" style:font-name="Calibri" fo:font-size="11pt" style:text-underline-style="solid" style:text-underline-width="auto" style:text-underline-color="font-color" style:font-size-asian="11pt" style:font-size-complex="11pt"/>
    </style:style>
    <style:style style:name="ce70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111111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111111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111111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111111" style:font-name="Calibri" style:font-size-asian="11pt" style:font-size-complex="11pt"/>
    </style:style>
    <style:style style:name="ce70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Times New Roman"/>
    </style:style>
    <style:style style:name="ce71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1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color="#ffff00" style:font-name="Calibri" fo:font-size="10pt" style:font-size-asian="10pt" style:font-size-complex="10pt"/>
    </style:style>
    <style:style style:name="ce7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ff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4" style:family="table-cell" style:parent-style-name="Hyperlink" style:data-style-name="N1000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7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6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color="#cc0000" style:font-name="Calibri" fo:font-size="10pt" style:font-size-asian="10pt" style:font-size-complex="10pt"/>
    </style:style>
    <style:style style:name="ce717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718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71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3333" style:font-name="Calibri" fo:font-size="11pt" style:font-size-asian="11pt" style:font-size-complex="11pt"/>
    </style:style>
    <style:style style:name="ce72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7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ff3333" style:font-name="Calibri" fo:font-size="11pt" style:font-size-asian="11pt" style:font-size-complex="11pt"/>
    </style:style>
    <style:style style:name="ce72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Calibri" fo:font-size="11pt" fo:font-style="normal" style:font-name-asian="Calibri3" style:font-size-asian="11pt" style:font-style-asian="normal" style:font-name-complex="Calibri3" style:font-size-complex="11pt" style:font-style-complex="normal"/>
    </style:style>
    <style:style style:name="ce72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Calibri" fo:font-size="11pt" style:font-size-asian="11pt" style:font-size-complex="11pt"/>
    </style:style>
    <style:style style:name="ce72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Calibri" fo:font-size="11pt" fo:font-style="normal" style:font-size-asian="11pt" style:font-style-asian="normal" style:font-size-complex="11pt" style:font-style-complex="normal"/>
    </style:style>
    <style:style style:name="ce72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Calibri" fo:font-size="11pt" fo:font-style="normal" style:font-size-asian="11pt" style:font-style-asian="normal" style:font-size-complex="11pt" style:font-style-complex="normal"/>
    </style:style>
    <style:style style:name="ce7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9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730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7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7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style:font-name-asian="Calibri3" style:font-size-asian="11pt" style:font-name-complex="Calibri3" style:font-size-complex="11pt"/>
    </style:style>
    <style:style style:name="ce7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73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7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7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738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111111" style:font-name="Calibri" fo:font-size="11pt" style:font-size-asian="11pt" style:font-size-complex="11pt"/>
    </style:style>
    <style:style style:name="ce739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111111" style:font-name="Calibri" fo:font-size="11pt" style:font-size-asian="11pt" style:font-size-complex="11pt"/>
    </style:style>
    <style:style style:name="ce74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111111" style:font-name="Calibri"/>
    </style:style>
    <style:style style:name="ce741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use-window-font-color="true"/>
    </style:style>
    <style:style style:name="ce742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use-window-font-color="true"/>
    </style:style>
    <style:style style:name="ce74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/>
    </style:style>
    <style:style style:name="ce744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</style:style>
    <style:style style:name="ce745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440" style:family="table-cell" style:parent-style-name="Default">
      <style:table-cell-properties style:cell-protect="protected" style:print-content="true" fo:background-color="transparent"/>
      <style:text-properties fo:color="#ffffff" style:font-name="Calibri" fo:font-size="13pt" style:font-size-asian="13pt" style:font-size-complex="13pt" style:font-relief="embossed"/>
    </style:style>
    <style:style style:name="ce747" style:family="table-cell" style:parent-style-name="Default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748" style:family="table-cell" style:parent-style-name="Default">
      <style:table-cell-properties style:cell-protect="none" style:print-content="true" fo:background-color="transparent" fo:border="none"/>
      <style:text-properties style:font-name="Calibri" fo:font-size="11pt" style:font-size-asian="11pt" style:font-size-complex="11pt"/>
    </style:style>
    <style:style style:name="ce749" style:family="table-cell" style:parent-style-name="Default" style:data-style-name="N0">
      <style:table-cell-properties style:cell-protect="protected" style:print-content="true" fo:background-color="transparent"/>
      <style:text-properties style:font-name="Calibri" fo:font-size="11pt" style:font-name-asian="Calibri3" style:font-size-asian="11pt" style:font-name-complex="Calibri3" style:font-size-complex="11pt"/>
    </style:style>
    <style:style style:name="ce750" style:family="table-cell" style:parent-style-name="Default" style:data-style-name="N0">
      <style:table-cell-properties fo:background-color="transparent"/>
      <style:text-properties style:font-name="Calibri" fo:font-size="11pt" style:font-name-asian="Calibri3" style:font-size-asian="11pt" style:font-name-complex="Calibri3" style:font-size-complex="11pt"/>
    </style:style>
    <style:style style:name="ce75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2" style:family="table-cell" style:parent-style-name="Default" style:data-style-name="N0">
      <style:text-properties style:font-name="Calibri" fo:font-size="11pt" style:font-size-asian="11pt" style:font-size-complex="11pt"/>
    </style:style>
    <style:style style:name="ce753" style:family="table-cell" style:parent-style-name="Default" style:data-style-name="N0">
      <style:table-cell-properties fo:background-color="#ffffff"/>
      <style:text-properties style:font-name="Calibri" fo:font-size="11pt" style:font-name-asian="Calibri3" style:font-size-asian="11pt" style:font-name-complex="Calibri3" style:font-size-complex="11pt"/>
    </style:style>
    <style:style style:name="ce754" style:family="table-cell" style:parent-style-name="Default">
      <style:text-properties style:font-name="Calibri" fo:font-size="11pt" style:font-size-asian="11pt" style:font-size-complex="11pt"/>
    </style:style>
    <style:style style:name="ce755" style:family="table-cell" style:parent-style-name="Default" style:data-style-name="N0">
      <style:table-cell-properties style:cell-protect="none" style:print-content="true" fo:background-color="transparent"/>
      <style:text-properties style:font-name="Calibri" fo:font-size="11pt" style:font-name-asian="Calibri3" style:font-size-asian="11pt" style:font-name-complex="Calibri3" style:font-size-complex="11pt"/>
    </style:style>
    <style:style style:name="ce756" style:family="table-cell" style:parent-style-name="Default">
      <style:table-cell-properties style:cell-protect="none" style:print-content="true" fo:background-color="transparen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757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758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9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0" style:family="table-cell" style:parent-style-name="Default">
      <style:table-cell-properties style:cell-protect="none" style:print-content="true" fo:background-color="transparent" fo:wrap-option="wrap" style:vertical-align="middle"/>
      <style:text-properties style:font-name="Calibri" fo:font-size="11pt" style:font-size-asian="11pt" style:font-size-complex="11pt"/>
    </style:style>
    <style:style style:name="ce761" style:family="table-cell" style:parent-style-name="Default" style:data-style-name="N0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762" style:family="table-cell" style:parent-style-name="Default">
      <style:table-cell-properties style:cell-protect="none" style:print-content="true" fo:background-color="transparent"/>
      <style:text-properties fo:color="#111111" style:font-name="Calibri" fo:font-size="11pt" style:font-size-asian="11pt" style:font-size-complex="11pt"/>
    </style:style>
    <style:style style:name="ce763" style:family="table-cell" style:parent-style-name="Default">
      <style:table-cell-properties style:cell-protect="none" style:print-content="true" fo:background-color="transparent" fo:border="none"/>
      <style:text-properties fo:color="#111111" style:font-name="Calibri" fo:font-size="11pt" style:font-size-asian="11pt" style:font-size-complex="11pt"/>
    </style:style>
    <style:style style:name="ce764" style:family="table-cell" style:parent-style-name="Default">
      <style:table-cell-properties fo:background-color="transparent"/>
      <style:text-properties fo:color="#111111" style:font-name="Calibri"/>
    </style:style>
    <style:style style:name="ce765" style:family="table-cell" style:parent-style-name="Default">
      <style:table-cell-properties style:cell-protect="protected" style:print-content="true" fo:background-color="transparent"/>
      <style:text-properties style:use-window-font-color="true"/>
    </style:style>
    <style:style style:name="ce766" style:family="table-cell" style:parent-style-name="Default">
      <style:table-cell-properties style:cell-protect="none" style:print-content="true" fo:background-color="transparent"/>
      <style:text-properties style:use-window-font-color="true"/>
    </style:style>
    <style:style style:name="ce767" style:family="table-cell" style:parent-style-name="Default">
      <style:table-cell-properties fo:background-color="transparent"/>
    </style:style>
    <style:style style:name="ce768" style:family="table-cell" style:parent-style-name="Default">
      <style:table-cell-properties fo:background-color="transparent"/>
      <style:text-properties style:use-window-font-color="true"/>
    </style:style>
    <style:style style:name="ce769" style:family="table-cell" style:parent-style-name="Default">
      <style:table-cell-properties style:cell-protect="none" style:print-content="true" fo:background-color="transparent"/>
    </style:style>
    <style:style style:name="ce770" style:family="table-cell" style:parent-style-name="Default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771" style:family="table-cell" style:parent-style-name="Default">
      <style:table-cell-properties fo:background-color="transparent"/>
      <style:text-properties style:font-name="Calibri" fo:font-size="11pt" style:font-size-asian="11pt" style:font-size-complex="11pt"/>
    </style:style>
    <style:style style:name="ce772" style:family="table-cell" style:parent-style-name="Default">
      <style:table-cell-properties style:cell-protect="none" style:print-content="true" fo:background-color="transparent" style:vertical-align="middle"/>
      <style:text-properties style:font-name="Calibri" fo:font-size="11pt" style:font-size-asian="11pt" style:font-size-complex="11pt"/>
    </style:style>
    <style:style style:name="ce773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justify" fo:margin-left="0cm"/>
      <style:text-properties fo:color="#000000" style:font-name="Segoe UI" fo:font-size="5.09999990463257pt" fo:language="zxx" fo:country="none" style:font-name-asian="Segoe UI" style:font-size-asian="5.09999990463257pt" style:language-asian="zxx" style:country-asian="none" style:font-name-complex="Segoe UI" style:font-size-complex="5.09999990463257pt" style:language-complex="zxx" style:country-complex="none"/>
    </style:style>
    <style:style style:name="ce774" style:family="table-cell" style:parent-style-name="Default" style:data-style-name="N0">
      <style:table-cell-properties fo:background-color="#ffffcc" style:cell-protect="none" style:print-content="true"/>
      <style:text-properties style:font-name="Calibri" fo:font-size="11pt" style:font-name-asian="Calibri3" style:font-size-asian="11pt" style:font-name-complex="Calibri3" style:font-size-complex="11pt"/>
    </style:style>
    <style:style style:name="ce775" style:family="table-cell" style:parent-style-name="Default" style:data-style-name="N0">
      <style:table-cell-properties style:cell-protect="protected" style:print-content="true"/>
      <style:text-properties style:font-name="Calibri" fo:font-size="11pt" style:font-name-asian="Calibri3" style:font-size-asian="11pt" style:font-name-complex="Calibri3" style:font-size-complex="11pt"/>
    </style:style>
    <style:style style:name="ce776" style:family="table-cell" style:parent-style-name="Default" style:data-style-name="N0">
      <style:text-properties style:font-name="Calibri" fo:font-size="11pt" style:font-name-asian="Calibri3" style:font-size-asian="11pt" style:font-name-complex="Calibri3" style:font-size-complex="11pt"/>
    </style:style>
    <style:style style:name="ce7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8" style:family="table-cell" style:parent-style-name="Default">
      <style:table-cell-properties style:cell-protect="none" style:print-content="true"/>
      <style:text-properties style:font-name="Calibri" fo:font-size="11pt" style:font-size-asian="11pt" style:font-size-complex="11pt"/>
    </style:style>
    <style:style style:name="ce779" style:family="table-cell" style:parent-style-name="Default">
      <style:table-cell-properties style:cell-protect="none" style:print-content="true" fo:border="none"/>
      <style:text-properties style:font-name="Calibri" fo:font-size="11pt" style:font-size-asian="11pt" style:font-size-complex="11pt"/>
    </style:style>
    <style:style style:name="ce780" style:family="table-cell" style:parent-style-name="Default" style:data-style-name="N0">
      <style:table-cell-properties style:cell-protect="none" style:print-content="true"/>
      <style:text-properties style:font-name="Calibri" fo:font-size="11pt" style:font-name-asian="Calibri3" style:font-size-asian="11pt" style:font-name-complex="Calibri3" style:font-size-complex="11pt"/>
    </style:style>
    <style:style style:name="ce781" style:family="table-cell" style:parent-style-name="Default">
      <style:table-cell-properties fo:background-color="#dddddd" style:cell-protect="none" style:print-content="tru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782" style:family="table-cell" style:parent-style-name="Default">
      <style:table-cell-properties style:cell-protect="none" style:print-content="true" fo:background-color="transparen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22" style:font-size-complex="11pt" style:font-style-complex="normal" style:font-weight-complex="normal"/>
    </style:style>
    <style:style style:name="ce783" style:family="table-cell" style:parent-style-name="Defaul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21" style:font-size-complex="11pt" style:font-style-complex="normal" style:font-weight-complex="normal"/>
    </style:style>
    <style:style style:name="ce78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6" style:family="table-cell" style:parent-style-name="Default">
      <style:table-cell-properties style:cell-protect="none" style:print-content="true" style:vertical-align="middle"/>
      <style:text-properties style:font-name="Calibri" fo:font-size="11pt" style:font-size-asian="11pt" style:font-size-complex="11pt"/>
    </style:style>
    <style:style style:name="ce787" style:family="table-cell" style:parent-style-name="Default" style:data-style-name="N0">
      <style:table-cell-properties style:cell-protect="none" style:print-content="true"/>
      <style:text-properties style:font-name="Calibri" fo:font-size="11pt" style:font-size-asian="11pt" style:font-size-complex="11pt"/>
    </style:style>
    <style:style style:name="ce788" style:family="table-cell" style:parent-style-name="Default">
      <style:table-cell-properties style:cell-protect="protected" style:print-content="true"/>
      <style:text-properties style:use-window-font-color="true"/>
    </style:style>
    <style:style style:name="ce789" style:family="table-cell" style:parent-style-name="Default">
      <style:text-properties style:use-window-font-color="true"/>
    </style:style>
    <style:style style:name="ce790" style:family="table-cell" style:parent-style-name="Default">
      <style:table-cell-properties style:cell-protect="none" style:print-content="true"/>
    </style:style>
    <style:style style:name="ce791" style:family="table-cell" style:parent-style-name="Default">
      <style:table-cell-properties style:cell-protect="none" style:print-content="true"/>
      <style:text-properties style:font-name="Calibri" fo:font-size="10pt" style:font-size-asian="10pt" style:font-size-complex="10pt"/>
    </style:style>
    <style:style style:name="ce466" style:family="table-cell" style:parent-style-name="Default">
      <style:table-cell-properties style:cell-protect="protected" style:print-content="true"/>
      <style:text-properties fo:color="#ffffff" style:font-name="Calibri" fo:font-size="13pt" style:font-size-asian="13pt" style:font-size-complex="13pt" style:font-relief="embossed"/>
    </style:style>
    <style:style style:name="ce793" style:family="table-cell" style:parent-style-name="Default">
      <style:text-properties style:font-name="Calibri"/>
    </style:style>
    <style:style style:name="T1" style:family="text">
      <style:text-properties fo:color="#000000" style:font-name="Calibri" fo:font-size="11pt" fo:font-weight="bold" style:font-name-asian="Calibri" style:font-name-complex="Calibri" style:font-size-asian="11pt" style:font-size-complex="11pt" style:font-weight-asian="bold" style:font-weight-complex="bold"/>
    </style:style>
    <style:style style:name="T2" style:family="text">
      <style:text-properties fo:color="#000000" style:font-name="Calibri" fo:font-size="11pt" fo:font-weight="bold" style:font-name-asian="Calibri" style:font-name-complex="Calibri" style:font-size-asian="11pt" style:font-size-complex="11pt" style:font-weight-asian="bold" style:font-weight-complex="bold" fo:letter-spacing="0.042cm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fo:color="#000000" style:font-name="Calibri" fo:font-size="11pt" fo:font-weight="bold" style:font-name-asian="Calibri" style:font-name-complex="Calibri" style:font-size-asian="11pt" style:font-size-complex="6.30000019073486pt" style:font-weight-asian="bold" style:font-weight-complex="bold"/>
    </style:style>
    <style:style style:name="T6" style:family="text">
      <style:text-properties fo:color="#000000" style:font-name="Calibri" fo:font-size="11pt" fo:font-weight="bold" style:font-name-asian="Calibri" style:font-name-complex="Calibri" style:font-size-asian="11pt" style:font-weight-asian="bold" style:font-weight-complex="bold" style:font-size-complex="11pt"/>
    </style:style>
    <style:style style:name="T7" style:family="text">
      <style:text-properties fo:color="#000000" style:font-name="Calibri" fo:font-size="11pt" fo:font-weight="bold" style:font-name-asian="Calibri" style:font-name-complex="Calibri" style:font-size-asian="11pt" style:font-weight-asian="bold" style:font-weight-complex="bold" style:font-size-complex="6.30000019073486pt"/>
    </style:style>
    <style:style style:name="T8" style:family="text">
      <style:text-properties fo:color="#000000" style:font-name="Calibri" fo:font-size="11pt" style:text-scale="105%" fo:font-weight="bold" style:font-name-asian="Calibri" style:font-name-complex="Calibri" style:font-size-asian="11pt" style:font-size-complex="11pt" style:font-weight-asian="bold" style:font-weight-complex="bold"/>
    </style:style>
    <style:style style:name="T9" style:family="text">
      <style:text-properties fo:color="#000000" style:font-name="Calibri" fo:font-size="11pt" style:text-scale="105%" fo:font-weight="bold" style:font-name-asian="Calibri" style:font-name-complex="Calibri" style:font-size-asian="11pt" style:font-size-complex="11pt" style:font-weight-asian="bold" style:font-weight-complex="bold" fo:letter-spacing="-0.012cm"/>
    </style:style>
    <style:style style:name="T10" style:family="text">
      <style:text-properties fo:color="#000000" style:font-name="Calibri" fo:font-size="11pt" style:text-scale="105%" fo:font-weight="bold" style:font-name-asian="Calibri" style:font-name-complex="Calibri" style:font-size-asian="11pt" style:font-size-complex="11pt" style:font-weight-asian="bold" style:font-weight-complex="bold" fo:letter-spacing="-0.014cm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use-window-font-color="true" fo:font-weight="normal" style:text-line-through-type="none" style:font-weight-asian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use-window-font-color="true"/>
    </style:style>
    <style:style style:name="T15" style:family="text">
      <style:text-properties fo:color="#000000" fo:font-size="11pt" fo:font-weight="normal" style:font-name-asian="Microsoft YaHei" style:font-size-asian="11pt" style:font-size-complex="11pt" style:font-weight-asian="normal" style:font-weight-complex="normal"/>
    </style:style>
    <style:style style:name="T16" style:family="text">
      <style:text-properties fo:color="#000000"/>
    </style:style>
    <style:style style:name="T17" style:family="text">
      <style:text-properties fo:color="#ff0000"/>
    </style:style>
    <style:style style:name="T18" style:family="text">
      <style:text-properties fo:color="#6699cc"/>
    </style:style>
    <style:style style:name="T19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font-name="Calibri" fo:font-weight="bold" style:font-weight-asian="bold" style:font-weight-complex="bold"/>
    </style:style>
    <style:style style:name="T22" style:family="text">
      <style:text-properties fo:color="#000000" style:font-name="Calibri11" fo:font-size="10pt" fo:font-weight="normal" style:text-underline-style="none" style:text-underline-color="font-color" style:text-line-through-type="none" fo:font-style="normal" style:text-outline="false" fo:text-shadow="none" style:font-name-asian="Calibri11" style:font-name-complex="Calibri11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Arial3" fo:font-size="10pt" fo:font-weight="bold" style:text-underline-style="none" style:text-underline-color="font-color" style:text-line-through-type="none" fo:font-style="italic" style:text-outline="false" fo:text-shadow="none" style:font-name-asian="Arial3" style:font-name-complex="Arial3" style:font-size-asian="10pt" style:font-size-complex="10pt" style:font-weight-asian="bold" style:font-weight-complex="bold" style:font-style-asian="italic" style:font-style-complex="italic"/>
    </style:style>
    <style:style style:name="T24" style:family="text">
      <style:text-properties style:use-window-font-color="true" fo:font-weight="bold" style:font-weight-asian="bold" style:font-weight-complex="bold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6" style:family="text">
      <style:text-properties fo:font-weight="normal" fo:font-style="normal" style:font-weight-asian="normal" style:font-weight-complex="normal" style:font-style-asian="normal" style:font-style-complex="normal"/>
    </style:style>
    <style:style style:name="T27" style:family="text">
      <style:text-properties style:font-name="Calibri" fo:font-size="11pt" fo:font-weight="normal" style:font-size-asian="11pt" style:font-size-complex="11pt" style:font-weight-asian="normal" style:font-weight-complex="normal"/>
    </style:style>
    <style:style style:name="T28" style:family="text">
      <style:text-properties style:font-name="Calibri" fo:font-size="11pt" style:font-size-asian="11pt" style:font-size-complex="11pt" fo:font-weight="bold" style:font-weight-asian="bold" style:font-weight-complex="bold"/>
    </style:style>
    <style:style style:name="T29" style:family="text">
      <style:text-properties style:font-name="Calibri" fo:font-size="11pt" style:font-size-asian="11pt" style:font-size-complex="11pt" fo:font-weight="normal" style:font-weight-asian="normal" style:font-weight-complex="normal"/>
    </style:style>
    <style:style style:name="T30" style:family="text">
      <style:text-properties style:font-name="Calibri" fo:font-size="11pt" style:font-size-asian="11pt" style:font-size-complex="11pt"/>
    </style:style>
    <style:style style:name="T31" style:family="text">
      <style:text-properties style:font-name="Calibri" fo:font-size="11pt" style:font-size-asian="11pt" style:font-size-complex="11pt" fo:color="#000000" fo:language="it" fo:country="IT" style:language-asian="zh" style:country-asian="CN" style:language-complex="ar" style:country-complex="SA" style:font-name-asian="SimSun;宋体" style:font-name-complex="Calibri1"/>
    </style:style>
    <style:style style:name="T32" style:family="text">
      <style:text-properties style:font-name="Calibri" fo:font-size="11pt" fo:font-weight="bold" style:font-size-asian="11pt" style:font-size-complex="11pt" style:font-weight-asian="bold" style:font-weight-complex="bold"/>
    </style:style>
    <style:style style:name="T33" style:family="text">
      <style:text-properties fo:color="#000000" style:font-name="Arial2" fo:font-size="10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10pt" style:font-size-complex="10pt" style:font-weight-asian="normal" style:font-weight-complex="normal" style:font-style-asian="normal" style:font-style-complex="normal"/>
    </style:style>
    <style:style style:name="T34" style:family="text">
      <style:text-properties fo:color="#000000" style:font-name="Arial2" fo:font-size="10pt" style:text-underline-style="none" style:text-underline-color="font-color" style:text-line-through-type="none" fo:font-style="normal" style:text-outline="false" fo:text-shadow="none" style:font-name-asian="Arial2" style:font-name-complex="Arial2" style:font-size-asian="10pt" style:font-size-complex="10pt" style:font-style-asian="normal" style:font-style-complex="normal" fo:font-weight="bold" style:font-weight-asian="bold" style:font-weight-complex="bold"/>
    </style:style>
    <style:style style:name="T35" style:family="text">
      <style:text-properties fo:color="#000000" style:font-name="Arial2" fo:font-size="10pt" style:text-underline-style="none" style:text-underline-color="font-color" style:text-line-through-type="none" fo:font-style="normal" style:text-outline="false" fo:text-shadow="none" style:font-name-asian="Arial2" style:font-name-complex="Arial2" style:font-size-asian="10pt" style:font-size-complex="10pt" style:font-style-asian="normal" style:font-style-complex="normal" fo:font-weight="normal" style:font-weight-asian="normal" style:font-weight-complex="normal"/>
    </style:style>
    <style:style style:name="T36" style:family="text">
      <style:text-properties style:font-name="Calibri" style:font-name-asian="Microsoft YaHei" style:font-name-complex="Lucida Sans"/>
    </style:style>
    <style:style style:name="T37" style:family="text">
      <style:text-properties style:font-name="Calibri" fo:font-weight="bold" style:font-name-asian="Microsoft YaHei" style:font-name-complex="Lucida Sans" style:font-weight-asian="bold" style:font-weight-complex="bold"/>
    </style:style>
    <style:style style:name="T38" style:family="text">
      <style:text-properties style:font-name="Calibri" style:font-name-asian="Times New Roman" style:font-name-complex="Times New Roman"/>
    </style:style>
    <style:style style:name="T39" style:family="text">
      <style:text-properties style:font-name="Calibri" style:font-name-asian="Times New Roman" style:font-name-complex="Times New Roman" fo:color="#000000"/>
    </style:style>
    <style:style style:name="T40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41" style:family="text">
      <style:text-properties fo:color="#000000" style:font-name="Arial1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1" style:font-size-asian="11pt" style:font-size-complex="11pt" style:font-weight-asian="normal" style:font-weight-complex="normal" style:font-style-asian="italic" style:font-style-complex="italic"/>
    </style:style>
    <style:style style:name="T4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43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1" style:font-size-asian="11pt" style:font-size-complex="11pt" style:font-weight-asian="normal" style:font-weight-complex="normal" style:font-style-asian="italic" style:font-style-complex="italic"/>
    </style:style>
    <style:style style:name="T44" style:family="text">
      <style:text-properties style:font-name="Calibri" fo:font-weight="normal" style:font-weight-asian="normal" style:font-weight-complex="normal"/>
    </style:style>
    <style:style style:name="T4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2" style:font-size-asian="11pt" style:font-size-complex="11pt" style:font-weight-asian="normal" style:font-weight-complex="normal" style:font-style-asian="normal" style:font-style-complex="normal"/>
    </style:style>
    <style:style style:name="T46" style:family="text">
      <style:text-properties fo:color="#000000" style:font-name="Calibri2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2" style:font-size-asian="11pt" style:font-size-complex="11pt" style:font-weight-asian="normal" style:font-weight-complex="normal" style:font-style-asian="normal" style:font-style-complex="normal"/>
    </style:style>
    <style:style style:name="T47" style:family="text">
      <style:text-properties style:font-name="Calibri" fo:font-size="11pt" style:font-name-complex="Calibri1" style:font-size-asian="11pt" style:font-size-complex="11pt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fo:font-style="normal" style:font-style-asian="normal" style:font-style-complex="normal" fo:font-weight="bold" style:font-weight-asian="bold" style:font-weight-complex="bold"/>
    </style:style>
    <style:style style:name="T50" style:family="text">
      <style:text-properties fo:font-weight="bold" fo:font-style="normal" style:font-weight-asian="bold" style:font-weight-complex="bold" style:font-style-asian="normal" style:font-style-complex="normal"/>
    </style:style>
    <style:style style:name="T51" style:family="text">
      <style:text-properties fo:color="#000000" fo:font-weight="bold" style:font-weight-asian="bold" style:font-weight-complex="bold"/>
    </style:style>
    <style:style style:name="T52" style:family="text">
      <style:text-properties fo:color="#000000" fo:font-weight="bold" fo:font-style="normal" style:font-weight-asian="bold" style:font-weight-complex="bold" style:font-style-asian="normal" style:font-style-complex="normal"/>
    </style:style>
    <style:style style:name="T53" style:family="text">
      <style:text-properties fo:color="#000000" fo:font-style="normal" style:font-style-asian="normal" style:font-style-complex="normal"/>
    </style:style>
    <style:style style:name="T54" style:family="text">
      <style:text-properties fo:color="#000000" fo:font-style="normal" style:font-name-complex="Mangal" style:font-style-asian="normal" style:font-style-complex="normal"/>
    </style:style>
    <style:style style:name="T55" style:family="text">
      <style:text-properties style:font-name="Calibri" fo:font-weight="normal" style:font-name-complex="Calibri" style:font-weight-asian="normal" style:font-weight-complex="normal"/>
    </style:style>
    <style:style style:name="T5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7" style:family="text">
      <style:text-properties style:font-name-complex="Arial"/>
    </style:style>
    <style:style style:name="T58" style:family="text">
      <style:text-properties style:font-name="Calibri" style:font-name-complex="Calibri"/>
    </style:style>
    <style:style style:name="T59" style:family="text">
      <style:text-properties fo:color="#000000" style:font-name-complex="Arial"/>
    </style:style>
    <style:style style:name="T60" style:family="text">
      <style:text-properties fo:color="#000000" fo:font-weight="normal" style:font-weight-asian="normal" style:font-weight-complex="normal"/>
    </style:style>
    <style:style style:name="T61" style:family="text">
      <style:text-properties style:font-name="Calibri" fo:font-size="11pt" fo:font-weight="bold" style:font-name-asian="Arial" style:font-name-complex="Arial" style:font-size-asian="11pt" style:font-size-complex="11pt" style:font-weight-asian="bold" style:font-weight-complex="bold"/>
    </style:style>
    <style:style style:name="T62" style:family="text">
      <style:text-properties style:font-name="Calibri" fo:font-size="11pt" fo:font-weight="normal" style:font-name-asian="Arial" style:font-name-complex="Arial" style:font-size-asian="11pt" style:font-size-complex="11pt" style:font-weight-asian="normal" style:font-weight-complex="normal"/>
    </style:style>
    <style:style style:name="T63" style:family="text">
      <style:text-properties style:use-window-font-color="true" style:font-name="Calibri" fo:font-size="11pt" style:font-name-complex="Mangal" style:font-size-asian="11pt" style:font-size-complex="11pt"/>
    </style:style>
    <style:style style:name="T64" style:family="text">
      <style:text-properties fo:font-weight="bold" style:font-weight-asian="bold" style:font-weight-complex="bold" fo:color="#000000"/>
    </style:style>
    <style:style style:name="T65" style:family="text">
      <style:text-properties fo:color="#000000" style:font-name="Calibri" fo:font-size="11pt" fo:font-weight="bold" style:font-name-asian="Microsoft YaHei" style:font-name-complex="Arial" style:font-size-asian="11pt" style:font-size-complex="11pt" style:font-weight-asian="bold" style:font-weight-complex="bold"/>
    </style:style>
    <style:style style:name="T66" style:family="text">
      <style:text-properties fo:color="#000000" style:font-name="Calibri" fo:font-size="11pt" style:font-name-asian="Microsoft YaHei" style:font-name-complex="Arial" style:font-size-asian="11pt" style:font-size-complex="11pt"/>
    </style:style>
    <style:style style:name="T67" style:family="text">
      <style:text-properties fo:color="#000000" style:font-name-asian="Microsoft YaHei" style:font-name-complex="Arial"/>
    </style:style>
    <style:style style:name="T68" style:family="text">
      <style:text-properties fo:font-weight="bold" style:font-name-asian="Microsoft YaHei" style:font-name-complex="Arial" style:font-weight-asian="bold" style:font-weight-complex="bold"/>
    </style:style>
    <style:style style:name="T69" style:family="text">
      <style:text-properties style:font-name-asian="Microsoft YaHei" style:font-name-complex="Arial"/>
    </style:style>
    <style:style style:name="T70" style:family="text">
      <style:text-properties style:font-name-asian="Microsoft YaHei" style:font-name-complex="Arial" fo:color="#ff3333"/>
    </style:style>
    <style:style style:name="T71" style:family="text">
      <style:text-properties fo:font-weight="normal" style:font-name-asian="Microsoft YaHei" style:font-name-complex="Arial" style:font-weight-asian="normal" style:font-weight-complex="normal"/>
    </style:style>
    <style:style style:name="T72" style:family="text">
      <style:text-properties fo:font-weight="bold" style:font-name-asian="Calibri" style:font-name-complex="Calibri" style:font-weight-asian="bold" style:font-weight-complex="bold"/>
    </style:style>
    <style:style style:name="T73" style:family="text">
      <style:text-properties style:font-name-asian="Calibri" style:font-name-complex="Calibri"/>
    </style:style>
    <style:style style:name="T74" style:family="text">
      <style:text-properties fo:color="#000000" style:font-name-asian="Calibri" style:font-name-complex="Calibri"/>
    </style:style>
    <style:style style:name="T75" style:family="text">
      <style:text-properties fo:font-weight="normal" style:font-name-asian="Calibri" style:font-name-complex="Calibri" style:font-weight-asian="normal" style:font-weight-complex="normal"/>
    </style:style>
    <style:style style:name="T76" style:family="text">
      <style:text-properties fo:font-weight="bold" style:font-name-complex="Mangal" style:font-weight-asian="bold" style:font-weight-complex="bold"/>
    </style:style>
    <style:style style:name="T77" style:family="text">
      <style:text-properties style:font-name-complex="Mangal"/>
    </style:style>
    <style:style style:name="T78" style:family="text">
      <style:text-properties style:use-window-font-color="true" style:font-name-complex="Mangal"/>
    </style:style>
    <style:style style:name="T79" style:family="text">
      <style:text-properties fo:color="#000000" style:font-name-complex="Mangal"/>
    </style:style>
    <style:style style:name="T80" style:family="text">
      <style:text-properties style:use-window-font-color="true" style:text-line-through-type="none"/>
    </style:style>
    <style:style style:name="T81" style:family="text">
      <style:text-properties fo:color="#000000" style:text-line-through-type="none" style:font-name-complex="Mangal"/>
    </style:style>
    <style:style style:name="T82" style:family="text">
      <style:text-properties fo:color="#000000" style:text-line-through-type="none" style:font-name-complex="Mangal" fo:font-weight="bold" style:font-weight-asian="bold" style:font-weight-complex="bold"/>
    </style:style>
    <style:style style:name="T83" style:family="text">
      <style:text-properties fo:color="#666666"/>
    </style:style>
    <style:style style:name="T84" style:family="text">
      <style:text-properties style:use-window-font-color="true" style:font-name="Arial;Arial" fo:font-size="10pt" style:font-name-asian="Arial;Arial" style:font-name-complex="Arial;Arial" style:font-size-asian="10pt" style:font-size-complex="5.69999980926514pt"/>
    </style:style>
    <style:style style:name="T85" style:family="text">
      <style:text-properties fo:color="#1c1c1c"/>
    </style:style>
    <style:style style:name="T86" style:family="text">
      <style:text-properties fo:color="#333333"/>
    </style:style>
    <style:style style:name="T87" style:family="text">
      <style:text-properties style:font-name="Calibri" style:font-name-asian="Humnst777LtBT" style:font-name-complex="Humnst777LtBT"/>
    </style:style>
    <style:style style:name="T88" style:family="text">
      <style:text-properties style:font-name="Calibri" style:font-name-asian="Humnst777LtBT" style:font-name-complex="Humnst777LtBT" fo:font-weight="bold" style:font-weight-asian="bold" style:font-weight-complex="bold"/>
    </style:style>
    <style:style style:name="T89" style:family="text">
      <style:text-properties style:font-name-complex="Lucida Sans"/>
    </style:style>
    <style:style style:name="T90" style:family="text">
      <style:text-properties style:font-name="Calibri Light" fo:font-size="10pt" style:font-size-asian="10pt" style:font-size-complex="10pt"/>
    </style:style>
    <style:style style:name="T91" style:family="text">
      <style:text-properties style:font-name="Calibri Light" fo:font-size="10pt" style:font-name-complex="Humnst777LtBT" style:font-size-asian="10pt" style:font-size-complex="10pt"/>
    </style:style>
    <style:style style:name="T92" style:family="text">
      <style:text-properties style:font-name="Calibri Light" fo:font-size="10pt" fo:language="it" fo:country="IT" style:font-name-asian="Humnst777LtBT" style:font-name-complex="Humnst777LtBT" style:font-size-asian="10pt" style:font-size-complex="10pt"/>
    </style:style>
    <style:style style:name="T93" style:family="text">
      <style:text-properties style:font-name="Calibri Light" fo:font-size="10pt" style:font-name-asian="Humnst777LtBT" style:font-name-complex="Humnst777LtBT" style:font-size-asian="10pt" style:font-size-complex="10pt" fo:language="en" fo:country="US"/>
    </style:style>
    <style:style style:name="T94" style:family="text">
      <style:text-properties style:font-name="Calibri Light" fo:font-size="10pt" style:font-name-asian="Humnst777LtBT" style:font-name-complex="Humnst777LtBT" style:font-size-asian="10pt" style:font-size-complex="10pt" fo:language="it" fo:country="IT"/>
    </style:style>
    <style:style style:name="T95" style:family="text">
      <style:text-properties fo:color="#000000" style:font-name="Calibri" fo:font-size="11pt" fo:font-weight="normal" style:font-size-asian="11pt" style:font-size-complex="11pt" style:font-weight-asian="normal" style:font-weight-complex="normal"/>
    </style:style>
    <style:style style:name="T96" style:family="text">
      <style:text-properties style:font-name="Calibri Light" fo:font-size="11pt" style:font-size-asian="11pt" style:font-size-complex="11pt"/>
    </style:style>
    <style:style style:name="T97" style:family="text">
      <style:text-properties fo:font-weight="bold" style:font-weight-asian="bold" style:font-weight-complex="bold" style:font-name="Humnst777LtBT" fo:font-size="12pt" style:font-name-asian="Humnst777LtBT" style:font-name-complex="Humnst777LtBT" style:font-size-asian="12pt" style:font-size-complex="12pt"/>
    </style:style>
    <style:style style:name="T98" style:family="text">
      <style:text-properties fo:color="#000000" style:font-name="Calibri" fo:font-size="10pt" style:font-size-asian="10pt" style:font-size-complex="10pt"/>
    </style:style>
    <style:style style:name="T99" style:family="text">
      <style:text-properties fo:font-weight="normal" style:font-weight-asian="normal" style:font-weight-complex="normal" style:font-name="Times-Bold" fo:font-size="11pt" style:font-name-asian="Times-Bold" style:font-name-complex="Times-Bold" style:font-size-asian="11pt" style:font-size-complex="6.30000019073486pt"/>
    </style:style>
    <style:style style:name="T100" style:family="text">
      <style:text-properties style:font-name="FrutigerLight" fo:font-size="11pt" fo:language="en" fo:country="US" style:font-name-asian="FrutigerLight" style:font-name-complex="FrutigerLight" style:font-size-asian="11pt" style:font-size-complex="6.80000019073486pt"/>
    </style:style>
    <style:style style:name="T101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102" style:family="text">
      <style:text-properties fo:color="#000000" style:font-name="Calibri" fo:font-size="10pt" fo:language="it" fo:country="IT" style:language-asian="zh" style:country-asian="CN" style:language-complex="ar" style:country-complex="SA" style:font-name-asian="SimSun;宋体" style:font-name-complex="Calibri" style:font-size-asian="10pt" style:font-size-complex="10pt"/>
    </style:style>
    <style:style style:name="T103" style:family="text">
      <style:text-properties fo:color="#000000" style:font-name="Calibri" fo:font-size="10pt" fo:language="it" fo:country="IT" style:language-asian="zh" style:country-asian="CN" style:language-complex="ar" style:country-complex="SA" style:font-name-asian="SimSun;宋体" style:font-size-asian="10pt" style:font-size-complex="10pt" style:font-name-complex="Arial1"/>
    </style:style>
    <style:style style:name="T10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0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-asian="Garamond" style:font-name-complex="Garamond"/>
    </style:style>
    <style:style style:name="T10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-asian="Arial" style:font-name-complex="Arial"/>
    </style:style>
    <style:style style:name="T10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-asian="Constantia" style:font-name-complex="Constantia"/>
    </style:style>
    <style:style style:name="T108" style:family="text">
      <style:text-properties fo:color="#000000" style:font-name-complex="Calibri"/>
    </style:style>
    <style:style style:name="T109" style:family="text">
      <style:text-properties style:font-name="Arial" fo:font-size="10pt" fo:font-style="normal" style:font-name-complex="Lucida Sans" style:font-size-asian="10pt" style:font-size-complex="10pt" style:font-style-asian="normal" style:font-style-complex="normal"/>
    </style:style>
    <style:style style:name="T110" style:family="text">
      <style:text-properties fo:font-size="11pt" fo:font-weight="normal" style:font-name-asian="Microsoft YaHei" style:font-name-complex="Arial" style:font-size-asian="11pt" style:font-size-complex="11pt" style:font-weight-asian="normal" style:font-weight-complex="normal"/>
    </style:style>
    <style:style style:name="T111" style:family="text">
      <style:text-properties style:font-name="Arial;Arial" fo:font-size="10pt" style:font-name-asian="Arial;Arial" style:font-name-complex="Arial;Arial" style:font-size-asian="10pt" style:font-size-complex="5.69999980926514pt"/>
    </style:style>
    <style:style style:name="T112" style:family="text">
      <style:text-properties style:use-window-font-color="true" style:text-underline-style="none" style:text-underline-color="font-color"/>
    </style:style>
    <style:style style:name="T113" style:family="text">
      <style:text-properties style:font-name="Calibri" style:font-name-asian="Calibri" style:font-name-complex="Calibri"/>
    </style:style>
    <style:style style:name="T114" style:family="text">
      <style:text-properties fo:color="#000000" style:font-name="Arial" fo:font-size="10pt" style:text-scale="105%" fo:font-weight="normal" fo:language="en" fo:country="US" style:language-asian="en" style:country-asian="US" style:language-complex="en" style:country-complex="US" style:font-name-asian="Calibri" style:font-name-complex="Calibri" style:font-size-asian="10pt" style:font-size-complex="10pt" style:font-weight-asian="normal" style:font-weight-complex="normal"/>
    </style:style>
    <style:style style:name="T115" style:family="text">
      <style:text-properties fo:color="#000000" style:font-name="Arial" fo:font-size="10pt" style:text-scale="105%" fo:font-weight="normal" fo:language="en" fo:country="US" style:language-asian="en" style:country-asian="US" style:language-complex="en" style:country-complex="US" style:font-name-asian="Calibri" style:font-name-complex="Calibri" style:font-size-asian="10pt" style:font-size-complex="10pt" style:font-weight-asian="normal" style:font-weight-complex="normal" fo:letter-spacing="-0.009cm"/>
    </style:style>
    <style:style style:name="T116" style:family="text">
      <style:text-properties fo:color="#ffffff" style:font-name="Times New Roman" fo:font-weight="normal" style:font-name-complex="Times New Roman" style:font-weight-asian="normal" style:font-weight-complex="normal"/>
    </style:style>
    <style:style style:name="T11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Arial" style:font-size-asian="11pt" style:font-size-complex="11pt" style:font-weight-asian="normal" style:font-weight-complex="normal" style:font-style-asian="normal" style:font-style-complex="normal"/>
    </style:style>
    <style:style style:name="T118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fo:language="zxx" fo:country="none" style:language-asian="zxx" style:country-asian="none" style:language-complex="zxx" style:country-complex="none" style:font-name-asian="Arial" style:font-size-asian="10pt" style:font-size-complex="5.69999980926514pt" style:font-weight-asian="normal" style:font-weight-complex="normal" style:font-style-asian="normal" style:font-style-complex="normal"/>
    </style:style>
    <style:style style:name="T119" style:family="text">
      <style:text-properties style:font-name="Arial" fo:font-size="10pt" fo:font-weight="normal" fo:language="zxx" fo:country="none" style:language-asian="zxx" style:country-asian="none" style:language-complex="zxx" style:country-complex="none" style:font-name-asian="Arial" style:font-size-asian="10pt" style:font-size-complex="5.69999980926514pt" style:font-weight-asian="normal" style:font-weight-complex="normal"/>
    </style:style>
    <style:style style:name="T120" style:family="text">
      <style:text-properties style:font-name="Arial" fo:font-size="10pt" style:font-name-asian="Arial" style:font-size-asian="10pt" style:font-size-complex="5.69999980926514pt"/>
    </style:style>
    <style:style style:name="T121" style:family="text">
      <style:text-properties fo:color="#000000" style:font-name="Calibri" fo:font-size="10pt" fo:font-weight="normal" style:font-name-asian="Arial" style:font-size-asian="10pt" style:font-size-complex="5.69999980926514pt" style:font-weight-asian="normal" style:font-weight-complex="normal"/>
    </style:style>
    <style:style style:name="T122" style:family="text">
      <style:text-properties fo:font-size="10pt" fo:font-weight="normal" style:font-name-asian="Arial" style:font-size-asian="10pt" style:font-size-complex="5.69999980926514pt" style:font-weight-asian="normal" style:font-weight-complex="normal" style:font-name="Arial"/>
    </style:style>
    <style:style style:name="T123" style:family="text">
      <style:text-properties style:font-name="Arial" fo:font-size="10pt" fo:font-weight="normal" style:font-name-asian="Arial" style:font-size-asian="10pt" style:font-size-complex="5.69999980926514pt" style:font-weight-asian="normal" style:font-weight-complex="normal"/>
    </style:style>
    <style:style style:name="T124" style:family="text">
      <style:text-properties style:font-name="Arial" fo:font-size="10pt" fo:language="en" fo:country="US" style:language-asian="en" style:country-asian="US" style:language-complex="en" style:country-complex="US" style:font-name-asian="Arial" style:font-name-complex="Arial" style:font-size-asian="10pt" style:font-size-complex="5.69999980926514pt"/>
    </style:style>
    <style:style style:name="T125" style:family="text">
      <style:text-properties fo:color="#000000" style:font-name="Calibri" fo:font-size="10pt" fo:font-weight="normal" fo:language="en" fo:country="US" style:language-asian="en" style:country-asian="US" style:language-complex="en" style:country-complex="US" style:font-name-asian="Arial" style:font-name-complex="Arial" style:font-size-asian="10pt" style:font-size-complex="5.69999980926514pt" style:font-weight-asian="normal" style:font-weight-complex="normal"/>
    </style:style>
    <style:style style:name="T126" style:family="text">
      <style:text-properties fo:font-size="10pt" fo:font-weight="normal" fo:language="en" fo:country="US" style:language-asian="en" style:country-asian="US" style:language-complex="en" style:country-complex="US" style:font-name-asian="Arial" style:font-name-complex="Arial" style:font-size-asian="10pt" style:font-size-complex="5.69999980926514pt" style:font-weight-asian="normal" style:font-weight-complex="normal" style:font-name="Arial"/>
    </style:style>
    <style:style style:name="T127" style:family="text">
      <style:text-properties style:font-name="Arial" fo:font-size="10pt" fo:font-weight="normal" fo:language="en" fo:country="US" style:language-asian="en" style:country-asian="US" style:language-complex="en" style:country-complex="US" style:font-name-asian="Arial" style:font-name-complex="Arial" style:font-size-asian="10pt" style:font-size-complex="5.69999980926514pt" style:font-weight-asian="normal" style:font-weight-complex="normal"/>
    </style:style>
    <style:style style:name="T128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129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30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13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132" style:family="text">
      <style:text-properties style:font-name="Calibri2" fo:font-size="9pt" style:font-size-asian="9pt" style:font-size-complex="9pt"/>
    </style:style>
    <style:style style:name="T133" style:family="text">
      <style:text-properties fo:color="#000000" style:font-name="Calibri" fo:font-size="11pt" fo:font-weight="normal" style:font-name-complex="Arial" style:font-size-asian="11pt" style:font-size-complex="11pt" style:font-weight-asian="normal" style:font-weight-complex="normal"/>
    </style:style>
    <style:style style:name="T134" style:family="text">
      <style:text-properties style:font-name="Calibri" fo:font-size="11pt" fo:font-weight="normal" style:font-name-complex="Arial" style:font-size-asian="11pt" style:font-size-complex="11pt" style:font-weight-asian="normal" style:font-weight-complex="normal"/>
    </style:style>
    <style:style style:name="T135" style:family="text">
      <style:text-properties style:font-name="Calibri" fo:font-size="11pt" fo:font-weight="normal" style:font-name-complex="Arial" style:font-size-asian="11pt" style:font-size-complex="11pt" style:font-weight-asian="normal" style:font-weight-complex="normal" fo:color="#000000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/>
    </style:style>
    <style:style style:name="T136" style:family="text">
      <style:text-properties style:font-name="Calibri" fo:font-size="11pt" fo:font-weight="normal" style:font-size-asian="11pt" style:font-size-complex="11pt" style:font-weight-asian="normal" style:font-weight-complex="normal" fo:color="#000000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style:font-name-asian="Calibri" style:font-name-complex="Calibri"/>
    </style:style>
    <style:style style:name="T137" style:family="text">
      <style:text-properties style:font-name="Calibri" fo:font-weight="normal" style:font-weight-asian="normal" style:font-weight-complex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style:font-name-asian="Calibri" style:font-name-complex="Calibri" style:use-window-font-color="true" fo:font-size="10pt" style:font-size-asian="10pt" style:font-size-complex="10pt"/>
    </style:style>
    <style:style style:name="T138" style:family="text">
      <style:text-properties style:font-name="Arial" fo:font-size="10pt" fo:font-weight="normal" style:font-name-asian="Arial" style:font-name-complex="Arial" style:font-size-asian="10pt" style:font-size-complex="5.69999980926514pt" style:font-weight-asian="normal" style:font-weight-complex="normal"/>
    </style:style>
    <style:style style:name="T139" style:family="text">
      <style:text-properties style:font-name="Calibri" fo:font-size="10pt" fo:font-weight="normal" style:font-name-asian="Arial" style:font-name-complex="Arial" style:font-size-asian="10pt" style:font-size-complex="5.69999980926514pt" style:font-weight-asian="normal" style:font-weight-complex="normal"/>
    </style:style>
    <style:style style:name="T140" style:family="text">
      <style:text-properties fo:font-size="10pt" fo:font-weight="normal" style:font-name-asian="Arial" style:font-name-complex="Arial" style:font-size-asian="10pt" style:font-size-complex="5.69999980926514pt" style:font-weight-asian="normal" style:font-weight-complex="normal" style:font-name="Arial"/>
    </style:style>
    <style:style style:name="T141" style:family="text">
      <style:text-properties style:font-name="Arial" fo:font-size="10pt" fo:font-weight="normal" style:font-name-asian="Arial" style:font-name-complex="Arial" style:font-size-asian="10pt" style:font-size-complex="10pt" style:font-weight-asian="normal" style:font-weight-complex="normal"/>
    </style:style>
    <style:style style:name="T142" style:family="text">
      <style:text-properties style:font-name="Arial" fo:font-size="10pt" fo:font-weight="normal" style:font-size-asian="10pt" style:font-size-complex="10pt" style:font-weight-asian="normal" style:font-weight-complex="normal"/>
    </style:style>
    <style:style style:name="T143" style:family="text">
      <style:text-properties style:font-name="Arial" fo:font-size="10pt" fo:font-weight="normal" style:font-size-asian="10pt" style:font-size-complex="10pt" style:font-weight-asian="normal" style:font-weight-complex="normal" style:font-name-asian="Arial" style:font-name-complex="Arial"/>
    </style:style>
    <style:style style:name="T144" style:family="text">
      <style:text-properties fo:color="#000000" style:font-name="Calibri" fo:font-size="11pt" fo:font-weight="normal" style:font-name-complex="Calibri" style:font-size-asian="11pt" style:font-size-complex="11pt" style:font-weight-asian="normal" style:font-weight-complex="normal"/>
    </style:style>
    <style:style style:name="T145" style:family="text">
      <style:text-properties fo:color="#000000" fo:font-size="11pt" fo:font-weight="normal" style:font-name-complex="Calibri" style:font-size-asian="11pt" style:font-size-complex="11pt" style:font-weight-asian="normal" style:font-weight-complex="normal"/>
    </style:style>
    <style:style style:name="T146" style:family="text">
      <style:text-properties fo:color="#000000" style:font-name="Arial" fo:font-size="10pt" fo:font-weight="normal" style:font-name-asian="Arial" style:font-name-complex="Arial" style:font-size-asian="10pt" style:font-size-complex="5.69999980926514pt" style:font-weight-asian="normal" style:font-weight-complex="normal"/>
    </style:style>
    <style:style style:name="T147" style:family="text">
      <style:text-properties fo:font-size="11pt" fo:font-weight="normal" style:font-size-asian="11pt" style:font-size-complex="11pt" style:font-weight-asian="normal" style:font-weight-complex="normal"/>
    </style:style>
    <style:style style:name="T148" style:family="text">
      <style:text-properties fo:color="#000000" style:font-name="Calibri" fo:font-size="11pt" fo:font-weight="normal" fo:language="zxx" fo:country="none" style:language-asian="zxx" style:country-asian="none" style:language-complex="zxx" style:country-complex="none" style:font-name-asian="Segoe UI" style:font-name-complex="Segoe UI" style:font-size-asian="11pt" style:font-size-complex="11pt" style:font-weight-asian="normal" style:font-weight-complex="normal"/>
    </style:style>
    <style:style style:name="T149" style:family="text">
      <style:text-properties fo:font-size="11pt" fo:font-weight="normal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fo:color="#000000" style:font-name="Calibri"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T150" style:family="text">
      <style:text-properties fo:font-size="11pt" fo:font-weight="normal" fo:language="it" fo:country="IT" style:language-asian="zh" style:country-asian="CN" style:language-complex="hi" style:country-complex="IN" style:font-name-asian="Microsoft YaHei" style:font-size-asian="11pt" style:font-size-complex="11pt" style:font-weight-asian="normal" style:font-weight-complex="normal" fo:color="#000000" style:font-name="Calibri"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style:font-name-complex="Arial"/>
    </style:style>
    <style:style style:name="T151" style:family="text">
      <style:text-properties fo:color="#000000" style:font-name="Calibri" fo:font-size="11pt" fo:font-weight="normal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/>
    </style:style>
    <style:style style:name="T152" style:family="text">
      <style:text-properties fo:font-size="11pt" fo:font-weight="normal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/>
    </style:style>
    <style:style style:name="T153" style:family="text">
      <style:text-properties style:font-name="Arial" fo:font-size="10pt" style:font-name-asian="Arial" style:font-name-complex="Arial" style:font-size-asian="10pt" style:font-size-complex="5.69999980926514pt"/>
    </style:style>
    <style:style style:name="T154" style:family="text">
      <style:text-properties style:font-name="Calibri" fo:font-size="10pt" fo:font-weight="bold" fo:font-style="normal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155" style:family="text">
      <style:text-properties style:font-name="Calibri" fo:font-size="10pt" fo:font-weight="bold" fo:font-style="normal" fo:language="it" fo:country="IT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font-name-asian="Humnst777BT,BoldItalic" style:font-name-complex="Humnst777BT,BoldItalic"/>
    </style:style>
    <style:style style:name="T15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fo:language="en" fo:country="US" style:language-asian="en" style:country-asian="US" style:language-complex="en" style:country-complex="US" style:font-name-asian="Arial" style:font-name-complex="Arial" style:font-size-asian="10pt" style:font-size-complex="5.69999980926514pt" style:font-weight-asian="normal" style:font-weight-complex="normal" style:font-style-asian="normal" style:font-style-complex="normal"/>
    </style:style>
    <style:style style:name="T157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fo:language="en" fo:country="US" style:language-asian="en" style:country-asian="US" style:language-complex="en" style:country-complex="US" style:font-name-asian="Humnst777BT,Italic" style:font-name-complex="Humnst777BT,Italic" style:font-size-asian="11pt" style:font-size-complex="11pt" style:font-weight-asian="bold" style:font-weight-complex="bold" style:font-style-asian="normal" style:font-style-complex="normal"/>
    </style:style>
    <style:style style:name="T158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fo:language="en" fo:country="US" style:language-asian="en" style:country-asian="US" style:language-complex="en" style:country-complex="US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159" style:family="text">
      <style:text-properties style:font-name="Arial" fo:font-size="10pt" fo:font-weight="bold" fo:language="it" fo:country="IT" style:language-asian="zh" style:country-asian="CN" style:language-complex="hi" style:country-complex="IN" style:font-name-asian="Arial" style:font-name-complex="Arial" style:font-size-asian="10pt" style:font-size-complex="5.69999980926514pt" style:font-weight-asian="bold" style:font-weight-complex="bold"/>
    </style:style>
    <style:style style:name="T160" style:family="text">
      <style:text-properties style:font-name="Calibri" fo:font-size="10pt" fo:font-weight="normal" style:font-name-complex="Arial" style:font-size-asian="10pt" style:font-size-complex="10pt" style:font-weight-asian="normal" style:font-weight-complex="normal"/>
    </style:style>
    <style:style style:name="T161" style:family="text">
      <style:text-properties style:use-window-font-color="true" style:font-name="Calibri" fo:font-size="10pt" fo:font-weight="normal" style:font-name-complex="Arial" style:font-size-asian="10pt" style:font-size-complex="10pt" style:font-weight-asian="normal" style:font-weight-complex="normal"/>
    </style:style>
    <style:style style:name="T162" style:family="text">
      <style:text-properties fo:color="#000000" style:font-name="Calibri" fo:font-size="10pt" fo:font-weight="normal" style:font-name-complex="Arial" style:font-size-asian="10pt" style:font-size-complex="10pt" style:font-weight-asian="normal" style:font-weight-complex="normal"/>
    </style:style>
    <style:style style:name="T163" style:family="text">
      <style:text-properties fo:color="#000000" fo:font-weight="normal" style:text-line-through-type="none" style:font-weight-asian="normal" style:font-weight-complex="normal"/>
    </style:style>
    <style:style style:name="T164" style:family="text">
      <style:text-properties style:font-name="Calibri,Bold" fo:font-weight="bold" style:font-name-asian="Calibri,Bold" style:font-name-complex="Calibri,Bold" style:font-size-complex="6.30000019073486pt" style:font-weight-asian="bold" style:font-weight-complex="bold"/>
    </style:style>
    <style:style style:name="T165" style:family="text">
      <style:text-properties fo:font-size="10pt" style:font-size-asian="10pt" style:font-size-complex="10pt"/>
    </style:style>
    <style:style style:name="T166" style:family="text">
      <style:text-properties style:font-name="Calibri"/>
    </style:style>
    <style:style style:name="T167" style:family="text">
      <style:text-properties style:use-window-font-color="true" fo:font-size="10pt" fo:font-weight="normal" style:font-size-asian="10pt" style:font-size-complex="10pt" style:font-weight-asian="normal" style:font-weight-complex="normal"/>
    </style:style>
    <style:style style:name="T168" style:family="text">
      <style:text-properties style:use-window-font-color="true" style:font-name="Calibri" fo:font-size="10pt" fo:font-weight="normal" style:font-size-asian="10pt" style:font-size-complex="10pt" style:font-weight-asian="normal" style:font-weight-complex="normal"/>
    </style:style>
    <style:style style:name="T169" style:family="text">
      <style:text-properties style:font-name="Calibri" fo:font-size="10pt" style:font-size-asian="10pt" style:font-size-complex="10pt"/>
    </style:style>
    <style:style style:name="T170" style:family="text">
      <style:text-properties style:use-window-font-color="true" style:font-name="Calibri" fo:font-weight="normal" style:font-weight-asian="normal" style:font-weight-complex="normal"/>
    </style:style>
    <style:style style:name="T17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tyle-asian="normal" style:font-style-complex="normal" style:text-emphasize="none" style:font-relief="none" style:text-overline-style="none" style:text-overline-color="font-color" style:use-window-font-color="true" style:font-name="Calibri" fo:font-size="10pt" fo:font-weight="normal" style:font-size-asian="10pt" style:font-size-complex="10pt" style:font-weight-asian="normal" style:font-weight-complex="normal"/>
    </style:style>
    <style:style style:name="T173" style:family="text">
      <style:text-properties fo:color="#000000" style:font-name="Calibri" fo:font-weight="normal" style:font-weight-asian="normal" style:font-weight-complex="normal"/>
    </style:style>
    <style:style style:name="T174" style:family="text">
      <style:text-properties fo:color="#000000" style:font-name="Calibri" fo:font-weight="normal" style:font-weight-asian="normal" style:font-weight-complex="normal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/>
    </style:style>
    <style:style style:name="T175" style:family="text">
      <style:text-properties fo:color="#000000" style:font-name="Calibri"/>
    </style:style>
    <style:style style:name="T17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7" style:family="text">
      <style:text-properties fo:color="#000000" style:font-name="Calibri" fo:font-size="11pt" style:font-size-asian="11pt" style:font-size-complex="11pt"/>
    </style:style>
    <style:style style:name="T178" style:family="text">
      <style:text-properties fo:color="#000000" style:font-name="Calibri" fo:font-size="11pt" style:font-size-asian="11pt" style:font-size-complex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9" style:family="text">
      <style:text-properties style:font-name="Calibri,Bold" fo:font-size="10pt" fo:font-weight="bold" fo:language="en" fo:country="US" style:language-asian="en" style:country-asian="US" style:language-complex="en" style:country-complex="US" style:font-name-asian="Calibri,Bold" style:font-name-complex="Calibri,Bold" style:font-size-asian="10pt" style:font-size-complex="6.30000019073486pt" style:font-weight-asian="bold" style:font-weight-complex="bold"/>
    </style:style>
    <style:style style:name="T180" style:family="text">
      <style:text-properties fo:color="#000000" fo:font-weight="normal" style:font-name-complex="Mangal" style:font-weight-asian="normal" style:font-weight-complex="normal"/>
    </style:style>
    <style:style style:name="T181" style:family="text">
      <style:text-properties style:font-name="Calibri" fo:font-size="10pt" fo:font-weight="bold" fo:font-style="normal" style:font-size-asian="10pt" style:font-size-complex="10pt" style:font-weight-asian="bold" style:font-weight-complex="bold" style:font-style-asian="normal" style:font-style-complex="normal"/>
    </style:style>
    <style:style style:name="T182" style:family="text">
      <style:text-properties style:font-name="Calibri" fo:font-size="10pt" fo:font-weight="bold" fo:font-style="normal" style:font-size-asian="10pt" style:font-size-complex="10pt" style:font-weight-asian="bold" style:font-weight-complex="bold" style:font-style-asian="normal" style:font-style-complex="normal" style:font-name-asian="Humnst777BT,BoldItalic" style:font-name-complex="Humnst777BT,BoldItalic"/>
    </style:style>
    <style:style style:name="T183" style:family="text">
      <style:text-properties fo:font-size="11pt" style:font-size-asian="11pt" style:font-size-complex="11pt"/>
    </style:style>
    <style:style style:name="T184" style:family="text">
      <style:text-properties style:font-name="Calibri" fo:font-size="11pt" fo:font-weight="bold" fo:font-style="normal" style:font-name-asian="Humnst777BT,Italic" style:font-name-complex="Humnst777BT,Italic" style:font-size-asian="11pt" style:font-size-complex="11pt" style:font-weight-asian="bold" style:font-weight-complex="bold" style:font-style-asian="normal" style:font-style-complex="normal"/>
    </style:style>
    <style:style style:name="T185" style:family="text">
      <style:text-properties fo:color="#000000" style:font-name="Calibri" fo:font-size="11pt" fo:font-weight="bold" fo:font-style="normal" style:font-name-asian="Humnst777BT,Italic" style:font-name-complex="Humnst777BT,Italic" style:font-size-asian="11pt" style:font-size-complex="11pt" style:font-weight-asian="bold" style:font-weight-complex="bold" style:font-style-asian="normal" style:font-style-complex="normal"/>
    </style:style>
    <style:style style:name="T186" style:family="text">
      <style:text-properties fo:color="#000000" fo:font-size="11pt" style:font-size-asian="11pt" style:font-size-complex="11pt"/>
    </style:style>
    <style:style style:name="T187" style:family="text">
      <style:text-properties style:font-name="Calibri" fo:font-size="11pt" style:text-line-through-type="none" style:font-name-asian="Calibri" style:font-name-complex="Calibri" style:font-size-asian="11pt" style:font-size-complex="11pt"/>
    </style:style>
    <style:style style:name="T188" style:family="text">
      <style:text-properties fo:color="#000000" style:font-name="Calibri" fo:font-size="10pt" fo:language="it" fo:country="IT" style:language-asian="zh" style:country-asian="CN" style:language-complex="ar" style:country-complex="SA" style:font-name-asian="SimSun;宋体" style:font-name-complex="Calibri" style:font-size-asian="10pt" style:font-size-complex="5.69999980926514pt"/>
    </style:style>
    <style:style style:name="T189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0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91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2" style:family="text">
      <style:text-properties style:font-name="Times New Roman" style:font-size-asian="11pt" style:font-size-complex="11pt"/>
    </style:style>
    <style:style style:name="T193" style:family="text">
      <style:text-properties style:font-name="Times New Roman"/>
    </style:style>
    <style:style style:name="T194" style:family="text">
      <style:text-properties fo:font-size="10pt" fo:font-weight="normal" style:font-size-asian="10pt" style:font-size-complex="10pt" style:font-weight-asian="normal" style:font-weight-complex="normal"/>
    </style:style>
    <style:style style:name="T195" style:family="text">
      <style:text-properties fo:font-size="9pt" style:font-size-asian="9pt" style:font-size-complex="9pt"/>
    </style:style>
    <style:style style:name="T196" style:family="text">
      <style:text-properties fo:color="#000000" style:font-name="Calibri" fo:font-weight="bold" style:font-weight-asian="bold" style:font-weight-complex="bold"/>
    </style:style>
    <style:style style:name="T197" style:family="text">
      <style:text-properties fo:color="#000000" style:font-name="Calibri1" fo:font-size="11pt" style:font-name-complex="Calibri1" style:font-size-asian="11pt" style:font-size-complex="11pt" style:font-relief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SI&quot;;&quot;NO&quot;)" table:allow-empty-cell="true" table:display-list="unsorted" table:base-cell-address="'PROCEDIMENTIamm.vi_giugno2020'.A1"/>
        <table:content-validation table:name="val2" table:condition="of:cell-content-is-in-list(&quot;SI&quot;;&quot;NO&quot;)" table:allow-empty-cell="true" table:display-list="unsorted" table:base-cell-address="Foglio2.J7"/>
      </table:content-validations>
      <table:table table:name="PROCEDIMENTIamm.vi_giugno2020" table:style-name="ta1" table:print-ranges="'PROCEDIMENTIamm.vi_giugno2020'.A2:'PROCEDIMENTIamm.vi_giugno2020'.R291">
        <office:forms form:automatic-focus="false" form:apply-design-mode="false"/>
        <table:table-column table:style-name="co1" table:default-cell-style-name="ce251"/>
        <table:table-column table:style-name="co2" table:default-cell-style-name="ce251"/>
        <table:table-column table:style-name="co3" table:default-cell-style-name="ce571"/>
        <table:table-column table:style-name="co4" table:default-cell-style-name="ce594"/>
        <table:table-column table:style-name="co5" table:default-cell-style-name="ce602"/>
        <table:table-column table:style-name="co6" table:default-cell-style-name="ce619"/>
        <table:table-column table:style-name="co7" table:default-cell-style-name="ce619"/>
        <table:table-column table:style-name="co8" table:default-cell-style-name="ce637"/>
        <table:table-column table:style-name="co9" table:default-cell-style-name="ce647"/>
        <table:table-column table:style-name="co10" table:default-cell-style-name="ce647"/>
        <table:table-column table:style-name="co11" table:default-cell-style-name="ce647"/>
        <table:table-column table:style-name="co12" table:default-cell-style-name="ce647"/>
        <table:table-column table:style-name="co13" table:default-cell-style-name="ce647"/>
        <table:table-column table:style-name="co14" table:default-cell-style-name="ce647"/>
        <table:table-column table:style-name="co15" table:default-cell-style-name="ce719"/>
        <table:table-column table:style-name="co16" table:default-cell-style-name="ce723"/>
        <table:table-column table:style-name="co17" table:default-cell-style-name="ce647"/>
        <table:table-column table:style-name="co18" table:default-cell-style-name="ce251"/>
        <table:table-column table:style-name="co19" table:number-columns-repeated="124" table:default-cell-style-name="ce771"/>
        <table:table-column table:style-name="co19" table:number-columns-repeated="879" table:default-cell-style-name="ce754"/>
        <table:table-column table:style-name="co19" table:number-columns-repeated="3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COMUNE DI CINISELLO BALSAMO </text:p>
            <text:p>PRINCIPALI PROCEDIMENTI AMMINISTRATIVI</text:p>
            <text:p> (aggiornamento DICEMBRE 2021)</text:p>
          </table:table-cell>
          <table:covered-table-cell table:number-columns-repeated="2" table:style-name="ce147"/>
          <table:covered-table-cell table:style-name="ce572"/>
          <table:table-cell table:style-name="ce176" table:number-columns-repeated="4"/>
          <table:table-cell table:style-name="ce147" table:number-columns-repeated="4"/>
          <table:table-cell table:style-name="ce311"/>
          <table:table-cell table:style-name="ce147" table:number-columns-repeated="5"/>
          <table:table-cell table:style-name="ce440" table:number-columns-repeated="135"/>
          <table:table-cell table:style-name="ce466" table:number-columns-repeated="868"/>
          <table:table-cell table:number-columns-repeated="3"/>
        </table:table-row>
        <table:table-row table:style-name="ro2">
          <table:table-cell table:style-name="ce147" office:value-type="string" calcext:value-type="string">
            <text:p>n. identificativo procedimento</text:p>
          </table:table-cell>
          <table:table-cell table:style-name="ce147" office:value-type="string" calcext:value-type="string">
            <text:p>TIPOLOGIA DI PROCEDIMENTO AMM.VO</text:p>
            <text:p>(Breve descrizione)</text:p>
          </table:table-cell>
          <table:table-cell table:style-name="ce147" office:value-type="string" calcext:value-type="string">
            <text:p>Principali Riferimenti Normativi</text:p>
          </table:table-cell>
          <table:table-cell table:style-name="ce572" office:value-type="string" calcext:value-type="string">
            <text:p>INIZIATIVA</text:p>
            <text:p>(d'ufficio o di parte)</text:p>
          </table:table-cell>
          <table:table-cell table:style-name="ce176" office:value-type="string" calcext:value-type="string">
            <text:p>AREA-SETTORE COMPETENTE</text:p>
          </table:table-cell>
          <table:table-cell table:style-name="ce176" office:value-type="string" calcext:value-type="string">
            <text:p>UNITA' ORGANIZZATIVA e CONTATTI</text:p>
            <text:p> RESPONSABILE DELL'ISTRUTTORIA E DEL  PROCEDIMENTO</text:p>
            <text:p><text:span text:style-name="T116">(incluse verifiche eventuali dichiarazioni sostitutive e acquisizione d'ufficio dei dati)</text:span></text:p>
          </table:table-cell>
          <table:table-cell table:style-name="ce176" office:value-type="string" calcext:value-type="string">
            <text:p>UFFICIO COMPETENTE e RESPONSABILE </text:p>
            <text:p>Adozione atto -provvedimento finale</text:p>
          </table:table-cell>
          <table:table-cell table:style-name="ce176" office:value-type="string" calcext:value-type="string">
            <text:p>CONTATTI</text:p>
            <text:p>(recapiti telefonici e casella di posta elettronica istituzionale)</text:p>
          </table:table-cell>
          <table:table-cell table:style-name="ce147" office:value-type="string" calcext:value-type="string">
            <text:p>TERMINI CONCLUSIONE</text:p>
          </table:table-cell>
          <table:table-cell table:style-name="ce147" office:value-type="string" calcext:value-type="string">
            <text:p>Eventuali </text:p>
            <text:p>altri termini </text:p>
            <text:p>Procedimentali</text:p>
          </table:table-cell>
          <table:table-cell table:style-name="ce147" office:value-type="string" calcext:value-type="string">
            <text:p>Previsto</text:p>
            <text:p>SILENZIO ASSENSO</text:p>
            <text:p>(SI/NO)</text:p>
          </table:table-cell>
          <table:table-cell table:style-name="ce147" office:value-type="string" calcext:value-type="string">
            <text:p>Prevista </text:p>
            <text:p>DICHIARAZIONE  DELL'INTERESSATO </text:p>
            <text:p>In sostituzione del provvedimento </text:p>
            <text:p>(SI/NO)</text:p>
          </table:table-cell>
          <table:table-cell table:style-name="ce311" office:value-type="string" calcext:value-type="string">
            <text:p/>
            <text:p> <text:span text:style-name="T48">Accesso Servizio on-line, </text:span></text:p>
            <text:p><text:span text:style-name="T48">Ulteriori informazioni e modulistica (link)</text:span></text:p>
          </table:table-cell>
          <table:table-cell table:style-name="ce147" office:value-type="string" calcext:value-type="string">
            <text:p>modalità per effettuare eventuali pagamenti </text:p>
          </table:table-cell>
          <table:table-cell table:style-name="ce147" office:value-type="string" calcext:value-type="string">
            <text:p>NOMINATIVO</text:p>
            <text:p>DEL SOGGETTO A CUI È ATTRIBUITO IL POTERE SOSTITUTIVO IN CASO DI INERZIA</text:p>
            <text:p/>
            <text:p><text:span text:style-name="T165">Ai sensi dell'Ordinamento Generale degli Uffici e dei Servizi -</text:span></text:p>
            <text:p><text:span text:style-name="T165">Regolamento del Sistema di Direzione</text:span></text:p>
            <text:p><text:span text:style-name="T194">Paragrafo 2.2.6bis </text:span><text:span text:style-name="T165">allegato a) D.G. 193/2015 e D.G.91/201</text:span>9<text:span text:style-name="T195"><text:a xlink:href="https://www.comune.cinisello-balsamo.mi.it/IMG/pdf/3_2019___reg_sist_direz_versione_finale_1_1_.pdf?50752/01b9fdde4a38ea43e72a" xlink:type="simple">Https://www.comune.cinisello-balsamo.mi.it/IMG/pdf/3_2019___reg_sist_direz_versione_finale_1_1_.pdf?50752/01b9fdde4a38ea43e72a</text:a></text:span></text:p>
          </table:table-cell>
          <table:table-cell table:style-name="ce147" office:value-type="string" calcext:value-type="string">
            <text:p>MODALITÀ E <text:s/>CONTATTI PER ATTIVARE IL POTERE SOSTITUTIVO</text:p>
          </table:table-cell>
          <table:table-cell table:style-name="ce147" office:value-type="string" calcext:value-type="string">
            <text:p>tutela amministrativa e giurisdizionale</text:p>
          </table:table-cell>
          <table:table-cell table:style-name="ce147" office:value-type="string" calcext:value-type="string">
            <text:p>Note</text:p>
          </table:table-cell>
          <table:table-cell table:style-name="ce440" table:number-columns-repeated="135"/>
          <table:table-cell table:style-name="ce466" table:number-columns-repeated="868"/>
          <table:table-cell table:number-columns-repeated="3"/>
        </table:table-row>
        <table:table-row table:style-name="ro3">
          <table:table-cell table:style-name="ce234" office:value-type="string" calcext:value-type="string">
            <text:p>Proc.amm.vo_00_01</text:p>
          </table:table-cell>
          <table:table-cell table:style-name="ce270" office:value-type="string" calcext:value-type="string">
            <text:p><text:span text:style-name="T1">Pianificazione </text:span><text:span text:style-name="T2"> </text:span><text:span text:style-name="T1">strategica</text:span></text:p>
            <text:p><text:span text:style-name="T3">1)  Adozione di Giunta Comunale del Documento Unico di Programmazione (DUP) e presentazione al Consiglio  Comunale </text:span></text:p>
            <text:p><text:span text:style-name="T3">2) Nota di Aggiornamento al DUP - Deliberazione di Consiglio Comunale (eventuale) </text:span></text:p>
            <text:p><text:span text:style-name="T4">3) delibera di  Giunta Comunale di pianificazione e indirizzo della struttura organizzativa (MACROSTRUTTURA)</text:span></text:p>
          </table:table-cell>
          <table:table-cell table:style-name="ce528" office:value-type="string" calcext:value-type="string">
            <text:p> TUEL</text:p>
            <text:p>D.Lgs 118/2011</text:p>
          </table:table-cell>
          <table:table-cell table:style-name="ce573" office:value-type="string" calcext:value-type="string">
            <text:p>d'ufficio</text:p>
          </table:table-cell>
          <table:table-cell table:style-name="ce469" office:value-type="string" calcext:value-type="string">
            <text:p>AREA “COORDINAMENTO STRATEGICO, PROGRAMMAZIONE E <text:s/>CONTROLLO”</text:p>
          </table:table-cell>
          <table:table-cell table:style-name="ce603" office:value-type="string" calcext:value-type="string">
            <text:p>PIANIFICAZIONE,</text:p>
            <text:p>ORGANIZZAZIONE E</text:p>
            <text:p>CONTROLLO</text:p>
            <text:p>PATRIZIA SANTORO</text:p>
            <text:p><text:a xlink:href="mailto:patrizia.santoro@comune.cinisellobalsamo.mi.it" xlink:type="simple">patrizia.santoro@comune.cinisellobalsamo.mi.it</text:a></text:p>
            <text:p>Tel.02.66023358</text:p>
            <text:p>In collaborazione con tutti i Dirigenti</text:p>
          </table:table-cell>
          <table:table-cell table:style-name="ce603" office:value-type="string" calcext:value-type="string">
            <text:p>Dirigente di Settore</text:p>
            <text:p>GIANLUCA CARUSO - CAPO AREA</text:p>
            <text:p><text:a xlink:href="mailto:gianluca.caruso@comune.cinisellobalsamo.mi.it" xlink:type="simple">gianluca.caruso@comune.cinisellobalsamo.mi.it</text:a></text:p>
            <text:p>Tel.02.66023515</text:p>
            <text:p><text:span text:style-name="T24">Consiglio e Giunta Comunale per l'approvazione dei provvedimenti</text:span></text:p>
          </table:table-cell>
          <table:table-cell table:style-name="ce608" office:value-type="string" calcext:value-type="string">
            <text:p>Tel.02.66023358, 515  <text:a xlink:href="mailto:comune.cinisellobalsamo@pec.regione.lombardia.it" xlink:type="simple">comune.cinisellobalsamo@pec.regione.lombardia.it</text:a>;</text:p>
            <text:p><text:a xlink:href="mailto:patrizia.santoro@comune.cinisello-balsamo.mi.it" xlink:type="simple">patrizia.santoro@comune.cinisello-balsamo.mi.it</text:a>;</text:p>
            <text:p> <text:a xlink:href="mailto:gianluca.caruso@comune.cinisello-balsamo.mi.it" xlink:type="simple">gianluca.caruso@comune.cinisello-balsamo.mi.it</text:a></text:p>
            <text:p/>
            <text:p/>
          </table:table-cell>
          <table:table-cell table:style-name="ce638" office:value-type="string" calcext:value-type="string">
            <text:p>1) Entro il  31 luglio (Principio contabile applicato alla programmazione, all. n. 4/1. al D.Lgs 118/2011, par. 4.2 lett. a)</text:p>
            <text:p>2) Entro il 15 novembre (Principio contabile applicato alla programmazione, all. n. 4/1. al D.Lgs 118/2011, par. 4.2, lett. b)</text:p>
          </table:table-cell>
          <table:table-cell table:style-name="ce638" office:value-type="string" calcext:value-type="string">
            <text:p>1) In caso di insediamento di nuova amministrazione, se lo Statuto prevede la presentazione linee programmatiche di mandato oltre il termine previsto per la presentazione del DUP, DUP e linee programmatiche sono presentate al Consiglio contestualmente, ma comunque non successivamente al bilancio di previsione del triennio considerato (Principio contabile applicato alla programmazione, all. n. 4/1. al D.Lgs 118/2011, par. 8)</text:p>
            <text:p>2) deroghe normative (ma comunque prima dell'approvazione del Bilancio triennale)</text:p>
          </table:table-cell>
          <table:table-cell table:number-columns-repeated="2" table:style-name="ce638" table:content-validation-name="val1" office:value-type="string" calcext:value-type="string">
            <text:p>NO</text:p>
          </table:table-cell>
          <table:table-cell table:style-name="ce638" office:value-type="string" calcext:value-type="string">
            <text:p>NO</text:p>
          </table:table-cell>
          <table:table-cell table:style-name="ce639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730"/>
          <table:table-cell table:style-name="ce747" table:number-columns-repeated="4"/>
          <table:table-cell table:style-name="ce773"/>
          <table:table-cell table:style-name="ce747" table:number-columns-repeated="119"/>
          <table:table-cell table:style-name="ce778" table:number-columns-repeated="879"/>
          <table:table-cell table:number-columns-repeated="3"/>
        </table:table-row>
        <table:table-row table:style-name="ro4">
          <table:table-cell table:style-name="ce234" office:value-type="string" calcext:value-type="string">
            <text:p>Proc.amm.vo_00_02</text:p>
          </table:table-cell>
          <table:table-cell table:style-name="ce270" office:value-type="string" calcext:value-type="string">
            <text:p><text:span text:style-name="T5">Piano Esecutivo di  </text:span><text:span text:style-name="T6">Gestione e </text:span><text:span text:style-name="T7">Performance</text:span></text:p>
            <text:p><text:span text:style-name="T3">1) Adozione del Piano Esecutivo di Gestione unificato con il Piano della Performance (Deliberazione di Giunta Comunale)</text:span></text:p>
            <text:p><text:span text:style-name="T3">2)Validazione e pesatura degli obiettivi di Performance (atto del Nucleo di Valutazione)</text:span></text:p>
            <text:p><text:span text:style-name="T3"> 3) Presa d'atto dei monitoraggi sullo stato di attuazione degli obiettivi e adozione delle variazioni programmatiche al PEG/Piano della Performance (Deliberazione di Giunta Comunale)</text:span></text:p>
            <text:p><text:span text:style-name="T3">4) Relazione sulla Performance</text:span></text:p>
            <text:p><text:span text:style-name="T3">5) certificazione del grado di raggiungimento degli obiettivi del peg integrato con il piano della performance  (Atto del Nucleo di valutazione)</text:span></text:p>
          </table:table-cell>
          <table:table-cell table:style-name="ce528" office:value-type="string" calcext:value-type="string">
            <text:p> TUEL</text:p>
            <text:p> D.lgs. 150/2009</text:p>
            <text:p>Regolamento dei Controlli interni</text:p>
          </table:table-cell>
          <table:table-cell table:style-name="ce573" office:value-type="string" calcext:value-type="string">
            <text:p>d'ufficio</text:p>
          </table:table-cell>
          <table:table-cell table:style-name="ce469" office:value-type="string" calcext:value-type="string">
            <text:p>AREA “COORDINAMENTO STRATEGICO, PROGRAMMAZIONE E <text:s/>CONTROLLO”</text:p>
          </table:table-cell>
          <table:table-cell table:style-name="ce603" office:value-type="string" calcext:value-type="string">
            <text:p>PIANIFICAZIONE,</text:p>
            <text:p>ORGANIZZAZIONE E</text:p>
            <text:p>CONTROLLO</text:p>
            <text:p>PATRIZIA SANTORO</text:p>
            <text:p><text:a xlink:href="mailto:patrizia.santoro@comune.cinisellobalsamo.mi.it" xlink:type="simple">patrizia.santoro@comune.cinisellobalsamo.mi.it</text:a></text:p>
            <text:p>Tel.02.66023358</text:p>
            <text:p>In collaborazione con tutti i Dirigenti</text:p>
          </table:table-cell>
          <table:table-cell table:style-name="ce603" office:value-type="string" calcext:value-type="string">
            <text:p>Dirigente di Settore</text:p>
            <text:p>GIANLUCA CARUSO - CAPO AREA</text:p>
            <text:p><text:a xlink:href="mailto:gianluca.caruso@comune.cinisellobalsamo.mi.it" xlink:type="simple">gianluca.caruso@comune.cinisellobalsamo.mi.it</text:a></text:p>
            <text:p>Tel.02.66023515</text:p>
            <text:p><text:span text:style-name="T24">Giunta Comunale e Nucleo di Valutazione per l'adozione dei provvedimenti</text:span></text:p>
          </table:table-cell>
          <table:table-cell table:style-name="ce608" office:value-type="string" calcext:value-type="string">
            <text:p>Tel.02.66023358, 515  <text:a xlink:href="mailto:comune.cinisellobalsamo@pec.regione.lombardia.it" xlink:type="simple">comune.cinisellobalsamo@pec.regione.lombardia.it</text:a>;</text:p>
            <text:p><text:a xlink:href="mailto:patrizia.santoro@comune.cinisello-balsamo.mi.it" xlink:type="simple">patrizia.santoro@comune.cinisello-balsamo.mi.it</text:a>;</text:p>
            <text:p> <text:a xlink:href="mailto:gianluca.caruso@comune.cinisello-balsamo.mi.it" xlink:type="simple">gianluca.caruso@comune.cinisello-balsamo.mi.it</text:a></text:p>
            <text:p/>
            <text:p/>
          </table:table-cell>
          <table:table-cell table:style-name="ce638" office:value-type="string" calcext:value-type="string">
            <text:p>1) Entro 20 giorni dall'approvazione del Bilancio preventivo (art. 169 c. 1 TUEL)</text:p>
            <text:p>2) nessuno</text:p>
            <text:p>3) due volte all'anno (art. 5 c. 5 lett. e Regolamento dei Controlli interni)</text:p>
            <text:p>4) entro il 30 giugno (art. 10 D.lgs 150/2009)</text:p>
            <text:p>5) entro il 30 giugno (art. 10 D.lgs 150/2009)</text:p>
          </table:table-cell>
          <table:table-cell table:number-columns-repeated="2" table:style-name="ce638" office:value-type="string" calcext:value-type="string">
            <text:p>NO</text:p>
          </table:table-cell>
          <table:table-cell table:style-name="ce638" table:content-validation-name="val1" office:value-type="string" calcext:value-type="string">
            <text:p>NO</text:p>
          </table:table-cell>
          <table:table-cell table:style-name="ce684" office:value-type="string" calcext:value-type="string">
            <text:p><text:a xlink:href="https://www.comune.cinisello-balsamo.mi.it/spip.php?rubrique2106" xlink:type="simple">https://www.comune.cinisello-balsamo.mi.it/spip.php?rubrique2106</text:a> </text:p>
          </table:table-cell>
          <table:table-cell table:style-name="ce639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730"/>
          <table:table-cell table:style-name="ce747" table:number-columns-repeated="124"/>
          <table:table-cell table:style-name="ce778" table:number-columns-repeated="879"/>
          <table:table-cell table:number-columns-repeated="3"/>
        </table:table-row>
        <table:table-row table:style-name="ro5">
          <table:table-cell table:style-name="ce234" office:value-type="string" calcext:value-type="string">
            <text:p>Proc.amm.vo_00_03</text:p>
          </table:table-cell>
          <table:table-cell table:style-name="ce270" office:value-type="string" calcext:value-type="string">
            <text:p><text:span text:style-name="T8">Controllo</text:span><text:span text:style-name="T9"> strategico e </text:span><text:span text:style-name="T8">della</text:span><text:span text:style-name="T10"> </text:span><text:span text:style-name="T8">gestione</text:span></text:p>
            <text:p><text:span text:style-name="T3">1) Adozione del Referto del Controllo di Gestione (deliberazione di Giunta Comunale)</text:span></text:p>
          </table:table-cell>
          <table:table-cell table:style-name="ce529" office:value-type="string" calcext:value-type="string">
            <text:p>TUEL</text:p>
            <text:p>Regolamento dei Controlli interni</text:p>
          </table:table-cell>
          <table:table-cell table:style-name="ce573" office:value-type="string" calcext:value-type="string">
            <text:p>d'ufficio</text:p>
          </table:table-cell>
          <table:table-cell table:style-name="ce469" office:value-type="string" calcext:value-type="string">
            <text:p>AREA “COORDINAMENTO STRATEGICO, PROGRAMMAZIONE E <text:s/>CONTROLLO”</text:p>
          </table:table-cell>
          <table:table-cell table:style-name="ce603" office:value-type="string" calcext:value-type="string">
            <text:p>PIANIFICAZIONE,</text:p>
            <text:p>ORGANIZZAZIONE E</text:p>
            <text:p>CONTROLLO</text:p>
            <text:p>PATRIZIA SANTORO</text:p>
            <text:p><text:a xlink:href="mailto:patrizia.santoro@comune.cinisellobalsamo.mi.it" xlink:type="simple">patrizia.santoro@comune.cinisellobalsamo.mi.it</text:a></text:p>
            <text:p>Tel.02.66023358</text:p>
            <text:p>In collaborazione con tutti i Dirigenti</text:p>
          </table:table-cell>
          <table:table-cell table:style-name="ce603" office:value-type="string" calcext:value-type="string">
            <text:p>Dirigente di Settore</text:p>
            <text:p>GIANLUCA CARUSO - CAPO AREA</text:p>
            <text:p><text:a xlink:href="mailto:gianluca.caruso@comune.cinisellobalsamo.mi.it" xlink:type="simple">gianluca.caruso@comune.cinisellobalsamo.mi.it</text:a></text:p>
            <text:p>Tel.02.66023515</text:p>
          </table:table-cell>
          <table:table-cell table:style-name="ce608" office:value-type="string" calcext:value-type="string">
            <text:p>Tel.02.66023358, 515  <text:a xlink:href="mailto:comune.cinisellobalsamo@pec.regione.lombardia.it" xlink:type="simple">comune.cinisellobalsamo@pec.regione.lombardia.it</text:a>;</text:p>
            <text:p><text:a xlink:href="mailto:patrizia.santoro@comune.cinisello-balsamo.mi.it" xlink:type="simple">patrizia.santoro@comune.cinisello-balsamo.mi.it</text:a>;</text:p>
            <text:p> <text:a xlink:href="mailto:gianluca.caruso@comune.cinisello-balsamo.mi.it" xlink:type="simple">gianluca.caruso@comune.cinisello-balsamo.mi.it</text:a></text:p>
            <text:p/>
            <text:p/>
          </table:table-cell>
          <table:table-cell table:style-name="ce638" office:value-type="string" calcext:value-type="string">
            <text:p>annuale</text:p>
          </table:table-cell>
          <table:table-cell table:style-name="ce638" office:value-type="string" calcext:value-type="string">
            <text:p>NO</text:p>
          </table:table-cell>
          <table:table-cell table:number-columns-repeated="3" table:style-name="ce638" table:content-validation-name="val1" office:value-type="string" calcext:value-type="string">
            <text:p>NO</text:p>
          </table:table-cell>
          <table:table-cell table:style-name="ce639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730"/>
          <table:table-cell table:style-name="ce747" table:number-columns-repeated="124"/>
          <table:table-cell table:style-name="ce778" table:number-columns-repeated="879"/>
          <table:table-cell table:number-columns-repeated="3"/>
        </table:table-row>
        <table:table-row table:style-name="ro6">
          <table:table-cell table:style-name="ce234" office:value-type="string" calcext:value-type="string">
            <text:p>Proc.amm.vo_00_04</text:p>
          </table:table-cell>
          <table:table-cell table:style-name="ce274" office:value-type="string" calcext:value-type="string">
            <text:p><text:span text:style-name="T11">Protocollo generale e Archivio storico dell'Ente</text:span></text:p>
            <text:p><text:span text:style-name="T3">1. protocollazione dei documenti pervenuti ufficio protocollo </text:span></text:p>
            <text:p><text:span text:style-name="T3">2. accesso agli atti e ai documenti conservati presso archivio storico </text:span></text:p>
            <text:p><text:span text:style-name="T3">3. procedura di dematerializzazione dei documenti cartacei </text:span></text:p>
            <text:p><text:span text:style-name="T3">4.procedura affidamento servizio di postalizzazione corrispondenza</text:span></text:p>
          </table:table-cell>
          <table:table-cell table:style-name="ce530" office:value-type="string" calcext:value-type="string">
            <text:p>TU documentazione amministrativa</text:p>
            <text:p> DPR 445/2000</text:p>
            <text:p>Codice Amministrazione Digitale  decreto legislativo 7 marzo 2005, n. 82.</text:p>
            <text:p> DPCM3 dicembre 2013  "Regole tecniche per</text:p>
            <text:p>il protocollo informatico</text:p>
          </table:table-cell>
          <table:table-cell table:style-name="ce283" office:value-type="string" calcext:value-type="string">
            <text:p>d'ufficio</text:p>
          </table:table-cell>
          <table:table-cell table:style-name="ce469" office:value-type="string" calcext:value-type="string">
            <text:p>AREA “COORDINAMENTO STRATEGICO, PROGRAMMAZIONE E <text:s/>CONTROLLO”</text:p>
          </table:table-cell>
          <table:table-cell table:style-name="ce604" office:value-type="string" calcext:value-type="string">
            <text:p> INFORMATICA E INNOVAZIONE TECNOLOGICA: </text:p>
            <text:p>Titolare di Posizione Organizzativa-GIANLUCA CARUSO - CAPO AREA</text:p>
            <text:p>gianluca.caruso@comune.cinisello-balsamo.mi.it</text:p>
            <text:p>Tel.02.66023229</text:p>
          </table:table-cell>
          <table:table-cell table:style-name="ce603" office:value-type="string" calcext:value-type="string">
            <text:p>Dirigente di Settore</text:p>
            <text:p>GIANLUCA CARUSO - CAPO AREA</text:p>
            <text:p><text:a xlink:href="mailto:gianluca.caruso@comune.cinisellobalsamo.mi.it" xlink:type="simple">gianluca.caruso@comune.cinisellobalsamo.mi.it</text:a></text:p>
            <text:p>Tel.02.66023515</text:p>
          </table:table-cell>
          <table:table-cell table:style-name="ce603" office:value-type="string" calcext:value-type="string">
            <text:p><text:a xlink:href="mailto:protocolloarchivio@comune.cinisello-balsamo.mi.it" xlink:type="simple">protocolloarchivio@comune.cinisello-balsamo.mi.it</text:a></text:p>
          </table:table-cell>
          <table:table-cell table:style-name="ce639" office:value-type="string" calcext:value-type="string">
            <text:p>Protocollazione – tempestiva</text:p>
            <text:p>Accesso atti archivio - 30gg</text:p>
          </table:table-cell>
          <table:table-cell table:style-name="ce639"/>
          <table:table-cell table:style-name="ce669" table:content-validation-name="val2" table:number-columns-repeated="2"/>
          <table:table-cell table:style-name="ce639" table:number-columns-repeated="2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730"/>
          <table:table-cell table:style-name="ce747" table:number-columns-repeated="124"/>
          <table:table-cell table:style-name="ce778" table:number-columns-repeated="879"/>
          <table:table-cell table:number-columns-repeated="3"/>
        </table:table-row>
        <table:table-row table:style-name="ro7">
          <table:table-cell table:style-name="ce234" office:value-type="string" calcext:value-type="string">
            <text:p>Proc.amm.vo_00_05</text:p>
          </table:table-cell>
          <table:table-cell table:style-name="ce283" office:value-type="string" calcext:value-type="string">
            <text:p><text:span text:style-name="T11">Sistema informativo dell'Ente</text:span></text:p>
            <text:p><text:span text:style-name="T4">1 -Procedura di acquisizione di beni o servizi (o manutenzioni)  tramite mercato elettronico (MEPA\SINTEL).   </text:span></text:p>
            <text:p><text:span text:style-name="T12">2- determina dirigenziale per stipula dei contratti.  </text:span></text:p>
            <text:p><text:span text:style-name="T12">3- atto liquidazione fatture. </text:span></text:p>
            <text:p><text:span text:style-name="T12">4-5 Razionalizzazione e verifica dei dati archiviati nei vari formati dell'ente. Esportazione dei dati secondo le indicazioni richieste da Regione Lombardia. Importazione virtuale dei singoli db nella piattaforma SIT. </text:span></text:p>
            <text:p><text:span text:style-name="T12">6- Analisi della gestione dei dati nei diversi processi con relativa proposta di messa in sicurezza. Formazione del personale dipendente in merito alla gestione corretta dei dati personali dei cittadini e delle imprese </text:span></text:p>
          </table:table-cell>
          <table:table-cell table:style-name="ce530" office:value-type="string" calcext:value-type="string">
            <text:p>Codice degli appalti</text:p>
            <text:p>REGOLAMENTO (UE) 2016/679 relativo alla protezione delle persone fisiche con riguardo al trattamento dei dati personali,</text:p>
            <text:p>Codice Amministrazione Digitale  decreto legislativo 7 marzo 2005, n. 82.</text:p>
          </table:table-cell>
          <table:table-cell table:style-name="ce283" office:value-type="string" calcext:value-type="string">
            <text:p>d'ufficio</text:p>
          </table:table-cell>
          <table:table-cell table:style-name="ce469" office:value-type="string" calcext:value-type="string">
            <text:p>AREA “COORDINAMENTO STRATEGICO, PROGRAMMAZIONE E <text:s/>CONTROLLO”</text:p>
          </table:table-cell>
          <table:table-cell table:style-name="ce604" office:value-type="string" calcext:value-type="string">
            <text:p> INFORMATICA E INNOVAZIONE TECNOLOGICA: </text:p>
            <text:p>Titolare di Posizione Organizzativa-GIANLUCA CARUSO - CAPO AREA</text:p>
            <text:p>gianluca.caruso@comune.cinisello-balsamo.mi.it</text:p>
            <text:p>Tel.02.66023229</text:p>
          </table:table-cell>
          <table:table-cell table:style-name="ce603" office:value-type="string" calcext:value-type="string">
            <text:p>Dirigente di Settore</text:p>
            <text:p>GIANLUCA CARUSO - CAPO AREA</text:p>
            <text:p><text:a xlink:href="mailto:gianluca.caruso@comune.cinisellobalsamo.mi.it" xlink:type="simple">gianluca.caruso@comune.cinisellobalsamo.mi.it</text:a></text:p>
            <text:p>Tel.02.66023515</text:p>
          </table:table-cell>
          <table:table-cell table:style-name="ce630" office:value-type="string" calcext:value-type="string">
            <text:p><text:a xlink:href="mailto:ced_amministrativi@comune.cinisello-balsamo.mi.it" xlink:type="simple">ced_amministrativi@comune.cinisello-balsamo.mi.it</text:a></text:p>
          </table:table-cell>
          <table:table-cell table:style-name="ce640" office:value-type="string" calcext:value-type="string">
            <text:p>LA NORMATIVA NON PREVEDE PER QUESTO PROCEDIMENTO UN TERMINE PER LA CONCLUSIONE. </text:p>
            <text:p>Rispetto del piano triennale dell'AGID</text:p>
          </table:table-cell>
          <table:table-cell table:style-name="ce640" office:value-type="string" calcext:value-type="string">
            <text:p>TERMINI DI CONCLUSIONE DELL'ENDOPROCEDIMENTO DI LIQUIDAZIONE: 30 GIORNI A SEGUITO DI PRESENTAZIONE DI DOCUMENTAZIONE CONTABILE</text:p>
          </table:table-cell>
          <table:table-cell table:number-columns-repeated="2" table:style-name="ce669" table:content-validation-name="val2" office:value-type="string" calcext:value-type="string">
            <text:p>NO</text:p>
          </table:table-cell>
          <table:table-cell table:style-name="ce639" office:value-type="string" calcext:value-type="string">
            <text:p>NO</text:p>
          </table:table-cell>
          <table:table-cell table:style-name="ce639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730"/>
          <table:table-cell table:style-name="ce747" table:number-columns-repeated="124"/>
          <table:table-cell table:style-name="ce778" table:number-columns-repeated="879"/>
          <table:table-cell table:number-columns-repeated="3"/>
        </table:table-row>
        <table:table-row table:style-name="ro7">
          <table:table-cell table:style-name="ce234" office:value-type="string" calcext:value-type="string">
            <text:p>Proc.amm.vo_00_06</text:p>
          </table:table-cell>
          <table:table-cell table:style-name="ce285" office:value-type="string" calcext:value-type="string">
            <text:p><text:span text:style-name="T11">Innovazione tecnologica </text:span></text:p>
            <text:p><text:span text:style-name="T3">Analisi delle necessità dell'utente.   </text:span></text:p>
            <text:p><text:span text:style-name="T3">Preparazione, da parte dell'ufficio competente in materia di una soluzione informatica ritenuta idonea. Confronto con l'utente per la verifca delle funzionalità della proposta. </text:span><text:span text:style-name="T11">Realizzazione del progetto.</text:span><text:span text:style-name="T3"> Manutenzione dell'applicazione</text:span></text:p>
          </table:table-cell>
          <table:table-cell table:style-name="ce530" office:value-type="string" calcext:value-type="string">
            <text:p>Codice degli appalti</text:p>
            <text:p>REGOLAMENTO (UE) 2016/679 relativo alla protezione delle persone fisiche con riguardo al trattamento dei dati personali,</text:p>
            <text:p>Codice Amministrazione Digitale  decreto legislativo 7 marzo 2005, n. 82.</text:p>
          </table:table-cell>
          <table:table-cell table:style-name="ce283" office:value-type="string" calcext:value-type="string">
            <text:p>d'ufficio</text:p>
          </table:table-cell>
          <table:table-cell table:style-name="ce469" office:value-type="string" calcext:value-type="string">
            <text:p>AREA “COORDINAMENTO STRATEGICO, PROGRAMMAZIONE E <text:s/>CONTROLLO”</text:p>
          </table:table-cell>
          <table:table-cell table:style-name="ce604" office:value-type="string" calcext:value-type="string">
            <text:p> INFORMATICA E INNOVAZIONE TECNOLOGICA: </text:p>
            <text:p>Titolare di Posizione Organizzativa-GIANLUCA CARUSO - CAPO AREA</text:p>
            <text:p>gianluca.caruso@comune.cinisello-balsamo.mi.it</text:p>
            <text:p>Tel.02.66023229</text:p>
          </table:table-cell>
          <table:table-cell table:style-name="ce603" office:value-type="string" calcext:value-type="string">
            <text:p>Dirigente di Settore</text:p>
            <text:p>GIANLUCA CARUSO - CAPO AREA</text:p>
            <text:p><text:a xlink:href="mailto:gianluca.caruso@comune.cinisellobalsamo.mi.it" xlink:type="simple">gianluca.caruso@comune.cinisellobalsamo.mi.it</text:a></text:p>
            <text:p>Tel.02.66023515</text:p>
          </table:table-cell>
          <table:table-cell table:style-name="ce630" office:value-type="string" calcext:value-type="string">
            <text:p><text:a xlink:href="mailto:ced_amministrativi@comune.cinisello-balsamo.mi.it" xlink:type="simple">ced_amministrativi@comune.cinisello-balsamo.mi.it</text:a></text:p>
          </table:table-cell>
          <table:table-cell table:style-name="ce641" office:value-type="string" calcext:value-type="string">
            <text:p>NESSUN LIMITE SPECIFICO</text:p>
          </table:table-cell>
          <table:table-cell table:style-name="ce664"/>
          <table:table-cell table:number-columns-repeated="2" table:style-name="ce669" table:content-validation-name="val2" office:value-type="string" calcext:value-type="string">
            <text:p>NO</text:p>
          </table:table-cell>
          <table:table-cell table:style-name="ce639" office:value-type="string" calcext:value-type="string">
            <text:p>NO</text:p>
          </table:table-cell>
          <table:table-cell table:style-name="ce639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730"/>
          <table:table-cell table:style-name="ce747" table:number-columns-repeated="124"/>
          <table:table-cell table:style-name="ce778" table:number-columns-repeated="879"/>
          <table:table-cell table:number-columns-repeated="3"/>
        </table:table-row>
        <table:table-row table:style-name="ro8">
          <table:table-cell table:style-name="ce234" office:value-type="string" calcext:value-type="string">
            <text:p>Proc.amm.vo_00_07</text:p>
          </table:table-cell>
          <table:table-cell table:style-name="ce285" office:value-type="string" calcext:value-type="string">
            <text:p><text:span text:style-name="T11">Ciclo di valutazione delle prestazioni organizzative e individuali</text:span></text:p>
            <text:p><text:span text:style-name="T3">(vedasi procedimento </text:span><text:span text:style-name="T5">Piano Esecutivo di  </text:span><text:span text:style-name="T6">Gestione e </text:span><text:span text:style-name="T7">Performance)</text:span></text:p>
          </table:table-cell>
          <table:table-cell table:style-name="ce528" office:value-type="string" calcext:value-type="string">
            <text:p/>
            <text:p> D.lgs. 150/2009</text:p>
          </table:table-cell>
          <table:table-cell table:style-name="ce574" office:value-type="string" calcext:value-type="string">
            <text:p>d'ufficio</text:p>
          </table:table-cell>
          <table:table-cell table:style-name="ce469" office:value-type="string" calcext:value-type="string">
            <text:p>AREA “COORDINAMENTO STRATEGICO, PROGRAMMAZIONE E <text:s/>CONTROLLO”</text:p>
          </table:table-cell>
          <table:table-cell table:style-name="ce603" office:value-type="string" calcext:value-type="string">
            <text:p>PIANIFICAZIONE,</text:p>
            <text:p>ORGANIZZAZIONE E</text:p>
            <text:p>CONTROLLO</text:p>
            <text:p>PATRIZIA SANTORO</text:p>
            <text:p><text:a xlink:href="mailto:patrizia.santoro@comune.cinisellobalsamo.mi.it" xlink:type="simple">patrizia.santoro@comune.cinisellobalsamo.mi.it</text:a></text:p>
            <text:p>Tel.02.66023358</text:p>
            <text:p>In collaborazione con tutti i Dirigenti</text:p>
          </table:table-cell>
          <table:table-cell table:style-name="ce620" office:value-type="string" calcext:value-type="string">
            <text:p>Dirigente di Settore</text:p>
            <text:p>GIANLUCA CARUSO - CAPO AREA</text:p>
            <text:p><text:a xlink:href="mailto:gianluca.caruso@comune.cinisellobalsamo.mi.it" xlink:type="simple">gianluca.caruso@comune.cinisellobalsamo.mi.it</text:a></text:p>
            <text:p>Tel.02.66023515</text:p>
          </table:table-cell>
          <table:table-cell table:style-name="ce608" office:value-type="string" calcext:value-type="string">
            <text:p>Tel.02.66023358, 515  <text:a xlink:href="mailto:comune.cinisellobalsamo@pec.regione.lombardia.it" xlink:type="simple">comune.cinisellobalsamo@pec.regione.lombardia.it</text:a>;</text:p>
            <text:p><text:a xlink:href="mailto:patrizia.santoro@comune.cinisello-balsamo.mi.it" xlink:type="simple">patrizia.santoro@comune.cinisello-balsamo.mi.it</text:a>;</text:p>
            <text:p> <text:a xlink:href="mailto:gianluca.caruso@comune.cinisello-balsamo.mi.it" xlink:type="simple">gianluca.caruso@comune.cinisello-balsamo.mi.it</text:a></text:p>
            <text:p/>
            <text:p/>
          </table:table-cell>
          <table:table-cell table:style-name="ce639" table:number-columns-repeated="2"/>
          <table:table-cell table:style-name="ce669" table:content-validation-name="val2" table:number-columns-repeated="2"/>
          <table:table-cell table:style-name="ce639" table:number-columns-repeated="2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730"/>
          <table:table-cell table:style-name="ce747" table:number-columns-repeated="124"/>
          <table:table-cell table:style-name="ce778" table:number-columns-repeated="879"/>
          <table:table-cell table:number-columns-repeated="3"/>
        </table:table-row>
        <table:table-row table:style-name="ro9">
          <table:table-cell table:style-name="ce234" office:value-type="string" calcext:value-type="string">
            <text:p>Proc.amm.vo_01_01</text:p>
          </table:table-cell>
          <table:table-cell table:style-name="ce287" office:value-type="string" calcext:value-type="string">
            <text:p>iscrizione all'anagrafe e variazioni di residenza e iscrizione al registro delle convivenze di fatto.</text:p>
          </table:table-cell>
          <table:table-cell table:style-name="ce518" office:value-type="string" calcext:value-type="string">
            <text:p>L. 1228/54, D.P.R. 223/89, DPR 126/2015.</text:p>
          </table:table-cell>
          <table:table-cell table:style-name="ce575" office:value-type="string" calcext:value-type="string">
            <text:p>d'ufficio e/o 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38" office:value-type="string" calcext:value-type="string">
            <text:p>Ufficiale d'anagrafe: <text:a xlink:href="mailto:anagrafe@comune.cinisello-balsamo.mi.it" xlink:type="simple">anagrafe@comune.cinisello-balsamo.mi.it</text:a>  </text:p>
            <text:p>Tel 800397469</text:p>
          </table:table-cell>
          <table:table-cell table:style-name="ce538" office:value-type="string" calcext:value-type="string">
            <text:p>UFFICIALE D'ANAGRAFE</text:p>
            <text:p>Delegato dal Sindaco</text:p>
            <text:p><text:span text:style-name="T165">DIRIGENTE DEL SETTORE</text:span></text:p>
            <text:p><text:span text:style-name="T165">GIANLUCA CARUSO </text:span></text:p>
            <text:p><text:span text:style-name="T165">mail: </text:span><text:span text:style-name="T165"><text:a xlink:href="mailto:gianluca.caruso@comune.cinisello-balsamo.mi.it" xlink:type="simple">gianluca.caruso@comune.cinisello-balsamo.mi.it</text:a></text:span></text:p>
            <text:p><text:span text:style-name="T165"> Tel: 0266023515</text:span></text:p>
          </table:table-cell>
          <table:table-cell table:style-name="ce538" office:value-type="string" calcext:value-type="string">
            <text:p>Ufficio anagrafe: tel. 0266023307 / 704 mail: <text:a xlink:href="mailto:anagrafe@comune.cinisello-balsamo.mi.it" xlink:type="simple">anagrafe@comune.cinisello-balsamo.mi.it</text:a></text:p>
          </table:table-cell>
          <table:table-cell table:style-name="ce538" office:value-type="string" calcext:value-type="string">
            <text:p>Iscrizione entro 48 ore dalla richiesta, 45 gg. Chiusura del procedimento.</text:p>
          </table:table-cell>
          <table:table-cell table:style-name="ce665"/>
          <table:table-cell table:style-name="ce665" office:value-type="string" calcext:value-type="string">
            <text:p>si se non si riceve preavviso di rigetto entro 45 gg l'iscrizione è confermata</text:p>
          </table:table-cell>
          <table:table-cell table:style-name="ce665" office:value-type="string" calcext:value-type="string">
            <text:p>SI</text:p>
          </table:table-cell>
          <table:table-cell table:style-name="ce685" office:value-type="string" calcext:value-type="string">
            <text:p><text:a xlink:href="https://www.comune.cinisello-balsamo.mi.it/spip.php?rubrique38" xlink:type="simple">https://www.comune.cinisello-balsamo.mi.it/spip.php?rubrique38</text:a> </text:p>
          </table:table-cell>
          <table:table-cell table:style-name="ce643" office:value-type="string" calcext:value-type="string">
            <text:p>non sono previsti pagamenti</text:p>
          </table:table-cell>
          <table:table-cell table:style-name="ce665" office:value-type="string" calcext:value-type="string">
            <text:p>Sindaco</text:p>
            <text:p>In qualità di ufficiale di governo (art.54 TUEL)</text:p>
          </table:table-cell>
          <table:table-cell table:style-name="ce576" office:value-type="string" calcext:value-type="string">
            <text:p><text:span text:style-name="T3">Sindaco</text:span></text:p>
            <text:p><text:span text:style-name="T3">GHILARDI GIACOMO GIOVANNI</text:span></text:p>
            <text:p>Tel. 02.66023215</text:p>
            <text:p>email: <text:a xlink:href="mailto:sindaco@comune.cinisello-balsamo.mi.it" xlink:type="simple">sindaco@comune.cinisello-balsamo.mi.it</text:a></text:p>
            <text:p> PEC <text:a xlink:href="mailto:comune.cinisellobalsamo@pec.regione.lombardia.it" xlink:type="simple">comune.cinisellobalsamo@pec.regione.lombardia.it</text:a>;</text:p>
          </table:table-cell>
          <table:table-cell table:style-name="ce665" office:value-type="string" calcext:value-type="string">
            <text:p>Prefettura <text:a xlink:href="http://www.prefettura.it/milano/contenuti/Ricorsi_avverso_i_provvedimenti_del_sindaco_quale_ufficiale_del_governo-47014.htm" xlink:type="simple">http://www.prefettura.it/milano/contenuti/Ricorsi_avverso_i_provvedimenti_del_sindaco_quale_ufficiale_del_governo-47014.htm</text:a></text:p>
            <text:p>Tribunale Competente Monza</text:p>
            <text:p><text:a xlink:href="http://www.tribunale.monza.giustizia.it/" xlink:type="simple">http://www.tribunale.monza.giustizia.it/</text:a></text:p>
            <text:p/>
          </table:table-cell>
          <table:table-cell table:style-name="ce731"/>
          <table:table-cell table:style-name="ce536" table:number-columns-repeated="18"/>
          <table:table-cell table:style-name="ce747" table:number-columns-repeated="985"/>
          <table:table-cell table:number-columns-repeated="3"/>
        </table:table-row>
        <table:table-row table:style-name="ro5">
          <table:table-cell table:style-name="ce234" office:value-type="string" calcext:value-type="string">
            <text:p>Proc.amm.vo_01_02</text:p>
          </table:table-cell>
          <table:table-cell table:style-name="ce287" office:value-type="string" calcext:value-type="string">
            <text:p>rilascio carta d'identità</text:p>
          </table:table-cell>
          <table:table-cell table:style-name="ce518" office:value-type="string" calcext:value-type="string">
            <text:p>R.D. 773/31, L. 191/98, DPCM 437/99, D.L. 82/2005, D.L. 7/2005, D.L.78/2015, D.L 23/12/2015 e D.L. 25/5/2016.</text:p>
          </table:table-cell>
          <table:table-cell table:style-name="ce518" office:value-type="string" calcext:value-type="string">
            <text:p>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38" office:value-type="string" calcext:value-type="string">
            <text:p>Ufficiale D'anagrafe Paola Cirinnà mail: <text:a xlink:href="mailto:paola.cirinna@comune.cinisello-balsamo.mi.it" xlink:type="simple">paola.cirinna@comune.cinisello-balsamo.mi.it</text:a> tel:0266023700</text:p>
          </table:table-cell>
          <table:table-cell table:style-name="ce538" office:value-type="string" calcext:value-type="string">
            <text:p>UFFICIALE D'ANAGRAFE</text:p>
            <text:p>Delegato dal Sindaco</text:p>
            <text:p><text:span text:style-name="T165">DIRIGENTE DEL SETTORE</text:span></text:p>
            <text:p><text:span text:style-name="T165">GIANLUCA CARUSO </text:span></text:p>
            <text:p><text:span text:style-name="T165">mail: </text:span><text:span text:style-name="T165"><text:a xlink:href="mailto:gianluca.caruso@comune.cinisello-balsamo.mi.it" xlink:type="simple">gianluca.caruso@comune.cinisello-balsamo.mi.it</text:a></text:span></text:p>
            <text:p><text:span text:style-name="T165"> Tel: 0266023515</text:span></text:p>
          </table:table-cell>
          <table:table-cell table:style-name="ce538" office:value-type="string" calcext:value-type="string">
            <text:p>Ufficio anagrafe: tel. 0266023307 / 704 mail: <text:a xlink:href="mailto:anagrafe@comune.cinisello-balsamo.mi.it" xlink:type="simple">anagrafe@comune.cinisello-balsamo.mi.it</text:a></text:p>
          </table:table-cell>
          <table:table-cell table:style-name="ce538" office:value-type="string" calcext:value-type="string">
            <text:p>Entro 8 giorni lavorativi dalla richiesta con consegna a domicilio. </text:p>
          </table:table-cell>
          <table:table-cell table:style-name="ce665"/>
          <table:table-cell table:style-name="ce665" office:value-type="string" calcext:value-type="string">
            <text:p>NO </text:p>
          </table:table-cell>
          <table:table-cell table:style-name="ce665" office:value-type="string" calcext:value-type="string">
            <text:p>NO</text:p>
          </table:table-cell>
          <table:table-cell table:style-name="ce685" office:value-type="string" calcext:value-type="string">
            <text:p><text:a xlink:href="https://www.comune.cinisello-balsamo.mi.it/spip.php?article24062" xlink:type="simple">https://www.comune.cinisello-balsamo.mi.it/spip.php?article24062</text:a> </text:p>
          </table:table-cell>
          <table:table-cell table:style-name="ce643" office:value-type="string" calcext:value-type="string">
            <text:p>POS o contanti</text:p>
          </table:table-cell>
          <table:table-cell table:style-name="ce665" office:value-type="string" calcext:value-type="string">
            <text:p>Sindaco</text:p>
            <text:p>In qualità di ufficiale di governo (art.54 TUEL)</text:p>
          </table:table-cell>
          <table:table-cell table:style-name="ce576" office:value-type="string" calcext:value-type="string">
            <text:p><text:span text:style-name="T3">Sindaco</text:span></text:p>
            <text:p><text:span text:style-name="T3">GHILARDI GIACOMO GIOVANNI</text:span></text:p>
            <text:p>Tel. 02.66023215</text:p>
            <text:p>email: <text:a xlink:href="mailto:sindaco@comune.cinisello-balsamo.mi.it" xlink:type="simple">sindaco@comune.cinisello-balsamo.mi.it</text:a></text:p>
            <text:p> PEC <text:a xlink:href="mailto:comune.cinisellobalsamo@pec.regione.lombardia.it" xlink:type="simple">comune.cinisellobalsamo@pec.regione.lombardia.it</text:a>;</text:p>
          </table:table-cell>
          <table:table-cell table:style-name="ce665" office:value-type="string" calcext:value-type="string">
            <text:p>Prefettura <text:a xlink:href="http://www.prefettura.it/milano/contenuti/Ricorsi_avverso_i_provvedimenti_del_sindaco_quale_ufficiale_del_governo-47014.htm" xlink:type="simple">http://www.prefettura.it/milano/contenuti/Ricorsi_avverso_i_provvedimenti_del_sindaco_quale_ufficiale_del_governo-47014.htm</text:a></text:p>
            <text:p>Tribunale Competente Monza</text:p>
            <text:p><text:a xlink:href="http://www.tribunale.monza.giustizia.it/" xlink:type="simple">http://www.tribunale.monza.giustizia.it/</text:a></text:p>
            <text:p/>
          </table:table-cell>
          <table:table-cell table:style-name="ce731"/>
          <table:table-cell table:style-name="ce536" table:number-columns-repeated="18"/>
          <table:table-cell table:style-name="ce747" table:number-columns-repeated="985"/>
          <table:table-cell table:number-columns-repeated="3"/>
        </table:table-row>
        <table:table-row table:style-name="ro10">
          <table:table-cell table:style-name="ce234" office:value-type="string" calcext:value-type="string">
            <text:p>Proc.amm.vo_01_03</text:p>
          </table:table-cell>
          <table:table-cell table:style-name="ce287" office:value-type="string" calcext:value-type="string">
            <text:p>cancellazione dall'anagrafe</text:p>
          </table:table-cell>
          <table:table-cell table:style-name="ce518" office:value-type="string" calcext:value-type="string">
            <text:p>L.1228/54, D.P.R 223/89 e D.P.R. 126/2015.</text:p>
          </table:table-cell>
          <table:table-cell table:style-name="ce575" office:value-type="string" calcext:value-type="string">
            <text:p>d'ufficio e/o 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38" office:value-type="string" calcext:value-type="string">
            <text:p>Ufficiale D'anagrafe Paola Cirinnà </text:p>
            <text:p>mail:<text:a xlink:href="mailto:paola.cirinna@comune.cinisello-balsamo.mi.it" xlink:type="simple">paola.cirinna@comune.cinisello-balsamo.mi.it</text:a> tel:0266023700</text:p>
          </table:table-cell>
          <table:table-cell table:style-name="ce538" office:value-type="string" calcext:value-type="string">
            <text:p>UFFICIALE D'ANAGRAFE</text:p>
            <text:p>Delegato dal Sindaco</text:p>
            <text:p><text:span text:style-name="T165">DIRIGENTE DEL SETTORE</text:span></text:p>
            <text:p><text:span text:style-name="T165">GIANLUCA CARUSO </text:span></text:p>
            <text:p><text:span text:style-name="T165">mail: </text:span><text:span text:style-name="T165"><text:a xlink:href="mailto:gianluca.caruso@comune.cinisello-balsamo.mi.it" xlink:type="simple">gianluca.caruso@comune.cinisello-balsamo.mi.it</text:a></text:span></text:p>
            <text:p><text:span text:style-name="T165"> Tel: 0266023515</text:span></text:p>
          </table:table-cell>
          <table:table-cell table:style-name="ce538" office:value-type="string" calcext:value-type="string">
            <text:p>Ufficio anagrafe: tel. 0266023307 / 704 mail: <text:a xlink:href="mailto:anagrafe@comune.cinisello-balsamo.mi.it" xlink:type="simple">anagrafe@comune.cinisello-balsamo.mi.it</text:a></text:p>
          </table:table-cell>
          <table:table-cell table:style-name="ce538" office:value-type="string" calcext:value-type="string">
            <text:p>Entro 5 giorni dalla richiesta per cancellazioni ordinarie. Trascorsi 12 mesi dall'avvio del procedimento di cancellazioni per irreperibilità su istanza di parte o d'ufficio. Trascorsi <text:s/>6 mesi per il mancata presentazione del permesso di soggiorno. </text:p>
          </table:table-cell>
          <table:table-cell table:style-name="ce643"/>
          <table:table-cell table:number-columns-repeated="2" table:style-name="ce643" table:content-validation-name="val2" office:value-type="string" calcext:value-type="string">
            <text:p>NO</text:p>
          </table:table-cell>
          <table:table-cell table:style-name="ce685" office:value-type="string" calcext:value-type="string">
            <text:p><text:a xlink:href="https://www.comune.cinisello-balsamo.mi.it/spip.php?rubrique38" xlink:type="simple">https://www.comune.cinisello-balsamo.mi.it/spip.php?rubrique38</text:a> </text:p>
          </table:table-cell>
          <table:table-cell table:style-name="ce643" office:value-type="string" calcext:value-type="string">
            <text:p>non sono previsti pagamenti</text:p>
          </table:table-cell>
          <table:table-cell table:style-name="ce665" office:value-type="string" calcext:value-type="string">
            <text:p>Sindaco</text:p>
            <text:p>In qualità di ufficiale di governo (art.54 TUEL)</text:p>
          </table:table-cell>
          <table:table-cell table:style-name="ce576" office:value-type="string" calcext:value-type="string">
            <text:p><text:span text:style-name="T3">Sindaco</text:span></text:p>
            <text:p><text:span text:style-name="T3">GHILARDI GIACOMO GIOVANNI</text:span></text:p>
            <text:p>Tel. 02.66023215</text:p>
            <text:p>email: <text:a xlink:href="mailto:sindaco@comune.cinisello-balsamo.mi.it" xlink:type="simple">sindaco@comune.cinisello-balsamo.mi.it</text:a></text:p>
            <text:p> PEC <text:a xlink:href="mailto:comune.cinisellobalsamo@pec.regione.lombardia.it" xlink:type="simple">comune.cinisellobalsamo@pec.regione.lombardia.it</text:a>;</text:p>
          </table:table-cell>
          <table:table-cell table:style-name="ce665" office:value-type="string" calcext:value-type="string">
            <text:p>Prefettura <text:a xlink:href="http://www.prefettura.it/milano/contenuti/Ricorsi_avverso_i_provvedimenti_del_sindaco_quale_ufficiale_del_governo-47014.htm" xlink:type="simple">http://www.prefettura.it/milano/contenuti/Ricorsi_avverso_i_provvedimenti_del_sindaco_quale_ufficiale_del_governo-47014.htm</text:a></text:p>
            <text:p>Tribunale Competente Monza</text:p>
            <text:p><text:a xlink:href="http://www.tribunale.monza.giustizia.it/" xlink:type="simple">http://www.tribunale.monza.giustizia.it/</text:a></text:p>
            <text:p/>
          </table:table-cell>
          <table:table-cell table:style-name="ce731"/>
          <table:table-cell table:style-name="ce536" table:number-columns-repeated="18"/>
          <table:table-cell table:style-name="ce747" table:number-columns-repeated="985"/>
          <table:table-cell table:number-columns-repeated="3"/>
        </table:table-row>
        <table:table-row table:style-name="ro11">
          <table:table-cell table:style-name="ce234" office:value-type="string" calcext:value-type="string">
            <text:p>Proc.amm.vo_01_04</text:p>
          </table:table-cell>
          <table:table-cell table:style-name="ce287" office:value-type="string" calcext:value-type="string">
            <text:p>iscrizione in AIRE (Angrafe Italiani Residenti all'Estero)</text:p>
          </table:table-cell>
          <table:table-cell table:style-name="ce518" office:value-type="string" calcext:value-type="string">
            <text:p><text:s/>L. 1228/54, D.P.R. 223/89, L. 470/88, D.P.R 323/89, L.104/2002.</text:p>
          </table:table-cell>
          <table:table-cell table:style-name="ce518" office:value-type="string" calcext:value-type="string">
            <text:p>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38" office:value-type="string" calcext:value-type="string">
            <text:p>Ufficiale D'anagrafe Paola Cirinnà mail: <text:a xlink:href="mailto:paola.cirinna@comune.cinisello-balsamo.mi.it" xlink:type="simple">paola.cirinna@comune.cinisello-balsamo.mi.it</text:a> tel:0266023700</text:p>
          </table:table-cell>
          <table:table-cell table:style-name="ce538" office:value-type="string" calcext:value-type="string">
            <text:p>UFFICIALE D'ANAGRAFE</text:p>
            <text:p>Delegato dal Sindaco</text:p>
            <text:p><text:span text:style-name="T165">DIRIGENTE DEL SETTORE</text:span></text:p>
            <text:p><text:span text:style-name="T165">GIANLUCA CARUSO </text:span></text:p>
            <text:p><text:span text:style-name="T165">mail: </text:span><text:span text:style-name="T165"><text:a xlink:href="mailto:gianluca.caruso@comune.cinisello-balsamo.mi.it" xlink:type="simple">gianluca.caruso@comune.cinisello-balsamo.mi.it</text:a></text:span></text:p>
            <text:p><text:span text:style-name="T165"> Tel: 0266023515</text:span></text:p>
          </table:table-cell>
          <table:table-cell table:style-name="ce538" office:value-type="string" calcext:value-type="string">
            <text:p>Ufficio anagrafe: tel. 0266023307 / 704 mail: <text:a xlink:href="mailto:anagrafe@comune.cinisello-balsamo.mi.it" xlink:type="simple">anagrafe@comune.cinisello-balsamo.mi.it</text:a></text:p>
          </table:table-cell>
          <table:table-cell table:style-name="ce576" office:value-type="string" calcext:value-type="string">
            <text:p>48 ore successive al ricevimento dell'istanza</text:p>
          </table:table-cell>
          <table:table-cell table:style-name="ce643"/>
          <table:table-cell table:number-columns-repeated="2" table:style-name="ce643" table:content-validation-name="val2" office:value-type="string" calcext:value-type="string">
            <text:p>NO</text:p>
          </table:table-cell>
          <table:table-cell table:style-name="ce685" office:value-type="string" calcext:value-type="string">
            <text:p><text:a xlink:href="https://www.comune.cinisello-balsamo.mi.it/spip.php?rubrique38" xlink:type="simple">https://www.comune.cinisello-balsamo.mi.it/spip.php?rubrique38</text:a> </text:p>
          </table:table-cell>
          <table:table-cell table:style-name="ce643" office:value-type="string" calcext:value-type="string">
            <text:p>non sono previsti pagamenti</text:p>
          </table:table-cell>
          <table:table-cell table:style-name="ce665" office:value-type="string" calcext:value-type="string">
            <text:p>Sindaco</text:p>
            <text:p>In qualità di ufficiale di governo (art.54 TUEL)</text:p>
          </table:table-cell>
          <table:table-cell table:style-name="ce576" office:value-type="string" calcext:value-type="string">
            <text:p><text:span text:style-name="T3">Sindaco</text:span></text:p>
            <text:p><text:span text:style-name="T3">GHILARDI GIACOMO GIOVANNI</text:span></text:p>
            <text:p>Tel. 02.66023215</text:p>
            <text:p>email: <text:a xlink:href="mailto:sindaco@comune.cinisello-balsamo.mi.it" xlink:type="simple">sindaco@comune.cinisello-balsamo.mi.it</text:a></text:p>
            <text:p> PEC <text:a xlink:href="mailto:comune.cinisellobalsamo@pec.regione.lombardia.it" xlink:type="simple">comune.cinisellobalsamo@pec.regione.lombardia.it</text:a>;</text:p>
          </table:table-cell>
          <table:table-cell table:style-name="ce665" office:value-type="string" calcext:value-type="string">
            <text:p>Prefettura <text:a xlink:href="http://www.prefettura.it/milano/contenuti/Ricorsi_avverso_i_provvedimenti_del_sindaco_quale_ufficiale_del_governo-47014.htm" xlink:type="simple">http://www.prefettura.it/milano/contenuti/Ricorsi_avverso_i_provvedimenti_del_sindaco_quale_ufficiale_del_governo-47014.htm</text:a></text:p>
            <text:p>Tribunale Competente Monza</text:p>
            <text:p><text:a xlink:href="http://www.tribunale.monza.giustizia.it/" xlink:type="simple">http://www.tribunale.monza.giustizia.it/</text:a></text:p>
            <text:p/>
          </table:table-cell>
          <table:table-cell table:style-name="ce731"/>
          <table:table-cell table:style-name="ce536" table:number-columns-repeated="18"/>
          <table:table-cell table:style-name="ce747" table:number-columns-repeated="985"/>
          <table:table-cell table:number-columns-repeated="3"/>
        </table:table-row>
        <table:table-row table:style-name="ro11">
          <table:table-cell table:style-name="ce234" office:value-type="string" calcext:value-type="string">
            <text:p>Proc.amm.vo_01_05</text:p>
          </table:table-cell>
          <table:table-cell table:style-name="ce287" office:value-type="string" calcext:value-type="string">
            <text:p>variazioni generalità anagrafiche</text:p>
          </table:table-cell>
          <table:table-cell table:style-name="ce518" office:value-type="string" calcext:value-type="string">
            <text:p>L. 1228/54, D.P.R. 223/89, DPR 126/2015. D.P.R. 445/2000.</text:p>
          </table:table-cell>
          <table:table-cell table:style-name="ce518" office:value-type="string" calcext:value-type="string">
            <text:p>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38" office:value-type="string" calcext:value-type="string">
            <text:p>Ufficiale D'anagrafe Paola Cirinnà mail: <text:a xlink:href="mailto:paola.cirinna@comune.cinisello-balsamo.mi.it" xlink:type="simple">paola.cirinna@comune.cinisello-balsamo.mi.it</text:a> tel:0266023700</text:p>
          </table:table-cell>
          <table:table-cell table:style-name="ce538" office:value-type="string" calcext:value-type="string">
            <text:p>UFFICIALE D'ANAGRAFE</text:p>
            <text:p>Delegato dal Sindaco</text:p>
            <text:p><text:span text:style-name="T165">DIRIGENTE DEL SETTORE</text:span></text:p>
            <text:p><text:span text:style-name="T165">GIANLUCA CARUSO </text:span></text:p>
            <text:p><text:span text:style-name="T165">mail: </text:span><text:span text:style-name="T165"><text:a xlink:href="mailto:gianluca.caruso@comune.cinisello-balsamo.mi.it" xlink:type="simple">gianluca.caruso@comune.cinisello-balsamo.mi.it</text:a></text:span></text:p>
            <text:p><text:span text:style-name="T165"> Tel: 0266023515</text:span></text:p>
          </table:table-cell>
          <table:table-cell table:style-name="ce538" office:value-type="string" calcext:value-type="string">
            <text:p>Ufficio anagrafe: tel. 0266023307 / 704 mail: <text:a xlink:href="mailto:anagrafe@comune.cinisello-balsamo.mi.it" xlink:type="simple">anagrafe@comune.cinisello-balsamo.mi.it</text:a></text:p>
          </table:table-cell>
          <table:table-cell table:style-name="ce576" office:value-type="string" calcext:value-type="string">
            <text:p>Entro <text:s/>30 giorni dalla data di ricevimento dell'istanza .</text:p>
          </table:table-cell>
          <table:table-cell table:style-name="ce643"/>
          <table:table-cell table:number-columns-repeated="2" table:style-name="ce643" table:content-validation-name="val2" office:value-type="string" calcext:value-type="string">
            <text:p>NO</text:p>
          </table:table-cell>
          <table:table-cell table:style-name="ce685" office:value-type="string" calcext:value-type="string">
            <text:p><text:a xlink:href="https://www.comune.cinisello-balsamo.mi.it/spip.php?rubrique38" xlink:type="simple">https://www.comune.cinisello-balsamo.mi.it/spip.php?rubrique38</text:a> </text:p>
          </table:table-cell>
          <table:table-cell table:style-name="ce643" office:value-type="string" calcext:value-type="string">
            <text:p>non sono previsti pagamenti</text:p>
          </table:table-cell>
          <table:table-cell table:style-name="ce665" office:value-type="string" calcext:value-type="string">
            <text:p>Sindaco</text:p>
            <text:p>In qualità di ufficiale di governo (art.54 TUEL)</text:p>
          </table:table-cell>
          <table:table-cell table:style-name="ce576" office:value-type="string" calcext:value-type="string">
            <text:p><text:span text:style-name="T3">Sindaco</text:span></text:p>
            <text:p><text:span text:style-name="T3">GHILARDI GIACOMO GIOVANNI</text:span></text:p>
            <text:p>Tel. 02.66023215</text:p>
            <text:p>email: <text:a xlink:href="mailto:sindaco@comune.cinisello-balsamo.mi.it" xlink:type="simple">sindaco@comune.cinisello-balsamo.mi.it</text:a></text:p>
            <text:p> PEC <text:a xlink:href="mailto:comune.cinisellobalsamo@pec.regione.lombardia.it" xlink:type="simple">comune.cinisellobalsamo@pec.regione.lombardia.it</text:a>;</text:p>
          </table:table-cell>
          <table:table-cell table:style-name="ce665" office:value-type="string" calcext:value-type="string">
            <text:p>Prefettura <text:a xlink:href="http://www.prefettura.it/milano/contenuti/Ricorsi_avverso_i_provvedimenti_del_sindaco_quale_ufficiale_del_governo-47014.htm" xlink:type="simple">http://www.prefettura.it/milano/contenuti/Ricorsi_avverso_i_provvedimenti_del_sindaco_quale_ufficiale_del_governo-47014.htm</text:a></text:p>
            <text:p>Tribunale Competente Monza</text:p>
            <text:p><text:a xlink:href="http://www.tribunale.monza.giustizia.it/" xlink:type="simple">http://www.tribunale.monza.giustizia.it/</text:a></text:p>
            <text:p/>
          </table:table-cell>
          <table:table-cell table:style-name="ce731"/>
          <table:table-cell table:style-name="ce536" table:number-columns-repeated="18"/>
          <table:table-cell table:style-name="ce747" table:number-columns-repeated="985"/>
          <table:table-cell table:number-columns-repeated="3"/>
        </table:table-row>
        <table:table-row table:style-name="ro11">
          <table:table-cell table:style-name="ce234" office:value-type="string" calcext:value-type="string">
            <text:p>Proc.amm.vo_01_06</text:p>
          </table:table-cell>
          <table:table-cell table:style-name="ce287" office:value-type="string" calcext:value-type="string">
            <text:p>rilascio attestazione di soggiorno cittadini U.E.</text:p>
          </table:table-cell>
          <table:table-cell table:style-name="ce518" office:value-type="string" calcext:value-type="string">
            <text:p>DLGS 30/2007</text:p>
          </table:table-cell>
          <table:table-cell table:style-name="ce518" office:value-type="string" calcext:value-type="string">
            <text:p>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38" office:value-type="string" calcext:value-type="string">
            <text:p>Ufficiale D'anagrafe Paola Cirinnà mail: <text:a xlink:href="mailto:paola.cirinna@comune.cinisello-balsamo.mi.it" xlink:type="simple">paola.cirinna@comune.cinisello-balsamo.mi.it</text:a> tel:0266023700</text:p>
          </table:table-cell>
          <table:table-cell table:style-name="ce538" office:value-type="string" calcext:value-type="string">
            <text:p>UFFICIALE D'ANAGRAFE</text:p>
            <text:p>Delegato dal Sindaco</text:p>
            <text:p><text:span text:style-name="T165">DIRIGENTE DEL SETTORE</text:span></text:p>
            <text:p><text:span text:style-name="T165">GIANLUCA CARUSO </text:span></text:p>
            <text:p><text:span text:style-name="T165">mail: </text:span><text:span text:style-name="T165"><text:a xlink:href="mailto:gianluca.caruso@comune.cinisello-balsamo.mi.it" xlink:type="simple">gianluca.caruso@comune.cinisello-balsamo.mi.it</text:a></text:span></text:p>
            <text:p><text:span text:style-name="T165"> Tel: 0266023515</text:span></text:p>
          </table:table-cell>
          <table:table-cell table:style-name="ce538" office:value-type="string" calcext:value-type="string">
            <text:p>Ufficio anagrafe: tel. 0266023307 / 704 mail: <text:a xlink:href="mailto:anagrafe@comune.cinisello-balsamo.mi.it" xlink:type="simple">anagrafe@comune.cinisello-balsamo.mi.it</text:a></text:p>
          </table:table-cell>
          <table:table-cell table:style-name="ce576" office:value-type="string" calcext:value-type="string">
            <text:p>Entro <text:s/>30 giorni dalla richiesta. </text:p>
          </table:table-cell>
          <table:table-cell table:style-name="ce643"/>
          <table:table-cell table:number-columns-repeated="2" table:style-name="ce643" table:content-validation-name="val2" office:value-type="string" calcext:value-type="string">
            <text:p>NO</text:p>
          </table:table-cell>
          <table:table-cell table:style-name="ce685" office:value-type="string" calcext:value-type="string">
            <text:p><text:a xlink:href="https://www.comune.cinisello-balsamo.mi.it/spip.php?rubrique38" xlink:type="simple">https://www.comune.cinisello-balsamo.mi.it/spip.php?rubrique38</text:a> </text:p>
          </table:table-cell>
          <table:table-cell table:style-name="ce666" office:value-type="string" calcext:value-type="string">
            <text:p>contanti/pos</text:p>
          </table:table-cell>
          <table:table-cell table:style-name="ce665" office:value-type="string" calcext:value-type="string">
            <text:p>Sindaco</text:p>
            <text:p>In qualità di ufficiale di governo (art.54 TUEL)</text:p>
          </table:table-cell>
          <table:table-cell table:style-name="ce576" office:value-type="string" calcext:value-type="string">
            <text:p><text:span text:style-name="T3">Sindaco</text:span></text:p>
            <text:p><text:span text:style-name="T3">GHILARDI GIACOMO GIOVANNI</text:span></text:p>
            <text:p>Tel. 02.66023215</text:p>
            <text:p>email: <text:a xlink:href="mailto:sindaco@comune.cinisello-balsamo.mi.it" xlink:type="simple">sindaco@comune.cinisello-balsamo.mi.it</text:a></text:p>
            <text:p> PEC <text:a xlink:href="mailto:comune.cinisellobalsamo@pec.regione.lombardia.it" xlink:type="simple">comune.cinisellobalsamo@pec.regione.lombardia.it</text:a>;</text:p>
          </table:table-cell>
          <table:table-cell table:style-name="ce665" office:value-type="string" calcext:value-type="string">
            <text:p>Prefettura <text:a xlink:href="http://www.prefettura.it/milano/contenuti/Ricorsi_avverso_i_provvedimenti_del_sindaco_quale_ufficiale_del_governo-47014.htm" xlink:type="simple">http://www.prefettura.it/milano/contenuti/Ricorsi_avverso_i_provvedimenti_del_sindaco_quale_ufficiale_del_governo-47014.htm</text:a></text:p>
            <text:p>Tribunale Competente Monza</text:p>
            <text:p><text:a xlink:href="http://www.tribunale.monza.giustizia.it/" xlink:type="simple">http://www.tribunale.monza.giustizia.it/</text:a></text:p>
            <text:p/>
          </table:table-cell>
          <table:table-cell table:style-name="ce731"/>
          <table:table-cell table:style-name="ce536" table:number-columns-repeated="18"/>
          <table:table-cell table:style-name="ce747" table:number-columns-repeated="985"/>
          <table:table-cell table:number-columns-repeated="3"/>
        </table:table-row>
        <table:table-row table:style-name="ro11">
          <table:table-cell table:style-name="ce234" office:value-type="string" calcext:value-type="string">
            <text:p>Proc.amm.vo_01_07</text:p>
          </table:table-cell>
          <table:table-cell table:style-name="ce288" office:value-type="string" calcext:value-type="string">
            <text:p>certificazioni anagrafiche </text:p>
          </table:table-cell>
          <table:table-cell table:style-name="ce531" office:value-type="string" calcext:value-type="string">
            <text:p>L. 1228/54, D.P.R. 223/89, L. 470/88, D.P.R 323/89, L.104/2002.</text:p>
          </table:table-cell>
          <table:table-cell table:style-name="ce518" office:value-type="string" calcext:value-type="string">
            <text:p>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38" office:value-type="string" calcext:value-type="string">
            <text:p>Ufficiale d'anagrafe: <text:a xlink:href="mailto:anagrafe@comune.cinisello-balsamo.mi.it" xlink:type="simple">anagrafe@comune.cinisello-balsamo.mi.it</text:a>  tel 800397469</text:p>
          </table:table-cell>
          <table:table-cell table:style-name="ce538" office:value-type="string" calcext:value-type="string">
            <text:p>UFFICIALE D'ANAGRAFE</text:p>
            <text:p>Delegato dal Sindaco</text:p>
            <text:p><text:span text:style-name="T165">DIRIGENTE DEL SETTORE</text:span></text:p>
            <text:p><text:span text:style-name="T165">GIANLUCA CARUSO </text:span></text:p>
            <text:p><text:span text:style-name="T165">mail: </text:span><text:span text:style-name="T165"><text:a xlink:href="mailto:gianluca.caruso@comune.cinisello-balsamo.mi.it" xlink:type="simple">gianluca.caruso@comune.cinisello-balsamo.mi.it</text:a></text:span></text:p>
            <text:p><text:span text:style-name="T165"> Tel: 0266023515</text:span></text:p>
          </table:table-cell>
          <table:table-cell table:style-name="ce538" office:value-type="string" calcext:value-type="string">
            <text:p>Ufficio anagrafe: tel. 0266023307 / 704 mail: <text:a xlink:href="mailto:anagrafe@comune.cinisello-balsamo.mi.it" xlink:type="simple">anagrafe@comune.cinisello-balsamo.mi.it</text:a></text:p>
          </table:table-cell>
          <table:table-cell table:style-name="ce576" office:value-type="string" calcext:value-type="string">
            <text:p>Rilascio immediato. </text:p>
          </table:table-cell>
          <table:table-cell table:style-name="ce643"/>
          <table:table-cell table:number-columns-repeated="2" table:style-name="ce643" table:content-validation-name="val2" office:value-type="string" calcext:value-type="string">
            <text:p>NO </text:p>
          </table:table-cell>
          <table:table-cell table:style-name="ce685" office:value-type="string" calcext:value-type="string">
            <text:p><text:a xlink:href="https://www.comune.cinisello-balsamo.mi.it/spip.php?rubrique2796" xlink:type="simple">https://www.comune.cinisello-balsamo.mi.it/spip.php?rubrique2796</text:a> </text:p>
          </table:table-cell>
          <table:table-cell table:style-name="ce666" office:value-type="string" calcext:value-type="string">
            <text:p>contanti/pos/bonifico</text:p>
          </table:table-cell>
          <table:table-cell table:style-name="ce665" office:value-type="string" calcext:value-type="string">
            <text:p>Sindaco</text:p>
            <text:p>In qualità di ufficiale di governo (art.54 TUEL)</text:p>
          </table:table-cell>
          <table:table-cell table:style-name="ce576" office:value-type="string" calcext:value-type="string">
            <text:p><text:span text:style-name="T3">Sindaco</text:span></text:p>
            <text:p><text:span text:style-name="T3">GHILARDI GIACOMO GIOVANNI</text:span></text:p>
            <text:p>Tel. 02.66023215</text:p>
            <text:p>email: <text:a xlink:href="mailto:sindaco@comune.cinisello-balsamo.mi.it" xlink:type="simple">sindaco@comune.cinisello-balsamo.mi.it</text:a></text:p>
            <text:p> PEC <text:a xlink:href="mailto:comune.cinisellobalsamo@pec.regione.lombardia.it" xlink:type="simple">comune.cinisellobalsamo@pec.regione.lombardia.it</text:a>;</text:p>
          </table:table-cell>
          <table:table-cell table:style-name="ce665" office:value-type="string" calcext:value-type="string">
            <text:p>Prefettura <text:a xlink:href="http://www.prefettura.it/milano/contenuti/Ricorsi_avverso_i_provvedimenti_del_sindaco_quale_ufficiale_del_governo-47014.htm" xlink:type="simple">http://www.prefettura.it/milano/contenuti/Ricorsi_avverso_i_provvedimenti_del_sindaco_quale_ufficiale_del_governo-47014.htm</text:a></text:p>
            <text:p>Tribunale Competente Monza</text:p>
            <text:p><text:a xlink:href="http://www.tribunale.monza.giustizia.it/" xlink:type="simple">http://www.tribunale.monza.giustizia.it/</text:a></text:p>
            <text:p/>
          </table:table-cell>
          <table:table-cell table:style-name="ce731"/>
          <table:table-cell table:style-name="ce468" table:number-columns-repeated="18"/>
          <table:table-cell table:style-name="ce747" table:number-columns-repeated="985"/>
          <table:table-cell table:number-columns-repeated="3"/>
        </table:table-row>
        <table:table-row table:style-name="ro12">
          <table:table-cell table:style-name="ce234" office:value-type="string" calcext:value-type="string">
            <text:p>Proc.amm.vo_01_08</text:p>
          </table:table-cell>
          <table:table-cell table:style-name="ce244" office:value-type="string" calcext:value-type="string">
            <text:p>iscrizione agli albi scrutatori , presidenti di seggio e giudici popolari.</text:p>
          </table:table-cell>
          <table:table-cell table:style-name="ce532" office:value-type="string" calcext:value-type="string">
            <text:p>Legge 21 marzo 1990, n. 53. Legge 30 aprile 1999, n. 120, L. 287/51, L 405/52 e L.1441/56.</text:p>
          </table:table-cell>
          <table:table-cell table:style-name="ce532" office:value-type="string" calcext:value-type="string">
            <text:p>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38" office:value-type="string" calcext:value-type="string">
            <text:p>Ufficiale D'anagrafe Paola Cirinnà mail: <text:a xlink:href="mailto:paola.cirinna@comune.cinisello-balsamo.mi.it" xlink:type="simple">paola.cirinna@comune.cinisello-balsamo.mi.it</text:a> tel:0266023700 </text:p>
            <text:p>Ufficio elettorale: tel 0266023265 mail: <text:a xlink:href="mailto:elettorale@comune.cinisello-balsamo.mi.it" xlink:type="simple">elettorale@comune.cinisello-balsamo.mi.it</text:a></text:p>
          </table:table-cell>
          <table:table-cell table:style-name="ce518" office:value-type="string" calcext:value-type="string">
            <text:p>DIRIGENTE DEL SETTORE</text:p>
            <text:p>GIANLUCA CARUSO </text:p>
            <text:p>mail: <text:a xlink:href="mailto:gianluca.caruso@comune.cinisello-balsamo.mi.it" xlink:type="simple">gianluca.caruso@comune.cinisello-balsamo.mi.it</text:a></text:p>
            <text:p> Tel: 0266023515</text:p>
          </table:table-cell>
          <table:table-cell table:style-name="ce631" office:value-type="string" calcext:value-type="string">
            <text:p><text:span text:style-name="T32">Ufficio elettorale: tel 0266023265 mail: </text:span><text:span text:style-name="T32"><text:a xlink:href="mailto:elettorale@comune.cinisello-balsamo.mi.it" xlink:type="simple">elettorale@comune.cinisello-balsamo.mi.it</text:a></text:span></text:p>
          </table:table-cell>
          <table:table-cell table:style-name="ce576" office:value-type="string" calcext:value-type="string">
            <text:p>scrutatori: entro il mese di novembre di ogni anno, presidenti di seggio: entro ottobre di ogni anno, giudici popolari ogni due anni degli anni dispari. </text:p>
            <text:p/>
            <text:p/>
          </table:table-cell>
          <table:table-cell table:style-name="ce643"/>
          <table:table-cell table:number-columns-repeated="2" table:style-name="ce643" table:content-validation-name="val2" office:value-type="string" calcext:value-type="string">
            <text:p>NO</text:p>
          </table:table-cell>
          <table:table-cell table:style-name="ce685" office:value-type="string" calcext:value-type="string">
            <text:p><text:a xlink:href="https://www.comune.cinisello-balsamo.mi.it/spip.php?rubrique38" xlink:type="simple">https://www.comune.cinisello-balsamo.mi.it/spip.php?rubrique38</text:a> </text:p>
          </table:table-cell>
          <table:table-cell table:style-name="ce643" office:value-type="string" calcext:value-type="string">
            <text:p>non sono previsti pagamenti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65" office:value-type="string" calcext:value-type="string">
            <text:p>Prefettura <text:a xlink:href="http://www.prefettura.it/milano/contenuti/Ricorsi_avverso_i_provvedimenti_del_sindaco_quale_ufficiale_del_governo-47014.htm" xlink:type="simple">http://www.prefettura.it/milano/contenuti/Ricorsi_avverso_i_provvedimenti_del_sindaco_quale_ufficiale_del_governo-47014.htm</text:a></text:p>
            <text:p>Tribunale Competente Monza</text:p>
            <text:p><text:a xlink:href="http://www.tribunale.monza.giustizia.it/" xlink:type="simple">http://www.tribunale.monza.giustizia.it/</text:a></text:p>
            <text:p/>
          </table:table-cell>
          <table:table-cell table:style-name="ce731"/>
          <table:table-cell table:style-name="ce468" table:number-columns-repeated="18"/>
          <table:table-cell table:style-name="ce747" table:number-columns-repeated="985"/>
          <table:table-cell table:number-columns-repeated="3"/>
        </table:table-row>
        <table:table-row table:style-name="ro13">
          <table:table-cell table:style-name="ce234" office:value-type="string" calcext:value-type="string">
            <text:p>Proc.amm.vo_01_09</text:p>
          </table:table-cell>
          <table:table-cell table:style-name="ce302" office:value-type="string" calcext:value-type="string">
            <text:p>raccolte firme per proposte di legge</text:p>
          </table:table-cell>
          <table:table-cell table:style-name="ce532" office:value-type="string" calcext:value-type="string">
            <text:p>LEGGE  25 maggio 1970, n. 352 e <text:s/>ss.mm. </text:p>
          </table:table-cell>
          <table:table-cell table:style-name="ce576" office:value-type="string" calcext:value-type="string">
            <text:p>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38" office:value-type="string" calcext:value-type="string">
            <text:p>Ufficiale D'anagrafe Paola Cirinnà mail: <text:a xlink:href="mailto:paola.cirinna@comune.cinisello-balsamo.mi.it" xlink:type="simple">paola.cirinna@comune.cinisello-balsamo.mi.it</text:a> tel:0266023700 </text:p>
            <text:p> Ufficio elettorale: tel 0266023265 mail: <text:a xlink:href="mailto:elettorale@comune.cinisello-balsamo.mi.it" xlink:type="simple">elettorale@comune.cinisello-balsamo.mi.it</text:a></text:p>
          </table:table-cell>
          <table:table-cell table:style-name="ce518" office:value-type="string" calcext:value-type="string">
            <text:p>DIRIGENTE DEL SETTORE</text:p>
            <text:p>GIANLUCA CARUSO </text:p>
            <text:p>mail: <text:a xlink:href="mailto:gianluca.caruso@comune.cinisello-balsamo.mi.it" xlink:type="simple">gianluca.caruso@comune.cinisello-balsamo.mi.it</text:a></text:p>
            <text:p> Tel: 0266023515</text:p>
          </table:table-cell>
          <table:table-cell table:style-name="ce631" office:value-type="string" calcext:value-type="string">
            <text:p> Ufficio elettorale: tel 0266023265</text:p>
            <text:p>Email: <text:a xlink:href="mailto:elettorale@comune.cinisello-balsamo.mi.it" xlink:type="simple">elettorale@comune.cinisello-balsamo.mi.it</text:a></text:p>
          </table:table-cell>
          <table:table-cell table:style-name="ce642" office:value-type="string" calcext:value-type="string">
            <text:p>termini previsti dalla legge per ogni proposta</text:p>
          </table:table-cell>
          <table:table-cell table:style-name="ce666"/>
          <table:table-cell table:number-columns-repeated="2" table:style-name="ce643" table:content-validation-name="val2" office:value-type="string" calcext:value-type="string">
            <text:p>NO</text:p>
          </table:table-cell>
          <table:table-cell table:style-name="ce686" office:value-type="string" calcext:value-type="string">
            <text:p><text:a xlink:href="https://www.comune.cinisello-balsamo.mi.it/spip.php?rubrique40" xlink:type="simple">https://www.comune.cinisello-balsamo.mi.it/spip.php?rubrique40</text:a> </text:p>
          </table:table-cell>
          <table:table-cell table:style-name="ce643" office:value-type="string" calcext:value-type="string">
            <text:p>non sono previsti pagamenti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65" office:value-type="string" calcext:value-type="string">
            <text:p>Prefettura <text:a xlink:href="http://www.prefettura.it/milano/contenuti/Ricorsi_avverso_i_provvedimenti_del_sindaco_quale_ufficiale_del_governo-47014.htm" xlink:type="simple">http://www.prefettura.it/milano/contenuti/Ricorsi_avverso_i_provvedimenti_del_sindaco_quale_ufficiale_del_governo-47014.htm</text:a></text:p>
            <text:p>Tribunale Competente Monza</text:p>
            <text:p><text:a xlink:href="http://www.tribunale.monza.giustizia.it/" xlink:type="simple">http://www.tribunale.monza.giustizia.it/</text:a></text:p>
            <text:p/>
          </table:table-cell>
          <table:table-cell table:style-name="ce666"/>
          <table:table-cell table:style-name="ce468" table:number-columns-repeated="18"/>
          <table:table-cell table:style-name="ce747" table:number-columns-repeated="985"/>
          <table:table-cell table:number-columns-repeated="3"/>
        </table:table-row>
        <table:table-row table:style-name="ro11">
          <table:table-cell table:style-name="ce234" office:value-type="string" calcext:value-type="string">
            <text:p>Proc.amm.vo_01_10</text:p>
          </table:table-cell>
          <table:table-cell table:style-name="ce244" office:value-type="string" calcext:value-type="string">
            <text:p>rilascio certificazioni e tessere elettorali</text:p>
          </table:table-cell>
          <table:table-cell table:style-name="ce532" office:value-type="string" calcext:value-type="string">
            <text:p>D.P.R. 223/67</text:p>
          </table:table-cell>
          <table:table-cell table:style-name="ce518" office:value-type="string" calcext:value-type="string">
            <text:p>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38" office:value-type="string" calcext:value-type="string">
            <text:p>Ufficiale D'anagrafe Paola Cirinnà mail: <text:a xlink:href="mailto:paola.cirinna@comune.cinisello-balsamo.mi.it" xlink:type="simple">paola.cirinna@comune.cinisello-balsamo.mi.it</text:a> tel:0266023700 </text:p>
            <text:p>Ufficio Elettorale: tel 0266023265 mail: <text:a xlink:href="mailto:elettorale@comune.cinisello-balsamo.mi.it" xlink:type="simple">elettorale@comune.cinisello-balsamo.mi.it</text:a></text:p>
          </table:table-cell>
          <table:table-cell table:style-name="ce538" office:value-type="string" calcext:value-type="string">
            <text:p>UFFICIALE D'ANAGRAFE</text:p>
            <text:p>Delegato dal Sindaco</text:p>
            <text:p><text:span text:style-name="T165">DIRIGENTE DEL SETTORE</text:span></text:p>
            <text:p><text:span text:style-name="T165">GIANLUCA CARUSO </text:span></text:p>
            <text:p><text:span text:style-name="T165">mail: </text:span><text:span text:style-name="T165"><text:a xlink:href="mailto:gianluca.caruso@comune.cinisello-balsamo.mi.it" xlink:type="simple">gianluca.caruso@comune.cinisello-balsamo.mi.it</text:a></text:span></text:p>
            <text:p><text:span text:style-name="T165"> Tel: 0266023515</text:span></text:p>
          </table:table-cell>
          <table:table-cell table:style-name="ce538" office:value-type="string" calcext:value-type="string">
            <text:p>Ufficio anagrafe: tel. 0266023307-704</text:p>
            <text:p>Email: <text:a xlink:href="mailto:anagrafe@comune.cinisello-balsamo.mi.it" xlink:type="simple">anagrafe@comune.cinisello-balsamo.mi.it</text:a></text:p>
          </table:table-cell>
          <table:table-cell table:style-name="ce576" office:value-type="string" calcext:value-type="string">
            <text:p>immediata alla richiesta o a seguito di nuova iscrizione nelle liste elettorali con le tempistiche previste per questa casistica. </text:p>
          </table:table-cell>
          <table:table-cell table:style-name="ce643"/>
          <table:table-cell table:number-columns-repeated="2" table:style-name="ce643" table:content-validation-name="val2" office:value-type="string" calcext:value-type="string">
            <text:p>NO</text:p>
          </table:table-cell>
          <table:table-cell table:style-name="ce685" office:value-type="string" calcext:value-type="string">
            <text:p><text:a xlink:href="https://www.comune.cinisello-balsamo.mi.it/spip.php?rubrique38" xlink:type="simple">https://www.comune.cinisello-balsamo.mi.it/spip.php?rubrique38</text:a> </text:p>
          </table:table-cell>
          <table:table-cell table:style-name="ce643" office:value-type="string" calcext:value-type="string">
            <text:p>non sono previsti pagamenti</text:p>
          </table:table-cell>
          <table:table-cell table:style-name="ce665" office:value-type="string" calcext:value-type="string">
            <text:p>Sindaco</text:p>
            <text:p>In qualità di ufficiale di governo (art.54 TUEL)</text:p>
          </table:table-cell>
          <table:table-cell table:style-name="ce576" office:value-type="string" calcext:value-type="string">
            <text:p><text:span text:style-name="T3">Sindaco</text:span></text:p>
            <text:p><text:span text:style-name="T3">GHILARDI GIACOMO GIOVANNI</text:span></text:p>
            <text:p>Tel. 02.66023215</text:p>
            <text:p>email: <text:a xlink:href="mailto:sindaco@comune.cinisello-balsamo.mi.it" xlink:type="simple">sindaco@comune.cinisello-balsamo.mi.it</text:a></text:p>
            <text:p> PEC <text:a xlink:href="mailto:comune.cinisellobalsamo@pec.regione.lombardia.it" xlink:type="simple">comune.cinisellobalsamo@pec.regione.lombardia.it</text:a>;</text:p>
          </table:table-cell>
          <table:table-cell table:style-name="ce665" office:value-type="string" calcext:value-type="string">
            <text:p>Prefettura <text:a xlink:href="http://www.prefettura.it/milano/contenuti/Ricorsi_avverso_i_provvedimenti_del_sindaco_quale_ufficiale_del_governo-47014.htm" xlink:type="simple">http://www.prefettura.it/milano/contenuti/Ricorsi_avverso_i_provvedimenti_del_sindaco_quale_ufficiale_del_governo-47014.htm</text:a></text:p>
            <text:p>Tribunale Competente Monza</text:p>
            <text:p><text:a xlink:href="http://www.tribunale.monza.giustizia.it/" xlink:type="simple">http://www.tribunale.monza.giustizia.it/</text:a></text:p>
            <text:p/>
          </table:table-cell>
          <table:table-cell table:style-name="ce731"/>
          <table:table-cell table:style-name="ce468" table:number-columns-repeated="18"/>
          <table:table-cell table:style-name="ce747" table:number-columns-repeated="985"/>
          <table:table-cell table:number-columns-repeated="3"/>
        </table:table-row>
        <table:table-row table:style-name="ro14">
          <table:table-cell table:style-name="ce234" office:value-type="string" calcext:value-type="string">
            <text:p>Proc.amm.vo_01_11</text:p>
          </table:table-cell>
          <table:table-cell table:style-name="ce244" office:value-type="string" calcext:value-type="string">
            <text:p>certificazioni della posizione militare</text:p>
          </table:table-cell>
          <table:table-cell table:style-name="ce532" office:value-type="string" calcext:value-type="string">
            <text:p>D.P.R 237/64</text:p>
          </table:table-cell>
          <table:table-cell table:style-name="ce518" office:value-type="string" calcext:value-type="string">
            <text:p>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38" office:value-type="string" calcext:value-type="string">
            <text:p>Ufficiale D'anagrafe Paola Cirinnà mail: <text:a xlink:href="mailto:paola.cirinna@comune.cinisello-balsamo.mi.it" xlink:type="simple">paola.cirinna@comune.cinisello-balsamo.mi.it</text:a> tel:0266023700 mail: <text:a xlink:href="mailto:anagrafe@comune.cinisello-balsamo.mi.it" xlink:type="simple">anagrafe@comune.cinisello-balsamo.mi.it</text:a></text:p>
          </table:table-cell>
          <table:table-cell table:style-name="ce518" office:value-type="string" calcext:value-type="string">
            <text:p>DIRIGENTE DEL SETTORE</text:p>
            <text:p>GIANLUCA CARUSO </text:p>
            <text:p>mail: <text:a xlink:href="mailto:gianluca.caruso@comune.cinisello-balsamo.mi.it" xlink:type="simple">gianluca.caruso@comune.cinisello-balsamo.mi.it</text:a></text:p>
            <text:p> Tel: 0266023515</text:p>
          </table:table-cell>
          <table:table-cell table:style-name="ce576" office:value-type="string" calcext:value-type="string">
            <text:p>e mail: <text:a xlink:href="mailto:anagrafe@comune.cinisello-balsamo.mi.it" xlink:type="simple">anagrafe@comune.cinisello-balsamo.mi.it</text:a></text:p>
          </table:table-cell>
          <table:table-cell table:style-name="ce576" office:value-type="string" calcext:value-type="string">
            <text:p>Entro 7 giorni lavorativa dal ricevimento dell'istanza. </text:p>
          </table:table-cell>
          <table:table-cell table:style-name="ce643"/>
          <table:table-cell table:style-name="ce643" table:content-validation-name="val2" office:value-type="string" calcext:value-type="string">
            <text:p>NO</text:p>
          </table:table-cell>
          <table:table-cell table:style-name="ce643" table:content-validation-name="val2" office:value-type="string" calcext:value-type="string">
            <text:p>SI è prevista l'autocertificazione al posto del certificato</text:p>
          </table:table-cell>
          <table:table-cell table:style-name="ce685" office:value-type="string" calcext:value-type="string">
            <text:p><text:a xlink:href="https://www.comune.cinisello-balsamo.mi.it/spip.php?rubrique48" xlink:type="simple">https://www.comune.cinisello-balsamo.mi.it/spip.php?rubrique48</text:a> </text:p>
          </table:table-cell>
          <table:table-cell table:style-name="ce643" office:value-type="string" calcext:value-type="string">
            <text:p>POS o contanti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43" office:value-type="string" calcext:value-type="string">
            <text:p>Ministero della Difesa</text:p>
          </table:table-cell>
          <table:table-cell table:style-name="ce731"/>
          <table:table-cell table:style-name="ce468" table:number-columns-repeated="18"/>
          <table:table-cell table:style-name="ce748" table:number-columns-repeated="985"/>
          <table:table-cell table:number-columns-repeated="3"/>
        </table:table-row>
        <table:table-row table:style-name="ro11">
          <table:table-cell table:style-name="ce234" office:value-type="string" calcext:value-type="string">
            <text:p>Proc.amm.vo_01_12</text:p>
          </table:table-cell>
          <table:table-cell table:style-name="ce244" office:value-type="string" calcext:value-type="string">
            <text:p>dichiarazione di nascita e riconoscimento figli naturali</text:p>
          </table:table-cell>
          <table:table-cell table:style-name="ce532" office:value-type="string" calcext:value-type="string">
            <text:p>D.P.R 396/2000</text:p>
          </table:table-cell>
          <table:table-cell table:style-name="ce518" office:value-type="string" calcext:value-type="string">
            <text:p>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38" office:value-type="string" calcext:value-type="string">
            <text:p>Ufficiale di stato civile</text:p>
            <text:p>Email: <text:a xlink:href="mailto:stato.civile@comune.cinisello-balsamo.mi.it" xlink:type="simple">stato.civile@comune.cinisello-balsamo.mi.it</text:a></text:p>
            <text:p>Tel:0266023893</text:p>
          </table:table-cell>
          <table:table-cell table:style-name="ce538" office:value-type="string" calcext:value-type="string">
            <text:p>UFFICIALE DI STATO CIVILE</text:p>
            <text:p>Delegato dal Sindaco</text:p>
            <text:p><text:span text:style-name="T165">DIRIGENTE DEL SETTORE</text:span></text:p>
            <text:p><text:span text:style-name="T165">GIANLUCA CARUSO </text:span></text:p>
            <text:p><text:span text:style-name="T165">mail: </text:span><text:span text:style-name="T165"><text:a xlink:href="mailto:gianluca.caruso@comune.cinisello-balsamo.mi.it" xlink:type="simple">gianluca.caruso@comune.cinisello-balsamo.mi.it</text:a></text:span></text:p>
            <text:p><text:span text:style-name="T165"> Tel: 0266023515</text:span></text:p>
          </table:table-cell>
          <table:table-cell table:style-name="ce538" office:value-type="string" calcext:value-type="string">
            <text:p>Ufficiale di stato civile</text:p>
            <text:p>Email: <text:a xlink:href="mailto:stato.civile@comune.cinisello-balsamo.mi.it" xlink:type="simple">stato.civile@comune.cinisello-balsamo.mi.it</text:a></text:p>
            <text:p>Tel:0266023893</text:p>
          </table:table-cell>
          <table:table-cell table:style-name="ce576" office:value-type="string" calcext:value-type="string">
            <text:p>immediata alla presentazione dell'istanza.</text:p>
          </table:table-cell>
          <table:table-cell table:style-name="ce643"/>
          <table:table-cell table:number-columns-repeated="2" table:style-name="ce643" table:content-validation-name="val2" office:value-type="string" calcext:value-type="string">
            <text:p>NO</text:p>
          </table:table-cell>
          <table:table-cell table:style-name="ce687" office:value-type="string" calcext:value-type="string">
            <text:p><text:a xlink:href="https://www.comune.cinisello-balsamo.mi.it/spip.php?article692" xlink:type="simple">https://www.comune.cinisello-balsamo.mi.it/spip.php?article692</text:a> </text:p>
          </table:table-cell>
          <table:table-cell table:style-name="ce643" office:value-type="string" calcext:value-type="string">
            <text:p>non sono previsti pagamenti</text:p>
          </table:table-cell>
          <table:table-cell table:style-name="ce665" office:value-type="string" calcext:value-type="string">
            <text:p>Sindaco</text:p>
            <text:p>In qualità di ufficiale di governo (art.54 TUEL)</text:p>
          </table:table-cell>
          <table:table-cell table:style-name="ce576" office:value-type="string" calcext:value-type="string">
            <text:p><text:span text:style-name="T3">Sindaco</text:span></text:p>
            <text:p><text:span text:style-name="T3">GHILARDI GIACOMO GIOVANNI</text:span></text:p>
            <text:p>Tel. 02.66023215</text:p>
            <text:p>email: <text:a xlink:href="mailto:sindaco@comune.cinisello-balsamo.mi.it" xlink:type="simple">sindaco@comune.cinisello-balsamo.mi.it</text:a></text:p>
            <text:p> PEC <text:a xlink:href="mailto:comune.cinisellobalsamo@pec.regione.lombardia.it" xlink:type="simple">comune.cinisellobalsamo@pec.regione.lombardia.it</text:a>;</text:p>
          </table:table-cell>
          <table:table-cell table:style-name="ce665" office:value-type="string" calcext:value-type="string">
            <text:p>Prefettura <text:a xlink:href="http://www.prefettura.it/milano/contenuti/Ricorsi_avverso_i_provvedimenti_del_sindaco_quale_ufficiale_del_governo-47014.htm" xlink:type="simple">http://www.prefettura.it/milano/contenuti/Ricorsi_avverso_i_provvedimenti_del_sindaco_quale_ufficiale_del_governo-47014.htm</text:a></text:p>
            <text:p>Tribunale Competente Monza</text:p>
            <text:p><text:a xlink:href="http://www.tribunale.monza.giustizia.it/" xlink:type="simple">http://www.tribunale.monza.giustizia.it/</text:a></text:p>
            <text:p/>
          </table:table-cell>
          <table:table-cell table:style-name="ce731"/>
          <table:table-cell table:style-name="ce468" table:number-columns-repeated="18"/>
          <table:table-cell table:style-name="ce748" table:number-columns-repeated="985"/>
          <table:table-cell table:number-columns-repeated="3"/>
        </table:table-row>
        <table:table-row table:style-name="ro11">
          <table:table-cell table:style-name="ce234" office:value-type="string" calcext:value-type="string">
            <text:p>Proc.amm.vo_01_13</text:p>
          </table:table-cell>
          <table:table-cell table:style-name="ce244" office:value-type="string" calcext:value-type="string">
            <text:p>pubblicazioni di matrimonio e celebrazioni</text:p>
          </table:table-cell>
          <table:table-cell table:style-name="ce532" office:value-type="string" calcext:value-type="string">
            <text:p>DPR 396/2000</text:p>
          </table:table-cell>
          <table:table-cell table:style-name="ce518" office:value-type="string" calcext:value-type="string">
            <text:p>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38" office:value-type="string" calcext:value-type="string">
            <text:p>Ufficiale di stato civile</text:p>
            <text:p>Email: <text:a xlink:href="mailto:stato.civile@comune.cinisello-balsamo.mi.it" xlink:type="simple">stato.civile@comune.cinisello-balsamo.mi.it</text:a></text:p>
            <text:p>Tel:0266023893</text:p>
          </table:table-cell>
          <table:table-cell table:style-name="ce538" office:value-type="string" calcext:value-type="string">
            <text:p>UFFICIALE DI STATO CIVILE</text:p>
            <text:p>Delegato dal Sindaco</text:p>
            <text:p><text:span text:style-name="T165">DIRIGENTE DEL SETTORE</text:span></text:p>
            <text:p><text:span text:style-name="T165">GIANLUCA CARUSO </text:span></text:p>
            <text:p><text:span text:style-name="T165">mail: </text:span><text:span text:style-name="T165"><text:a xlink:href="mailto:gianluca.caruso@comune.cinisello-balsamo.mi.it" xlink:type="simple">gianluca.caruso@comune.cinisello-balsamo.mi.it</text:a></text:span></text:p>
            <text:p><text:span text:style-name="T165"> Tel: 0266023515</text:span></text:p>
          </table:table-cell>
          <table:table-cell table:style-name="ce538" office:value-type="string" calcext:value-type="string">
            <text:p>Ufficiale di stato civile</text:p>
            <text:p>Email: <text:a xlink:href="mailto:stato.civile@comune.cinisello-balsamo.mi.it" xlink:type="simple">stato.civile@comune.cinisello-balsamo.mi.it</text:a></text:p>
            <text:p>Tel:0266023893</text:p>
          </table:table-cell>
          <table:table-cell table:style-name="ce576" office:value-type="string" calcext:value-type="string">
            <text:p>Appuntamento entro 30 giorni dalla richiesta per la pubblicazione di matrimonio. </text:p>
          </table:table-cell>
          <table:table-cell table:style-name="ce643"/>
          <table:table-cell table:number-columns-repeated="2" table:style-name="ce643" table:content-validation-name="val2" office:value-type="string" calcext:value-type="string">
            <text:p>NO</text:p>
          </table:table-cell>
          <table:table-cell table:style-name="ce687" office:value-type="string" calcext:value-type="string">
            <text:p><text:a xlink:href="https://www.comune.cinisello-balsamo.mi.it/spip.php?page=recherche&amp;recherche=matrimonio" xlink:type="simple">https://www.comune.cinisello-balsamo.mi.it/spip.php?page=recherche&amp;recherche=matrimonio</text:a> </text:p>
          </table:table-cell>
          <table:table-cell table:style-name="ce643" office:value-type="string" calcext:value-type="string">
            <text:p>contanti//bonifico</text:p>
          </table:table-cell>
          <table:table-cell table:style-name="ce665" office:value-type="string" calcext:value-type="string">
            <text:p>Sindaco</text:p>
            <text:p>In qualità di ufficiale di governo (art.54 TUEL)</text:p>
          </table:table-cell>
          <table:table-cell table:style-name="ce576" office:value-type="string" calcext:value-type="string">
            <text:p><text:span text:style-name="T3">Sindaco</text:span></text:p>
            <text:p><text:span text:style-name="T3">GHILARDI GIACOMO GIOVANNI</text:span></text:p>
            <text:p>Tel. 02.66023215</text:p>
            <text:p>email: <text:a xlink:href="mailto:sindaco@comune.cinisello-balsamo.mi.it" xlink:type="simple">sindaco@comune.cinisello-balsamo.mi.it</text:a></text:p>
            <text:p> PEC <text:a xlink:href="mailto:comune.cinisellobalsamo@pec.regione.lombardia.it" xlink:type="simple">comune.cinisellobalsamo@pec.regione.lombardia.it</text:a>;</text:p>
          </table:table-cell>
          <table:table-cell table:style-name="ce665" office:value-type="string" calcext:value-type="string">
            <text:p>Prefettura <text:a xlink:href="http://www.prefettura.it/milano/contenuti/Ricorsi_avverso_i_provvedimenti_del_sindaco_quale_ufficiale_del_governo-47014.htm" xlink:type="simple">http://www.prefettura.it/milano/contenuti/Ricorsi_avverso_i_provvedimenti_del_sindaco_quale_ufficiale_del_governo-47014.htm</text:a></text:p>
            <text:p>Tribunale Competente Monza</text:p>
            <text:p><text:a xlink:href="http://www.tribunale.monza.giustizia.it/" xlink:type="simple">http://www.tribunale.monza.giustizia.it/</text:a></text:p>
            <text:p/>
          </table:table-cell>
          <table:table-cell table:style-name="ce731"/>
          <table:table-cell table:style-name="ce468" table:number-columns-repeated="18"/>
          <table:table-cell table:style-name="ce748" table:number-columns-repeated="985"/>
          <table:table-cell table:number-columns-repeated="3"/>
        </table:table-row>
        <table:table-row table:style-name="ro11">
          <table:table-cell table:style-name="ce234" office:value-type="string" calcext:value-type="string">
            <text:p>Proc.amm.vo_01_14</text:p>
          </table:table-cell>
          <table:table-cell table:style-name="ce244" office:value-type="string" calcext:value-type="string">
            <text:p>separazioni e divorzi</text:p>
          </table:table-cell>
          <table:table-cell table:style-name="ce532" office:value-type="string" calcext:value-type="string">
            <text:p>L. 162/2014</text:p>
          </table:table-cell>
          <table:table-cell table:style-name="ce518" office:value-type="string" calcext:value-type="string">
            <text:p>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38" office:value-type="string" calcext:value-type="string">
            <text:p>Ufficiale di stato civile</text:p>
            <text:p>Email: <text:a xlink:href="mailto:stato.civile@comune.cinisello-balsamo.mi.it" xlink:type="simple">stato.civile@comune.cinisello-balsamo.mi.it</text:a></text:p>
            <text:p>Tel:0266023893</text:p>
          </table:table-cell>
          <table:table-cell table:style-name="ce538" office:value-type="string" calcext:value-type="string">
            <text:p>UFFICIALE DI STATO CIVILE</text:p>
            <text:p>Delegato dal Sindaco</text:p>
            <text:p><text:span text:style-name="T165">DIRIGENTE DEL SETTORE</text:span></text:p>
            <text:p><text:span text:style-name="T165">GIANLUCA CARUSO </text:span></text:p>
            <text:p><text:span text:style-name="T165">mail: </text:span><text:span text:style-name="T165"><text:a xlink:href="mailto:gianluca.caruso@comune.cinisello-balsamo.mi.it" xlink:type="simple">gianluca.caruso@comune.cinisello-balsamo.mi.it</text:a></text:span></text:p>
            <text:p><text:span text:style-name="T165"> Tel: 0266023515</text:span></text:p>
          </table:table-cell>
          <table:table-cell table:style-name="ce538" office:value-type="string" calcext:value-type="string">
            <text:p>Ufficiale di stato civile</text:p>
            <text:p>Mail: <text:a xlink:href="mailto:stato.civile@comune.cinisello-balsamo.mi.it" xlink:type="simple">stato.civile@comune.cinisello-balsamo.mi.it</text:a></text:p>
            <text:p>Tel:0266023893 </text:p>
          </table:table-cell>
          <table:table-cell table:style-name="ce576" office:value-type="string" calcext:value-type="string">
            <text:p>Appuntamento entro 30 giorni dalla richiesta <text:s text:c="2"/></text:p>
          </table:table-cell>
          <table:table-cell table:style-name="ce643"/>
          <table:table-cell table:number-columns-repeated="2" table:style-name="ce643" table:content-validation-name="val2" office:value-type="string" calcext:value-type="string">
            <text:p>NO</text:p>
          </table:table-cell>
          <table:table-cell table:style-name="ce687" office:value-type="string" calcext:value-type="string">
            <text:p><text:a xlink:href="https://www.comune.cinisello-balsamo.mi.it/spip.php?article18901" xlink:type="simple">https://www.comune.cinisello-balsamo.mi.it/spip.php?article18901</text:a> </text:p>
          </table:table-cell>
          <table:table-cell table:style-name="ce643" office:value-type="string" calcext:value-type="string">
            <text:p>marca da bollo contanti/bonifico</text:p>
          </table:table-cell>
          <table:table-cell table:style-name="ce665" office:value-type="string" calcext:value-type="string">
            <text:p>Sindaco</text:p>
            <text:p>In qualità di ufficiale di governo (art.54 TUEL)</text:p>
          </table:table-cell>
          <table:table-cell table:style-name="ce576" office:value-type="string" calcext:value-type="string">
            <text:p><text:span text:style-name="T3">Sindaco</text:span></text:p>
            <text:p><text:span text:style-name="T3">GHILARDI GIACOMO GIOVANNI</text:span></text:p>
            <text:p>Tel. 02.66023215</text:p>
            <text:p>email: <text:a xlink:href="mailto:sindaco@comune.cinisello-balsamo.mi.it" xlink:type="simple">sindaco@comune.cinisello-balsamo.mi.it</text:a></text:p>
            <text:p> PEC <text:a xlink:href="mailto:comune.cinisellobalsamo@pec.regione.lombardia.it" xlink:type="simple">comune.cinisellobalsamo@pec.regione.lombardia.it</text:a>;</text:p>
          </table:table-cell>
          <table:table-cell table:style-name="ce665" office:value-type="string" calcext:value-type="string">
            <text:p>Prefettura <text:a xlink:href="http://www.prefettura.it/milano/contenuti/Ricorsi_avverso_i_provvedimenti_del_sindaco_quale_ufficiale_del_governo-47014.htm" xlink:type="simple">http://www.prefettura.it/milano/contenuti/Ricorsi_avverso_i_provvedimenti_del_sindaco_quale_ufficiale_del_governo-47014.htm</text:a></text:p>
            <text:p>Tribunale Competente Monza</text:p>
            <text:p><text:a xlink:href="http://www.tribunale.monza.giustizia.it/" xlink:type="simple">http://www.tribunale.monza.giustizia.it/</text:a></text:p>
            <text:p/>
          </table:table-cell>
          <table:table-cell table:style-name="ce731"/>
          <table:table-cell table:style-name="ce468" table:number-columns-repeated="18"/>
          <table:table-cell table:style-name="ce748" table:number-columns-repeated="985"/>
          <table:table-cell table:number-columns-repeated="3"/>
        </table:table-row>
        <table:table-row table:style-name="ro11">
          <table:table-cell table:style-name="ce234" office:value-type="string" calcext:value-type="string">
            <text:p>Proc.amm.vo_01_15</text:p>
          </table:table-cell>
          <table:table-cell table:style-name="ce244" office:value-type="string" calcext:value-type="string">
            <text:p>unioni civili</text:p>
          </table:table-cell>
          <table:table-cell table:style-name="ce532" office:value-type="string" calcext:value-type="string">
            <text:p><text:s/>L. 76/2016 </text:p>
          </table:table-cell>
          <table:table-cell table:style-name="ce518" office:value-type="string" calcext:value-type="string">
            <text:p>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38" office:value-type="string" calcext:value-type="string">
            <text:p>Ufficiale di stato civile</text:p>
            <text:p>Email: <text:a xlink:href="mailto:stato.civile@comune.cinisello-balsamo.mi.it" xlink:type="simple">stato.civile@comune.cinisello-balsamo.mi.it</text:a></text:p>
            <text:p>Tel:0266023893</text:p>
          </table:table-cell>
          <table:table-cell table:style-name="ce538" office:value-type="string" calcext:value-type="string">
            <text:p>UFFICIALE DI STATO CIVILE</text:p>
            <text:p>Delegato dal Sindaco</text:p>
            <text:p><text:span text:style-name="T165">DIRIGENTE DEL SETTORE</text:span></text:p>
            <text:p><text:span text:style-name="T165">GIANLUCA CARUSO </text:span></text:p>
            <text:p><text:span text:style-name="T165">mail: </text:span><text:span text:style-name="T165"><text:a xlink:href="mailto:gianluca.caruso@comune.cinisello-balsamo.mi.it" xlink:type="simple">gianluca.caruso@comune.cinisello-balsamo.mi.it</text:a></text:span></text:p>
            <text:p><text:span text:style-name="T165"> Tel: 0266023515</text:span></text:p>
          </table:table-cell>
          <table:table-cell table:style-name="ce538" office:value-type="string" calcext:value-type="string">
            <text:p>Ufficiale di stato civile</text:p>
            <text:p>Email: <text:a xlink:href="mailto:stato.civile@comune.cinisello-balsamo.mi.it" xlink:type="simple">stato.civile@comune.cinisello-balsamo.mi.it</text:a></text:p>
            <text:p>Tel:0266023893</text:p>
          </table:table-cell>
          <table:table-cell table:style-name="ce576" office:value-type="string" calcext:value-type="string">
            <text:p>Appuntamento entro 30 giorni dalla richiesta </text:p>
          </table:table-cell>
          <table:table-cell table:style-name="ce643"/>
          <table:table-cell table:number-columns-repeated="2" table:style-name="ce643" table:content-validation-name="val2" office:value-type="string" calcext:value-type="string">
            <text:p>NO</text:p>
          </table:table-cell>
          <table:table-cell table:style-name="ce687" office:value-type="string" calcext:value-type="string">
            <text:p><text:a xlink:href="https://www.comune.cinisello-balsamo.mi.it/spip.php?page=recherche&amp;recherche=matrimonio" xlink:type="simple">https://www.comune.cinisello-balsamo.mi.it/spip.php?page=recherche&amp;recherche=matrimonio</text:a> </text:p>
          </table:table-cell>
          <table:table-cell table:style-name="ce643" office:value-type="string" calcext:value-type="string">
            <text:p>non sono previsti pagamenti</text:p>
          </table:table-cell>
          <table:table-cell table:style-name="ce665" office:value-type="string" calcext:value-type="string">
            <text:p>Sindaco</text:p>
            <text:p>In qualità di ufficiale di governo (art.54 TUEL)</text:p>
          </table:table-cell>
          <table:table-cell table:style-name="ce576" office:value-type="string" calcext:value-type="string">
            <text:p><text:span text:style-name="T3">Sindaco</text:span></text:p>
            <text:p><text:span text:style-name="T3">GHILARDI GIACOMO GIOVANNI</text:span></text:p>
            <text:p>Tel. 02.66023215</text:p>
            <text:p>email: <text:a xlink:href="mailto:sindaco@comune.cinisello-balsamo.mi.it" xlink:type="simple">sindaco@comune.cinisello-balsamo.mi.it</text:a></text:p>
            <text:p> PEC <text:a xlink:href="mailto:comune.cinisellobalsamo@pec.regione.lombardia.it" xlink:type="simple">comune.cinisellobalsamo@pec.regione.lombardia.it</text:a>;</text:p>
          </table:table-cell>
          <table:table-cell table:style-name="ce665" office:value-type="string" calcext:value-type="string">
            <text:p>Prefettura <text:a xlink:href="http://www.prefettura.it/milano/contenuti/Ricorsi_avverso_i_provvedimenti_del_sindaco_quale_ufficiale_del_governo-47014.htm" xlink:type="simple">http://www.prefettura.it/milano/contenuti/Ricorsi_avverso_i_provvedimenti_del_sindaco_quale_ufficiale_del_governo-47014.htm</text:a></text:p>
            <text:p>Tribunale Competente Monza</text:p>
            <text:p><text:a xlink:href="http://www.tribunale.monza.giustizia.it/" xlink:type="simple">http://www.tribunale.monza.giustizia.it/</text:a></text:p>
            <text:p/>
          </table:table-cell>
          <table:table-cell table:style-name="ce731"/>
          <table:table-cell table:style-name="ce468" table:number-columns-repeated="18"/>
          <table:table-cell table:style-name="ce748" table:number-columns-repeated="985"/>
          <table:table-cell table:number-columns-repeated="3"/>
        </table:table-row>
        <table:table-row table:style-name="ro11">
          <table:table-cell table:style-name="ce234" office:value-type="string" calcext:value-type="string">
            <text:p>Proc.amm.vo_01_16</text:p>
          </table:table-cell>
          <table:table-cell table:style-name="ce244" office:value-type="string" calcext:value-type="string">
            <text:p>cittadinanza, acquisto, riconoscimento e perdita</text:p>
          </table:table-cell>
          <table:table-cell table:style-name="ce532" office:value-type="string" calcext:value-type="string">
            <text:p>L 91/92</text:p>
          </table:table-cell>
          <table:table-cell table:style-name="ce532" office:value-type="string" calcext:value-type="string">
            <text:p>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38" office:value-type="string" calcext:value-type="string">
            <text:p>Ufficiale di stato civile</text:p>
            <text:p>Email: <text:a xlink:href="mailto:stato.civile@comune.cinisello-balsamo.mi.it" xlink:type="simple">stato.civile@comune.cinisello-balsamo.mi.it</text:a></text:p>
            <text:p>Tel:0266023893</text:p>
          </table:table-cell>
          <table:table-cell table:style-name="ce538" office:value-type="string" calcext:value-type="string">
            <text:p>UFFICIALE DI STATO CIVILE</text:p>
            <text:p>Delegato dal Sindaco</text:p>
            <text:p><text:span text:style-name="T165">DIRIGENTE DEL SETTORE</text:span></text:p>
            <text:p><text:span text:style-name="T165">GIANLUCA CARUSO </text:span></text:p>
            <text:p><text:span text:style-name="T165">mail: </text:span><text:span text:style-name="T165"><text:a xlink:href="mailto:gianluca.caruso@comune.cinisello-balsamo.mi.it" xlink:type="simple">gianluca.caruso@comune.cinisello-balsamo.mi.it</text:a></text:span></text:p>
            <text:p><text:span text:style-name="T165"> Tel: 0266023515</text:span></text:p>
          </table:table-cell>
          <table:table-cell table:style-name="ce538" office:value-type="string" calcext:value-type="string">
            <text:p>Ufficiale di stato civile</text:p>
            <text:p>Email: <text:a xlink:href="mailto:stato.civile@comune.cinisello-balsamo.mi.it" xlink:type="simple">stato.civile@comune.cinisello-balsamo.mi.it</text:a></text:p>
            <text:p>Tel:0266023893</text:p>
          </table:table-cell>
          <table:table-cell table:style-name="ce576" office:value-type="string" calcext:value-type="string">
            <text:p>700 giorni per l'intero procedimento a partire dall'avvio dell'istanza. Entro 60 giorni dalla notifica del decreto al cittadino si fissa l'appuntamento per il giuramento. </text:p>
          </table:table-cell>
          <table:table-cell table:style-name="ce643"/>
          <table:table-cell table:number-columns-repeated="2" table:style-name="ce643" table:content-validation-name="val2" office:value-type="string" calcext:value-type="string">
            <text:p>NO</text:p>
          </table:table-cell>
          <table:table-cell table:style-name="ce687" office:value-type="string" calcext:value-type="string">
            <text:p><text:a xlink:href="https://www.comune.cinisello-balsamo.mi.it/spip.php?article273" xlink:type="simple">https://www.comune.cinisello-balsamo.mi.it/spip.php?article273</text:a> </text:p>
          </table:table-cell>
          <table:table-cell table:style-name="ce643" office:value-type="string" calcext:value-type="string">
            <text:p>marca da bollo da apporre su istanza o decreto</text:p>
          </table:table-cell>
          <table:table-cell table:style-name="ce665" office:value-type="string" calcext:value-type="string">
            <text:p>Sindaco</text:p>
            <text:p>In qualità di ufficiale di governo (art.54 TUEL)</text:p>
          </table:table-cell>
          <table:table-cell table:style-name="ce576" office:value-type="string" calcext:value-type="string">
            <text:p><text:span text:style-name="T3">Sindaco</text:span></text:p>
            <text:p><text:span text:style-name="T3">GHILARDI GIACOMO GIOVANNI</text:span></text:p>
            <text:p>Tel. 02.66023215</text:p>
            <text:p>email: <text:a xlink:href="mailto:sindaco@comune.cinisello-balsamo.mi.it" xlink:type="simple">sindaco@comune.cinisello-balsamo.mi.it</text:a></text:p>
            <text:p> PEC <text:a xlink:href="mailto:comune.cinisellobalsamo@pec.regione.lombardia.it" xlink:type="simple">comune.cinisellobalsamo@pec.regione.lombardia.it</text:a>;</text:p>
          </table:table-cell>
          <table:table-cell table:style-name="ce665" office:value-type="string" calcext:value-type="string">
            <text:p>Prefettura <text:a xlink:href="http://www.prefettura.it/milano/contenuti/Ricorsi_avverso_i_provvedimenti_del_sindaco_quale_ufficiale_del_governo-47014.htm" xlink:type="simple">http://www.prefettura.it/milano/contenuti/Ricorsi_avverso_i_provvedimenti_del_sindaco_quale_ufficiale_del_governo-47014.htm</text:a></text:p>
            <text:p>Tribunale Competente Monza</text:p>
            <text:p><text:a xlink:href="http://www.tribunale.monza.giustizia.it/" xlink:type="simple">http://www.tribunale.monza.giustizia.it/</text:a></text:p>
            <text:p/>
          </table:table-cell>
          <table:table-cell table:style-name="ce731"/>
          <table:table-cell table:style-name="ce468" table:number-columns-repeated="18"/>
          <table:table-cell table:style-name="ce748" table:number-columns-repeated="985"/>
          <table:table-cell table:number-columns-repeated="3"/>
        </table:table-row>
        <table:table-row table:style-name="ro11">
          <table:table-cell table:style-name="ce234" office:value-type="string" calcext:value-type="string">
            <text:p>Proc.amm.vo_01_17</text:p>
          </table:table-cell>
          <table:table-cell table:style-name="ce244" office:value-type="string" calcext:value-type="string">
            <text:p>Certificazioni di stato civile</text:p>
          </table:table-cell>
          <table:table-cell table:style-name="ce532" office:value-type="string" calcext:value-type="string">
            <text:p>DPR 396/2000</text:p>
          </table:table-cell>
          <table:table-cell table:style-name="ce532" office:value-type="string" calcext:value-type="string">
            <text:p>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38" office:value-type="string" calcext:value-type="string">
            <text:p>Ufficiale di stato civile</text:p>
            <text:p>Mail: <text:a xlink:href="mailto:stato.civile@comune.cinisello-balsamo.mi.it" xlink:type="simple">stato.civile@comune.cinisello-balsamo.mi.it</text:a></text:p>
            <text:p>Tel:0266023893 </text:p>
          </table:table-cell>
          <table:table-cell table:style-name="ce538" office:value-type="string" calcext:value-type="string">
            <text:p>UFFICIALE DI STATO CIVILE</text:p>
            <text:p>Delegato dal Sindaco</text:p>
            <text:p><text:span text:style-name="T165">DIRIGENTE DEL SETTORE</text:span></text:p>
            <text:p><text:span text:style-name="T165">GIANLUCA CARUSO </text:span></text:p>
            <text:p><text:span text:style-name="T165">mail: </text:span><text:span text:style-name="T165"><text:a xlink:href="mailto:gianluca.caruso@comune.cinisello-balsamo.mi.it" xlink:type="simple">gianluca.caruso@comune.cinisello-balsamo.mi.it</text:a></text:span></text:p>
            <text:p><text:span text:style-name="T165"> Tel: 0266023515</text:span></text:p>
          </table:table-cell>
          <table:table-cell table:style-name="ce538" office:value-type="string" calcext:value-type="string">
            <text:p>Ufficiale di stato civile</text:p>
            <text:p>Mail: <text:a xlink:href="mailto:stato.civile@comune.cinisello-balsamo.mi.it" xlink:type="simple">stato.civile@comune.cinisello-balsamo.mi.it</text:a></text:p>
            <text:p>Tel:0266023893 </text:p>
          </table:table-cell>
          <table:table-cell table:style-name="ce576" office:value-type="string" calcext:value-type="string">
            <text:p>RILASCIO IMMEDIATO</text:p>
          </table:table-cell>
          <table:table-cell table:style-name="ce643"/>
          <table:table-cell table:number-columns-repeated="2" table:style-name="ce643" table:content-validation-name="val2" office:value-type="string" calcext:value-type="string">
            <text:p>NO </text:p>
          </table:table-cell>
          <table:table-cell table:style-name="ce685" office:value-type="string" calcext:value-type="string">
            <text:p><text:a xlink:href="https://www.comune.cinisello-balsamo.mi.it/spip.php?rubrique1849" xlink:type="simple">https://www.comune.cinisello-balsamo.mi.it/spip.php?rubrique1849</text:a></text:p>
          </table:table-cell>
          <table:table-cell table:style-name="ce643" office:value-type="string" calcext:value-type="string">
            <text:p>non sono previsti pagamenti</text:p>
          </table:table-cell>
          <table:table-cell table:style-name="ce665" office:value-type="string" calcext:value-type="string">
            <text:p>Sindaco</text:p>
            <text:p>In qualità di ufficiale di governo (art.54 TUEL)</text:p>
          </table:table-cell>
          <table:table-cell table:style-name="ce576" office:value-type="string" calcext:value-type="string">
            <text:p><text:span text:style-name="T3">Sindaco</text:span></text:p>
            <text:p><text:span text:style-name="T3">GHILARDI GIACOMO GIOVANNI</text:span></text:p>
            <text:p>Tel. 02.66023215</text:p>
            <text:p>email: <text:a xlink:href="mailto:sindaco@comune.cinisello-balsamo.mi.it" xlink:type="simple">sindaco@comune.cinisello-balsamo.mi.it</text:a></text:p>
            <text:p> PEC <text:a xlink:href="mailto:comune.cinisellobalsamo@pec.regione.lombardia.it" xlink:type="simple">comune.cinisellobalsamo@pec.regione.lombardia.it</text:a>;</text:p>
          </table:table-cell>
          <table:table-cell table:style-name="ce665" office:value-type="string" calcext:value-type="string">
            <text:p>Prefettura <text:a xlink:href="http://www.prefettura.it/milano/contenuti/Ricorsi_avverso_i_provvedimenti_del_sindaco_quale_ufficiale_del_governo-47014.htm" xlink:type="simple">http://www.prefettura.it/milano/contenuti/Ricorsi_avverso_i_provvedimenti_del_sindaco_quale_ufficiale_del_governo-47014.htm</text:a></text:p>
            <text:p>Tribunale Competente Monza</text:p>
            <text:p><text:a xlink:href="http://www.tribunale.monza.giustizia.it/" xlink:type="simple">http://www.tribunale.monza.giustizia.it/</text:a></text:p>
            <text:p/>
          </table:table-cell>
          <table:table-cell table:style-name="ce731"/>
          <table:table-cell table:style-name="ce468" table:number-columns-repeated="18"/>
          <table:table-cell table:style-name="ce748" table:number-columns-repeated="985"/>
          <table:table-cell table:number-columns-repeated="3"/>
        </table:table-row>
        <table:table-row table:style-name="ro15">
          <table:table-cell table:style-name="ce234" office:value-type="string" calcext:value-type="string">
            <text:p>Proc.amm.vo_01_18</text:p>
          </table:table-cell>
          <table:table-cell table:style-name="ce244" office:value-type="string" calcext:value-type="string">
            <text:p>rilevazione censuaria</text:p>
          </table:table-cell>
          <table:table-cell table:style-name="ce532" office:value-type="string" calcext:value-type="string">
            <text:p>DPR 322/89</text:p>
            <text:p>PIANO GENERALE DEL CENSIMENTO (PSN e PSR)</text:p>
          </table:table-cell>
          <table:table-cell table:style-name="ce532" office:value-type="string" calcext:value-type="string">
            <text:p>d'ufficio</text:p>
          </table:table-cell>
          <table:table-cell table:style-name="ce469" office:value-type="string" calcext:value-type="string">
            <text:p>SERVIZI AI CITTADINI</text:p>
          </table:table-cell>
          <table:table-cell table:style-name="ce538" office:value-type="string" calcext:value-type="string">
            <text:p>Ufficiale d'amagrafe: Paola Cirinnà </text:p>
            <text:p>Mail: <text:a xlink:href="mailto:paola.cirinna@comune.cinisello-balsamo.mi.it" xlink:type="simple">paola.cirinna@comune.cinisello-balsamo.mi.it</text:a> tel:0266023700</text:p>
          </table:table-cell>
          <table:table-cell table:style-name="ce518" office:value-type="string" calcext:value-type="string">
            <text:p>DIRIGENTE DEL SETTORE</text:p>
            <text:p>GIANLUCA CARUSO </text:p>
            <text:p>mail: <text:a xlink:href="mailto:gianluca.caruso@comune.cinisello-balsamo.mi.it" xlink:type="simple">gianluca.caruso@comune.cinisello-balsamo.mi.it</text:a></text:p>
            <text:p> Tel: 0266023515</text:p>
          </table:table-cell>
          <table:table-cell table:style-name="ce576" office:value-type="string" calcext:value-type="string">
            <text:p>Dirigente del Settore: Gianluca Caruso mail: gianluca.caruso@comune.cinisello-balsamo.mi.it tel: 0266023515.</text:p>
          </table:table-cell>
          <table:table-cell table:style-name="ce576" office:value-type="string" calcext:value-type="string">
            <text:p>i termini di riferimento sono quelli previsti per la rilevazione in corso.</text:p>
          </table:table-cell>
          <table:table-cell table:style-name="ce643"/>
          <table:table-cell table:number-columns-repeated="2" table:style-name="ce643" table:content-validation-name="val2" office:value-type="string" calcext:value-type="string">
            <text:p>NO</text:p>
          </table:table-cell>
          <table:table-cell table:style-name="ce687" office:value-type="string" calcext:value-type="string">
            <text:p><text:a xlink:href="https://www.comune.cinisello-balsamo.mi.it/spip.php?rubrique3543" xlink:type="simple">https://www.comune.cinisello-balsamo.mi.it/spip.php?rubrique3543</text:a> </text:p>
          </table:table-cell>
          <table:table-cell table:style-name="ce643" office:value-type="string" calcext:value-type="string">
            <text:p>non sono previsti pagamenti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43" office:value-type="string" calcext:value-type="string">
            <text:p>ISTAT</text:p>
          </table:table-cell>
          <table:table-cell table:style-name="ce731"/>
          <table:table-cell table:style-name="ce468" table:number-columns-repeated="18"/>
          <table:table-cell table:style-name="ce748" table:number-columns-repeated="985"/>
          <table:table-cell table:number-columns-repeated="3"/>
        </table:table-row>
        <table:table-row table:style-name="ro14">
          <table:table-cell table:style-name="ce234" office:value-type="string" calcext:value-type="string">
            <text:p>Proc.amm.vo_01_19</text:p>
          </table:table-cell>
          <table:table-cell table:style-name="ce244" office:value-type="string" calcext:value-type="string">
            <text:p>attribuzione numeri civici e nuovi toponimi</text:p>
          </table:table-cell>
          <table:table-cell table:style-name="ce532" office:value-type="string" calcext:value-type="string">
            <text:p>L. 1228/54 e DPR 223/89, regolamento comunale</text:p>
          </table:table-cell>
          <table:table-cell table:style-name="ce575" office:value-type="string" calcext:value-type="string">
            <text:p>d'ufficio e/o 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38" office:value-type="string" calcext:value-type="string">
            <text:p>Ufficiale d'amagrafe: Paola Cirinnà mail: <text:a xlink:href="mailto:paola.cirinna@comune.cinisello-balsamo.mi.it" xlink:type="simple">paola.cirinna@comune.cinisello-balsamo.mi.it</text:a> tel:0266023700</text:p>
          </table:table-cell>
          <table:table-cell table:style-name="ce518" office:value-type="string" calcext:value-type="string">
            <text:p>DIRIGENTE DEL SETTORE</text:p>
            <text:p>GIANLUCA CARUSO </text:p>
            <text:p>mail: <text:a xlink:href="mailto:gianluca.caruso@comune.cinisello-balsamo.mi.it" xlink:type="simple">gianluca.caruso@comune.cinisello-balsamo.mi.it</text:a></text:p>
            <text:p> Tel: 0266023515</text:p>
          </table:table-cell>
          <table:table-cell table:style-name="ce576" office:value-type="string" calcext:value-type="string">
            <text:p>Dirigente del Settore: Gianluca Caruso mail: gianluca.caruso@comune.cinisello-balsamo.mi.it tel: 0266023515.</text:p>
          </table:table-cell>
          <table:table-cell table:style-name="ce576" office:value-type="string" calcext:value-type="string">
            <text:p>non sono previsti</text:p>
          </table:table-cell>
          <table:table-cell table:style-name="ce643"/>
          <table:table-cell table:number-columns-repeated="2" table:style-name="ce643" table:content-validation-name="val2" office:value-type="string" calcext:value-type="string">
            <text:p>NO</text:p>
          </table:table-cell>
          <table:table-cell table:style-name="ce685" office:value-type="string" calcext:value-type="string">
            <text:p><text:a xlink:href="https://www.comune.cinisello-balsamo.mi.it/spip.php?page=recherche&amp;recherche=toponomastica" xlink:type="simple">https://www.comune.cinisello-balsamo.mi.it/spip.php?page=recherche&amp;recherche=toponomastica</text:a> </text:p>
          </table:table-cell>
          <table:table-cell table:style-name="ce643" office:value-type="string" calcext:value-type="string">
            <text:p>non sono previsti pagamenti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43" office:value-type="string" calcext:value-type="string">
            <text:p>DIFENSORE CIVICO REGIONALE</text:p>
            <text:p><text:a xlink:href="http://www.difensoreregionale.lombardia.it/diaspro/richiesta-intervento.php" xlink:type="simple">http://www.difensoreregionale.lombardia.it/diaspro/richiesta-intervento.php</text:a></text:p>
          </table:table-cell>
          <table:table-cell table:style-name="ce731"/>
          <table:table-cell table:style-name="ce468" table:number-columns-repeated="18"/>
          <table:table-cell table:style-name="ce748" table:number-columns-repeated="985"/>
          <table:table-cell table:number-columns-repeated="3"/>
        </table:table-row>
        <table:table-row table:style-name="ro16">
          <table:table-cell table:style-name="ce234" office:value-type="string" calcext:value-type="string">
            <text:p>Proc.amm.vo_01_20</text:p>
          </table:table-cell>
          <table:table-cell table:style-name="ce308" office:value-type="string" calcext:value-type="string">
            <text:p>atti di stato civile in caso di morte</text:p>
          </table:table-cell>
          <table:table-cell table:style-name="ce532" office:value-type="string" calcext:value-type="string">
            <text:p>DPR 396/2000</text:p>
          </table:table-cell>
          <table:table-cell table:style-name="ce532" office:value-type="string" calcext:value-type="string">
            <text:p>d'ufficio</text:p>
          </table:table-cell>
          <table:table-cell table:style-name="ce469" office:value-type="string" calcext:value-type="string">
            <text:p>SERVIZI AI CITTADINI</text:p>
          </table:table-cell>
          <table:table-cell table:style-name="ce534" office:value-type="string" calcext:value-type="string">
            <text:p>U.O. Servizi Cimiteriali Uffici: mail: <text:a xlink:href="mailto:servizi.cimiteriali@comune.cinisello-balsamo.mi.it" xlink:type="simple">servizi.cimiteriali@comune.cinisello-balsamo.mi.it</text:a>tel: 0266023263/779/274/261</text:p>
          </table:table-cell>
          <table:table-cell table:style-name="ce518" office:value-type="string" calcext:value-type="string">
            <text:p>Ufficiali di stato civile delegati dal Sindaco; referente Maddalena Tuzio</text:p>
            <text:p>DIRIGENTE DEL SETTORE </text:p>
            <text:p>MORENO VERONESE </text:p>
            <text:p><text:a xlink:href="mailto:moreno.veronese@comune.cinisello-balsamo.mi.it" xlink:type="simple">moreno.veronese@comune.cinisello-balsamo.mi.it</text:a></text:p>
            <text:p> Tel. 0266023285</text:p>
          </table:table-cell>
          <table:table-cell table:style-name="ce576" office:value-type="string" calcext:value-type="string">
            <text:p>mail:servizi.cimiteriali@comune.cinisello-balsamo.mi.it </text:p>
            <text:p>Contatti telefonici: 0266023263 /261</text:p>
          </table:table-cell>
          <table:table-cell table:style-name="ce643" office:value-type="string" calcext:value-type="string">
            <text:p>immediato al ricevimento della denuncia di morte</text:p>
          </table:table-cell>
          <table:table-cell table:style-name="ce643"/>
          <table:table-cell table:number-columns-repeated="2" table:style-name="ce643" table:content-validation-name="val2" office:value-type="string" calcext:value-type="string">
            <text:p>NO</text:p>
          </table:table-cell>
          <table:table-cell table:style-name="ce685" office:value-type="string" calcext:value-type="string">
            <text:p><text:a xlink:href="https://www.comune.cinisello-balsamo.mi.it/spip.php?rubrique2730" xlink:type="simple">https://www.comune.cinisello-balsamo.mi.it/spip.php?rubrique2730</text:a> </text:p>
          </table:table-cell>
          <table:table-cell table:style-name="ce643" office:value-type="string" calcext:value-type="string">
            <text:p>bonifico bancario</text:p>
          </table:table-cell>
          <table:table-cell table:style-name="ce643" office:value-type="string" calcext:value-type="string">
            <text:p>Procura della Repubblica</text:p>
            <text:p><text:a xlink:href="http://www.procura.monza.it/" xlink:type="simple">http://www.procura.monza.it/</text:a></text:p>
          </table:table-cell>
          <table:table-cell table:style-name="ce643" office:value-type="string" calcext:value-type="string">
            <text:p>Procura della Repubblica</text:p>
            <text:p><text:a xlink:href="http://www.procura.monza.it/" xlink:type="simple">http://www.procura.monza.it/</text:a></text:p>
          </table:table-cell>
          <table:table-cell table:style-name="ce643" office:value-type="string" calcext:value-type="string">
            <text:p>Procura della Repubblica</text:p>
            <text:p><text:a xlink:href="http://www.procura.monza.it/" xlink:type="simple">http://www.procura.monza.it/</text:a></text:p>
          </table:table-cell>
          <table:table-cell table:style-name="ce731"/>
          <table:table-cell table:style-name="ce468" table:number-columns-repeated="18"/>
          <table:table-cell table:style-name="ce748" table:number-columns-repeated="985"/>
          <table:table-cell table:number-columns-repeated="3"/>
        </table:table-row>
        <table:table-row table:style-name="ro17">
          <table:table-cell table:style-name="ce234" office:value-type="string" calcext:value-type="string">
            <text:p>Proc.amm.vo_01_21</text:p>
          </table:table-cell>
          <table:table-cell table:style-name="ce308" office:value-type="string" calcext:value-type="string">
            <text:p>contratti cimiteriali per manufatti tombali</text:p>
          </table:table-cell>
          <table:table-cell table:style-name="ce533" office:value-type="string" calcext:value-type="string">
            <text:p>DPR 285/1990 e Regolamento di Polizia Mortuaria Nazionale e Regolamento comunale di Polizia Mortuaria e Cimiteriali</text:p>
          </table:table-cell>
          <table:table-cell table:style-name="ce518" office:value-type="string" calcext:value-type="string">
            <text:p>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34" office:value-type="string" calcext:value-type="string">
            <text:p>U.O. Servizi Cimiteriali Uffici: mail: <text:a xlink:href="mailto:servizi.cimiteriali@comune.cinisello-balsamo.mi.it" xlink:type="simple">servizi.cimiteriali@comune.cinisello-balsamo.mi.it</text:a>tel: 0266023263/779/274/261</text:p>
          </table:table-cell>
          <table:table-cell table:style-name="ce518" office:value-type="string" calcext:value-type="string">
            <text:p>DIRIGENTE DEL SETTORE </text:p>
            <text:p>MORENO VERONESE </text:p>
            <text:p><text:a xlink:href="mailto:moreno.veronese@comune.cinisello-balsamo.mi.it" xlink:type="simple">moreno.veronese@comune.cinisello-balsamo.mi.it</text:a></text:p>
            <text:p> Tel. 0266023285</text:p>
          </table:table-cell>
          <table:table-cell table:style-name="ce518" office:value-type="string" calcext:value-type="string">
            <text:p>mail: <text:a xlink:href="mailto:moreno.veronese@comune.cinisello-balsamo.mi.it" xlink:type="simple">moreno.veronese@comune.cinisello-balsamo.mi.it</text:a>; tel: 0266023285</text:p>
          </table:table-cell>
          <table:table-cell table:style-name="ce576" office:value-type="string" calcext:value-type="string">
            <text:p>30 giorni dal ricevimento dell'istanza</text:p>
          </table:table-cell>
          <table:table-cell table:style-name="ce643"/>
          <table:table-cell table:number-columns-repeated="2" table:style-name="ce643" table:content-validation-name="val2" office:value-type="string" calcext:value-type="string">
            <text:p>NO</text:p>
          </table:table-cell>
          <table:table-cell table:style-name="ce685" office:value-type="string" calcext:value-type="string">
            <text:p><text:a xlink:href="https://www.comune.cinisello-balsamo.mi.it/spip.php?rubrique2730" xlink:type="simple">https://www.comune.cinisello-balsamo.mi.it/spip.php?rubrique2730</text:a> </text:p>
          </table:table-cell>
          <table:table-cell table:style-name="ce643" office:value-type="string" calcext:value-type="string">
            <text:p>bonifico bancario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43" office:value-type="string" calcext:value-type="string">
            <text:p>DIFENSORE CIVICO REGIONALE</text:p>
            <text:p><text:a xlink:href="http://www.difensoreregionale.lombardia.it/diaspro/richiesta-intervento.php" xlink:type="simple">http://www.difensoreregionale.lombardia.it/diaspro/richiesta-intervento.php</text:a>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31"/>
          <table:table-cell table:style-name="ce468" table:number-columns-repeated="18"/>
          <table:table-cell table:style-name="ce748" table:number-columns-repeated="985"/>
          <table:table-cell table:number-columns-repeated="3"/>
        </table:table-row>
        <table:table-row table:style-name="ro17">
          <table:table-cell table:style-name="ce234" office:value-type="string" calcext:value-type="string">
            <text:p>Proc.amm.vo_01_22</text:p>
          </table:table-cell>
          <table:table-cell table:style-name="ce308" office:value-type="string" calcext:value-type="string">
            <text:p>autorizzazioni al trasporto di salme all'estero</text:p>
          </table:table-cell>
          <table:table-cell table:style-name="ce533" office:value-type="string" calcext:value-type="string">
            <text:p>DPR 285/1990 e Regolamento di Polizia Mortuaria Nazionale e Regolamento comunale di Polizia Mortuaria e Cimiteriali</text:p>
          </table:table-cell>
          <table:table-cell table:style-name="ce532" office:value-type="string" calcext:value-type="string">
            <text:p>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34" office:value-type="string" calcext:value-type="string">
            <text:p>U.O. Servizi Cimiteriali Uffici: mail: <text:a xlink:href="mailto:servizi.cimiteriali@comune.cinisello-balsamo.mi.it" xlink:type="simple">servizi.cimiteriali@comune.cinisello-balsamo.mi.it</text:a>tel: 0266023263/779/274/261</text:p>
          </table:table-cell>
          <table:table-cell table:style-name="ce518" office:value-type="string" calcext:value-type="string">
            <text:p>DIRIGENTE DEL SETTORE </text:p>
            <text:p>MORENO VERONESE </text:p>
            <text:p><text:a xlink:href="mailto:moreno.veronese@comune.cinisello-balsamo.mi.it" xlink:type="simple">moreno.veronese@comune.cinisello-balsamo.mi.it</text:a></text:p>
            <text:p> Tel. 0266023285</text:p>
          </table:table-cell>
          <table:table-cell table:style-name="ce518" office:value-type="string" calcext:value-type="string">
            <text:p>mail: <text:a xlink:href="mailto:moreno.veronese@comune.cinisello-balsamo.mi.it" xlink:type="simple">moreno.veronese@comune.cinisello-balsamo.mi.it</text:a>;</text:p>
            <text:p>Tel: 0266023285</text:p>
          </table:table-cell>
          <table:table-cell table:style-name="ce576" office:value-type="string" calcext:value-type="string">
            <text:p>15 giorni dal ricevimento dell'istanza</text:p>
          </table:table-cell>
          <table:table-cell table:style-name="ce643"/>
          <table:table-cell table:number-columns-repeated="2" table:style-name="ce643" table:content-validation-name="val2" office:value-type="string" calcext:value-type="string">
            <text:p>NO</text:p>
          </table:table-cell>
          <table:table-cell table:style-name="ce685" office:value-type="string" calcext:value-type="string">
            <text:p><text:a xlink:href="https://www.comune.cinisello-balsamo.mi.it/spip.php?rubrique2730" xlink:type="simple">https://www.comune.cinisello-balsamo.mi.it/spip.php?rubrique2730</text:a> </text:p>
          </table:table-cell>
          <table:table-cell table:style-name="ce643" office:value-type="string" calcext:value-type="string">
            <text:p>bonifico bancario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43" office:value-type="string" calcext:value-type="string">
            <text:p>DIFENSORE CIVICO REGIONALE</text:p>
            <text:p><text:a xlink:href="http://www.difensoreregionale.lombardia.it/diaspro/richiesta-intervento.php" xlink:type="simple">http://www.difensoreregionale.lombardia.it/diaspro/richiesta-intervento.php</text:a>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31"/>
          <table:table-cell table:style-name="ce468" table:number-columns-repeated="18"/>
          <table:table-cell table:style-name="ce748" table:number-columns-repeated="985"/>
          <table:table-cell table:number-columns-repeated="3"/>
        </table:table-row>
        <table:table-row table:style-name="ro18">
          <table:table-cell table:style-name="ce234" office:value-type="string" calcext:value-type="string">
            <text:p>Proc.amm.vo_01_23</text:p>
          </table:table-cell>
          <table:table-cell table:style-name="ce308" office:value-type="string" calcext:value-type="string">
            <text:p>autorizzazioni al trasporto di salme all'estero, non aderenti alla convenzione di Berlino</text:p>
          </table:table-cell>
          <table:table-cell table:style-name="ce533" office:value-type="string" calcext:value-type="string">
            <text:p>DPR 285/1990 e Regolamento di Polizia Mortuaria Nazionale e Regolamento comunale di Polizia Mortuaria e Cimiteriali</text:p>
          </table:table-cell>
          <table:table-cell table:style-name="ce518" office:value-type="string" calcext:value-type="string">
            <text:p>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34" office:value-type="string" calcext:value-type="string">
            <text:p>U.O. Servizi Cimiteriali Uffici: mail: <text:a xlink:href="mailto:servizi.cimiteriali@comune.cinisello-balsamo.mi.it" xlink:type="simple">servizi.cimiteriali@comune.cinisello-balsamo.mi.it</text:a>tel: 0266023263/779/274/261</text:p>
          </table:table-cell>
          <table:table-cell table:style-name="ce518" office:value-type="string" calcext:value-type="string">
            <text:p>DIRIGENTE DEL SETTORE </text:p>
            <text:p>MORENO VERONESE </text:p>
            <text:p><text:a xlink:href="mailto:moreno.veronese@comune.cinisello-balsamo.mi.it" xlink:type="simple">moreno.veronese@comune.cinisello-balsamo.mi.it</text:a></text:p>
            <text:p> Tel. 0266023285</text:p>
          </table:table-cell>
          <table:table-cell table:style-name="ce518" office:value-type="string" calcext:value-type="string">
            <text:p>mail: <text:a xlink:href="mailto:moreno.veronese@comune.cinisello-balsamo.mi.it" xlink:type="simple">moreno.veronese@comune.cinisello-balsamo.mi.it</text:a>;</text:p>
            <text:p>Tel: 0266023285</text:p>
          </table:table-cell>
          <table:table-cell table:style-name="ce576" office:value-type="string" calcext:value-type="string">
            <text:p>Quindici giorni lavorativi dalla data di rilascio del nulla osta da parte del consolato. </text:p>
          </table:table-cell>
          <table:table-cell table:style-name="ce643"/>
          <table:table-cell table:number-columns-repeated="2" table:style-name="ce643" table:content-validation-name="val2" office:value-type="string" calcext:value-type="string">
            <text:p>NO</text:p>
          </table:table-cell>
          <table:table-cell table:style-name="ce685" office:value-type="string" calcext:value-type="string">
            <text:p><text:a xlink:href="https://www.comune.cinisello-balsamo.mi.it/spip.php?rubrique2730" xlink:type="simple">https://www.comune.cinisello-balsamo.mi.it/spip.php?rubrique2730</text:a> </text:p>
          </table:table-cell>
          <table:table-cell table:style-name="ce643" office:value-type="string" calcext:value-type="string">
            <text:p>bonifico bancario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43" office:value-type="string" calcext:value-type="string">
            <text:p>DIFENSORE CIVICO REGIONALE</text:p>
            <text:p><text:a xlink:href="http://www.difensoreregionale.lombardia.it/diaspro/richiesta-intervento.php" xlink:type="simple">http://www.difensoreregionale.lombardia.it/diaspro/richiesta-intervento.php</text:a>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31"/>
          <table:table-cell table:style-name="ce468" table:number-columns-repeated="18"/>
          <table:table-cell table:style-name="ce748" table:number-columns-repeated="985"/>
          <table:table-cell table:number-columns-repeated="3"/>
        </table:table-row>
        <table:table-row table:style-name="ro19">
          <table:table-cell table:style-name="ce234" office:value-type="string" calcext:value-type="string">
            <text:p>Proc.amm.vo_01_24</text:p>
          </table:table-cell>
          <table:table-cell table:style-name="ce308" office:value-type="string" calcext:value-type="string">
            <text:p>autorizzazioni al trasporto di salme all'esterno del territorio comunale</text:p>
          </table:table-cell>
          <table:table-cell table:style-name="ce533" office:value-type="string" calcext:value-type="string">
            <text:p>DPR 285/1990 e Regolamento di Polizia Mortuaria Nazionale e Regolamento comunale di Polizia Mortuaria e Cimiteriali</text:p>
          </table:table-cell>
          <table:table-cell table:style-name="ce518" office:value-type="string" calcext:value-type="string">
            <text:p>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34" office:value-type="string" calcext:value-type="string">
            <text:p>U.O. Servizi Cimiteriali Uffici: mail: <text:a xlink:href="mailto:servizi.cimiteriali@comune.cinisello-balsamo.mi.it" xlink:type="simple">servizi.cimiteriali@comune.cinisello-balsamo.mi.it</text:a>tel: 0266023263/779/274/261</text:p>
          </table:table-cell>
          <table:table-cell table:style-name="ce518" office:value-type="string" calcext:value-type="string">
            <text:p>DIRIGENTE DEL SETTORE MORENO VERONESE </text:p>
            <text:p><text:a xlink:href="mailto:moreno.veronese@comune.cinisello-balsamo.mi.it" xlink:type="simple">moreno.veronese@comune.cinisello-balsamo.mi.it</text:a></text:p>
            <text:p> Tel. 0266023285</text:p>
            <text:p>                                  </text:p>
          </table:table-cell>
          <table:table-cell table:style-name="ce518" office:value-type="string" calcext:value-type="string">
            <text:p>mail: <text:a xlink:href="mailto:moreno.veronese@comune.cinisello-balsamo.mi.it" xlink:type="simple">moreno.veronese@comune.cinisello-balsamo.mi.it</text:a>;</text:p>
            <text:p>Tel: 0266023285</text:p>
          </table:table-cell>
          <table:table-cell table:style-name="ce576" office:value-type="string" calcext:value-type="string">
            <text:p>una settimana dal ricevimento dell'istanza</text:p>
          </table:table-cell>
          <table:table-cell table:style-name="ce643"/>
          <table:table-cell table:number-columns-repeated="2" table:style-name="ce643" table:content-validation-name="val2" office:value-type="string" calcext:value-type="string">
            <text:p>NO</text:p>
          </table:table-cell>
          <table:table-cell table:style-name="ce685" office:value-type="string" calcext:value-type="string">
            <text:p><text:a xlink:href="https://www.comune.cinisello-balsamo.mi.it/spip.php?rubrique2730" xlink:type="simple">https://www.comune.cinisello-balsamo.mi.it/spip.php?rubrique2730</text:a> </text:p>
          </table:table-cell>
          <table:table-cell table:style-name="ce643" office:value-type="string" calcext:value-type="string">
            <text:p>bonifico bancario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43" office:value-type="string" calcext:value-type="string">
            <text:p>DIFENSORE CIVICO REGIONALE</text:p>
            <text:p><text:a xlink:href="http://www.difensoreregionale.lombardia.it/diaspro/richiesta-intervento.php" xlink:type="simple">http://www.difensoreregionale.lombardia.it/diaspro/richiesta-intervento.php</text:a>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31"/>
          <table:table-cell table:style-name="ce468" table:number-columns-repeated="18"/>
          <table:table-cell table:style-name="ce748" table:number-columns-repeated="985"/>
          <table:table-cell table:number-columns-repeated="3"/>
        </table:table-row>
        <table:table-row table:style-name="ro20">
          <table:table-cell table:style-name="ce234" office:value-type="string" calcext:value-type="string">
            <text:p>Proc.amm.vo_01_25</text:p>
          </table:table-cell>
          <table:table-cell table:style-name="ce308" office:value-type="string" calcext:value-type="string">
            <text:p>autorizzazioni al trasporto di salme all'interno del territorio comunale</text:p>
          </table:table-cell>
          <table:table-cell table:style-name="ce533" office:value-type="string" calcext:value-type="string">
            <text:p>DPR 285/1990 e Regolamento di Polizia Mortuaria Nazionale e Regolamento comunale di Polizia Mortuaria e Cimiteriali</text:p>
          </table:table-cell>
          <table:table-cell table:style-name="ce532" office:value-type="string" calcext:value-type="string">
            <text:p>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34" office:value-type="string" calcext:value-type="string">
            <text:p>U.O. Servizi Cimiteriali Uffici: mail: <text:a xlink:href="mailto:servizi.cimiteriali@comune.cinisello-balsamo.mi.it" xlink:type="simple">servizi.cimiteriali@comune.cinisello-balsamo.mi.it</text:a>tel: 0266023263/779/274/261</text:p>
          </table:table-cell>
          <table:table-cell table:style-name="ce518" office:value-type="string" calcext:value-type="string">
            <text:p>DIRIGENTE DEL SETTORE MORENO VERONESE </text:p>
            <text:p><text:a xlink:href="mailto:moreno.veronese@comune.cinisello-balsamo.mi.it" xlink:type="simple">moreno.veronese@comune.cinisello-balsamo.mi.it</text:a></text:p>
            <text:p> Tel. 0266023285</text:p>
            <text:p>                                  </text:p>
          </table:table-cell>
          <table:table-cell table:style-name="ce518" office:value-type="string" calcext:value-type="string">
            <text:p>mail: <text:a xlink:href="mailto:moreno.veronese@comune.cinisello-balsamo.mi.it" xlink:type="simple">moreno.veronese@comune.cinisello-balsamo.mi.it</text:a>;</text:p>
            <text:p>Tel: 0266023285</text:p>
          </table:table-cell>
          <table:table-cell table:style-name="ce576" office:value-type="string" calcext:value-type="string">
            <text:p>1giorno dal ricevimento dell'istanza</text:p>
          </table:table-cell>
          <table:table-cell table:style-name="ce643"/>
          <table:table-cell table:number-columns-repeated="2" table:style-name="ce643" table:content-validation-name="val2" office:value-type="string" calcext:value-type="string">
            <text:p>NO</text:p>
          </table:table-cell>
          <table:table-cell table:style-name="ce685" office:value-type="string" calcext:value-type="string">
            <text:p><text:a xlink:href="https://www.comune.cinisello-balsamo.mi.it/spip.php?rubrique2730" xlink:type="simple">https://www.comune.cinisello-balsamo.mi.it/spip.php?rubrique2730</text:a> </text:p>
          </table:table-cell>
          <table:table-cell table:style-name="ce643" office:value-type="string" calcext:value-type="string">
            <text:p>bonifico bancario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43" office:value-type="string" calcext:value-type="string">
            <text:p>DIFENSORE CIVICO REGIONALE</text:p>
            <text:p><text:a xlink:href="http://www.difensoreregionale.lombardia.it/diaspro/richiesta-intervento.php" xlink:type="simple">http://www.difensoreregionale.lombardia.it/diaspro/richiesta-intervento.php</text:a>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31"/>
          <table:table-cell table:style-name="ce468" table:number-columns-repeated="18"/>
          <table:table-cell table:style-name="ce748" table:number-columns-repeated="985"/>
          <table:table-cell table:number-columns-repeated="3"/>
        </table:table-row>
        <table:table-row table:style-name="ro21">
          <table:table-cell table:style-name="ce234" office:value-type="string" calcext:value-type="string">
            <text:p>Proc.amm.vo_01_26</text:p>
          </table:table-cell>
          <table:table-cell table:style-name="ce308" office:value-type="string" calcext:value-type="string">
            <text:p>autorizzazione alla cremazione, alla conservazione delle ceneri in abitazione, e alla dispersione all'interno del cimitero comunale e in natura.</text:p>
          </table:table-cell>
          <table:table-cell table:style-name="ce533" office:value-type="string" calcext:value-type="string">
            <text:p>L.N. 130/2001 e Regolamento Regionale 6/2004 e ss.mm. </text:p>
            <text:p>Legge Regionale 4/2018.</text:p>
          </table:table-cell>
          <table:table-cell table:style-name="ce532" office:value-type="string" calcext:value-type="string">
            <text:p>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34" office:value-type="string" calcext:value-type="string">
            <text:p>U.O. Servizi Cimiteriali Uffici: mail: <text:a xlink:href="mailto:servizi.cimiteriali@comune.cinisello-balsamo.mi.it" xlink:type="simple">servizi.cimiteriali@comune.cinisello-balsamo.mi.it</text:a>tel: 0266023263/779/274/261</text:p>
          </table:table-cell>
          <table:table-cell table:style-name="ce518" office:value-type="string" calcext:value-type="string">
            <text:p>DIRIGENTE DEL SETTORE MORENO VERONESE </text:p>
            <text:p><text:a xlink:href="mailto:moreno.veronese@comune.cinisello-balsamo.mi.it" xlink:type="simple">moreno.veronese@comune.cinisello-balsamo.mi.it</text:a></text:p>
            <text:p> Tel. 0266023285</text:p>
            <text:p>                                  </text:p>
          </table:table-cell>
          <table:table-cell table:style-name="ce534" office:value-type="string" calcext:value-type="string">
            <text:p>U.O. Servizi Cimiteriali Uffici: mail: <text:a xlink:href="mailto:servizi.cimiteriali@comune.cinisello-balsamo.mi.it" xlink:type="simple">servizi.cimiteriali@comune.cinisello-balsamo.mi.it</text:a>tel: 0266023263/779/274/261</text:p>
          </table:table-cell>
          <table:table-cell table:style-name="ce576" office:value-type="string" calcext:value-type="string">
            <text:p>una settimana dal ricevimento dell'istanza</text:p>
          </table:table-cell>
          <table:table-cell table:style-name="ce643"/>
          <table:table-cell table:style-name="ce643" table:content-validation-name="val2" office:value-type="string" calcext:value-type="string">
            <text:p>NO</text:p>
          </table:table-cell>
          <table:table-cell table:style-name="ce643" table:content-validation-name="val2" office:value-type="string" calcext:value-type="string">
            <text:p>NO </text:p>
          </table:table-cell>
          <table:table-cell table:style-name="ce685" office:value-type="string" calcext:value-type="string">
            <text:p><text:a xlink:href="https://www.comune.cinisello-balsamo.mi.it/spip.php?rubrique2730" xlink:type="simple">https://www.comune.cinisello-balsamo.mi.it/spip.php?rubrique2730</text:a> </text:p>
          </table:table-cell>
          <table:table-cell table:style-name="ce643" office:value-type="string" calcext:value-type="string">
            <text:p>bonifico bancario</text:p>
          </table:table-cell>
          <table:table-cell table:style-name="ce718" office:value-type="string" calcext:value-type="string">
            <text:p>Sindaco</text:p>
            <text:p>In qualità di ufficiale di governo (art.54 TUEL)</text:p>
          </table:table-cell>
          <table:table-cell table:style-name="ce576" office:value-type="string" calcext:value-type="string">
            <text:p><text:span text:style-name="T3">Sindaco</text:span></text:p>
            <text:p><text:span text:style-name="T3">GHILARDI GIACOMO GIOVANNI</text:span></text:p>
            <text:p>Tel. 02.66023215</text:p>
            <text:p>email: <text:a xlink:href="mailto:sindaco@comune.cinisello-balsamo.mi.it" xlink:type="simple">sindaco@comune.cinisello-balsamo.mi.it</text:a></text:p>
            <text:p> PEC <text:a xlink:href="mailto:comune.cinisellobalsamo@pec.regione.lombardia.it" xlink:type="simple">comune.cinisellobalsamo@pec.regione.lombardia.it</text:a>;</text:p>
          </table:table-cell>
          <table:table-cell table:style-name="ce643" office:value-type="string" calcext:value-type="string">
            <text:p>DIFENSORE CIVICO REGIONALE</text:p>
            <text:p><text:a xlink:href="http://www.difensoreregionale.lombardia.it/diaspro/richiesta-intervento.php" xlink:type="simple">http://www.difensoreregionale.lombardia.it/diaspro/richiesta-intervento.php</text:a>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31"/>
          <table:table-cell table:style-name="ce468" table:number-columns-repeated="18"/>
          <table:table-cell table:style-name="ce748" table:number-columns-repeated="985"/>
          <table:table-cell table:number-columns-repeated="3"/>
        </table:table-row>
        <table:table-row table:style-name="ro20">
          <table:table-cell table:style-name="ce234" office:value-type="string" calcext:value-type="string">
            <text:p>Proc.amm.vo_01_27</text:p>
          </table:table-cell>
          <table:table-cell table:style-name="ce308" office:value-type="string" calcext:value-type="string">
            <text:p>operazioni cimiteriali: inumazioni, tumulazioni, esumazioni ordinarie, 10 anni, esumazioni straordinarie prima dei 10 anni. Estumulazioni ordinarie, 20 anni e straordinarie prima dei 20 anni.</text:p>
          </table:table-cell>
          <table:table-cell table:style-name="ce533" office:value-type="string" calcext:value-type="string">
            <text:p>DPR 285/1990 <text:s/>Regolamento di Polizia Mortuaria Nazionale e Regolamento, Regionale e comunale di Polizia Mortuazia e Cimiteriali</text:p>
          </table:table-cell>
          <table:table-cell table:style-name="ce575" office:value-type="string" calcext:value-type="string">
            <text:p>d'ufficio e/o 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34" office:value-type="string" calcext:value-type="string">
            <text:p>U.O. Servizi Cimiteriali Uffici: mail: <text:a xlink:href="mailto:servizi.cimiteriali@comune.cinisello-balsamo.mi.it" xlink:type="simple">servizi.cimiteriali@comune.cinisello-balsamo.mi.it</text:a>tel: 0266023263/779/274/261</text:p>
          </table:table-cell>
          <table:table-cell table:style-name="ce518" office:value-type="string" calcext:value-type="string">
            <text:p>DIRIGENTE DEL SETTORE </text:p>
            <text:p>MORENO VERONESE </text:p>
            <text:p><text:a xlink:href="mailto:moreno.veronese@comune.cinisello-balsamo.mi.it" xlink:type="simple">moreno.veronese@comune.cinisello-balsamo.mi.it</text:a></text:p>
            <text:p> Tel. 0266023285</text:p>
          </table:table-cell>
          <table:table-cell table:style-name="ce533" office:value-type="string" calcext:value-type="string">
            <text:p>mail: moreno.veronese@comune.cinisello-balsamo.mi.it; tel: 0266023285</text:p>
          </table:table-cell>
          <table:table-cell table:style-name="ce576" office:value-type="string" calcext:value-type="string">
            <text:p>non sono previsti</text:p>
          </table:table-cell>
          <table:table-cell table:style-name="ce643"/>
          <table:table-cell table:style-name="ce643" table:content-validation-name="val2" office:value-type="string" calcext:value-type="string">
            <text:p>NO</text:p>
          </table:table-cell>
          <table:table-cell table:style-name="ce643" table:content-validation-name="val2" office:value-type="string" calcext:value-type="string">
            <text:p>NO </text:p>
          </table:table-cell>
          <table:table-cell table:style-name="ce685" office:value-type="string" calcext:value-type="string">
            <text:p><text:a xlink:href="https://www.comune.cinisello-balsamo.mi.it/spip.php?rubrique2730" xlink:type="simple">https://www.comune.cinisello-balsamo.mi.it/spip.php?rubrique2730</text:a> </text:p>
          </table:table-cell>
          <table:table-cell table:style-name="ce643" office:value-type="string" calcext:value-type="string">
            <text:p>bonifico bancario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43" office:value-type="string" calcext:value-type="string">
            <text:p>DIFENSORE CIVICO REGIONALE</text:p>
            <text:p><text:a xlink:href="http://www.difensoreregionale.lombardia.it/diaspro/richiesta-intervento.php" xlink:type="simple">http://www.difensoreregionale.lombardia.it/diaspro/richiesta-intervento.php</text:a>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31"/>
          <table:table-cell table:style-name="ce468" table:number-columns-repeated="18"/>
          <table:table-cell table:style-name="ce748" table:number-columns-repeated="985"/>
          <table:table-cell table:number-columns-repeated="3"/>
        </table:table-row>
        <table:table-row table:style-name="ro20">
          <table:table-cell table:style-name="ce234" office:value-type="string" calcext:value-type="string">
            <text:p>Proc.amm.vo_01_28</text:p>
          </table:table-cell>
          <table:table-cell table:style-name="ce308" office:value-type="string" calcext:value-type="string">
            <text:p>concessione di aree per la realizzazione di tombe ipogee e cappelle funerarie. (nulla osta)</text:p>
          </table:table-cell>
          <table:table-cell table:style-name="ce533" office:value-type="string" calcext:value-type="string">
            <text:p>DPR 285/1990, Piano regolatore cimiteriale, Regionale e comunale di Polizia Mortuaria e Cimiteriali</text:p>
          </table:table-cell>
          <table:table-cell table:style-name="ce518" office:value-type="string" calcext:value-type="string">
            <text:p>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34" office:value-type="string" calcext:value-type="string">
            <text:p>U.O. Servizi Cimiteriali Uffici: mail: <text:a xlink:href="mailto:servizi.cimiteriali@comune.cinisello-balsamo.mi.it" xlink:type="simple">servizi.cimiteriali@comune.cinisello-balsamo.mi.it</text:a>tel: 0266023263/779/274/261</text:p>
          </table:table-cell>
          <table:table-cell table:style-name="ce518" office:value-type="string" calcext:value-type="string">
            <text:p>DIRIGENTE DEL SETTORE </text:p>
            <text:p>MORENO VERONESE </text:p>
            <text:p><text:a xlink:href="mailto:moreno.veronese@comune.cinisello-balsamo.mi.it" xlink:type="simple">moreno.veronese@comune.cinisello-balsamo.mi.it</text:a></text:p>
            <text:p> Tel. 0266023285</text:p>
          </table:table-cell>
          <table:table-cell table:style-name="ce533" office:value-type="string" calcext:value-type="string">
            <text:p>mail: moreno.veronese@comune.cinisello-balsamo.mi.it; tel: 0266023285</text:p>
          </table:table-cell>
          <table:table-cell table:style-name="ce576" office:value-type="string" calcext:value-type="string">
            <text:p>180 gg dalla presentazione del progetto. (1 settimana dal ricevimento del parere positivo igienico sanitario ATS, parere positivo Lavori pubblici e commissione paesaggio.)</text:p>
          </table:table-cell>
          <table:table-cell table:style-name="ce643" office:value-type="string" calcext:value-type="string">
            <text:p>La concessione è subordinata ai pareri e autorizzazioni di:Lavori Pubblici, Urbanistica- commissione paesaggio – ATS – 30 gg ciascuno per quanto di competenza.</text:p>
          </table:table-cell>
          <table:table-cell table:style-name="ce643" table:content-validation-name="val2" office:value-type="string" calcext:value-type="string">
            <text:p>NO </text:p>
          </table:table-cell>
          <table:table-cell table:style-name="ce643" table:content-validation-name="val2" office:value-type="string" calcext:value-type="string">
            <text:p>NO</text:p>
          </table:table-cell>
          <table:table-cell table:style-name="ce687" office:value-type="string" calcext:value-type="string">
            <text:p><text:a xlink:href="https://www.comune.cinisello-balsamo.mi.it/spip.php?rubrique2730" xlink:type="simple">https://www.comune.cinisello-balsamo.mi.it/spip.php?rubrique2730</text:a> </text:p>
          </table:table-cell>
          <table:table-cell table:style-name="ce643" office:value-type="string" calcext:value-type="string">
            <text:p>bonifico bancario</text:p>
          </table:table-cell>
          <table:table-cell table:style-name="ce643" office:value-type="string" calcext:value-type="string">
            <text:p>Procura della Repubblica</text:p>
            <text:p><text:a xlink:href="http://www.procura.monza.it/" xlink:type="simple">http://www.procura.monza.it/</text:a></text:p>
          </table:table-cell>
          <table:table-cell table:style-name="ce643" office:value-type="string" calcext:value-type="string">
            <text:p>Procura della Repubblica</text:p>
            <text:p><text:a xlink:href="http://www.procura.monza.it/" xlink:type="simple">http://www.procura.monza.it/</text:a></text:p>
          </table:table-cell>
          <table:table-cell table:style-name="ce643" office:value-type="string" calcext:value-type="string">
            <text:p>DIFENSORE CIVICO REGIONALE</text:p>
            <text:p><text:a xlink:href="http://www.difensoreregionale.lombardia.it/diaspro/richiesta-intervento.php" xlink:type="simple">http://www.difensoreregionale.lombardia.it/diaspro/richiesta-intervento.php</text:a>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31"/>
          <table:table-cell table:style-name="ce468" table:number-columns-repeated="18"/>
          <table:table-cell table:style-name="ce748" table:number-columns-repeated="985"/>
          <table:table-cell table:number-columns-repeated="3"/>
        </table:table-row>
        <table:table-row table:style-name="ro10">
          <table:table-cell table:style-name="ce234" office:value-type="string" calcext:value-type="string">
            <text:p>Proc.amm.vo_01_29</text:p>
          </table:table-cell>
          <table:table-cell table:style-name="ce468" office:value-type="string" calcext:value-type="string">
            <text:p>notificazione atti del Comune di <text:s/>Cinisello Balsamo</text:p>
          </table:table-cell>
          <table:table-cell table:style-name="ce534" office:value-type="string" calcext:value-type="string">
            <text:p>CODICE PROCEDURA CIVILE, DPR 600/1973, regolamento comunale sanzioni amministrative.</text:p>
          </table:table-cell>
          <table:table-cell table:style-name="ce534" office:value-type="string" calcext:value-type="string">
            <text:p>d'ufficio</text:p>
          </table:table-cell>
          <table:table-cell table:style-name="ce469" office:value-type="string" calcext:value-type="string">
            <text:p>SERVIZI AI CITTADINI</text:p>
          </table:table-cell>
          <table:table-cell table:style-name="ce534" office:value-type="string" calcext:value-type="string">
            <text:p>Ufficio Messi</text:p>
          </table:table-cell>
          <table:table-cell table:style-name="ce534" office:value-type="string" calcext:value-type="string">
            <text:p>Messi notificatori</text:p>
            <text:p><text:span text:style-name="T165">DIRIGENTE DEL SETTORE</text:span></text:p>
            <text:p><text:span text:style-name="T165">GIANLUCA CARUSO </text:span></text:p>
            <text:p><text:span text:style-name="T165">mail: </text:span><text:span text:style-name="T165"><text:a xlink:href="mailto:gianluca.caruso@comune.cinisello-balsamo.mi.it" xlink:type="simple">gianluca.caruso@comune.cinisello-balsamo.mi.it</text:a></text:span></text:p>
            <text:p><text:span text:style-name="T165"> Tel: 0266023515</text:span></text:p>
          </table:table-cell>
          <table:table-cell table:style-name="ce533" office:value-type="string" calcext:value-type="string">
            <text:p>Ufficio messi: tel. 0266023703,                                   mail:  <text:a xlink:href="mailto:messi@comune.cinisello-balsamo.mi.it" xlink:type="simple">messi@comune.cinisello-balsamo.mi.it</text:a></text:p>
          </table:table-cell>
          <table:table-cell table:style-name="ce576" office:value-type="string" calcext:value-type="string">
            <text:p>variabili in base al tipo di atto 90 gg. </text:p>
          </table:table-cell>
          <table:table-cell table:style-name="ce643" office:value-type="string" calcext:value-type="string">
            <text:p>no</text:p>
          </table:table-cell>
          <table:table-cell table:number-columns-repeated="2" table:style-name="ce643" table:content-validation-name="val2" office:value-type="string" calcext:value-type="string">
            <text:p>NO</text:p>
          </table:table-cell>
          <table:table-cell table:style-name="ce687" office:value-type="string" calcext:value-type="string">
            <text:p><text:a xlink:href="https://www.comune.cinisello-balsamo.mi.it/spip.php?article15" xlink:type="simple">https://www.comune.cinisello-balsamo.mi.it/spip.php?article15</text:a> </text:p>
          </table:table-cell>
          <table:table-cell table:style-name="ce643" office:value-type="string" calcext:value-type="string">
            <text:p>non sono previsti pagamenti</text:p>
          </table:table-cell>
          <table:table-cell table:style-name="ce665" office:value-type="string" calcext:value-type="string">
            <text:p>Sindaco</text:p>
            <text:p>In qualità di ufficiale di governo (art.54 TUEL)</text:p>
          </table:table-cell>
          <table:table-cell table:style-name="ce576" office:value-type="string" calcext:value-type="string">
            <text:p><text:span text:style-name="T3">Sindaco</text:span></text:p>
            <text:p><text:span text:style-name="T3">GHILARDI GIACOMO GIOVANNI</text:span></text:p>
            <text:p>Tel. 02.66023215</text:p>
            <text:p>email: <text:a xlink:href="mailto:sindaco@comune.cinisello-balsamo.mi.it" xlink:type="simple">sindaco@comune.cinisello-balsamo.mi.it</text:a></text:p>
            <text:p> PEC <text:a xlink:href="mailto:comune.cinisellobalsamo@pec.regione.lombardia.it" xlink:type="simple">comune.cinisellobalsamo@pec.regione.lombardia.it</text:a>;</text:p>
          </table:table-cell>
          <table:table-cell table:style-name="ce643" office:value-type="string" calcext:value-type="string">
            <text:p>Procura della Repubblica</text:p>
            <text:p><text:a xlink:href="http://www.procura.monza.it/" xlink:type="simple">http://www.procura.monza.it/</text:a></text:p>
            <text:p>DIFENSORE CIVICO REGIONALE</text:p>
            <text:p><text:a xlink:href="http://www.difensoreregionale.lombardia.it/diaspro/richiesta-intervento.php" xlink:type="simple">http://www.difensoreregionale.lombardia.it/diaspro/richiesta-intervento.php</text:a>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731"/>
          <table:table-cell table:style-name="ce468" table:number-columns-repeated="18"/>
          <table:table-cell table:style-name="ce748" table:number-columns-repeated="985"/>
          <table:table-cell table:number-columns-repeated="3"/>
        </table:table-row>
        <table:table-row table:style-name="ro10">
          <table:table-cell table:style-name="ce234" office:value-type="string" calcext:value-type="string">
            <text:p>Proc.amm.vo_01_30</text:p>
          </table:table-cell>
          <table:table-cell table:style-name="ce468" office:value-type="string" calcext:value-type="string">
            <text:p>notificazione atti di altri Enti Pubblici</text:p>
          </table:table-cell>
          <table:table-cell table:style-name="ce534" office:value-type="string" calcext:value-type="string">
            <text:p>CODICE PROCEDURA CIVILE, DPR 600/1973, regolamento comunale sanzioni amministrative.</text:p>
          </table:table-cell>
          <table:table-cell table:style-name="ce534" office:value-type="string" calcext:value-type="string">
            <text:p>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34" office:value-type="string" calcext:value-type="string">
            <text:p>Ufficio Messi</text:p>
          </table:table-cell>
          <table:table-cell table:style-name="ce534" office:value-type="string" calcext:value-type="string">
            <text:p>Messi notificatori</text:p>
            <text:p><text:span text:style-name="T165">DIRIGENTE DEL SETTORE</text:span></text:p>
            <text:p><text:span text:style-name="T165">GIANLUCA CARUSO </text:span></text:p>
            <text:p><text:span text:style-name="T165">mail: </text:span><text:span text:style-name="T165"><text:a xlink:href="mailto:gianluca.caruso@comune.cinisello-balsamo.mi.it" xlink:type="simple">gianluca.caruso@comune.cinisello-balsamo.mi.it</text:a></text:span></text:p>
            <text:p><text:span text:style-name="T165"> Tel: 0266023515</text:span></text:p>
          </table:table-cell>
          <table:table-cell table:style-name="ce533" office:value-type="string" calcext:value-type="string">
            <text:p>Ufficio messi: tel. 0266023703,                                   mail:  <text:a xlink:href="mailto:messi@comune.cinisello-balsamo.mi.it" xlink:type="simple">messi@comune.cinisello-balsamo.mi.it</text:a></text:p>
          </table:table-cell>
          <table:table-cell table:style-name="ce576" office:value-type="string" calcext:value-type="string">
            <text:p>variabili in base al tipo di atto 90 gg</text:p>
          </table:table-cell>
          <table:table-cell table:style-name="ce643" office:value-type="string" calcext:value-type="string">
            <text:p>no</text:p>
          </table:table-cell>
          <table:table-cell table:number-columns-repeated="2" table:style-name="ce643" table:content-validation-name="val2" office:value-type="string" calcext:value-type="string">
            <text:p>NO</text:p>
          </table:table-cell>
          <table:table-cell table:style-name="ce687" office:value-type="string" calcext:value-type="string">
            <text:p><text:a xlink:href="https://www.comune.cinisello-balsamo.mi.it/spip.php?article15" xlink:type="simple">https://www.comune.cinisello-balsamo.mi.it/spip.php?article15</text:a> </text:p>
          </table:table-cell>
          <table:table-cell table:style-name="ce643" office:value-type="string" calcext:value-type="string">
            <text:p>bonifico bancario tra enti</text:p>
          </table:table-cell>
          <table:table-cell table:style-name="ce665" office:value-type="string" calcext:value-type="string">
            <text:p>Sindaco</text:p>
            <text:p>In qualità di ufficiale di governo (art.54 TUEL)</text:p>
          </table:table-cell>
          <table:table-cell table:style-name="ce576" office:value-type="string" calcext:value-type="string">
            <text:p><text:span text:style-name="T3">Sindaco</text:span></text:p>
            <text:p><text:span text:style-name="T3">GHILARDI GIACOMO GIOVANNI</text:span></text:p>
            <text:p>Tel. 02.66023215</text:p>
            <text:p>email: <text:a xlink:href="mailto:sindaco@comune.cinisello-balsamo.mi.it" xlink:type="simple">sindaco@comune.cinisello-balsamo.mi.it</text:a></text:p>
            <text:p> PEC <text:a xlink:href="mailto:comune.cinisellobalsamo@pec.regione.lombardia.it" xlink:type="simple">comune.cinisellobalsamo@pec.regione.lombardia.it</text:a>;</text:p>
          </table:table-cell>
          <table:table-cell table:style-name="ce643" office:value-type="string" calcext:value-type="string">
            <text:p>Procura della Repubblica</text:p>
            <text:p><text:a xlink:href="http://www.procura.monza.it/" xlink:type="simple">http://www.procura.monza.it/</text:a></text:p>
            <text:p>DIFENSORE CIVICO REGIONALE</text:p>
            <text:p><text:a xlink:href="http://www.difensoreregionale.lombardia.it/diaspro/richiesta-intervento.php" xlink:type="simple">http://www.difensoreregionale.lombardia.it/diaspro/richiesta-intervento.php</text:a>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731"/>
          <table:table-cell table:style-name="ce468" table:number-columns-repeated="18"/>
          <table:table-cell table:style-name="ce748" table:number-columns-repeated="985"/>
          <table:table-cell table:number-columns-repeated="3"/>
        </table:table-row>
        <table:table-row table:style-name="ro10">
          <table:table-cell table:style-name="ce234" office:value-type="string" calcext:value-type="string">
            <text:p>Proc.amm.vo_01_31</text:p>
          </table:table-cell>
          <table:table-cell table:style-name="ce468" office:value-type="string" calcext:value-type="string">
            <text:p>pubblicazione all'albo pretorio atti del Comune di Cinisello B. e di altri Enti Pubblici</text:p>
          </table:table-cell>
          <table:table-cell table:style-name="ce534" office:value-type="string" calcext:value-type="string">
            <text:p>CODICE PROCEDURA CIVILE, DPR 600/1973, regolamento comunale sanzioni amministrative.</text:p>
          </table:table-cell>
          <table:table-cell table:style-name="ce575" office:value-type="string" calcext:value-type="string">
            <text:p>d'ufficio e/o 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34" office:value-type="string" calcext:value-type="string">
            <text:p>Ufficio Messi</text:p>
          </table:table-cell>
          <table:table-cell table:style-name="ce534" office:value-type="string" calcext:value-type="string">
            <text:p>Messi notificatori</text:p>
            <text:p><text:span text:style-name="T165">DIRIGENTE DEL SETTORE</text:span></text:p>
            <text:p><text:span text:style-name="T165">GIANLUCA CARUSO </text:span></text:p>
            <text:p><text:span text:style-name="T165">mail: </text:span><text:span text:style-name="T165"><text:a xlink:href="mailto:gianluca.caruso@comune.cinisello-balsamo.mi.it" xlink:type="simple">gianluca.caruso@comune.cinisello-balsamo.mi.it</text:a></text:span></text:p>
            <text:p><text:span text:style-name="T165"> Tel: 0266023515</text:span></text:p>
          </table:table-cell>
          <table:table-cell table:style-name="ce533" office:value-type="string" calcext:value-type="string">
            <text:p>Ufficio messi: tel. 0266023703,                                   mail:  <text:a xlink:href="mailto:messi@comune.cinisello-balsamo.mi.it" xlink:type="simple">messi@comune.cinisello-balsamo.mi.it</text:a></text:p>
          </table:table-cell>
          <table:table-cell table:style-name="ce576" office:value-type="string" calcext:value-type="string">
            <text:p>variabili in base al tipo di atto 90 gg.</text:p>
          </table:table-cell>
          <table:table-cell table:style-name="ce643" office:value-type="string" calcext:value-type="string">
            <text:p>no</text:p>
          </table:table-cell>
          <table:table-cell table:number-columns-repeated="2" table:style-name="ce643" table:content-validation-name="val2" office:value-type="string" calcext:value-type="string">
            <text:p>NO</text:p>
          </table:table-cell>
          <table:table-cell table:style-name="ce687" office:value-type="string" calcext:value-type="string">
            <text:p><text:a xlink:href="https://www.comune.cinisello-balsamo.mi.it/spip.php?article15" xlink:type="simple">https://www.comune.cinisello-balsamo.mi.it/spip.php?article15</text:a> </text:p>
          </table:table-cell>
          <table:table-cell table:style-name="ce643" office:value-type="string" calcext:value-type="string">
            <text:p>non sono previsti pagamenti</text:p>
          </table:table-cell>
          <table:table-cell table:style-name="ce665" office:value-type="string" calcext:value-type="string">
            <text:p>Sindaco</text:p>
            <text:p>In qualità di ufficiale di governo (art.54 TUEL)</text:p>
          </table:table-cell>
          <table:table-cell table:style-name="ce576" office:value-type="string" calcext:value-type="string">
            <text:p><text:span text:style-name="T3">Sindaco</text:span></text:p>
            <text:p><text:span text:style-name="T3">GHILARDI GIACOMO GIOVANNI</text:span></text:p>
            <text:p>Tel. 02.66023215</text:p>
            <text:p>email: <text:a xlink:href="mailto:sindaco@comune.cinisello-balsamo.mi.it" xlink:type="simple">sindaco@comune.cinisello-balsamo.mi.it</text:a></text:p>
            <text:p> PEC <text:a xlink:href="mailto:comune.cinisellobalsamo@pec.regione.lombardia.it" xlink:type="simple">comune.cinisellobalsamo@pec.regione.lombardia.it</text:a>;</text:p>
          </table:table-cell>
          <table:table-cell table:style-name="ce643" office:value-type="string" calcext:value-type="string">
            <text:p>Procura della Repubblica</text:p>
            <text:p><text:a xlink:href="http://www.procura.monza.it/" xlink:type="simple">http://www.procura.monza.it/</text:a></text:p>
            <text:p>DIFENSORE CIVICO REGIONALE</text:p>
            <text:p><text:a xlink:href="http://www.difensoreregionale.lombardia.it/diaspro/richiesta-intervento.php" xlink:type="simple">http://www.difensoreregionale.lombardia.it/diaspro/richiesta-intervento.php</text:a>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731"/>
          <table:table-cell table:style-name="ce468" table:number-columns-repeated="18"/>
          <table:table-cell table:style-name="ce748" table:number-columns-repeated="985"/>
          <table:table-cell table:number-columns-repeated="3"/>
        </table:table-row>
        <table:table-row table:style-name="ro10">
          <table:table-cell table:style-name="ce234" office:value-type="string" calcext:value-type="string">
            <text:p>Proc.amm.vo_01_32</text:p>
          </table:table-cell>
          <table:table-cell table:style-name="ce468" office:value-type="string" calcext:value-type="string">
            <text:p>deposito degli atti dell’Agenzia dell’Entrate - Servizio Riscossioni;  </text:p>
          </table:table-cell>
          <table:table-cell table:style-name="ce534" office:value-type="string" calcext:value-type="string">
            <text:p>CODICE PROCEDURA CIVILE, DPR 600/1973, regolamento comunale sanzioni amministrative.</text:p>
          </table:table-cell>
          <table:table-cell table:style-name="ce534" office:value-type="string" calcext:value-type="string">
            <text:p>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34" office:value-type="string" calcext:value-type="string">
            <text:p>Ufficio Messi</text:p>
          </table:table-cell>
          <table:table-cell table:style-name="ce534" office:value-type="string" calcext:value-type="string">
            <text:p>Messi notificatori</text:p>
            <text:p><text:span text:style-name="T165">DIRIGENTE DEL SETTORE</text:span></text:p>
            <text:p><text:span text:style-name="T165">GIANLUCA CARUSO </text:span></text:p>
            <text:p><text:span text:style-name="T165">mail: </text:span><text:span text:style-name="T165"><text:a xlink:href="mailto:gianluca.caruso@comune.cinisello-balsamo.mi.it" xlink:type="simple">gianluca.caruso@comune.cinisello-balsamo.mi.it</text:a></text:span></text:p>
            <text:p><text:span text:style-name="T165"> Tel: 0266023515</text:span></text:p>
          </table:table-cell>
          <table:table-cell table:style-name="ce533" office:value-type="string" calcext:value-type="string">
            <text:p>Ufficio messi: tel. 0266023703,                                  email:  <text:a xlink:href="mailto:messi@comune.cinisello-balsamo.mi.it" xlink:type="simple">messi@comune.cinisello-balsamo.mi.it</text:a></text:p>
          </table:table-cell>
          <table:table-cell table:style-name="ce576" office:value-type="string" calcext:value-type="string">
            <text:p>variabili in base al tipo di atto 90 gg. </text:p>
          </table:table-cell>
          <table:table-cell table:style-name="ce643" office:value-type="string" calcext:value-type="string">
            <text:p>no</text:p>
          </table:table-cell>
          <table:table-cell table:number-columns-repeated="2" table:style-name="ce643" table:content-validation-name="val2" office:value-type="string" calcext:value-type="string">
            <text:p>NO</text:p>
          </table:table-cell>
          <table:table-cell table:style-name="ce687" office:value-type="string" calcext:value-type="string">
            <text:p><text:a xlink:href="https://www.comune.cinisello-balsamo.mi.it/spip.php?article15" xlink:type="simple">https://www.comune.cinisello-balsamo.mi.it/spip.php?article15</text:a> </text:p>
          </table:table-cell>
          <table:table-cell table:style-name="ce643" office:value-type="string" calcext:value-type="string">
            <text:p>non sono previsti pagamenti</text:p>
          </table:table-cell>
          <table:table-cell table:style-name="ce665" office:value-type="string" calcext:value-type="string">
            <text:p>Sindaco</text:p>
            <text:p>In qualità di ufficiale di governo (art.54 TUEL)</text:p>
          </table:table-cell>
          <table:table-cell table:style-name="ce576" office:value-type="string" calcext:value-type="string">
            <text:p><text:span text:style-name="T3">Sindaco</text:span></text:p>
            <text:p><text:span text:style-name="T3">GHILARDI GIACOMO GIOVANNI</text:span></text:p>
            <text:p>Tel. 02.66023215</text:p>
            <text:p>email: <text:a xlink:href="mailto:sindaco@comune.cinisello-balsamo.mi.it" xlink:type="simple">sindaco@comune.cinisello-balsamo.mi.it</text:a></text:p>
            <text:p> PEC <text:a xlink:href="mailto:comune.cinisellobalsamo@pec.regione.lombardia.it" xlink:type="simple">comune.cinisellobalsamo@pec.regione.lombardia.it</text:a>;</text:p>
          </table:table-cell>
          <table:table-cell table:style-name="ce643" office:value-type="string" calcext:value-type="string">
            <text:p>Procura della Repubblica</text:p>
            <text:p><text:a xlink:href="http://www.procura.monza.it/" xlink:type="simple">http://www.procura.monza.it/</text:a></text:p>
            <text:p>DIFENSORE CIVICO REGIONALE</text:p>
            <text:p><text:a xlink:href="http://www.difensoreregionale.lombardia.it/diaspro/richiesta-intervento.php" xlink:type="simple">http://www.difensoreregionale.lombardia.it/diaspro/richiesta-intervento.php</text:a>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731"/>
          <table:table-cell table:style-name="ce468" table:number-columns-repeated="18"/>
          <table:table-cell table:style-name="ce748" table:number-columns-repeated="985"/>
          <table:table-cell table:number-columns-repeated="3"/>
        </table:table-row>
        <table:table-row table:style-name="ro10">
          <table:table-cell table:style-name="ce234" office:value-type="string" calcext:value-type="string">
            <text:p>Proc.amm.vo_01_33</text:p>
          </table:table-cell>
          <table:table-cell table:style-name="ce468" office:value-type="string" calcext:value-type="string">
            <text:p>deposito degli atti giudiziari del Tribunale di Monza; </text:p>
          </table:table-cell>
          <table:table-cell table:style-name="ce534" office:value-type="string" calcext:value-type="string">
            <text:p>CODICE PROCEDURA CIVILE, DPR 600/1973, regolamento comunale sanzioni amministrative.</text:p>
          </table:table-cell>
          <table:table-cell table:style-name="ce518" office:value-type="string" calcext:value-type="string">
            <text:p>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34" office:value-type="string" calcext:value-type="string">
            <text:p>Ufficio Messi</text:p>
          </table:table-cell>
          <table:table-cell table:style-name="ce534" office:value-type="string" calcext:value-type="string">
            <text:p>Messi notificatori</text:p>
            <text:p><text:span text:style-name="T165">DIRIGENTE DEL SETTORE</text:span></text:p>
            <text:p><text:span text:style-name="T165">GIANLUCA CARUSO </text:span></text:p>
            <text:p><text:span text:style-name="T165">mail: </text:span><text:span text:style-name="T165"><text:a xlink:href="mailto:gianluca.caruso@comune.cinisello-balsamo.mi.it" xlink:type="simple">gianluca.caruso@comune.cinisello-balsamo.mi.it</text:a></text:span></text:p>
            <text:p><text:span text:style-name="T165"> Tel: 0266023515</text:span></text:p>
          </table:table-cell>
          <table:table-cell table:style-name="ce533" office:value-type="string" calcext:value-type="string">
            <text:p>Ufficio messi: tel. 0266023703</text:p>
            <text:p>Mail:  <text:a xlink:href="mailto:messi@comune.cinisello-balsamo.mi.it" xlink:type="simple">messi@comune.cinisello-balsamo.mi.it</text:a></text:p>
          </table:table-cell>
          <table:table-cell table:style-name="ce576" office:value-type="string" calcext:value-type="string">
            <text:p>variabili in base al tipo di atto 90 gg. </text:p>
          </table:table-cell>
          <table:table-cell table:style-name="ce643" office:value-type="string" calcext:value-type="string">
            <text:p>no</text:p>
          </table:table-cell>
          <table:table-cell table:number-columns-repeated="2" table:style-name="ce643" table:content-validation-name="val2" office:value-type="string" calcext:value-type="string">
            <text:p>NO</text:p>
          </table:table-cell>
          <table:table-cell table:style-name="ce687" office:value-type="string" calcext:value-type="string">
            <text:p><text:a xlink:href="https://www.comune.cinisello-balsamo.mi.it/spip.php?article15" xlink:type="simple">https://www.comune.cinisello-balsamo.mi.it/spip.php?article15</text:a> </text:p>
          </table:table-cell>
          <table:table-cell table:style-name="ce643" office:value-type="string" calcext:value-type="string">
            <text:p>non sono previsti pagamenti</text:p>
          </table:table-cell>
          <table:table-cell table:style-name="ce665" office:value-type="string" calcext:value-type="string">
            <text:p>Sindaco</text:p>
            <text:p>In qualità di ufficiale di governo (art.54 TUEL)</text:p>
          </table:table-cell>
          <table:table-cell table:style-name="ce576" office:value-type="string" calcext:value-type="string">
            <text:p><text:span text:style-name="T3">Sindaco</text:span></text:p>
            <text:p><text:span text:style-name="T3">GHILARDI GIACOMO GIOVANNI</text:span></text:p>
            <text:p>Tel. 02.66023215</text:p>
            <text:p>email: <text:a xlink:href="mailto:sindaco@comune.cinisello-balsamo.mi.it" xlink:type="simple">sindaco@comune.cinisello-balsamo.mi.it</text:a></text:p>
            <text:p> PEC <text:a xlink:href="mailto:comune.cinisellobalsamo@pec.regione.lombardia.it" xlink:type="simple">comune.cinisellobalsamo@pec.regione.lombardia.it</text:a>;</text:p>
          </table:table-cell>
          <table:table-cell table:style-name="ce643" office:value-type="string" calcext:value-type="string">
            <text:p>Procura della Repubblica</text:p>
            <text:p><text:a xlink:href="http://www.procura.monza.it/" xlink:type="simple">http://www.procura.monza.it/</text:a></text:p>
            <text:p>DIFENSORE CIVICO REGIONALE</text:p>
            <text:p><text:a xlink:href="http://www.difensoreregionale.lombardia.it/diaspro/richiesta-intervento.php" xlink:type="simple">http://www.difensoreregionale.lombardia.it/diaspro/richiesta-intervento.php</text:a>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731"/>
          <table:table-cell table:style-name="ce468" table:number-columns-repeated="18"/>
          <table:table-cell table:style-name="ce748" table:number-columns-repeated="985"/>
          <table:table-cell table:number-columns-repeated="3"/>
        </table:table-row>
        <table:table-row table:style-name="ro22">
          <table:table-cell table:style-name="ce234" office:value-type="string" calcext:value-type="string">
            <text:p>Proc.amm.vo_01_34</text:p>
          </table:table-cell>
          <table:table-cell table:style-name="ce469" office:value-type="string" calcext:value-type="string">
            <text:p>accordi di collaborazione con associazioni </text:p>
          </table:table-cell>
          <table:table-cell table:style-name="ce535" office:value-type="string" calcext:value-type="string">
            <text:p><text:span text:style-name="T98">Regolamento Comunale Albo Associazioni e benefici</text:span></text:p>
            <text:p><text:span text:style-name="T98">(Delibera  C.C. 141/1996 e  201/1996.) . Codice dei Contratti D.lgs 50/2016</text:span></text:p>
          </table:table-cell>
          <table:table-cell table:style-name="ce575" office:value-type="string" calcext:value-type="string">
            <text:p>d'ufficio e/o 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18" office:value-type="string" calcext:value-type="string">
            <text:p><text:span text:style-name="T3">POLO ECONOMICO PRODUTTIVO</text:span></text:p>
            <text:p><text:span text:style-name="T3">Titolare di Posizione Organizzativa </text:span></text:p>
            <text:p><text:span text:style-name="T3">SILVANA CAZZANTI</text:span></text:p>
            <text:p><text:span text:style-name="T3"><text:a xlink:href="mailto:silvana.cazzanti@comune.cinisello-balsamo.mi.it" xlink:type="simple">silvana.cazzanti@comune.cinisello-balsamo.mi.it</text:a></text:span></text:p>
            <text:p><text:span text:style-name="T3">Tel.02.66023817</text:span></text:p>
          </table:table-cell>
          <table:table-cell table:style-name="ce518" office:value-type="string" calcext:value-type="string">
            <text:p>DIRIGENTE DEL SETTORE MORENO VERONESE </text:p>
            <text:p><text:a xlink:href="mailto:moreno.veronese@comune.cinisello-balsamo.mi.it" xlink:type="simple">moreno.veronese@comune.cinisello-balsamo.mi.it</text:a></text:p>
            <text:p> Tel. 0266023285</text:p>
            <text:p>                                  </text:p>
          </table:table-cell>
          <table:table-cell table:style-name="ce538" office:value-type="string" calcext:value-type="string">
            <text:p>RECAPITI TELEFONIC SUAP</text:p>
            <text:p>0266023317-330 – 326 -  289</text:p>
            <text:p>Email <text:a xlink:href="mailto:commercio@comune.cinisello-balsamo.mi.it" xlink:type="simple">commercio@comune.cinisello-balsamo.mi.it</text:a></text:p>
          </table:table-cell>
          <table:table-cell table:style-name="ce536" office:value-type="string" calcext:value-type="string">
            <text:p>non sono previsti</text:p>
          </table:table-cell>
          <table:table-cell table:style-name="ce536"/>
          <table:table-cell table:number-columns-repeated="2" table:style-name="ce676" table:content-validation-name="val2" office:value-type="string" calcext:value-type="string">
            <text:p>no</text:p>
          </table:table-cell>
          <table:table-cell table:style-name="ce684" office:value-type="string" calcext:value-type="string">
            <text:p><text:a xlink:href="https://suap.comune.cinisello-balsamo.mi.it/" xlink:type="simple">https://suap.comune.cinisello-balsamo.mi.it/</text:a> </text:p>
          </table:table-cell>
          <table:table-cell table:style-name="ce536" office:value-type="string" calcext:value-type="string">
            <text:p>non sono previste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36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>Giurisdizione ordinaria</text:p>
          </table:table-cell>
          <table:table-cell table:style-name="ce537"/>
          <table:table-cell table:style-name="ce748" table:number-columns-repeated="123"/>
          <table:table-cell table:style-name="ce779" table:number-columns-repeated="879"/>
          <table:table-cell table:number-columns-repeated="4"/>
        </table:table-row>
        <table:table-row table:style-name="ro14">
          <table:table-cell table:style-name="ce234" office:value-type="string" calcext:value-type="string">
            <text:p>Proc.amm.vo_01_35</text:p>
          </table:table-cell>
          <table:table-cell table:style-name="ce469" office:value-type="string" calcext:value-type="string">
            <text:p>SCIA per attività commerciali</text:p>
          </table:table-cell>
          <table:table-cell table:style-name="ce536" office:value-type="string" calcext:value-type="string">
            <text:p>art. 19 e ss. <text:s/>L. 241/1990</text:p>
          </table:table-cell>
          <table:table-cell table:style-name="ce518" office:value-type="string" calcext:value-type="string">
            <text:p>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18" office:value-type="string" calcext:value-type="string">
            <text:p><text:span text:style-name="T3">POLO ECONOMICO PRODUTTIVO</text:span></text:p>
            <text:p><text:span text:style-name="T3">Titolare di Posizione Organizzativa </text:span></text:p>
            <text:p><text:span text:style-name="T3">SILVANA CAZZANTI</text:span></text:p>
            <text:p><text:span text:style-name="T3"><text:a xlink:href="mailto:silvana.cazzanti@comune.cinisello-balsamo.mi.it" xlink:type="simple">silvana.cazzanti@comune.cinisello-balsamo.mi.it</text:a></text:span></text:p>
            <text:p><text:span text:style-name="T3">Tel.02.66023817</text:span></text:p>
          </table:table-cell>
          <table:table-cell table:style-name="ce518" office:value-type="string" calcext:value-type="string">
            <text:p>DIRIGENTE DEL SETTORE MORENO VERONESE </text:p>
            <text:p><text:a xlink:href="mailto:moreno.veronese@comune.cinisello-balsamo.mi.it" xlink:type="simple">moreno.veronese@comune.cinisello-balsamo.mi.it</text:a></text:p>
            <text:p> Tel. 0266023285</text:p>
            <text:p>                                  </text:p>
          </table:table-cell>
          <table:table-cell table:style-name="ce538" office:value-type="string" calcext:value-type="string">
            <text:p>RECAPITI TELEFONIC SUAP</text:p>
            <text:p>0266023317-330 – 326 -  289</text:p>
            <text:p>Email <text:a xlink:href="mailto:commercio@comune.cinisello-balsamo.mi.it" xlink:type="simple">commercio@comune.cinisello-balsamo.mi.it</text:a></text:p>
          </table:table-cell>
          <table:table-cell table:style-name="ce536" office:value-type="string" calcext:value-type="string">
            <text:p>efficacia immediata </text:p>
          </table:table-cell>
          <table:table-cell table:style-name="ce536"/>
          <table:table-cell table:number-columns-repeated="2" table:style-name="ce676" table:content-validation-name="val2" office:value-type="string" calcext:value-type="string">
            <text:p>no</text:p>
          </table:table-cell>
          <table:table-cell table:style-name="ce684" office:value-type="string" calcext:value-type="string">
            <text:p><text:a xlink:href="https://suap.comune.cinisello-balsamo.mi.it/" xlink:type="simple">https://suap.comune.cinisello-balsamo.mi.it/</text:a> </text:p>
          </table:table-cell>
          <table:table-cell table:style-name="ce536" office:value-type="string" calcext:value-type="string">
            <text:p>bonifico bancario</text:p>
            <text:p><text:span text:style-name="T193"><text:a xlink:href="https://suap.comune.cinisello-balsamo.mi.it/" xlink:type="simple">https://suap.comune.cinisello-balsamo.mi.it/</text:a></text:span><text:span text:style-name="T193"> </text:span>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36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>Giurisdizione ordinaria</text:p>
          </table:table-cell>
          <table:table-cell table:style-name="ce537"/>
          <table:table-cell table:style-name="ce748" table:number-columns-repeated="123"/>
          <table:table-cell table:style-name="ce779" table:number-columns-repeated="879"/>
          <table:table-cell table:number-columns-repeated="4"/>
        </table:table-row>
        <table:table-row table:style-name="ro14">
          <table:table-cell table:style-name="ce234" office:value-type="string" calcext:value-type="string">
            <text:p>Proc.amm.vo_01_36</text:p>
          </table:table-cell>
          <table:table-cell table:style-name="ce469" office:value-type="string" calcext:value-type="string">
            <text:p>SCIA per attività di somministrazione</text:p>
          </table:table-cell>
          <table:table-cell table:style-name="ce536" office:value-type="string" calcext:value-type="string">
            <text:p>art. 19 e ss. <text:s/>L. 241/1990</text:p>
          </table:table-cell>
          <table:table-cell table:style-name="ce518" office:value-type="string" calcext:value-type="string">
            <text:p>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18" office:value-type="string" calcext:value-type="string">
            <text:p><text:span text:style-name="T3">POLO ECONOMICO PRODUTTIVO</text:span></text:p>
            <text:p><text:span text:style-name="T3">Titolare di Posizione Organizzativa </text:span></text:p>
            <text:p><text:span text:style-name="T3">SILVANA CAZZANTI</text:span></text:p>
            <text:p><text:span text:style-name="T3"><text:a xlink:href="mailto:silvana.cazzanti@comune.cinisello-balsamo.mi.it" xlink:type="simple">silvana.cazzanti@comune.cinisello-balsamo.mi.it</text:a></text:span></text:p>
            <text:p><text:span text:style-name="T3">Tel.02.66023817</text:span></text:p>
          </table:table-cell>
          <table:table-cell table:style-name="ce518" office:value-type="string" calcext:value-type="string">
            <text:p>DIRIGENTE DEL SETTORE MORENO VERONESE </text:p>
            <text:p><text:a xlink:href="mailto:moreno.veronese@comune.cinisello-balsamo.mi.it" xlink:type="simple">moreno.veronese@comune.cinisello-balsamo.mi.it</text:a></text:p>
            <text:p> Tel. 0266023285</text:p>
            <text:p>                                  </text:p>
          </table:table-cell>
          <table:table-cell table:style-name="ce538" office:value-type="string" calcext:value-type="string">
            <text:p>RECAPITI TELEFONIC SUAP</text:p>
            <text:p>0266023317-330 – 326 -  289</text:p>
            <text:p>Email <text:a xlink:href="mailto:commercio@comune.cinisello-balsamo.mi.it" xlink:type="simple">commercio@comune.cinisello-balsamo.mi.it</text:a></text:p>
          </table:table-cell>
          <table:table-cell table:style-name="ce536" office:value-type="string" calcext:value-type="string">
            <text:p>efficacia immediata: <text:s text:c="3"/></text:p>
          </table:table-cell>
          <table:table-cell table:style-name="ce536"/>
          <table:table-cell table:number-columns-repeated="2" table:style-name="ce676" table:content-validation-name="val2" office:value-type="string" calcext:value-type="string">
            <text:p>no</text:p>
          </table:table-cell>
          <table:table-cell table:style-name="ce684" office:value-type="string" calcext:value-type="string">
            <text:p><text:a xlink:href="https://suap.comune.cinisello-balsamo.mi.it/" xlink:type="simple">https://suap.comune.cinisello-balsamo.mi.it/</text:a> </text:p>
          </table:table-cell>
          <table:table-cell table:style-name="ce536" office:value-type="string" calcext:value-type="string">
            <text:p>bonifico bancario</text:p>
            <text:p><text:span text:style-name="T193"><text:a xlink:href="https://suap.comune.cinisello-balsamo.mi.it/" xlink:type="simple">https://suap.comune.cinisello-balsamo.mi.it/</text:a></text:span><text:span text:style-name="T193"> </text:span>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36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>Giurisdizione ordinaria</text:p>
          </table:table-cell>
          <table:table-cell table:style-name="ce537"/>
          <table:table-cell table:style-name="ce748" table:number-columns-repeated="123"/>
          <table:table-cell table:style-name="ce779" table:number-columns-repeated="879"/>
          <table:table-cell table:number-columns-repeated="4"/>
        </table:table-row>
        <table:table-row table:style-name="ro14">
          <table:table-cell table:style-name="ce234" office:value-type="string" calcext:value-type="string">
            <text:p>Proc.amm.vo_01_37</text:p>
          </table:table-cell>
          <table:table-cell table:style-name="ce469" office:value-type="string" calcext:value-type="string">
            <text:p>SCIA per attività artigianali</text:p>
          </table:table-cell>
          <table:table-cell table:style-name="ce536" office:value-type="string" calcext:value-type="string">
            <text:p>art. 19 e ss. <text:s/>L. 241/1990</text:p>
          </table:table-cell>
          <table:table-cell table:style-name="ce518" office:value-type="string" calcext:value-type="string">
            <text:p>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18" office:value-type="string" calcext:value-type="string">
            <text:p><text:span text:style-name="T3">POLO ECONOMICO PRODUTTIVO</text:span></text:p>
            <text:p><text:span text:style-name="T3">Titolare di Posizione Organizzativa </text:span></text:p>
            <text:p><text:span text:style-name="T3">SILVANA CAZZANTI</text:span></text:p>
            <text:p><text:span text:style-name="T3"><text:a xlink:href="mailto:silvana.cazzanti@comune.cinisello-balsamo.mi.it" xlink:type="simple">silvana.cazzanti@comune.cinisello-balsamo.mi.it</text:a></text:span></text:p>
            <text:p><text:span text:style-name="T3">Tel.02.66023817</text:span></text:p>
          </table:table-cell>
          <table:table-cell table:style-name="ce518" office:value-type="string" calcext:value-type="string">
            <text:p>DIRIGENTE DEL SETTORE MORENO VERONESE </text:p>
            <text:p><text:a xlink:href="mailto:moreno.veronese@comune.cinisello-balsamo.mi.it" xlink:type="simple">moreno.veronese@comune.cinisello-balsamo.mi.it</text:a></text:p>
            <text:p> Tel. 0266023285</text:p>
            <text:p>                                  </text:p>
          </table:table-cell>
          <table:table-cell table:style-name="ce538" office:value-type="string" calcext:value-type="string">
            <text:p>RECAPITI TELEFONIC SUAP</text:p>
            <text:p>0266023317-330 – 326 -  289</text:p>
            <text:p>Email <text:a xlink:href="mailto:commercio@comune.cinisello-balsamo.mi.it" xlink:type="simple">commercio@comune.cinisello-balsamo.mi.it</text:a></text:p>
          </table:table-cell>
          <table:table-cell table:style-name="ce536" office:value-type="string" calcext:value-type="string">
            <text:p>efficacia immediata: <text:s/></text:p>
          </table:table-cell>
          <table:table-cell table:style-name="ce536"/>
          <table:table-cell table:number-columns-repeated="2" table:style-name="ce676" table:content-validation-name="val2" office:value-type="string" calcext:value-type="string">
            <text:p>no</text:p>
          </table:table-cell>
          <table:table-cell table:style-name="ce684" office:value-type="string" calcext:value-type="string">
            <text:p><text:a xlink:href="https://suap.comune.cinisello-balsamo.mi.it/" xlink:type="simple">https://suap.comune.cinisello-balsamo.mi.it/</text:a> </text:p>
          </table:table-cell>
          <table:table-cell table:style-name="ce536" office:value-type="string" calcext:value-type="string">
            <text:p>bonifico bancario</text:p>
            <text:p><text:span text:style-name="T193"><text:a xlink:href="https://suap.comune.cinisello-balsamo.mi.it/" xlink:type="simple">https://suap.comune.cinisello-balsamo.mi.it/</text:a></text:span><text:span text:style-name="T193"> </text:span>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36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>Giurisdizione ordinaria</text:p>
          </table:table-cell>
          <table:table-cell table:style-name="ce537"/>
          <table:table-cell table:style-name="ce748" table:number-columns-repeated="123"/>
          <table:table-cell table:style-name="ce779" table:number-columns-repeated="879"/>
          <table:table-cell table:number-columns-repeated="4"/>
        </table:table-row>
        <table:table-row table:style-name="ro14">
          <table:table-cell table:style-name="ce234" office:value-type="string" calcext:value-type="string">
            <text:p>Proc.amm.vo_01_38</text:p>
          </table:table-cell>
          <table:table-cell table:style-name="ce469" office:value-type="string" calcext:value-type="string">
            <text:p>autorizzazione per occupazione di suolo pubblico a fini commerciali (tavolini)</text:p>
          </table:table-cell>
          <table:table-cell table:style-name="ce536" office:value-type="string" calcext:value-type="string">
            <text:p>CODICE DELLA STRADA 285/92 </text:p>
          </table:table-cell>
          <table:table-cell table:style-name="ce518" office:value-type="string" calcext:value-type="string">
            <text:p>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18" office:value-type="string" calcext:value-type="string">
            <text:p><text:span text:style-name="T3">POLO ECONOMICO PRODUTTIVO</text:span></text:p>
            <text:p><text:span text:style-name="T3">Titolare di Posizione Organizzativa </text:span></text:p>
            <text:p><text:span text:style-name="T3">SILVANA CAZZANTI</text:span></text:p>
            <text:p><text:span text:style-name="T3"><text:a xlink:href="mailto:silvana.cazzanti@comune.cinisello-balsamo.mi.it" xlink:type="simple">silvana.cazzanti@comune.cinisello-balsamo.mi.it</text:a></text:span></text:p>
            <text:p><text:span text:style-name="T3">Tel.02.66023817</text:span></text:p>
          </table:table-cell>
          <table:table-cell table:style-name="ce518" office:value-type="string" calcext:value-type="string">
            <text:p>DIRIGENTE DEL SETTORE MORENO VERONESE </text:p>
            <text:p><text:a xlink:href="mailto:moreno.veronese@comune.cinisello-balsamo.mi.it" xlink:type="simple">moreno.veronese@comune.cinisello-balsamo.mi.it</text:a></text:p>
            <text:p> Tel. 0266023285</text:p>
            <text:p>                                  </text:p>
          </table:table-cell>
          <table:table-cell table:style-name="ce538" office:value-type="string" calcext:value-type="string">
            <text:p>RECAPITI TELEFONIC SUAP</text:p>
            <text:p>0266023317-330 – 326 -  289</text:p>
            <text:p>Email <text:a xlink:href="mailto:commercio@comune.cinisello-balsamo.mi.it" xlink:type="simple">commercio@comune.cinisello-balsamo.mi.it</text:a></text:p>
          </table:table-cell>
          <table:table-cell table:style-name="ce536" office:value-type="string" calcext:value-type="string">
            <text:p>30 giorni</text:p>
          </table:table-cell>
          <table:table-cell table:style-name="ce536" office:value-type="string" calcext:value-type="string">
            <text:p>15 gg</text:p>
          </table:table-cell>
          <table:table-cell table:number-columns-repeated="2" table:style-name="ce676" table:content-validation-name="val2" office:value-type="string" calcext:value-type="string">
            <text:p>no</text:p>
          </table:table-cell>
          <table:table-cell table:style-name="ce684" office:value-type="string" calcext:value-type="string">
            <text:p><text:a xlink:href="https://suap.comune.cinisello-balsamo.mi.it/" xlink:type="simple">https://suap.comune.cinisello-balsamo.mi.it/</text:a> </text:p>
          </table:table-cell>
          <table:table-cell table:style-name="ce536" office:value-type="string" calcext:value-type="string">
            <text:p>bonifico bancario</text:p>
            <text:p><text:span text:style-name="T193"><text:a xlink:href="https://suap.comune.cinisello-balsamo.mi.it/" xlink:type="simple">https://suap.comune.cinisello-balsamo.mi.it/</text:a></text:span><text:span text:style-name="T193"> </text:span></text:p>
          </table:table-cell>
          <table:table-cell table:style-name="ce717" office:value-type="string" calcext:value-type="string">
            <text:p>Sindaco</text:p>
          </table:table-cell>
          <table:table-cell table:style-name="ce576" office:value-type="string" calcext:value-type="string">
            <text:p><text:span text:style-name="T3">Sindaco</text:span></text:p>
            <text:p><text:span text:style-name="T3">GHILARDI GIACOMO GIOVANNI</text:span></text:p>
            <text:p>Tel. 02.66023215</text:p>
            <text:p>email: <text:a xlink:href="mailto:sindaco@comune.cinisello-balsamo.mi.it" xlink:type="simple">sindaco@comune.cinisello-balsamo.mi.it</text:a></text:p>
            <text:p> PEC <text:a xlink:href="mailto:comune.cinisellobalsamo@pec.regione.lombardia.it" xlink:type="simple">comune.cinisellobalsamo@pec.regione.lombardia.it</text:a>;</text:p>
          </table:table-cell>
          <table:table-cell table:style-name="ce536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>Giurisdizione ordinaria</text:p>
          </table:table-cell>
          <table:table-cell table:style-name="ce536" office:value-type="string" calcext:value-type="string">
            <text:p>con ricorso al sindaco in quanto l'eventuale diniego avviene solo a seguito di parere negativo da parte del Corpo di Polizia Locale.</text:p>
          </table:table-cell>
          <table:table-cell table:style-name="ce748" table:number-columns-repeated="123"/>
          <table:table-cell table:style-name="ce779" table:number-columns-repeated="879"/>
          <table:table-cell table:number-columns-repeated="4"/>
        </table:table-row>
        <table:table-row table:style-name="ro14">
          <table:table-cell table:style-name="ce234" office:value-type="string" calcext:value-type="string">
            <text:p>Proc.amm.vo_01_39</text:p>
          </table:table-cell>
          <table:table-cell table:style-name="ce469" office:value-type="string" calcext:value-type="string">
            <text:p>SCIA per attività produttive</text:p>
          </table:table-cell>
          <table:table-cell table:style-name="ce536" office:value-type="string" calcext:value-type="string">
            <text:p>art. 19 e ss. <text:s/>L. 241/1990</text:p>
          </table:table-cell>
          <table:table-cell table:style-name="ce518" office:value-type="string" calcext:value-type="string">
            <text:p>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18" office:value-type="string" calcext:value-type="string">
            <text:p><text:span text:style-name="T3">POLO ECONOMICO PRODUTTIVO</text:span></text:p>
            <text:p><text:span text:style-name="T3">Titolare di Posizione Organizzativa </text:span></text:p>
            <text:p><text:span text:style-name="T3">SILVANA CAZZANTI</text:span></text:p>
            <text:p><text:span text:style-name="T3"><text:a xlink:href="mailto:silvana.cazzanti@comune.cinisello-balsamo.mi.it" xlink:type="simple">silvana.cazzanti@comune.cinisello-balsamo.mi.it</text:a></text:span></text:p>
            <text:p><text:span text:style-name="T3">Tel.02.66023817</text:span></text:p>
          </table:table-cell>
          <table:table-cell table:style-name="ce518" office:value-type="string" calcext:value-type="string">
            <text:p>DIRIGENTE DEL SETTORE MORENO VERONESE </text:p>
            <text:p><text:a xlink:href="mailto:moreno.veronese@comune.cinisello-balsamo.mi.it" xlink:type="simple">moreno.veronese@comune.cinisello-balsamo.mi.it</text:a></text:p>
            <text:p> Tel. 0266023285</text:p>
            <text:p>                                  </text:p>
          </table:table-cell>
          <table:table-cell table:style-name="ce538" office:value-type="string" calcext:value-type="string">
            <text:p>RECAPITI TELEFONIC SUAP</text:p>
            <text:p>0266023317-330 – 326 -  289</text:p>
            <text:p>Email <text:a xlink:href="mailto:commercio@comune.cinisello-balsamo.mi.it" xlink:type="simple">commercio@comune.cinisello-balsamo.mi.it</text:a></text:p>
          </table:table-cell>
          <table:table-cell table:style-name="ce536" office:value-type="string" calcext:value-type="string">
            <text:p>efficacia immediata: <text:s/></text:p>
          </table:table-cell>
          <table:table-cell table:style-name="ce536"/>
          <table:table-cell table:number-columns-repeated="2" table:style-name="ce676" table:content-validation-name="val2" office:value-type="string" calcext:value-type="string">
            <text:p>no</text:p>
          </table:table-cell>
          <table:table-cell table:style-name="ce684" office:value-type="string" calcext:value-type="string">
            <text:p><text:a xlink:href="https://suap.comune.cinisello-balsamo.mi.it/" xlink:type="simple">https://suap.comune.cinisello-balsamo.mi.it/</text:a> </text:p>
          </table:table-cell>
          <table:table-cell table:style-name="ce536" office:value-type="string" calcext:value-type="string">
            <text:p>bonifico bancario</text:p>
            <text:p><text:span text:style-name="T193"><text:a xlink:href="https://suap.comune.cinisello-balsamo.mi.it/" xlink:type="simple">https://suap.comune.cinisello-balsamo.mi.it/</text:a></text:span><text:span text:style-name="T193"> </text:span>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36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>Giurisdizione ordinaria</text:p>
          </table:table-cell>
          <table:table-cell table:style-name="ce537"/>
          <table:table-cell table:style-name="ce748" table:number-columns-repeated="123"/>
          <table:table-cell table:style-name="ce779" table:number-columns-repeated="879"/>
          <table:table-cell table:number-columns-repeated="4"/>
        </table:table-row>
        <table:table-row table:style-name="ro14">
          <table:table-cell table:style-name="ce234" office:value-type="string" calcext:value-type="string">
            <text:p>Proc.amm.vo_01_40</text:p>
          </table:table-cell>
          <table:table-cell table:style-name="ce469" office:value-type="string" calcext:value-type="string">
            <text:p>commercio in forma itinerante</text:p>
          </table:table-cell>
          <table:table-cell table:style-name="ce537" office:value-type="string" calcext:value-type="string">
            <text:p>L. 241/90</text:p>
          </table:table-cell>
          <table:table-cell table:style-name="ce518" office:value-type="string" calcext:value-type="string">
            <text:p>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18" office:value-type="string" calcext:value-type="string">
            <text:p><text:span text:style-name="T3">POLO ECONOMICO PRODUTTIVO</text:span></text:p>
            <text:p><text:span text:style-name="T3">Titolare di Posizione Organizzativa </text:span></text:p>
            <text:p><text:span text:style-name="T3">SILVANA CAZZANTI</text:span></text:p>
            <text:p><text:span text:style-name="T3"><text:a xlink:href="mailto:silvana.cazzanti@comune.cinisello-balsamo.mi.it" xlink:type="simple">silvana.cazzanti@comune.cinisello-balsamo.mi.it</text:a></text:span></text:p>
            <text:p><text:span text:style-name="T3">Tel.02.66023817</text:span></text:p>
          </table:table-cell>
          <table:table-cell table:style-name="ce518" office:value-type="string" calcext:value-type="string">
            <text:p>DIRIGENTE DEL SETTORE MORENO VERONESE </text:p>
            <text:p><text:a xlink:href="mailto:moreno.veronese@comune.cinisello-balsamo.mi.it" xlink:type="simple">moreno.veronese@comune.cinisello-balsamo.mi.it</text:a></text:p>
            <text:p> Tel. 0266023285</text:p>
            <text:p>                                  </text:p>
          </table:table-cell>
          <table:table-cell table:style-name="ce538" office:value-type="string" calcext:value-type="string">
            <text:p>RECAPITI TELEFONIC SUAP</text:p>
            <text:p>0266023317-330 – 326 -  289</text:p>
            <text:p>Email <text:a xlink:href="mailto:commercio@comune.cinisello-balsamo.mi.it" xlink:type="simple">commercio@comune.cinisello-balsamo.mi.it</text:a></text:p>
          </table:table-cell>
          <table:table-cell table:style-name="ce536" office:value-type="string" calcext:value-type="string">
            <text:p>30 giorni</text:p>
          </table:table-cell>
          <table:table-cell table:style-name="ce536"/>
          <table:table-cell table:style-name="ce676" table:content-validation-name="val2" office:value-type="string" calcext:value-type="string">
            <text:p>si</text:p>
          </table:table-cell>
          <table:table-cell table:style-name="ce676" table:content-validation-name="val2" office:value-type="string" calcext:value-type="string">
            <text:p>no</text:p>
          </table:table-cell>
          <table:table-cell table:style-name="ce684" office:value-type="string" calcext:value-type="string">
            <text:p><text:a xlink:href="https://suap.comune.cinisello-balsamo.mi.it/" xlink:type="simple">https://suap.comune.cinisello-balsamo.mi.it/</text:a> </text:p>
          </table:table-cell>
          <table:table-cell table:style-name="ce536" office:value-type="string" calcext:value-type="string">
            <text:p>bonifico bancario</text:p>
            <text:p><text:span text:style-name="T193"><text:a xlink:href="https://suap.comune.cinisello-balsamo.mi.it/" xlink:type="simple">https://suap.comune.cinisello-balsamo.mi.it/</text:a></text:span><text:span text:style-name="T193"> </text:span>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36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>Giurisdizione ordinaria</text:p>
          </table:table-cell>
          <table:table-cell table:style-name="ce537"/>
          <table:table-cell table:style-name="ce748" table:number-columns-repeated="123"/>
          <table:table-cell table:style-name="ce779" table:number-columns-repeated="879"/>
          <table:table-cell table:number-columns-repeated="4"/>
        </table:table-row>
        <table:table-row table:style-name="ro14">
          <table:table-cell table:style-name="ce234" office:value-type="string" calcext:value-type="string">
            <text:p>Proc.amm.vo_01_41</text:p>
          </table:table-cell>
          <table:table-cell table:style-name="ce469" office:value-type="string" calcext:value-type="string">
            <text:p>commercio su aree destinate ai mercati <text:s text:c="31"/></text:p>
          </table:table-cell>
          <table:table-cell table:style-name="ce537" office:value-type="string" calcext:value-type="string">
            <text:p>L. 241/91</text:p>
          </table:table-cell>
          <table:table-cell table:style-name="ce518" office:value-type="string" calcext:value-type="string">
            <text:p>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18" office:value-type="string" calcext:value-type="string">
            <text:p><text:span text:style-name="T3">POLO ECONOMICO PRODUTTIVO</text:span></text:p>
            <text:p><text:span text:style-name="T3">Titolare di Posizione Organizzativa </text:span></text:p>
            <text:p><text:span text:style-name="T3">SILVANA CAZZANTI</text:span></text:p>
            <text:p><text:span text:style-name="T3"><text:a xlink:href="mailto:silvana.cazzanti@comune.cinisello-balsamo.mi.it" xlink:type="simple">silvana.cazzanti@comune.cinisello-balsamo.mi.it</text:a></text:span></text:p>
            <text:p><text:span text:style-name="T3">Tel.02.66023817</text:span></text:p>
          </table:table-cell>
          <table:table-cell table:style-name="ce518" office:value-type="string" calcext:value-type="string">
            <text:p>DIRIGENTE DEL SETTORE MORENO VERONESE </text:p>
            <text:p><text:a xlink:href="mailto:moreno.veronese@comune.cinisello-balsamo.mi.it" xlink:type="simple">moreno.veronese@comune.cinisello-balsamo.mi.it</text:a></text:p>
            <text:p> Tel. 0266023285</text:p>
            <text:p>                                  </text:p>
          </table:table-cell>
          <table:table-cell table:style-name="ce538" office:value-type="string" calcext:value-type="string">
            <text:p>RECAPITI TELEFONIC SUAP</text:p>
            <text:p>0266023317-330 – 326 -  289</text:p>
            <text:p>Email <text:a xlink:href="mailto:commercio@comune.cinisello-balsamo.mi.it" xlink:type="simple">commercio@comune.cinisello-balsamo.mi.it</text:a></text:p>
          </table:table-cell>
          <table:table-cell table:style-name="ce536" office:value-type="string" calcext:value-type="string">
            <text:p>30 giorni</text:p>
          </table:table-cell>
          <table:table-cell table:style-name="ce536"/>
          <table:table-cell table:style-name="ce676" table:content-validation-name="val2" office:value-type="string" calcext:value-type="string">
            <text:p>si</text:p>
          </table:table-cell>
          <table:table-cell table:style-name="ce676" table:content-validation-name="val2" office:value-type="string" calcext:value-type="string">
            <text:p>no</text:p>
          </table:table-cell>
          <table:table-cell table:style-name="ce684" office:value-type="string" calcext:value-type="string">
            <text:p><text:a xlink:href="https://suap.comune.cinisello-balsamo.mi.it/" xlink:type="simple">https://suap.comune.cinisello-balsamo.mi.it/</text:a> </text:p>
          </table:table-cell>
          <table:table-cell table:style-name="ce536" office:value-type="string" calcext:value-type="string">
            <text:p>bonifico bancario</text:p>
            <text:p><text:span text:style-name="T193"><text:a xlink:href="https://suap.comune.cinisello-balsamo.mi.it/" xlink:type="simple">https://suap.comune.cinisello-balsamo.mi.it/</text:a></text:span><text:span text:style-name="T193"> </text:span>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36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>Giurisdizione ordinaria</text:p>
          </table:table-cell>
          <table:table-cell table:style-name="ce537"/>
          <table:table-cell table:style-name="ce748" table:number-columns-repeated="123"/>
          <table:table-cell table:style-name="ce779" table:number-columns-repeated="879"/>
          <table:table-cell table:number-columns-repeated="4"/>
        </table:table-row>
        <table:table-row table:style-name="ro14">
          <table:table-cell table:style-name="ce234" office:value-type="string" calcext:value-type="string">
            <text:p>Proc.amm.vo_01_42</text:p>
          </table:table-cell>
          <table:table-cell table:style-name="ce469" office:value-type="string" calcext:value-type="string">
            <text:p>Autorizzazione manifestazioni ed eventi commerciali</text:p>
          </table:table-cell>
          <table:table-cell table:style-name="ce537" office:value-type="string" calcext:value-type="string">
            <text:p>L. 241/92</text:p>
          </table:table-cell>
          <table:table-cell table:style-name="ce518" office:value-type="string" calcext:value-type="string">
            <text:p>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18" office:value-type="string" calcext:value-type="string">
            <text:p><text:span text:style-name="T3">POLO ECONOMICO PRODUTTIVO</text:span></text:p>
            <text:p><text:span text:style-name="T3">Titolare di Posizione Organizzativa </text:span></text:p>
            <text:p><text:span text:style-name="T3">SILVANA CAZZANTI</text:span></text:p>
            <text:p><text:span text:style-name="T3"><text:a xlink:href="mailto:silvana.cazzanti@comune.cinisello-balsamo.mi.it" xlink:type="simple">silvana.cazzanti@comune.cinisello-balsamo.mi.it</text:a></text:span></text:p>
            <text:p><text:span text:style-name="T3">Tel.02.66023817</text:span></text:p>
          </table:table-cell>
          <table:table-cell table:style-name="ce518" office:value-type="string" calcext:value-type="string">
            <text:p>DIRIGENTE DEL SETTORE MORENO VERONESE </text:p>
            <text:p><text:a xlink:href="mailto:moreno.veronese@comune.cinisello-balsamo.mi.it" xlink:type="simple">moreno.veronese@comune.cinisello-balsamo.mi.it</text:a></text:p>
            <text:p> Tel. 0266023285</text:p>
            <text:p>                                  </text:p>
          </table:table-cell>
          <table:table-cell table:style-name="ce538" office:value-type="string" calcext:value-type="string">
            <text:p>RECAPITI TELEFONIC SUAP</text:p>
            <text:p>0266023317-330 – 326 -  289</text:p>
            <text:p>Email <text:a xlink:href="mailto:commercio@comune.cinisello-balsamo.mi.it" xlink:type="simple">commercio@comune.cinisello-balsamo.mi.it</text:a></text:p>
          </table:table-cell>
          <table:table-cell table:style-name="ce536" office:value-type="string" calcext:value-type="string">
            <text:p>30 giorni </text:p>
          </table:table-cell>
          <table:table-cell table:style-name="ce536"/>
          <table:table-cell table:number-columns-repeated="2" table:style-name="ce676" table:content-validation-name="val2" office:value-type="string" calcext:value-type="string">
            <text:p>no</text:p>
          </table:table-cell>
          <table:table-cell table:style-name="ce684" office:value-type="string" calcext:value-type="string">
            <text:p><text:a xlink:href="https://suap.comune.cinisello-balsamo.mi.it/" xlink:type="simple">https://suap.comune.cinisello-balsamo.mi.it/</text:a> </text:p>
          </table:table-cell>
          <table:table-cell table:style-name="ce536" office:value-type="string" calcext:value-type="string">
            <text:p>bonifico bancario</text:p>
            <text:p><text:span text:style-name="T193"><text:a xlink:href="https://suap.comune.cinisello-balsamo.mi.it/" xlink:type="simple">https://suap.comune.cinisello-balsamo.mi.it/</text:a></text:span><text:span text:style-name="T193"> </text:span>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36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>Giurisdizione ordinaria</text:p>
          </table:table-cell>
          <table:table-cell table:style-name="ce537"/>
          <table:table-cell table:style-name="ce748" table:number-columns-repeated="123"/>
          <table:table-cell table:style-name="ce779" table:number-columns-repeated="879"/>
          <table:table-cell table:number-columns-repeated="4"/>
        </table:table-row>
        <table:table-row table:style-name="ro23">
          <table:table-cell table:style-name="ce234" office:value-type="string" calcext:value-type="string">
            <text:p>Proc.amm.vo_01_43</text:p>
          </table:table-cell>
          <table:table-cell table:style-name="ce469" office:value-type="string" calcext:value-type="string">
            <text:p>Autorizzazioni uniche ambientali</text:p>
          </table:table-cell>
          <table:table-cell table:style-name="ce537" office:value-type="string" calcext:value-type="string">
            <text:p><text:span text:style-name="T3"> </text:span><text:span text:style-name="T99">D.P.R 59/2013</text:span></text:p>
          </table:table-cell>
          <table:table-cell table:style-name="ce518" office:value-type="string" calcext:value-type="string">
            <text:p>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18" office:value-type="string" calcext:value-type="string">
            <text:p><text:span text:style-name="T3">POLO ECONOMICO PRODUTTIVO</text:span></text:p>
            <text:p><text:span text:style-name="T3">Titolare di Posizione Organizzativa </text:span></text:p>
            <text:p><text:span text:style-name="T3">SILVANA CAZZANTI</text:span></text:p>
            <text:p><text:span text:style-name="T3"><text:a xlink:href="mailto:silvana.cazzanti@comune.cinisello-balsamo.mi.it" xlink:type="simple">silvana.cazzanti@comune.cinisello-balsamo.mi.it</text:a></text:span></text:p>
            <text:p><text:span text:style-name="T3">Tel.02.66023817</text:span></text:p>
          </table:table-cell>
          <table:table-cell table:style-name="ce518" office:value-type="string" calcext:value-type="string">
            <text:p>DIRIGENTE DEL SETTORE MORENO VERONESE </text:p>
            <text:p><text:a xlink:href="mailto:moreno.veronese@comune.cinisello-balsamo.mi.it" xlink:type="simple">moreno.veronese@comune.cinisello-balsamo.mi.it</text:a></text:p>
            <text:p> Tel. 0266023285</text:p>
            <text:p>                                  </text:p>
          </table:table-cell>
          <table:table-cell table:style-name="ce538" office:value-type="string" calcext:value-type="string">
            <text:p>RECAPITI TELEFONIC SUAP</text:p>
            <text:p>0266023317-330 – 326 -  289</text:p>
            <text:p>Email <text:a xlink:href="mailto:commercio@comune.cinisello-balsamo.mi.it" xlink:type="simple">commercio@comune.cinisello-balsamo.mi.it</text:a></text:p>
          </table:table-cell>
          <table:table-cell table:style-name="ce538" office:value-type="string" calcext:value-type="string">
            <text:p>90 o 180 giorni</text:p>
          </table:table-cell>
          <table:table-cell table:style-name="ce536"/>
          <table:table-cell table:style-name="ce676" table:content-validation-name="val2" office:value-type="string" calcext:value-type="string">
            <text:p>si</text:p>
          </table:table-cell>
          <table:table-cell table:style-name="ce676" table:content-validation-name="val2" office:value-type="string" calcext:value-type="string">
            <text:p>no</text:p>
          </table:table-cell>
          <table:table-cell table:style-name="ce684" office:value-type="string" calcext:value-type="string">
            <text:p><text:a xlink:href="https://suap.comune.cinisello-balsamo.mi.it/" xlink:type="simple">https://suap.comune.cinisello-balsamo.mi.it/</text:a> </text:p>
          </table:table-cell>
          <table:table-cell table:style-name="ce536" office:value-type="string" calcext:value-type="string">
            <text:p>bonifico bancario</text:p>
            <text:p><text:span text:style-name="T193"><text:a xlink:href="https://suap.comune.cinisello-balsamo.mi.it/" xlink:type="simple">https://suap.comune.cinisello-balsamo.mi.it/</text:a></text:span><text:span text:style-name="T193"> </text:span>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36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>Giurisdizione ordinaria</text:p>
          </table:table-cell>
          <table:table-cell table:style-name="ce537"/>
          <table:table-cell table:style-name="ce748" table:number-columns-repeated="123"/>
          <table:table-cell table:style-name="ce779" table:number-columns-repeated="879"/>
          <table:table-cell table:number-columns-repeated="4"/>
        </table:table-row>
        <table:table-row table:style-name="ro14">
          <table:table-cell table:style-name="ce234" office:value-type="string" calcext:value-type="string">
            <text:p>Proc.amm.vo_01_44</text:p>
          </table:table-cell>
          <table:table-cell table:style-name="ce469" office:value-type="string" calcext:value-type="string">
            <text:p>Autorizzazioni Grande Distribuzione Organizzata -GDO </text:p>
          </table:table-cell>
          <table:table-cell table:style-name="ce538" office:value-type="string" calcext:value-type="string">
            <text:p>L.R 6/2010 <text:s text:c="25"/>DGR 1193/2013</text:p>
          </table:table-cell>
          <table:table-cell table:style-name="ce518" office:value-type="string" calcext:value-type="string">
            <text:p>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18" office:value-type="string" calcext:value-type="string">
            <text:p><text:span text:style-name="T3">POLO ECONOMICO PRODUTTIVO</text:span></text:p>
            <text:p><text:span text:style-name="T3">Titolare di Posizione Organizzativa </text:span></text:p>
            <text:p><text:span text:style-name="T3">SILVANA CAZZANTI</text:span></text:p>
            <text:p><text:span text:style-name="T3"><text:a xlink:href="mailto:silvana.cazzanti@comune.cinisello-balsamo.mi.it" xlink:type="simple">silvana.cazzanti@comune.cinisello-balsamo.mi.it</text:a></text:span></text:p>
            <text:p><text:span text:style-name="T3">Tel.02.66023817</text:span></text:p>
          </table:table-cell>
          <table:table-cell table:style-name="ce518" office:value-type="string" calcext:value-type="string">
            <text:p>DIRIGENTE DEL SETTORE MORENO VERONESE </text:p>
            <text:p><text:a xlink:href="mailto:moreno.veronese@comune.cinisello-balsamo.mi.it" xlink:type="simple">moreno.veronese@comune.cinisello-balsamo.mi.it</text:a></text:p>
            <text:p> Tel. 0266023285</text:p>
            <text:p>                                  </text:p>
          </table:table-cell>
          <table:table-cell table:style-name="ce538" office:value-type="string" calcext:value-type="string">
            <text:p>RECAPITI TELEFONIC SUAP</text:p>
            <text:p>0266023317-330 – 326 -  289</text:p>
            <text:p>Email <text:a xlink:href="mailto:commercio@comune.cinisello-balsamo.mi.it" xlink:type="simple">commercio@comune.cinisello-balsamo.mi.it</text:a></text:p>
          </table:table-cell>
          <table:table-cell table:style-name="ce538" office:value-type="string" calcext:value-type="string">
            <text:p>180 giorni</text:p>
          </table:table-cell>
          <table:table-cell table:style-name="ce536"/>
          <table:table-cell table:style-name="ce676" table:content-validation-name="val2" office:value-type="string" calcext:value-type="string">
            <text:p>si</text:p>
          </table:table-cell>
          <table:table-cell table:style-name="ce676" table:content-validation-name="val2" office:value-type="string" calcext:value-type="string">
            <text:p>no</text:p>
          </table:table-cell>
          <table:table-cell table:style-name="ce684" office:value-type="string" calcext:value-type="string">
            <text:p><text:a xlink:href="https://suap.comune.cinisello-balsamo.mi.it/" xlink:type="simple">https://suap.comune.cinisello-balsamo.mi.it/</text:a> </text:p>
          </table:table-cell>
          <table:table-cell table:style-name="ce536" office:value-type="string" calcext:value-type="string">
            <text:p>bonifico bancario</text:p>
            <text:p><text:span text:style-name="T193"><text:a xlink:href="https://suap.comune.cinisello-balsamo.mi.it/" xlink:type="simple">https://suap.comune.cinisello-balsamo.mi.it/</text:a></text:span><text:span text:style-name="T193"> </text:span>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36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>Giurisdizione ordinaria</text:p>
          </table:table-cell>
          <table:table-cell table:style-name="ce537"/>
          <table:table-cell table:style-name="ce748" table:number-columns-repeated="123"/>
          <table:table-cell table:style-name="ce779" table:number-columns-repeated="879"/>
          <table:table-cell table:number-columns-repeated="4"/>
        </table:table-row>
        <table:table-row table:style-name="ro14">
          <table:table-cell table:style-name="ce234" office:value-type="string" calcext:value-type="string">
            <text:p>Proc.amm.vo_01_45</text:p>
          </table:table-cell>
          <table:table-cell table:style-name="ce469" office:value-type="string" calcext:value-type="string">
            <text:p>bandi commerciali</text:p>
          </table:table-cell>
          <table:table-cell table:style-name="ce538" office:value-type="string" calcext:value-type="string">
            <text:p>i termini sono stabiliti di volta in volta nel bando specifico.</text:p>
          </table:table-cell>
          <table:table-cell table:style-name="ce518" office:value-type="string" calcext:value-type="string">
            <text:p>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18" office:value-type="string" calcext:value-type="string">
            <text:p><text:span text:style-name="T3">POLO ECONOMICO PRODUTTIVO</text:span></text:p>
            <text:p><text:span text:style-name="T3">Titolare di Posizione Organizzativa </text:span></text:p>
            <text:p><text:span text:style-name="T3">SILVANA CAZZANTI</text:span></text:p>
            <text:p><text:span text:style-name="T3"><text:a xlink:href="mailto:silvana.cazzanti@comune.cinisello-balsamo.mi.it" xlink:type="simple">silvana.cazzanti@comune.cinisello-balsamo.mi.it</text:a></text:span></text:p>
            <text:p><text:span text:style-name="T3">Tel.02.66023817</text:span></text:p>
          </table:table-cell>
          <table:table-cell table:style-name="ce518" office:value-type="string" calcext:value-type="string">
            <text:p>DIRIGENTE DEL SETTORE MORENO VERONESE </text:p>
            <text:p><text:a xlink:href="mailto:moreno.veronese@comune.cinisello-balsamo.mi.it" xlink:type="simple">moreno.veronese@comune.cinisello-balsamo.mi.it</text:a></text:p>
            <text:p> Tel. 0266023285</text:p>
            <text:p>                                  </text:p>
          </table:table-cell>
          <table:table-cell table:style-name="ce538" office:value-type="string" calcext:value-type="string">
            <text:p>RECAPITI TELEFONIC SUAP</text:p>
            <text:p>0266023317-330 – 326 -  289</text:p>
            <text:p>Email <text:a xlink:href="mailto:commercio@comune.cinisello-balsamo.mi.it" xlink:type="simple">commercio@comune.cinisello-balsamo.mi.it</text:a></text:p>
          </table:table-cell>
          <table:table-cell table:style-name="ce538" office:value-type="string" calcext:value-type="string">
            <text:p>i termini sono stabiliti di volta in volta nel bando specifico.</text:p>
          </table:table-cell>
          <table:table-cell table:style-name="ce536"/>
          <table:table-cell table:number-columns-repeated="2" table:style-name="ce676" table:content-validation-name="val2" office:value-type="string" calcext:value-type="string">
            <text:p>no</text:p>
          </table:table-cell>
          <table:table-cell table:style-name="ce684" office:value-type="string" calcext:value-type="string">
            <text:p><text:a xlink:href="https://suap.comune.cinisello-balsamo.mi.it/" xlink:type="simple">https://suap.comune.cinisello-balsamo.mi.it/</text:a> </text:p>
          </table:table-cell>
          <table:table-cell table:style-name="ce536" office:value-type="string" calcext:value-type="string">
            <text:p>bonifico bancario</text:p>
            <text:p><text:span text:style-name="T193"><text:a xlink:href="https://suap.comune.cinisello-balsamo.mi.it/" xlink:type="simple">https://suap.comune.cinisello-balsamo.mi.it/</text:a></text:span><text:span text:style-name="T193"> </text:span>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36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>Giurisdizione ordinaria</text:p>
          </table:table-cell>
          <table:table-cell table:style-name="ce537"/>
          <table:table-cell table:style-name="ce748" table:number-columns-repeated="123"/>
          <table:table-cell table:style-name="ce779" table:number-columns-repeated="879"/>
          <table:table-cell table:number-columns-repeated="4"/>
        </table:table-row>
        <table:table-row table:style-name="ro14">
          <table:table-cell table:style-name="ce234" office:value-type="string" calcext:value-type="string">
            <text:p>Proc.amm.vo_01_46</text:p>
          </table:table-cell>
          <table:table-cell table:style-name="ce469" office:value-type="string" calcext:value-type="string">
            <text:p>Licenze, autorizzazioni, nulla-osta e simili previste dal RD. n. 773/1931 ove non attribuite ad altri settori- <text:span text:style-name="T13">Ascensori</text:span></text:p>
          </table:table-cell>
          <table:table-cell table:style-name="ce538" office:value-type="string" calcext:value-type="string">
            <text:p> <text:span text:style-name="T100">DPR 30/4/1999, n. 162</text:span></text:p>
          </table:table-cell>
          <table:table-cell table:style-name="ce518" office:value-type="string" calcext:value-type="string">
            <text:p>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18" office:value-type="string" calcext:value-type="string">
            <text:p><text:span text:style-name="T3">POLO ECONOMICO PRODUTTIVO</text:span></text:p>
            <text:p><text:span text:style-name="T3">Titolare di Posizione Organizzativa </text:span></text:p>
            <text:p><text:span text:style-name="T3">SILVANA CAZZANTI</text:span></text:p>
            <text:p><text:span text:style-name="T3"><text:a xlink:href="mailto:silvana.cazzanti@comune.cinisello-balsamo.mi.it" xlink:type="simple">silvana.cazzanti@comune.cinisello-balsamo.mi.it</text:a></text:span></text:p>
            <text:p><text:span text:style-name="T3">Tel.02.66023817</text:span></text:p>
          </table:table-cell>
          <table:table-cell table:style-name="ce518" office:value-type="string" calcext:value-type="string">
            <text:p>DIRIGENTE DEL SETTORE MORENO VERONESE </text:p>
            <text:p><text:a xlink:href="mailto:moreno.veronese@comune.cinisello-balsamo.mi.it" xlink:type="simple">moreno.veronese@comune.cinisello-balsamo.mi.it</text:a></text:p>
            <text:p> Tel. 0266023285</text:p>
            <text:p>                                  </text:p>
          </table:table-cell>
          <table:table-cell table:style-name="ce538" office:value-type="string" calcext:value-type="string">
            <text:p>RECAPITI TELEFONIC SUAP</text:p>
            <text:p>0266023317-330 – 326 -  289</text:p>
            <text:p>Email <text:a xlink:href="mailto:commercio@comune.cinisello-balsamo.mi.it" xlink:type="simple">commercio@comune.cinisello-balsamo.mi.it</text:a></text:p>
          </table:table-cell>
          <table:table-cell table:style-name="ce538" office:value-type="string" calcext:value-type="string">
            <text:p>30 giorni <text:s text:c="23"/></text:p>
          </table:table-cell>
          <table:table-cell table:style-name="ce536"/>
          <table:table-cell table:number-columns-repeated="2" table:style-name="ce676" table:content-validation-name="val2" office:value-type="string" calcext:value-type="string">
            <text:p>no</text:p>
          </table:table-cell>
          <table:table-cell table:style-name="ce684" office:value-type="string" calcext:value-type="string">
            <text:p><text:a xlink:href="https://suap.comune.cinisello-balsamo.mi.it/" xlink:type="simple">https://suap.comune.cinisello-balsamo.mi.it/</text:a> </text:p>
          </table:table-cell>
          <table:table-cell table:style-name="ce536" office:value-type="string" calcext:value-type="string">
            <text:p>bonifico bancario</text:p>
            <text:p><text:span text:style-name="T193"><text:a xlink:href="https://suap.comune.cinisello-balsamo.mi.it/" xlink:type="simple">https://suap.comune.cinisello-balsamo.mi.it/</text:a></text:span><text:span text:style-name="T193"> </text:span>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36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>Giurisdizione ordinaria</text:p>
          </table:table-cell>
          <table:table-cell table:style-name="ce537"/>
          <table:table-cell table:style-name="ce748" table:number-columns-repeated="123"/>
          <table:table-cell table:style-name="ce779" table:number-columns-repeated="879"/>
          <table:table-cell table:number-columns-repeated="4"/>
        </table:table-row>
        <table:table-row table:style-name="ro14">
          <table:table-cell table:style-name="ce234" office:value-type="string" calcext:value-type="string">
            <text:p>Proc.amm.vo_01_47</text:p>
          </table:table-cell>
          <table:table-cell table:style-name="ce469" office:value-type="string" calcext:value-type="string">
            <text:p>Licenze, autorizzazioni, nulla-osta e simili previste dal RD. n. 773/1931 ove non attribuite ad altri settori- <text:span text:style-name="T13">Taxi e NCC</text:span></text:p>
          </table:table-cell>
          <table:table-cell table:style-name="ce538" office:value-type="string" calcext:value-type="string">
            <text:p><text:s/>L.21/1991</text:p>
          </table:table-cell>
          <table:table-cell table:style-name="ce518" office:value-type="string" calcext:value-type="string">
            <text:p>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18" office:value-type="string" calcext:value-type="string">
            <text:p><text:span text:style-name="T3">POLO ECONOMICO PRODUTTIVO</text:span></text:p>
            <text:p><text:span text:style-name="T3">Titolare di Posizione Organizzativa </text:span></text:p>
            <text:p><text:span text:style-name="T3">SILVANA CAZZANTI</text:span></text:p>
            <text:p><text:span text:style-name="T3"><text:a xlink:href="mailto:silvana.cazzanti@comune.cinisello-balsamo.mi.it" xlink:type="simple">silvana.cazzanti@comune.cinisello-balsamo.mi.it</text:a></text:span></text:p>
            <text:p><text:span text:style-name="T3">Tel.02.66023817</text:span></text:p>
          </table:table-cell>
          <table:table-cell table:style-name="ce518" office:value-type="string" calcext:value-type="string">
            <text:p>DIRIGENTE DEL SETTORE MORENO VERONESE </text:p>
            <text:p><text:a xlink:href="mailto:moreno.veronese@comune.cinisello-balsamo.mi.it" xlink:type="simple">moreno.veronese@comune.cinisello-balsamo.mi.it</text:a></text:p>
            <text:p> Tel. 0266023285</text:p>
            <text:p>                                  </text:p>
          </table:table-cell>
          <table:table-cell table:style-name="ce538" office:value-type="string" calcext:value-type="string">
            <text:p>RECAPITI TELEFONIC SUAP</text:p>
            <text:p>0266023317-330 – 326 -  289</text:p>
            <text:p>Email <text:a xlink:href="mailto:commercio@comune.cinisello-balsamo.mi.it" xlink:type="simple">commercio@comune.cinisello-balsamo.mi.it</text:a></text:p>
          </table:table-cell>
          <table:table-cell table:style-name="ce538" office:value-type="string" calcext:value-type="string">
            <text:p>30 giorni <text:s text:c="24"/></text:p>
          </table:table-cell>
          <table:table-cell table:style-name="ce536"/>
          <table:table-cell table:style-name="ce676" table:content-validation-name="val2" office:value-type="string" calcext:value-type="string">
            <text:p>si</text:p>
          </table:table-cell>
          <table:table-cell table:style-name="ce676" table:content-validation-name="val2" office:value-type="string" calcext:value-type="string">
            <text:p>no</text:p>
          </table:table-cell>
          <table:table-cell table:style-name="ce684" office:value-type="string" calcext:value-type="string">
            <text:p><text:a xlink:href="https://suap.comune.cinisello-balsamo.mi.it/" xlink:type="simple">https://suap.comune.cinisello-balsamo.mi.it/</text:a> </text:p>
          </table:table-cell>
          <table:table-cell table:style-name="ce536" office:value-type="string" calcext:value-type="string">
            <text:p>bonifico bancario</text:p>
            <text:p><text:span text:style-name="T193"><text:a xlink:href="https://suap.comune.cinisello-balsamo.mi.it/" xlink:type="simple">https://suap.comune.cinisello-balsamo.mi.it/</text:a></text:span><text:span text:style-name="T193"> </text:span>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36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>Giurisdizione ordinaria</text:p>
          </table:table-cell>
          <table:table-cell table:style-name="ce537"/>
          <table:table-cell table:style-name="ce748" table:number-columns-repeated="123"/>
          <table:table-cell table:style-name="ce779" table:number-columns-repeated="879"/>
          <table:table-cell table:number-columns-repeated="4"/>
        </table:table-row>
        <table:table-row table:style-name="ro14">
          <table:table-cell table:style-name="ce234" office:value-type="string" calcext:value-type="string">
            <text:p>Proc.amm.vo_01_48</text:p>
          </table:table-cell>
          <table:table-cell table:style-name="ce469" office:value-type="string" calcext:value-type="string">
            <text:p>Licenze, autorizzazioni, nulla-osta e simili previste dal RD. n. 773/1931 ove non attribuite ad altri settori- <text:span text:style-name="T13">Vidimazioni registri</text:span></text:p>
          </table:table-cell>
          <table:table-cell table:style-name="ce538" office:value-type="string" calcext:value-type="string">
            <text:p>RD. n. 773/1931 </text:p>
          </table:table-cell>
          <table:table-cell table:style-name="ce518" office:value-type="string" calcext:value-type="string">
            <text:p>di parte</text:p>
          </table:table-cell>
          <table:table-cell table:style-name="ce469" office:value-type="string" calcext:value-type="string">
            <text:p>SERVIZI AI CITTADINI</text:p>
          </table:table-cell>
          <table:table-cell table:style-name="ce518" office:value-type="string" calcext:value-type="string">
            <text:p><text:span text:style-name="T3">POLO ECONOMICO PRODUTTIVO</text:span></text:p>
            <text:p><text:span text:style-name="T3">Titolare di Posizione Organizzativa </text:span></text:p>
            <text:p><text:span text:style-name="T3">SILVANA CAZZANTI</text:span></text:p>
            <text:p><text:span text:style-name="T3"><text:a xlink:href="mailto:silvana.cazzanti@comune.cinisello-balsamo.mi.it" xlink:type="simple">silvana.cazzanti@comune.cinisello-balsamo.mi.it</text:a></text:span></text:p>
            <text:p><text:span text:style-name="T3">Tel.02.66023817</text:span></text:p>
          </table:table-cell>
          <table:table-cell table:style-name="ce518" office:value-type="string" calcext:value-type="string">
            <text:p>DIRIGENTE DEL SETTORE MORENO VERONESE </text:p>
            <text:p><text:a xlink:href="mailto:moreno.veronese@comune.cinisello-balsamo.mi.it" xlink:type="simple">moreno.veronese@comune.cinisello-balsamo.mi.it</text:a></text:p>
            <text:p> Tel. 0266023285</text:p>
            <text:p>                                  </text:p>
          </table:table-cell>
          <table:table-cell table:style-name="ce538" office:value-type="string" calcext:value-type="string">
            <text:p>RECAPITI TELEFONIC SUAP</text:p>
            <text:p>0266023317-330 – 326 -  289</text:p>
            <text:p>Email <text:a xlink:href="mailto:commercio@comune.cinisello-balsamo.mi.it" xlink:type="simple">commercio@comune.cinisello-balsamo.mi.it</text:a></text:p>
          </table:table-cell>
          <table:table-cell table:style-name="ce538" office:value-type="string" calcext:value-type="string">
            <text:p>30 giorni <text:s text:c="25"/></text:p>
          </table:table-cell>
          <table:table-cell table:style-name="ce536"/>
          <table:table-cell table:number-columns-repeated="2" table:style-name="ce676" table:content-validation-name="val2" office:value-type="string" calcext:value-type="string">
            <text:p>no</text:p>
          </table:table-cell>
          <table:table-cell table:style-name="ce684" office:value-type="string" calcext:value-type="string">
            <text:p><text:a xlink:href="https://suap.comune.cinisello-balsamo.mi.it/" xlink:type="simple">https://suap.comune.cinisello-balsamo.mi.it/</text:a> </text:p>
          </table:table-cell>
          <table:table-cell table:style-name="ce536" office:value-type="string" calcext:value-type="string">
            <text:p>bonifico bancario</text:p>
            <text:p><text:span text:style-name="T193"><text:a xlink:href="https://suap.comune.cinisello-balsamo.mi.it/" xlink:type="simple">https://suap.comune.cinisello-balsamo.mi.it/</text:a></text:span><text:span text:style-name="T193"> </text:span>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36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>Giurisdizione ordinaria</text:p>
          </table:table-cell>
          <table:table-cell table:style-name="ce537"/>
          <table:table-cell table:style-name="ce748" table:number-columns-repeated="123"/>
          <table:table-cell table:style-name="ce779" table:number-columns-repeated="879"/>
          <table:table-cell table:number-columns-repeated="4"/>
        </table:table-row>
        <table:table-row table:style-name="ro24">
          <table:table-cell table:style-name="ce239" office:value-type="string" calcext:value-type="string">
            <text:p>Proc.amm.vo_02_01</text:p>
          </table:table-cell>
          <table:table-cell table:style-name="ce470" office:value-type="string" calcext:value-type="string">
            <text:p><text:span text:style-name="T14">PIANO GOVERNO DEL TERRITORIO</text:span></text:p>
            <text:p><text:span text:style-name="T14">E REGOLAMENTO EDILIZIO</text:span></text:p>
          </table:table-cell>
          <table:table-cell table:style-name="ce539" office:value-type="string" calcext:value-type="string">
            <text:p>L.R. 12/2005</text:p>
          </table:table-cell>
          <table:table-cell table:style-name="ce577" office:value-type="string" calcext:value-type="string">
            <text:p>d'ufficio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5" office:value-type="string" calcext:value-type="string">
            <text:p><text:span text:style-name="T117">URBANISTICA E SERVIZI AL TERRITORIO</text:span></text:p>
            <text:p><text:span text:style-name="T117">Titolare di P.O. ROBERTO RUSSO </text:span></text:p>
            <text:p><text:span text:style-name="T117">email:</text:span><text:span text:style-name="T117"><text:a xlink:href="mailto:roberto.russo@comune.cinisello-balsamo.mi.it" xlink:type="simple">roberto.russo@comune.cinisello-balsamo.mi.it</text:a></text:span></text:p>
            <text:p><text:span text:style-name="T117">Tel.02.66023449</text:span></text:p>
            <text:p/>
            <text:p><text:span text:style-name="T118">SERVIZIO EDILIZIA PRIVATA</text:span></text:p>
            <text:p><text:span text:style-name="T119">Email </text:span><text:span text:style-name="T119"><text:a xlink:href="mailto:ediliziaprivata@comune.cinisello-balsamo.mi.it" xlink:type="simple">ediliziaprivata@comune.cinisello-balsamo.mi.it</text:a></text:span></text:p>
            <text:p><text:span text:style-name="T119">Tel.02.66023425</text:span></text:p>
          </table:table-cell>
          <table:table-cell table:style-name="ce473" office:value-type="string" calcext:value-type="string">
            <text:p>Dirigente Settore Governo del Territorio</text:p>
            <text:p>ANDREA POZZI </text:p>
            <text:p>email:andrea.pozzi@comune.cinisello-balsamo.mi.it</text:p>
            <text:p>Tel: 0266023285</text:p>
            <text:p>Consiglio Comunale per l'adozione dell'atto</text:p>
          </table:table-cell>
          <table:table-cell table:style-name="ce632" office:value-type="string" calcext:value-type="string">
            <text:p><text:a xlink:href="mailto:comune.cinisellobalsamo@pec.regione.lombardia.it" xlink:type="simple">comune.cinisellobalsamo@pec.regione.lombardia.it</text:a> </text:p>
          </table:table-cell>
          <table:table-cell table:style-name="ce644" office:value-type="string" calcext:value-type="string">
            <text:p><text:span text:style-name="T14">nei termini previsti dalla </text:span></text:p>
            <text:p><text:span text:style-name="T14">Legge Regionale  12/2005</text:span></text:p>
          </table:table-cell>
          <table:table-cell table:style-name="ce667"/>
          <table:table-cell table:number-columns-repeated="2" table:style-name="ce667" office:value-type="string" calcext:value-type="string">
            <text:p>NO</text:p>
          </table:table-cell>
          <table:table-cell table:style-name="ce688"/>
          <table:table-cell table:style-name="ce667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TAR Lombardia 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32"/>
          <table:table-cell table:style-name="ce749" table:number-columns-repeated="98"/>
          <table:table-cell table:style-name="ce775" table:number-columns-repeated="875"/>
          <table:table-cell table:number-columns-repeated="33"/>
        </table:table-row>
        <table:table-row table:style-name="ro25">
          <table:table-cell table:style-name="ce239" office:value-type="string" calcext:value-type="string">
            <text:p>Proc.amm.vo_02_02</text:p>
          </table:table-cell>
          <table:table-cell table:style-name="ce471" office:value-type="string" calcext:value-type="string">
            <text:p/>
            <text:p><text:span text:style-name="T15">REDAZIONE PIANO URBANO DEL TRAFFICO E SUO MONITORAGGIO</text:span></text:p>
            <text:p><text:span text:style-name="T15">Analisi propedeutiche finalizzate alla redazione degli strumenti programmatori di revisione della mobilità viabilistica urbana del territorio comunale ed adozione Piano Urbano del Traffico</text:span></text:p>
          </table:table-cell>
          <table:table-cell table:style-name="ce540" office:value-type="string" calcext:value-type="string">
            <text:p>D.LGS. 285/92</text:p>
          </table:table-cell>
          <table:table-cell table:style-name="ce577" office:value-type="string" calcext:value-type="string">
            <text:p>d'ufficio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6" office:value-type="string" calcext:value-type="string">
            <text:p><text:span text:style-name="T120">SERVIZIO MOBILITA' E TRASPORTI</text:span></text:p>
            <text:p><text:span text:style-name="T121">Titolare di P.O. </text:span><text:span text:style-name="T122">ALESSANDRO PENOTTI</text:span></text:p>
            <text:p><text:span text:style-name="T123">Email: </text:span><text:span text:style-name="T123"><text:a xlink:href="mailto:alessandro.penotti@comune.cinisello-balsamo.mi.it" xlink:type="simple">alessandro.penotti@comune.cinisello-balsamo.mi.it</text:a></text:span></text:p>
            <text:p><text:span text:style-name="T123">Tel.02.66023438</text:span></text:p>
            <text:p/>
          </table:table-cell>
          <table:table-cell table:style-name="ce473" office:value-type="string" calcext:value-type="string">
            <text:p>Dirigente Settore Governo del Territorio </text:p>
            <text:p>ANDREA POZZI </text:p>
            <text:p>email:andrea.pozzi@comune.cinisello-balsamo.mi.it</text:p>
            <text:p>Tel: 0266023285</text:p>
            <text:p>Consiglio Comunale per l'adozione dell'atto</text:p>
          </table:table-cell>
          <table:table-cell table:style-name="ce632" office:value-type="string" calcext:value-type="string">
            <text:p><text:a xlink:href="mailto:comune.cinisellobalsamo@pec.regione.lombardia.it" xlink:type="simple">comune.cinisellobalsamo@pec.regione.lombardia.it</text:a> </text:p>
          </table:table-cell>
          <table:table-cell table:style-name="ce541" office:value-type="string" calcext:value-type="string">
            <text:p>2 ANNI</text:p>
          </table:table-cell>
          <table:table-cell table:style-name="ce541"/>
          <table:table-cell table:number-columns-repeated="2" table:style-name="ce541" office:value-type="string" calcext:value-type="string">
            <text:p>NO</text:p>
          </table:table-cell>
          <table:table-cell table:style-name="ce689" office:value-type="string" calcext:value-type="string">
            <text:p><text:a xlink:href="https://www.comune.cinisello-balsamo.mi.it/spip.php?article17778" xlink:type="simple">https://www.comune.cinisello-balsamo.mi.it/spip.php?article17778</text:a> </text:p>
          </table:table-cell>
          <table:table-cell table:style-name="ce541" office:value-type="string" calcext:value-type="string">
            <text:p>NON PREVISTA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732"/>
          <table:table-cell table:style-name="ce749" table:number-columns-repeated="98"/>
          <table:table-cell table:style-name="ce775" table:number-columns-repeated="875"/>
          <table:table-cell table:number-columns-repeated="33"/>
        </table:table-row>
        <table:table-row table:style-name="ro26">
          <table:table-cell table:style-name="ce239" office:value-type="string" calcext:value-type="string">
            <text:p>Proc.amm.vo_02_03</text:p>
          </table:table-cell>
          <table:table-cell table:style-name="ce472" office:value-type="string" calcext:value-type="string">
            <text:p>PRESENTAZIONE DI PIANI ESECUTIVI (PIANI ATTUATIVI, PIANI DI RECUPERO, PROGRAMMI INTEGRATI DI INTERVENTO,  ECC.)</text:p>
            <text:p>Piani esecutivi di attuazione del PGT - Presentazione proposte - Istruttoria - Richiesta pareri interni/esterni - Eventuale conferenza di servizi - Deliberazione di approvazione del piano e sua pubblicazione - Eventuale presentazione di controdeduzioni </text:p>
          </table:table-cell>
          <table:table-cell table:style-name="ce472" office:value-type="string" calcext:value-type="string">
            <text:p>L.12/2005</text:p>
          </table:table-cell>
          <table:table-cell table:style-name="ce578" office:value-type="string" calcext:value-type="string">
            <text:p>di parte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5" office:value-type="string" calcext:value-type="string">
            <text:p><text:span text:style-name="T117">URBANISTICA E SERVIZI AL TERRITORIO</text:span></text:p>
            <text:p><text:span text:style-name="T117">Titolare di P.O. ROBERTO RUSSO </text:span></text:p>
            <text:p><text:span text:style-name="T117">email:</text:span><text:span text:style-name="T117"><text:a xlink:href="mailto:roberto.russo@comune.cinisello-balsamo.mi.it" xlink:type="simple">roberto.russo@comune.cinisello-balsamo.mi.it</text:a></text:span></text:p>
            <text:p><text:span text:style-name="T117">Tel.02.66023449</text:span></text:p>
          </table:table-cell>
          <table:table-cell table:style-name="ce621" office:value-type="string" calcext:value-type="string">
            <text:p>Dirigente Settore Governo del Territorio </text:p>
            <text:p>ANDREA POZZI </text:p>
            <text:p>email:andrea.pozzi@comune.cinisello-balsamo.mi.it</text:p>
            <text:p>Tel: 0266023285</text:p>
          </table:table-cell>
          <table:table-cell table:style-name="ce473" office:value-type="string" calcext:value-type="string">
            <text:p><text:a xlink:href="mailto:comune.cinisellobalsamo@pec.regione.lombardia.it" xlink:type="simple">comune.cinisellobalsamo@pec.regione.lombardia.it</text:a> </text:p>
          </table:table-cell>
          <table:table-cell table:style-name="ce541" office:value-type="string" calcext:value-type="string">
            <text:p>150 gg ai sensi L.12/2005</text:p>
          </table:table-cell>
          <table:table-cell table:style-name="ce541"/>
          <table:table-cell table:number-columns-repeated="2" table:style-name="ce541" office:value-type="string" calcext:value-type="string">
            <text:p>NO</text:p>
          </table:table-cell>
          <table:table-cell table:style-name="ce690" office:value-type="string" calcext:value-type="string">
            <text:p><text:a xlink:href="https://www.comune.cinisello-balsamo.mi.it/spip.php?rubrique2345" xlink:type="simple">https://www.comune.cinisello-balsamo.mi.it/spip.php?rubrique2345</text:a></text:p>
          </table:table-cell>
          <table:table-cell table:style-name="ce541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472"/>
          <table:table-cell table:style-name="ce750" table:number-columns-repeated="973"/>
          <table:table-cell table:number-columns-repeated="33"/>
        </table:table-row>
        <table:table-row table:style-name="ro14">
          <table:table-cell table:style-name="ce239" office:value-type="string" calcext:value-type="string">
            <text:p>Proc.amm.vo_02_04</text:p>
          </table:table-cell>
          <table:table-cell table:style-name="ce472" office:value-type="string" calcext:value-type="string">
            <text:p>VAS e VIA Presentazione piani urbanistici – Valutazione – Pubblicazione Rapporto Ambientale Valutazione Ambientale Strategica e Valutazione di Impatto Ambientale comunale attivati a seguito della presentazione di piani esecutivi urbanistici</text:p>
          </table:table-cell>
          <table:table-cell table:style-name="ce472" office:value-type="string" calcext:value-type="string">
            <text:p>L.R. 12/2005</text:p>
          </table:table-cell>
          <table:table-cell table:style-name="ce579" office:value-type="string" calcext:value-type="string">
            <text:p>d'ufficio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5" office:value-type="string" calcext:value-type="string">
            <text:p><text:span text:style-name="T117">URBANISTICA E SERVIZI AL TERRITORIO</text:span></text:p>
            <text:p><text:span text:style-name="T117">Titolare di P.O. ROBERTO RUSSO </text:span></text:p>
            <text:p><text:span text:style-name="T117">email:</text:span><text:span text:style-name="T117"><text:a xlink:href="mailto:roberto.russo@comune.cinisello-balsamo.mi.it" xlink:type="simple">roberto.russo@comune.cinisello-balsamo.mi.it</text:a></text:span></text:p>
            <text:p><text:span text:style-name="T117">Tel.02.66023449</text:span></text:p>
          </table:table-cell>
          <table:table-cell table:style-name="ce621" office:value-type="string" calcext:value-type="string">
            <text:p>Dirigente Settore Governo del Territorio </text:p>
            <text:p>ANDREA POZZI </text:p>
            <text:p>email:andrea.pozzi@comune.cinisello-balsamo.mi.it</text:p>
            <text:p>Tel: 0266023285</text:p>
          </table:table-cell>
          <table:table-cell table:style-name="ce473" office:value-type="string" calcext:value-type="string">
            <text:p><text:a xlink:href="mailto:comune.cinisellobalsamo@pec.regione.lombardia.it" xlink:type="simple">comune.cinisellobalsamo@pec.regione.lombardia.it</text:a> </text:p>
          </table:table-cell>
          <table:table-cell table:style-name="ce645" office:value-type="string" calcext:value-type="string">
            <text:p>120 gg ai sensi della L.R. 12/2005</text:p>
          </table:table-cell>
          <table:table-cell table:style-name="ce541"/>
          <table:table-cell table:number-columns-repeated="2" table:style-name="ce541" office:value-type="string" calcext:value-type="string">
            <text:p>NO</text:p>
          </table:table-cell>
          <table:table-cell table:style-name="ce541" table:number-columns-repeated="2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472"/>
          <table:table-cell table:style-name="ce750" table:number-columns-repeated="98"/>
          <table:table-cell table:style-name="ce776" table:number-columns-repeated="875"/>
          <table:table-cell table:number-columns-repeated="33"/>
        </table:table-row>
        <table:table-row table:style-name="ro14">
          <table:table-cell table:style-name="ce239" office:value-type="string" calcext:value-type="string">
            <text:p>Proc.amm.vo_02_05</text:p>
          </table:table-cell>
          <table:table-cell table:style-name="ce473" office:value-type="string" calcext:value-type="string">
            <text:p>CERTIFICAZIONE DI DESTINAZIONE URBANISTICA E BONUS FACCIATE</text:p>
            <text:p>Presentazione istanza – istruttoria – rilascio certificato</text:p>
          </table:table-cell>
          <table:table-cell table:style-name="ce472" office:value-type="string" calcext:value-type="string">
            <text:p>DPR 380/2001</text:p>
            <text:p/>
          </table:table-cell>
          <table:table-cell table:style-name="ce579" office:value-type="string" calcext:value-type="string">
            <text:p>di parte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5" office:value-type="string" calcext:value-type="string">
            <text:p><text:span text:style-name="T117">URBANISTICA E SERVIZI AL TERRITORIO</text:span></text:p>
            <text:p><text:span text:style-name="T117">Titolare di P.O. ROBERTO RUSSO </text:span></text:p>
            <text:p><text:span text:style-name="T117">email:</text:span><text:span text:style-name="T117"><text:a xlink:href="mailto:roberto.russo@comune.cinisello-balsamo.mi.it" xlink:type="simple">roberto.russo@comune.cinisello-balsamo.mi.it</text:a></text:span></text:p>
            <text:p><text:span text:style-name="T117">Tel.02.66023449</text:span></text:p>
          </table:table-cell>
          <table:table-cell table:style-name="ce621" office:value-type="string" calcext:value-type="string">
            <text:p>Dirigente Settore Governo del Territorio </text:p>
            <text:p>ANDREA POZZI </text:p>
            <text:p>email:andrea.pozzi@comune.cinisello-balsamo.mi.it</text:p>
            <text:p>Tel: 0266023285</text:p>
          </table:table-cell>
          <table:table-cell table:style-name="ce473" office:value-type="string" calcext:value-type="string">
            <text:p><text:a xlink:href="mailto:comune.cinisellobalsamo@pec.regione.lombardia.it" xlink:type="simple">comune.cinisellobalsamo@pec.regione.lombardia.it</text:a> </text:p>
          </table:table-cell>
          <table:table-cell table:style-name="ce541" office:value-type="string" calcext:value-type="string">
            <text:p>30 gg ai sensi DPR 380/2001</text:p>
          </table:table-cell>
          <table:table-cell table:style-name="ce541"/>
          <table:table-cell table:number-columns-repeated="2" table:style-name="ce541" office:value-type="string" calcext:value-type="string">
            <text:p>NO</text:p>
          </table:table-cell>
          <table:table-cell table:style-name="ce691" office:value-type="string" calcext:value-type="string">
            <text:p><text:a xlink:href="https://www.comune.cinisello-balsamo.mi.it/spip.php?article1262" xlink:type="simple">https://www.comune.cinisello-balsamo.mi.it/spip.php?article1262</text:a> </text:p>
          </table:table-cell>
          <table:table-cell table:style-name="ce541" office:value-type="string" calcext:value-type="string">
            <text:p>bonifico bancario – POS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472"/>
          <table:table-cell table:style-name="ce751" table:number-columns-repeated="98"/>
          <table:table-cell table:style-name="ce777" table:number-columns-repeated="115"/>
          <table:table-cell table:number-columns-repeated="793"/>
        </table:table-row>
        <table:table-row table:style-name="ro14">
          <table:table-cell table:style-name="ce239" office:value-type="string" calcext:value-type="string">
            <text:p>Proc.amm.vo_02_06</text:p>
          </table:table-cell>
          <table:table-cell table:style-name="ce472" office:value-type="string" calcext:value-type="string">
            <text:p>RILASCIO DI CERTIFICATI IN MATERIA URBANISTICA (CDU)</text:p>
            <text:p>Richiesta di certificazione -Presentazione richiesta - Evasione richiesta </text:p>
          </table:table-cell>
          <table:table-cell table:style-name="ce472" office:value-type="string" calcext:value-type="string">
            <text:p>L. 241/1990</text:p>
            <text:p>L.R. 12/05</text:p>
          </table:table-cell>
          <table:table-cell table:style-name="ce578" office:value-type="string" calcext:value-type="string">
            <text:p>di parte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5" office:value-type="string" calcext:value-type="string">
            <text:p><text:span text:style-name="T117">URBANISTICA E SERVIZI AL TERRITORIO</text:span></text:p>
            <text:p><text:span text:style-name="T117">Titolare di P.O. ROBERTO RUSSO </text:span></text:p>
            <text:p><text:span text:style-name="T117">email:</text:span><text:span text:style-name="T117"><text:a xlink:href="mailto:roberto.russo@comune.cinisello-balsamo.mi.it" xlink:type="simple">roberto.russo@comune.cinisello-balsamo.mi.it</text:a></text:span></text:p>
            <text:p><text:span text:style-name="T117">Tel.02.66023449</text:span></text:p>
          </table:table-cell>
          <table:table-cell table:style-name="ce621" office:value-type="string" calcext:value-type="string">
            <text:p>Dirigente Settore Governo del Territorio </text:p>
            <text:p>ANDREA POZZI </text:p>
            <text:p>email:andrea.pozzi@comune.cinisello-balsamo.mi.it</text:p>
            <text:p>Tel: 0266023285</text:p>
          </table:table-cell>
          <table:table-cell table:style-name="ce473" office:value-type="string" calcext:value-type="string">
            <text:p><text:a xlink:href="mailto:comune.cinisellobalsamo@pec.regione.lombardia.it" xlink:type="simple">comune.cinisellobalsamo@pec.regione.lombardia.it</text:a> </text:p>
          </table:table-cell>
          <table:table-cell table:style-name="ce541" office:value-type="string" calcext:value-type="string">
            <text:p>30 gg ai sensi L. 241/1990</text:p>
          </table:table-cell>
          <table:table-cell table:style-name="ce541"/>
          <table:table-cell table:number-columns-repeated="2" table:style-name="ce541" office:value-type="string" calcext:value-type="string">
            <text:p>NO</text:p>
          </table:table-cell>
          <table:table-cell table:style-name="ce690" office:value-type="string" calcext:value-type="string">
            <text:p><text:a xlink:href="https://www.comune.cinisello-balsamo.mi.it/spip.php?article1780" xlink:type="simple">https://www.comune.cinisello-balsamo.mi.it/spip.php?article1780</text:a></text:p>
          </table:table-cell>
          <table:table-cell table:style-name="ce541" office:value-type="string" calcext:value-type="string">
            <text:p>bonifico bancario - POS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472"/>
          <table:table-cell table:style-name="ce750" table:number-columns-repeated="973"/>
          <table:table-cell table:number-columns-repeated="33"/>
        </table:table-row>
        <table:table-row table:style-name="ro14">
          <table:table-cell table:style-name="ce239" office:value-type="string" calcext:value-type="string">
            <text:p>Proc.amm.vo_02_07</text:p>
          </table:table-cell>
          <table:table-cell table:style-name="ce472" office:value-type="string" calcext:value-type="string">
            <text:p>RILASCIO DI COPIE NORME E STRUMENTI URBANISTICI - Presentazione richiesta - Istruttoria - Evasione richiesta Rilascio copia conforme di atto o certificato</text:p>
          </table:table-cell>
          <table:table-cell table:style-name="ce472" office:value-type="string" calcext:value-type="string">
            <text:p>L. 241/1990</text:p>
          </table:table-cell>
          <table:table-cell table:style-name="ce578" office:value-type="string" calcext:value-type="string">
            <text:p>di parte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5" office:value-type="string" calcext:value-type="string">
            <text:p><text:span text:style-name="T117">URBANISTICA E SERVIZI AL TERRITORIO</text:span></text:p>
            <text:p><text:span text:style-name="T117">Titolare di P.O. ROBERTO RUSSO </text:span></text:p>
            <text:p><text:span text:style-name="T117">email:</text:span><text:span text:style-name="T117"><text:a xlink:href="mailto:roberto.russo@comune.cinisello-balsamo.mi.it" xlink:type="simple">roberto.russo@comune.cinisello-balsamo.mi.it</text:a></text:span></text:p>
            <text:p><text:span text:style-name="T117">Tel.02.66023449</text:span></text:p>
          </table:table-cell>
          <table:table-cell table:style-name="ce621" office:value-type="string" calcext:value-type="string">
            <text:p>Dirigente Settore Governo del Territorio </text:p>
            <text:p>ANDREA POZZI </text:p>
            <text:p>email:andrea.pozzi@comune.cinisello-balsamo.mi.it</text:p>
            <text:p>Tel: 0266023285</text:p>
          </table:table-cell>
          <table:table-cell table:style-name="ce473" office:value-type="string" calcext:value-type="string">
            <text:p><text:a xlink:href="mailto:comune.cinisellobalsamo@pec.regione.lombardia.it" xlink:type="simple">comune.cinisellobalsamo@pec.regione.lombardia.it</text:a> </text:p>
          </table:table-cell>
          <table:table-cell table:style-name="ce541" office:value-type="string" calcext:value-type="string">
            <text:p>30 gg ai sensi L. 241/1990</text:p>
          </table:table-cell>
          <table:table-cell table:style-name="ce541"/>
          <table:table-cell table:number-columns-repeated="2" table:style-name="ce541" office:value-type="string" calcext:value-type="string">
            <text:p>NO</text:p>
          </table:table-cell>
          <table:table-cell table:style-name="ce690" office:value-type="string" calcext:value-type="string">
            <text:p><text:a xlink:href="https://www.comune.cinisello-balsamo.mi.it/spip.php?article1780" xlink:type="simple">https://www.comune.cinisello-balsamo.mi.it/spip.php?article1780</text:a></text:p>
          </table:table-cell>
          <table:table-cell table:style-name="ce541" office:value-type="string" calcext:value-type="string">
            <text:p>bonifico bancario - POS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472"/>
          <table:table-cell table:style-name="ce750" table:number-columns-repeated="973"/>
          <table:table-cell table:number-columns-repeated="33"/>
        </table:table-row>
        <table:table-row table:style-name="ro14">
          <table:table-cell table:style-name="ce239" office:value-type="string" calcext:value-type="string">
            <text:p>Proc.amm.vo_02_08</text:p>
          </table:table-cell>
          <table:table-cell table:style-name="ce472" office:value-type="string" calcext:value-type="string">
            <text:p>CESSIONE VOLONTARIA DI AREE DESTINATE A STRADE E SERVIZI DA PARTE DI PRIVATI O ENTI</text:p>
            <text:p>Cessione volontaria di aree - Presentazione domanda - Istruttoria - Approvazione - Stipula atto notarile </text:p>
          </table:table-cell>
          <table:table-cell table:style-name="ce472" office:value-type="string" calcext:value-type="string">
            <text:p>L. 241/1990</text:p>
            <text:p>DPR 327/01</text:p>
          </table:table-cell>
          <table:table-cell table:style-name="ce578" office:value-type="string" calcext:value-type="string">
            <text:p>di parte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5" office:value-type="string" calcext:value-type="string">
            <text:p><text:span text:style-name="T117">URBANISTICA E SERVIZI AL TERRITORIO</text:span></text:p>
            <text:p><text:span text:style-name="T117">Titolare di P.O. ROBERTO RUSSO </text:span></text:p>
            <text:p><text:span text:style-name="T117">email:</text:span><text:span text:style-name="T117"><text:a xlink:href="mailto:roberto.russo@comune.cinisello-balsamo.mi.it" xlink:type="simple">roberto.russo@comune.cinisello-balsamo.mi.it</text:a></text:span></text:p>
            <text:p><text:span text:style-name="T117">Tel.02.66023449</text:span></text:p>
          </table:table-cell>
          <table:table-cell table:style-name="ce621" office:value-type="string" calcext:value-type="string">
            <text:p>Dirigente Settore Governo del Territorio </text:p>
            <text:p>ANDREA POZZI </text:p>
            <text:p>email:andrea.pozzi@comune.cinisello-balsamo.mi.it</text:p>
            <text:p>Tel: 0266023285</text:p>
          </table:table-cell>
          <table:table-cell table:style-name="ce473" office:value-type="string" calcext:value-type="string">
            <text:p><text:a xlink:href="mailto:comune.cinisellobalsamo@pec.regione.lombardia.it" xlink:type="simple">comune.cinisellobalsamo@pec.regione.lombardia.it</text:a> </text:p>
          </table:table-cell>
          <table:table-cell table:style-name="ce541" office:value-type="string" calcext:value-type="string">
            <text:p>90 gg.</text:p>
          </table:table-cell>
          <table:table-cell table:style-name="ce541"/>
          <table:table-cell table:number-columns-repeated="2" table:style-name="ce541" office:value-type="string" calcext:value-type="string">
            <text:p>NO</text:p>
          </table:table-cell>
          <table:table-cell table:style-name="ce690"/>
          <table:table-cell table:style-name="ce541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472"/>
          <table:table-cell table:style-name="ce750" table:number-columns-repeated="973"/>
          <table:table-cell table:number-columns-repeated="33"/>
        </table:table-row>
        <table:table-row table:style-name="ro14">
          <table:table-cell table:style-name="ce239" office:value-type="string" calcext:value-type="string">
            <text:p>Proc.amm.vo_02_09</text:p>
          </table:table-cell>
          <table:table-cell table:style-name="ce472" office:value-type="string" calcext:value-type="string">
            <text:p>ISTANZE  DI VARIANTE/PROPOSTE A STRUMENTI DELLA PIANIFICAZIONE TERRITORIALE E URBANISTICA IN GENERE</text:p>
            <text:p>Presentazione domanda - istruttoria - eventuale delibera Presentazione di istanze presentate</text:p>
          </table:table-cell>
          <table:table-cell table:style-name="ce541" office:value-type="string" calcext:value-type="string">
            <text:p>L. 241/1990</text:p>
            <text:p>LR 12/05</text:p>
          </table:table-cell>
          <table:table-cell table:style-name="ce578" office:value-type="string" calcext:value-type="string">
            <text:p>di parte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5" office:value-type="string" calcext:value-type="string">
            <text:p><text:span text:style-name="T117">URBANISTICA E SERVIZI AL TERRITORIO</text:span></text:p>
            <text:p><text:span text:style-name="T117">Titolare di P.O. ROBERTO RUSSO </text:span></text:p>
            <text:p><text:span text:style-name="T117">email:</text:span><text:span text:style-name="T117"><text:a xlink:href="mailto:roberto.russo@comune.cinisello-balsamo.mi.it" xlink:type="simple">roberto.russo@comune.cinisello-balsamo.mi.it</text:a></text:span></text:p>
            <text:p><text:span text:style-name="T117">Tel.02.66023449</text:span></text:p>
          </table:table-cell>
          <table:table-cell table:style-name="ce621" office:value-type="string" calcext:value-type="string">
            <text:p>Dirigente Settore Governo del Territorio </text:p>
            <text:p>ANDREA POZZI </text:p>
            <text:p>email:andrea.pozzi@comune.cinisello-balsamo.mi.it</text:p>
            <text:p>Tel: 0266023285</text:p>
          </table:table-cell>
          <table:table-cell table:style-name="ce473" office:value-type="string" calcext:value-type="string">
            <text:p><text:a xlink:href="mailto:comune.cinisellobalsamo@pec.regione.lombardia.it" xlink:type="simple">comune.cinisellobalsamo@pec.regione.lombardia.it</text:a> </text:p>
          </table:table-cell>
          <table:table-cell table:style-name="ce541" office:value-type="string" calcext:value-type="string">
            <text:p>30 gg ai sensi L. 241/1990</text:p>
          </table:table-cell>
          <table:table-cell table:style-name="ce541"/>
          <table:table-cell table:number-columns-repeated="2" table:style-name="ce541" office:value-type="string" calcext:value-type="string">
            <text:p>NO</text:p>
          </table:table-cell>
          <table:table-cell table:style-name="ce690"/>
          <table:table-cell table:style-name="ce541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472"/>
          <table:table-cell table:style-name="ce750" table:number-columns-repeated="973"/>
          <table:table-cell table:number-columns-repeated="33"/>
        </table:table-row>
        <table:table-row table:style-name="ro26">
          <table:table-cell table:style-name="ce239" office:value-type="string" calcext:value-type="string">
            <text:p>Proc.amm.vo_02_10</text:p>
          </table:table-cell>
          <table:table-cell table:style-name="ce472" office:value-type="string" calcext:value-type="string">
            <text:p><text:span text:style-name="T16">RILASCIO PARERI- NELL'AMBITO DI PIANI ATTUATIVI</text:span></text:p>
            <text:p>Recepimento richiesta – Istruttoria – Comunicazione parere Pareri interni/esterni ed eventuale rilascio di certificazioni/dichiarazioni. (commissione di valutazione, pareri preliminari di impatto paesistico, pareri commissione paesaggio, pareri commissione insegne, rilascio pareri interni, etc.)</text:p>
          </table:table-cell>
          <table:table-cell table:style-name="ce472" office:value-type="string" calcext:value-type="string">
            <text:p>L. 241/1990</text:p>
          </table:table-cell>
          <table:table-cell table:style-name="ce580" office:value-type="string" calcext:value-type="string">
            <text:p>di parte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7" office:value-type="string" calcext:value-type="string">
            <text:p><text:span text:style-name="T117">URBANISTICA E SERVIZI AL TERRITORIO</text:span></text:p>
            <text:p><text:span text:style-name="T117">Titolare di P.O. ROBERTO RUSSO </text:span></text:p>
            <text:p><text:span text:style-name="T117">email:</text:span><text:span text:style-name="T117"><text:a xlink:href="mailto:roberto.russo@comune.cinisello-balsamo.mi.it" xlink:type="simple">roberto.russo@comune.cinisello-balsamo.mi.it</text:a></text:span></text:p>
            <text:p><text:span text:style-name="T117">Tel.02.66023449</text:span></text:p>
          </table:table-cell>
          <table:table-cell table:style-name="ce621" office:value-type="string" calcext:value-type="string">
            <text:p>Dirigente Settore Governo del Territorio </text:p>
            <text:p>ANDREA POZZI </text:p>
            <text:p>email:andrea.pozzi@comune.cinisello-balsamo.mi.it</text:p>
            <text:p>Tel: 0266023285</text:p>
          </table:table-cell>
          <table:table-cell table:style-name="ce621" office:value-type="string" calcext:value-type="string">
            <text:p><text:a xlink:href="mailto:comune.cinisellobalsamo@pec.regione.lombardia.it" xlink:type="simple">comune.cinisellobalsamo@pec.regione.lombardia.it</text:a></text:p>
          </table:table-cell>
          <table:table-cell table:style-name="ce541" office:value-type="string" calcext:value-type="string">
            <text:p>30 gg ai sensi L. 241/1990</text:p>
          </table:table-cell>
          <table:table-cell table:style-name="ce541"/>
          <table:table-cell table:style-name="ce541" office:value-type="string" calcext:value-type="string">
            <text:p>SI</text:p>
          </table:table-cell>
          <table:table-cell table:style-name="ce541" office:value-type="string" calcext:value-type="string">
            <text:p>NO</text:p>
          </table:table-cell>
          <table:table-cell table:style-name="ce690"/>
          <table:table-cell table:style-name="ce541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472"/>
          <table:table-cell table:style-name="ce750" table:number-columns-repeated="98"/>
          <table:table-cell table:style-name="ce776" table:number-columns-repeated="875"/>
          <table:table-cell table:number-columns-repeated="33"/>
        </table:table-row>
        <table:table-row table:style-name="ro14">
          <table:table-cell table:style-name="ce239" office:value-type="string" calcext:value-type="string">
            <text:p>Proc.amm.vo_02_11</text:p>
          </table:table-cell>
          <table:table-cell table:style-name="ce472" office:value-type="string" calcext:value-type="string">
            <text:p>VERIFICA E COLLAUDO DELLE OPERE DI URBANIZZAZIONE </text:p>
            <text:p>Supporto al collaudatore tecnico-amministrativo – Redazione di verbali - Approvazione del collaudo fino alla presa in carico delle varie opere. </text:p>
          </table:table-cell>
          <table:table-cell table:style-name="ce472" office:value-type="string" calcext:value-type="string">
            <text:p>Dlgs 50/2016</text:p>
          </table:table-cell>
          <table:table-cell table:style-name="ce579" office:value-type="string" calcext:value-type="string">
            <text:p>d'ufficio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5" office:value-type="string" calcext:value-type="string">
            <text:p><text:span text:style-name="T117">URBANISTICA E SERVIZI AL TERRITORIO</text:span></text:p>
            <text:p><text:span text:style-name="T117">Titolare di P.O. ROBERTO RUSSO </text:span></text:p>
            <text:p><text:span text:style-name="T117">email:</text:span><text:span text:style-name="T117"><text:a xlink:href="mailto:roberto.russo@comune.cinisello-balsamo.mi.it" xlink:type="simple">roberto.russo@comune.cinisello-balsamo.mi.it</text:a></text:span></text:p>
            <text:p><text:span text:style-name="T117">Tel.02.66023449</text:span></text:p>
          </table:table-cell>
          <table:table-cell table:style-name="ce621" office:value-type="string" calcext:value-type="string">
            <text:p>Dirigente Settore Governo del Territorio </text:p>
            <text:p>ANDREA POZZI </text:p>
            <text:p>email:andrea.pozzi@comune.cinisello-balsamo.mi.it</text:p>
            <text:p>Tel: 0266023285</text:p>
          </table:table-cell>
          <table:table-cell table:style-name="ce473" office:value-type="string" calcext:value-type="string">
            <text:p><text:a xlink:href="mailto:comune.cinisellobalsamo@pec.regione.lombardia.it" xlink:type="simple">comune.cinisellobalsamo@pec.regione.lombardia.it</text:a> </text:p>
          </table:table-cell>
          <table:table-cell table:style-name="ce541" office:value-type="string" calcext:value-type="string">
            <text:p>60 gg dalla fine dei lavori ai sensi DLgs 50/2016</text:p>
          </table:table-cell>
          <table:table-cell table:style-name="ce541"/>
          <table:table-cell table:number-columns-repeated="2" table:style-name="ce541" office:value-type="string" calcext:value-type="string">
            <text:p>NO</text:p>
          </table:table-cell>
          <table:table-cell table:style-name="ce541" table:number-columns-repeated="2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472"/>
          <table:table-cell table:style-name="ce752" table:number-columns-repeated="973"/>
          <table:table-cell table:number-columns-repeated="33"/>
        </table:table-row>
        <table:table-row table:style-name="ro14">
          <table:table-cell table:style-name="ce239" office:value-type="string" calcext:value-type="string">
            <text:p>Proc.amm.vo_02_12</text:p>
          </table:table-cell>
          <table:table-cell table:style-name="ce474" office:value-type="string" calcext:value-type="string">
            <text:p>FRAZIONAMENTO DEPOSITO </text:p>
            <text:p>Presentazione istanza – Istruttoria  deposito proposte di frazionamenti da parte di professionisti</text:p>
          </table:table-cell>
          <table:table-cell table:style-name="ce474" office:value-type="string" calcext:value-type="string">
            <text:p>DPR 380/2001</text:p>
          </table:table-cell>
          <table:table-cell table:style-name="ce579" office:value-type="string" calcext:value-type="string">
            <text:p>di parte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5" office:value-type="string" calcext:value-type="string">
            <text:p><text:span text:style-name="T117">URBANISTICA E SERVIZI AL TERRITORIO</text:span></text:p>
            <text:p><text:span text:style-name="T117">Titolare di P.O. ROBERTO RUSSO </text:span></text:p>
            <text:p><text:span text:style-name="T117">email:</text:span><text:span text:style-name="T117"><text:a xlink:href="mailto:roberto.russo@comune.cinisello-balsamo.mi.it" xlink:type="simple">roberto.russo@comune.cinisello-balsamo.mi.it</text:a></text:span></text:p>
            <text:p><text:span text:style-name="T117">Tel.02.66023449</text:span></text:p>
          </table:table-cell>
          <table:table-cell table:style-name="ce621" office:value-type="string" calcext:value-type="string">
            <text:p>Dirigente Settore Governo del Territorio </text:p>
            <text:p>ANDREA POZZI </text:p>
            <text:p>email:andrea.pozzi@comune.cinisello-balsamo.mi.it</text:p>
            <text:p>Tel: 0266023285</text:p>
          </table:table-cell>
          <table:table-cell table:style-name="ce473" office:value-type="string" calcext:value-type="string">
            <text:p><text:a xlink:href="mailto:comune.cinisellobalsamo@pec.regione.lombardia.it" xlink:type="simple">comune.cinisellobalsamo@pec.regione.lombardia.it</text:a> </text:p>
          </table:table-cell>
          <table:table-cell table:style-name="ce541" office:value-type="string" calcext:value-type="string">
            <text:p>immediata al deposito</text:p>
          </table:table-cell>
          <table:table-cell table:style-name="ce541"/>
          <table:table-cell table:style-name="ce541" office:value-type="string" calcext:value-type="string">
            <text:p>SI</text:p>
          </table:table-cell>
          <table:table-cell table:style-name="ce541" office:value-type="string" calcext:value-type="string">
            <text:p>NO</text:p>
          </table:table-cell>
          <table:table-cell table:style-name="ce541" table:number-columns-repeated="2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472"/>
          <table:table-cell table:style-name="ce750" table:number-columns-repeated="98"/>
          <table:table-cell table:style-name="ce776" table:number-columns-repeated="875"/>
          <table:table-cell table:number-columns-repeated="33"/>
        </table:table-row>
        <table:table-row table:style-name="ro14">
          <table:table-cell table:style-name="ce239" office:value-type="string" calcext:value-type="string">
            <text:p>Proc.amm.vo_02_13</text:p>
          </table:table-cell>
          <table:table-cell table:style-name="ce472" office:value-type="string" calcext:value-type="string">
            <text:p>CEMENTI ARMATI E SISMICA <text:span text:style-name="T14">NELL'AMBITO DI PIANI ATTUATIVI </text:span></text:p>
            <text:p><text:span text:style-name="T14">Presentazione istanza – Istrutt</text:span>oria – Rilascio dichiarazione Procedimento di controllo, analisi, verifica e monitoraggio delle istanze di deposito dei cementi armati e sismici</text:p>
          </table:table-cell>
          <table:table-cell table:style-name="ce472" office:value-type="string" calcext:value-type="string">
            <text:p>DPR 380/2001 e </text:p>
            <text:p>L. 55/2019</text:p>
          </table:table-cell>
          <table:table-cell table:style-name="ce579" office:value-type="string" calcext:value-type="string">
            <text:p>di parte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7" office:value-type="string" calcext:value-type="string">
            <text:p><text:span text:style-name="T117">URBANISTICA E SERVIZI AL TERRITORIO</text:span></text:p>
            <text:p><text:span text:style-name="T117">Titolare di P.O. ROBERTO RUSSO </text:span></text:p>
            <text:p><text:span text:style-name="T117">email:</text:span><text:span text:style-name="T117"><text:a xlink:href="mailto:roberto.russo@comune.cinisello-balsamo.mi.it" xlink:type="simple">roberto.russo@comune.cinisello-balsamo.mi.it</text:a></text:span></text:p>
            <text:p><text:span text:style-name="T117">Tel.02.66023449</text:span></text:p>
          </table:table-cell>
          <table:table-cell table:style-name="ce621" office:value-type="string" calcext:value-type="string">
            <text:p>Dirigente Settore Governo del Territorio </text:p>
            <text:p>ANDREA POZZI </text:p>
            <text:p>email:andrea.pozzi@comune.cinisello-balsamo.mi.it</text:p>
            <text:p>Tel: 0266023285</text:p>
          </table:table-cell>
          <table:table-cell table:style-name="ce473" office:value-type="string" calcext:value-type="string">
            <text:p><text:a xlink:href="mailto:comune.cinisellobalsamo@pec.regione.lombardia.it" xlink:type="simple">comune.cinisellobalsamo@pec.regione.lombardia.it</text:a> </text:p>
          </table:table-cell>
          <table:table-cell table:style-name="ce541" office:value-type="string" calcext:value-type="string">
            <text:p>60 gg ai sensi DPR 380/2001 e L. 55/2019</text:p>
          </table:table-cell>
          <table:table-cell table:style-name="ce541"/>
          <table:table-cell table:number-columns-repeated="2" table:style-name="ce541" office:value-type="string" calcext:value-type="string">
            <text:p>NO</text:p>
          </table:table-cell>
          <table:table-cell table:style-name="ce690" office:value-type="string" calcext:value-type="string">
            <text:p><text:a xlink:href="https://www.cinisellobalsamo.cportal.it/Presentapraticheedilizie.aspx" xlink:type="simple">https://www.cinisellobalsamo.cportal.it/Presentapraticheedilizie.aspx</text:a></text:p>
          </table:table-cell>
          <table:table-cell table:style-name="ce541" office:value-type="string" calcext:value-type="string">
            <text:p>bonifico bancario – POS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Presidente della Giunta Regionale</text:p>
          </table:table-cell>
          <table:table-cell table:style-name="ce472"/>
          <table:table-cell table:style-name="ce750" table:number-columns-repeated="98"/>
          <table:table-cell table:style-name="ce776" table:number-columns-repeated="875"/>
          <table:table-cell table:number-columns-repeated="33"/>
        </table:table-row>
        <table:table-row table:style-name="ro26">
          <table:table-cell table:style-name="ce239" office:value-type="string" calcext:value-type="string">
            <text:p>Proc.amm.vo_02_14</text:p>
          </table:table-cell>
          <table:table-cell table:style-name="ce472" office:value-type="string" calcext:value-type="string">
            <text:p>CONFERENZA DI SERVIZI ATTA A RACCOGLIERE TUTTI I PARERI INTERNI ED ESTERNI NECESSARI PER IL RILASCIO DEI  TITOLI ABILITATIVI<text:span text:style-name="T17"> </text:span><text:span text:style-name="T14">NELL'AMBITO DI PIANI ATTUATIVI </text:span></text:p>
            <text:p><text:span text:style-name="T14">Titoli Abilitativi Convocazione della conferenza – formulazione assensi o dissensi – event</text:span>uali proposte di modifiche ai fini dell'assenso </text:p>
          </table:table-cell>
          <table:table-cell table:style-name="ce472" office:value-type="string" calcext:value-type="string">
            <text:p>DPR 380/2001 e D. Lgs 127/2016</text:p>
          </table:table-cell>
          <table:table-cell table:style-name="ce579" office:value-type="string" calcext:value-type="string">
            <text:p>d'ufficio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7" office:value-type="string" calcext:value-type="string">
            <text:p><text:span text:style-name="T117">URBANISTICA E SERVIZI AL TERRITORIO</text:span></text:p>
            <text:p><text:span text:style-name="T117">Titolare di P.O. ROBERTO RUSSO </text:span></text:p>
            <text:p><text:span text:style-name="T117">email:</text:span><text:span text:style-name="T117"><text:a xlink:href="mailto:roberto.russo@comune.cinisello-balsamo.mi.it" xlink:type="simple">roberto.russo@comune.cinisello-balsamo.mi.it</text:a></text:span></text:p>
            <text:p><text:span text:style-name="T117">Tel.02.66023449</text:span></text:p>
          </table:table-cell>
          <table:table-cell table:style-name="ce621" office:value-type="string" calcext:value-type="string">
            <text:p>Dirigente Settore Governo del Territorio </text:p>
            <text:p>ANDREA POZZI </text:p>
            <text:p>email:andrea.pozzi@comune.cinisello-balsamo.mi.it</text:p>
            <text:p>Tel: 0266023285</text:p>
          </table:table-cell>
          <table:table-cell table:style-name="ce473" office:value-type="string" calcext:value-type="string">
            <text:p><text:a xlink:href="mailto:comune.cinisellobalsamo@pec.regione.lombardia.it" xlink:type="simple">comune.cinisellobalsamo@pec.regione.lombardia.it</text:a> </text:p>
          </table:table-cell>
          <table:table-cell table:style-name="ce541" office:value-type="string" calcext:value-type="string">
            <text:p>45 gg. DPR 380/2001 e D. Lgs 127/2016</text:p>
          </table:table-cell>
          <table:table-cell table:style-name="ce541"/>
          <table:table-cell table:style-name="ce541" office:value-type="string" calcext:value-type="string">
            <text:p>SI</text:p>
          </table:table-cell>
          <table:table-cell table:style-name="ce541" office:value-type="string" calcext:value-type="string">
            <text:p>NO</text:p>
          </table:table-cell>
          <table:table-cell table:style-name="ce541" table:number-columns-repeated="2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472"/>
          <table:table-cell table:style-name="ce750" table:number-columns-repeated="98"/>
          <table:table-cell table:style-name="ce776" table:number-columns-repeated="875"/>
          <table:table-cell table:number-columns-repeated="33"/>
        </table:table-row>
        <table:table-row table:style-name="ro14">
          <table:table-cell table:style-name="ce239" office:value-type="string" calcext:value-type="string">
            <text:p>Proc.amm.vo_02_15</text:p>
          </table:table-cell>
          <table:table-cell table:style-name="ce473" office:value-type="string" calcext:value-type="string">
            <text:p>VOLTURA DEL PERMESSO DI COSTRUIRE <text:span text:style-name="T14">NELL'AMBITO DI PIANI ATTUATIVI </text:span></text:p>
            <text:p>Presentazione comunicazione – Istruttoria – Rilascio provvedimento di voltura Cambio dell'intestatario del diritto reale sull'immobile oggetto di procedimento edilizio. </text:p>
          </table:table-cell>
          <table:table-cell table:style-name="ce472" office:value-type="string" calcext:value-type="string">
            <text:p>DPR 380/2001</text:p>
            <text:p/>
          </table:table-cell>
          <table:table-cell table:style-name="ce579" office:value-type="string" calcext:value-type="string">
            <text:p>di parte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7" office:value-type="string" calcext:value-type="string">
            <text:p><text:span text:style-name="T117">URBANISTICA E SERVIZI AL TERRITORIO</text:span></text:p>
            <text:p><text:span text:style-name="T117">Titolare di P.O. ROBERTO RUSSO </text:span></text:p>
            <text:p><text:span text:style-name="T117">email:</text:span><text:span text:style-name="T117"><text:a xlink:href="mailto:roberto.russo@comune.cinisello-balsamo.mi.it" xlink:type="simple">roberto.russo@comune.cinisello-balsamo.mi.it</text:a></text:span></text:p>
            <text:p><text:span text:style-name="T117">Tel.02.66023449</text:span></text:p>
          </table:table-cell>
          <table:table-cell table:style-name="ce621" office:value-type="string" calcext:value-type="string">
            <text:p>Dirigente Settore Governo del Territorio </text:p>
            <text:p>ANDREA POZZI </text:p>
            <text:p>email:andrea.pozzi@comune.cinisello-balsamo.mi.it</text:p>
            <text:p>Tel: 0266023285</text:p>
          </table:table-cell>
          <table:table-cell table:style-name="ce473" office:value-type="string" calcext:value-type="string">
            <text:p><text:a xlink:href="mailto:comune.cinisellobalsamo@pec.regione.lombardia.it" xlink:type="simple">comune.cinisellobalsamo@pec.regione.lombardia.it</text:a> </text:p>
          </table:table-cell>
          <table:table-cell table:style-name="ce541" office:value-type="string" calcext:value-type="string">
            <text:p>30 gg ai sensi DPR 380/2001</text:p>
          </table:table-cell>
          <table:table-cell table:style-name="ce541"/>
          <table:table-cell table:number-columns-repeated="2" table:style-name="ce541" office:value-type="string" calcext:value-type="string">
            <text:p>NO</text:p>
          </table:table-cell>
          <table:table-cell table:style-name="ce541" office:value-type="string" calcext:value-type="string">
            <text:p>https://www.cinisello.balsamo.cportal.it</text:p>
          </table:table-cell>
          <table:table-cell table:style-name="ce541" office:value-type="string" calcext:value-type="string">
            <text:p>bonifico bancario - POS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472"/>
          <table:table-cell table:style-name="ce753" table:number-columns-repeated="973"/>
          <table:table-cell table:number-columns-repeated="33"/>
        </table:table-row>
        <table:table-row table:style-name="ro26">
          <table:table-cell table:style-name="ce239" office:value-type="string" calcext:value-type="string">
            <text:p>Proc.amm.vo_02_16</text:p>
          </table:table-cell>
          <table:table-cell table:style-name="ce472" office:value-type="string" calcext:value-type="string">
            <text:p>APPROVAZIONE  MASTER PLAN URBANISTICO propedeutico alla predisposizione di piani attuativi urbanistici</text:p>
            <text:p>Approvazione Masterplan Presentazione proposta – istruttoria- Delibera A.C.</text:p>
          </table:table-cell>
          <table:table-cell table:style-name="ce472" office:value-type="string" calcext:value-type="string">
            <text:p>art. 18 delle Disposizioni Comuni del P.G.T</text:p>
          </table:table-cell>
          <table:table-cell table:style-name="ce578" office:value-type="string" calcext:value-type="string">
            <text:p>di parte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5" office:value-type="string" calcext:value-type="string">
            <text:p><text:span text:style-name="T117">URBANISTICA E SERVIZI AL TERRITORIO</text:span></text:p>
            <text:p><text:span text:style-name="T117">Titolare di P.O. ROBERTO RUSSO </text:span></text:p>
            <text:p><text:span text:style-name="T117">email:</text:span><text:span text:style-name="T117"><text:a xlink:href="mailto:roberto.russo@comune.cinisello-balsamo.mi.it" xlink:type="simple">roberto.russo@comune.cinisello-balsamo.mi.it</text:a></text:span></text:p>
            <text:p><text:span text:style-name="T117">Tel.02.66023449</text:span></text:p>
          </table:table-cell>
          <table:table-cell table:style-name="ce621" office:value-type="string" calcext:value-type="string">
            <text:p>Dirigente Settore Governo del Territorio </text:p>
            <text:p>ANDREA POZZI </text:p>
            <text:p>email:andrea.pozzi@comune.cinisello-balsamo.mi.it</text:p>
            <text:p>Tel: 0266023285</text:p>
            <text:p>Giunta Comunale per l'adozione dell'atto</text:p>
          </table:table-cell>
          <table:table-cell table:style-name="ce473" office:value-type="string" calcext:value-type="string">
            <text:p><text:a xlink:href="mailto:comune.cinisellobalsamo@pec.regione.lombardia.it" xlink:type="simple">comune.cinisellobalsamo@pec.regione.lombardia.it</text:a> </text:p>
          </table:table-cell>
          <table:table-cell table:style-name="ce541" office:value-type="string" calcext:value-type="string">
            <text:p>art. 18 delle Disposizioni Comuni del P.G.T</text:p>
          </table:table-cell>
          <table:table-cell table:style-name="ce541"/>
          <table:table-cell table:number-columns-repeated="2" table:style-name="ce541" office:value-type="string" calcext:value-type="string">
            <text:p>NO</text:p>
          </table:table-cell>
          <table:table-cell table:style-name="ce690" office:value-type="string" calcext:value-type="string">
            <text:p><text:a xlink:href="https://www.comune.cinisello-balsamo.mi.it/spip.php?article17381" xlink:type="simple">https://www.comune.cinisello-balsamo.mi.it/spip.php?article17381</text:a></text:p>
          </table:table-cell>
          <table:table-cell table:style-name="ce541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472"/>
          <table:table-cell table:style-name="ce750" table:number-columns-repeated="973"/>
          <table:table-cell table:number-columns-repeated="33"/>
        </table:table-row>
        <table:table-row table:style-name="ro10">
          <table:table-cell table:style-name="ce239" office:value-type="string" calcext:value-type="string">
            <text:p>Proc.amm.vo_02_17</text:p>
          </table:table-cell>
          <table:table-cell table:style-name="ce475" office:value-type="string" calcext:value-type="string">
            <text:p>APPROVAZIONE DI PROGETTO EDILIZIO CON LA STIPULA DI APPOSITA CONVENZIONE (PERMESSI DI COSTRUZIONE CONVENZIONATI)</text:p>
            <text:p>Presentazione istanza - Istruttoria - Eventuali richieste integrative - Richiesta pareri interni/esterni – <text:span text:style-name="T16">Approvazione con Delibera di giunta Comunale – Stipula notarile della convenzione -</text:span><text:span text:style-name="T18"> </text:span>Rilascio permesso </text:p>
          </table:table-cell>
          <table:table-cell table:style-name="ce472" office:value-type="string" calcext:value-type="string">
            <text:p>DPR 380/2001</text:p>
          </table:table-cell>
          <table:table-cell table:style-name="ce578" office:value-type="string" calcext:value-type="string">
            <text:p>di parte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5" office:value-type="string" calcext:value-type="string">
            <text:p><text:span text:style-name="T117">URBANISTICA E SERVIZI AL TERRITORIO</text:span></text:p>
            <text:p><text:span text:style-name="T117">Titolare di P.O. ROBERTO RUSSO </text:span></text:p>
            <text:p><text:span text:style-name="T117">email:</text:span><text:span text:style-name="T117"><text:a xlink:href="mailto:roberto.russo@comune.cinisello-balsamo.mi.it" xlink:type="simple">roberto.russo@comune.cinisello-balsamo.mi.it</text:a></text:span></text:p>
            <text:p><text:span text:style-name="T117">Tel.02.66023449</text:span></text:p>
          </table:table-cell>
          <table:table-cell table:style-name="ce621" office:value-type="string" calcext:value-type="string">
            <text:p>Dirigente Settore Governo del Territorio </text:p>
            <text:p>ANDREA POZZI </text:p>
            <text:p>email:andrea.pozzi@comune.cinisello-balsamo.mi.it</text:p>
            <text:p>Tel: 0266023285</text:p>
          </table:table-cell>
          <table:table-cell table:style-name="ce473" office:value-type="string" calcext:value-type="string">
            <text:p><text:a xlink:href="mailto:comune.cinisellobalsamo@pec.regione.lombardia.it" xlink:type="simple">comune.cinisellobalsamo@pec.regione.lombardia.it</text:a> </text:p>
          </table:table-cell>
          <table:table-cell table:style-name="ce541" office:value-type="string" calcext:value-type="string">
            <text:p>120 gg ai sensi DPR 380/2001</text:p>
          </table:table-cell>
          <table:table-cell table:style-name="ce541"/>
          <table:table-cell table:style-name="ce541" office:value-type="string" calcext:value-type="string">
            <text:p>SI</text:p>
          </table:table-cell>
          <table:table-cell table:style-name="ce541" office:value-type="string" calcext:value-type="string">
            <text:p>NO</text:p>
          </table:table-cell>
          <table:table-cell table:style-name="ce690" office:value-type="string" calcext:value-type="string">
            <text:p><text:a xlink:href="https://www.cinisellobalsamo.cportal.it/Presentapraticheedilizie.aspx" xlink:type="simple">https://www.cinisellobalsamo.cportal.it/Presentapraticheedilizie.aspx</text:a></text:p>
          </table:table-cell>
          <table:table-cell table:style-name="ce541" office:value-type="string" calcext:value-type="string">
            <text:p>bonifico bancario - POS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472"/>
          <table:table-cell table:style-name="ce750" table:number-columns-repeated="973"/>
          <table:table-cell table:number-columns-repeated="33"/>
        </table:table-row>
        <table:table-row table:style-name="ro26">
          <table:table-cell table:style-name="ce239" office:value-type="string" calcext:value-type="string">
            <text:p>Proc.amm.vo_02_18</text:p>
          </table:table-cell>
          <table:table-cell table:style-name="ce472" office:value-type="string" calcext:value-type="string">
            <text:p>TRASFORMAZIONE DEL DIRITTO DI SUPERFICIE DELLE ABITAZIONI COSTRUITE NEGLI AMBITI CIMEP E DEI PARCHEGGI PERTINENZIALI COSTRUITE CON IL PUP E ALTRE TIPOLOGIE DI CONVENZIONI</text:p>
            <text:p>Trasformazione diritto di superficie Presentazione istanza – Istruttoria – Delibera – Stipula atto </text:p>
          </table:table-cell>
          <table:table-cell table:style-name="ce472" office:value-type="string" calcext:value-type="string">
            <text:p>L. 448/98 e s.m.i</text:p>
          </table:table-cell>
          <table:table-cell table:style-name="ce579" office:value-type="string" calcext:value-type="string">
            <text:p>di parte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5" office:value-type="string" calcext:value-type="string">
            <text:p><text:span text:style-name="T117">URBANISTICA E SERVIZI AL TERRITORIO</text:span></text:p>
            <text:p><text:span text:style-name="T117">Titolare di P.O. ROBERTO RUSSO </text:span></text:p>
            <text:p><text:span text:style-name="T117">email:</text:span><text:span text:style-name="T117"><text:a xlink:href="mailto:roberto.russo@comune.cinisello-balsamo.mi.it" xlink:type="simple">roberto.russo@comune.cinisello-balsamo.mi.it</text:a></text:span></text:p>
            <text:p><text:span text:style-name="T117">Tel.02.66023449</text:span></text:p>
          </table:table-cell>
          <table:table-cell table:style-name="ce621" office:value-type="string" calcext:value-type="string">
            <text:p>Dirigente Settore Governo del Territorio </text:p>
            <text:p>ANDREA POZZI </text:p>
            <text:p>email:andrea.pozzi@comune.cinisello-balsamo.mi.it</text:p>
            <text:p>Tel: 0266023285</text:p>
          </table:table-cell>
          <table:table-cell table:style-name="ce473" office:value-type="string" calcext:value-type="string">
            <text:p><text:a xlink:href="mailto:comune.cinisellobalsamo@pec.regione.lombardia.it" xlink:type="simple">comune.cinisellobalsamo@pec.regione.lombardia.it</text:a> </text:p>
          </table:table-cell>
          <table:table-cell table:style-name="ce541" office:value-type="string" calcext:value-type="string">
            <text:p>90 gg ai sensi L. 448/98 e s.m.i</text:p>
          </table:table-cell>
          <table:table-cell table:style-name="ce541"/>
          <table:table-cell table:number-columns-repeated="2" table:style-name="ce541" office:value-type="string" calcext:value-type="string">
            <text:p>NO</text:p>
          </table:table-cell>
          <table:table-cell table:style-name="ce690" office:value-type="string" calcext:value-type="string">
            <text:p><text:a xlink:href="https://www.comune.cinisello-balsamo.mi.it/spip.php?rubrique3108" xlink:type="simple">https://www.comune.cinisello-balsamo.mi.it/spip.php?rubrique3108</text:a></text:p>
          </table:table-cell>
          <table:table-cell table:style-name="ce541" office:value-type="string" calcext:value-type="string">
            <text:p>bonifico bancario 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472"/>
          <table:table-cell table:style-name="ce750" table:number-columns-repeated="98"/>
          <table:table-cell table:style-name="ce776" table:number-columns-repeated="875"/>
          <table:table-cell table:number-columns-repeated="33"/>
        </table:table-row>
        <table:table-row table:style-name="ro14">
          <table:table-cell table:style-name="ce239" office:value-type="string" calcext:value-type="string">
            <text:p>Proc.amm.vo_02_19</text:p>
          </table:table-cell>
          <table:table-cell table:style-name="ce472" office:value-type="string" calcext:value-type="string">
            <text:p>VERIFICA REQUISITI SOGGETTIVI <text:s/>ABITAZIONI CONVENZIONATE : Presentazione domanda – rilascio certificazione possesso requisiti – verifica del prezzo di vendita Assegnazione abitazioni convenzionate - verifica requisiti soggettivi e finanziari</text:p>
          </table:table-cell>
          <table:table-cell table:style-name="ce472" office:value-type="string" calcext:value-type="string">
            <text:p>L 241/1990</text:p>
            <text:p>Legge 865/71  e L.167/62</text:p>
          </table:table-cell>
          <table:table-cell table:style-name="ce579" office:value-type="string" calcext:value-type="string">
            <text:p>di parte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5" office:value-type="string" calcext:value-type="string">
            <text:p><text:span text:style-name="T117">URBANISTICA E SERVIZI AL TERRITORIO</text:span></text:p>
            <text:p><text:span text:style-name="T117">Titolare di P.O. ROBERTO RUSSO </text:span></text:p>
            <text:p><text:span text:style-name="T117">email:</text:span><text:span text:style-name="T117"><text:a xlink:href="mailto:roberto.russo@comune.cinisello-balsamo.mi.it" xlink:type="simple">roberto.russo@comune.cinisello-balsamo.mi.it</text:a></text:span></text:p>
            <text:p><text:span text:style-name="T117">Tel.02.66023449</text:span></text:p>
          </table:table-cell>
          <table:table-cell table:style-name="ce621" office:value-type="string" calcext:value-type="string">
            <text:p>Dirigente Settore Governo del Territorio </text:p>
            <text:p>ANDREA POZZI </text:p>
            <text:p>email:andrea.pozzi@comune.cinisello-balsamo.mi.it</text:p>
            <text:p>Tel: 0266023285</text:p>
          </table:table-cell>
          <table:table-cell table:style-name="ce473" office:value-type="string" calcext:value-type="string">
            <text:p><text:a xlink:href="mailto:comune.cinisellobalsamo@pec.regione.lombardia.it" xlink:type="simple">comune.cinisellobalsamo@pec.regione.lombardia.it</text:a> </text:p>
          </table:table-cell>
          <table:table-cell table:style-name="ce541" office:value-type="string" calcext:value-type="string">
            <text:p>30 gg ai sensi L 241/1990 <text:s text:c="4"/>Legge 865/71  e L.167/62</text:p>
          </table:table-cell>
          <table:table-cell table:style-name="ce541"/>
          <table:table-cell table:number-columns-repeated="2" table:style-name="ce541" office:value-type="string" calcext:value-type="string">
            <text:p>NO</text:p>
          </table:table-cell>
          <table:table-cell table:style-name="ce690" office:value-type="string" calcext:value-type="string">
            <text:p><text:a xlink:href="https://www.comune.cinisello-balsamo.mi.it/spip.php?article48" xlink:type="simple">https://www.comune.cinisello-balsamo.mi.it/spip.php?article48</text:a></text:p>
          </table:table-cell>
          <table:table-cell table:style-name="ce541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472"/>
          <table:table-cell table:style-name="ce750" table:number-columns-repeated="973"/>
          <table:table-cell table:number-columns-repeated="33"/>
        </table:table-row>
        <table:table-row table:style-name="ro10">
          <table:table-cell table:style-name="ce239" office:value-type="string" calcext:value-type="string">
            <text:p>Proc.amm.vo_02_20</text:p>
          </table:table-cell>
          <table:table-cell table:style-name="ce472" office:value-type="string" calcext:value-type="string">
            <text:p>OPERE A SCOMPUTO ONERI </text:p>
            <text:p>Presentazione istanza - Istruttoria - Eventuali richieste integrative - Richiesta pareri interni/esterni – Delibera – Stipula convenzione Procedimento con cui l'A.C. Permette la realizzazione di opere pubbliche a scomputo degli oneri di urbanizzazione dopo aver approvato e stipulato apposita convenzione.</text:p>
          </table:table-cell>
          <table:table-cell table:style-name="ce472" office:value-type="string" calcext:value-type="string">
            <text:p>L.R. 12/2005</text:p>
          </table:table-cell>
          <table:table-cell table:style-name="ce581" office:value-type="string" calcext:value-type="string">
            <text:p>di parte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5" office:value-type="string" calcext:value-type="string">
            <text:p><text:span text:style-name="T117">URBANISTICA E SERVIZI AL TERRITORIO</text:span></text:p>
            <text:p><text:span text:style-name="T117">Titolare di P.O. ROBERTO RUSSO </text:span></text:p>
            <text:p><text:span text:style-name="T117">email:</text:span><text:span text:style-name="T117"><text:a xlink:href="mailto:roberto.russo@comune.cinisello-balsamo.mi.it" xlink:type="simple">roberto.russo@comune.cinisello-balsamo.mi.it</text:a></text:span></text:p>
            <text:p><text:span text:style-name="T117">Tel.02.66023449</text:span></text:p>
          </table:table-cell>
          <table:table-cell table:style-name="ce621" office:value-type="string" calcext:value-type="string">
            <text:p>Dirigente Settore Governo del Territorio </text:p>
            <text:p>ANDREA POZZI </text:p>
            <text:p>email:andrea.pozzi@comune.cinisello-balsamo.mi.it</text:p>
            <text:p>Tel: 0266023285</text:p>
          </table:table-cell>
          <table:table-cell table:style-name="ce473" office:value-type="string" calcext:value-type="string">
            <text:p><text:a xlink:href="mailto:comune.cinisellobalsamo@pec.regione.lombardia.it" xlink:type="simple">comune.cinisellobalsamo@pec.regione.lombardia.it</text:a> </text:p>
          </table:table-cell>
          <table:table-cell table:style-name="ce541" office:value-type="string" calcext:value-type="string">
            <text:p>DPR 380/2001 e L.R. 12/2005</text:p>
          </table:table-cell>
          <table:table-cell table:style-name="ce668"/>
          <table:table-cell table:number-columns-repeated="2" table:style-name="ce541" office:value-type="string" calcext:value-type="string">
            <text:p>NO</text:p>
          </table:table-cell>
          <table:table-cell table:style-name="ce691" office:value-type="string" calcext:value-type="string">
            <text:p><text:a xlink:href="https://www.comune.cinisello-balsamo.mi.it/spip.php?article19556" xlink:type="simple">https://www.comune.cinisello-balsamo.mi.it/spip.php?article19556</text:a> </text:p>
          </table:table-cell>
          <table:table-cell table:style-name="ce541" office:value-type="string" calcext:value-type="string">
            <text:p>bonifico bancario - POS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733"/>
          <table:table-cell table:style-name="ce750" table:number-columns-repeated="98"/>
          <table:table-cell table:style-name="ce776" table:number-columns-repeated="875"/>
          <table:table-cell table:number-columns-repeated="33"/>
        </table:table-row>
        <table:table-row table:style-name="ro14">
          <table:table-cell table:style-name="ce239" office:value-type="string" calcext:value-type="string">
            <text:p>Proc.amm.vo_02_21</text:p>
          </table:table-cell>
          <table:table-cell table:style-name="ce476" office:value-type="string" calcext:value-type="string">
            <text:p>Inserimento dei dati relativi a pratiche edilizie presentate nonché degli interventi soggetti a pianificazione attuativa. Implementazione del SIT comunale attraverso la digitalizzazione dei nuovi fabbricati costruiti opportunamente inseriti nella cartografia tecnica</text:p>
          </table:table-cell>
          <table:table-cell table:style-name="ce472" office:value-type="string" calcext:value-type="string">
            <text:p>L.R. 12/2005</text:p>
          </table:table-cell>
          <table:table-cell table:style-name="ce578" office:value-type="string" calcext:value-type="string">
            <text:p>d'ufficio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5" office:value-type="string" calcext:value-type="string">
            <text:p><text:span text:style-name="T117">URBANISTICA E SERVIZI AL TERRITORIO</text:span></text:p>
            <text:p><text:span text:style-name="T117">Titolare di P.O. ROBERTO RUSSO </text:span></text:p>
            <text:p><text:span text:style-name="T117">email:</text:span><text:span text:style-name="T117"><text:a xlink:href="mailto:roberto.russo@comune.cinisello-balsamo.mi.it" xlink:type="simple">roberto.russo@comune.cinisello-balsamo.mi.it</text:a></text:span></text:p>
            <text:p><text:span text:style-name="T117">Tel.02.66023449</text:span></text:p>
          </table:table-cell>
          <table:table-cell table:style-name="ce621" office:value-type="string" calcext:value-type="string">
            <text:p>Dirigente Settore Governo del Territorio </text:p>
            <text:p>ANDREA POZZI </text:p>
            <text:p>email:andrea.pozzi@comune.cinisello-balsamo.mi.it</text:p>
            <text:p>Tel: 0266023285</text:p>
          </table:table-cell>
          <table:table-cell table:style-name="ce473" office:value-type="string" calcext:value-type="string">
            <text:p><text:a xlink:href="mailto:comune.cinisellobalsamo@pec.regione.lombardia.it" xlink:type="simple">comune.cinisellobalsamo@pec.regione.lombardia.it</text:a> </text:p>
          </table:table-cell>
          <table:table-cell table:style-name="ce541" office:value-type="string" calcext:value-type="string">
            <text:p>non previsto</text:p>
          </table:table-cell>
          <table:table-cell table:style-name="ce541"/>
          <table:table-cell table:number-columns-repeated="2" table:style-name="ce541" office:value-type="string" calcext:value-type="string">
            <text:p>NO</text:p>
          </table:table-cell>
          <table:table-cell table:style-name="ce690"/>
          <table:table-cell table:style-name="ce541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45" office:value-type="string" calcext:value-type="string">
            <text:p>Ricorso gerarchico</text:p>
          </table:table-cell>
          <table:table-cell table:style-name="ce472"/>
          <table:table-cell table:style-name="ce750" table:number-columns-repeated="973"/>
          <table:table-cell table:number-columns-repeated="33"/>
        </table:table-row>
        <table:table-row table:style-name="ro26">
          <table:table-cell table:style-name="ce239" office:value-type="string" calcext:value-type="string">
            <text:p>Proc.amm.vo_02_22</text:p>
          </table:table-cell>
          <table:table-cell table:style-name="ce472" office:value-type="string" calcext:value-type="string">
            <text:p>REGOLAMENTAZIONE DI PARCHEGGI PRIVATI ASSERVITI AD USO PUBBLICO </text:p>
            <text:p><text:span text:style-name="T14">Presentazione domanda – Istruttoria – Deliberazione - Consenso o negazione regolamentazione Regolamentazione dell'orario di apertura e chiusura di parcheggi privati asserviti all’uso pubblico per motivi di sicurezza e pulizia delle aree.</text:span></text:p>
          </table:table-cell>
          <table:table-cell table:style-name="ce472" office:value-type="string" calcext:value-type="string">
            <text:p>DPR 380/2001</text:p>
          </table:table-cell>
          <table:table-cell table:style-name="ce578" office:value-type="string" calcext:value-type="string">
            <text:p>di parte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5" office:value-type="string" calcext:value-type="string">
            <text:p><text:span text:style-name="T117">URBANISTICA E SERVIZI AL TERRITORIO</text:span></text:p>
            <text:p><text:span text:style-name="T117">Titolare di P.O. ROBERTO RUSSO </text:span></text:p>
            <text:p><text:span text:style-name="T117">email:</text:span><text:span text:style-name="T117"><text:a xlink:href="mailto:roberto.russo@comune.cinisello-balsamo.mi.it" xlink:type="simple">roberto.russo@comune.cinisello-balsamo.mi.it</text:a></text:span></text:p>
            <text:p><text:span text:style-name="T117">Tel.02.66023449</text:span></text:p>
          </table:table-cell>
          <table:table-cell table:style-name="ce608" office:value-type="string" calcext:value-type="string">
            <text:p>Dirigente Settore Governo del Territorio </text:p>
            <text:p>ANDREA POZZI </text:p>
            <text:p>email:andrea.pozzi@comune.cinisello-balsamo.mi.it</text:p>
            <text:p>Tel: 0266023285</text:p>
            <text:p>Giunta Comunale per l'adozione dell'atto</text:p>
          </table:table-cell>
          <table:table-cell table:style-name="ce473" office:value-type="string" calcext:value-type="string">
            <text:p><text:a xlink:href="mailto:comune.cinisellobalsamo@pec.regione.lombardia.it" xlink:type="simple">comune.cinisellobalsamo@pec.regione.lombardia.it</text:a> </text:p>
          </table:table-cell>
          <table:table-cell table:style-name="ce541" office:value-type="string" calcext:value-type="string">
            <text:p>30 gg ai sensi DPR 380/2001</text:p>
          </table:table-cell>
          <table:table-cell table:style-name="ce541"/>
          <table:table-cell table:number-columns-repeated="2" table:style-name="ce541" office:value-type="string" calcext:value-type="string">
            <text:p>NO</text:p>
          </table:table-cell>
          <table:table-cell table:style-name="ce690" office:value-type="string" calcext:value-type="string">
            <text:p><text:a xlink:href="https://www.comune.cinisello-balsamo.mi.it/spip.php?rubrique25" xlink:type="simple">https://www.comune.cinisello-balsamo.mi.it/spip.php?rubrique25</text:a></text:p>
          </table:table-cell>
          <table:table-cell table:style-name="ce541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472"/>
          <table:table-cell table:style-name="ce750" table:number-columns-repeated="973"/>
          <table:table-cell table:number-columns-repeated="33"/>
        </table:table-row>
        <table:table-row table:style-name="ro26">
          <table:table-cell table:style-name="ce239" office:value-type="string" calcext:value-type="string">
            <text:p>Proc.amm.vo_02_23</text:p>
          </table:table-cell>
          <table:table-cell table:style-name="ce472" office:value-type="string" calcext:value-type="string">
            <text:p>RICHIESTA DI AUTORIZZAZIONE CESSIONE SEPARATA BOX PERTINENZIALI  e provvedimento amministrativo con il quale la PA consente o nega la cessione separata di box pertinenziali prima della stipula dell’atto notarile.</text:p>
            <text:p>Presentazione richiesta – Istruttoria – Consenso o negazione cessione </text:p>
          </table:table-cell>
          <table:table-cell table:style-name="ce472" office:value-type="string" calcext:value-type="string">
            <text:p>L. 35/2012 e L. 122/89</text:p>
          </table:table-cell>
          <table:table-cell table:style-name="ce578" office:value-type="string" calcext:value-type="string">
            <text:p>di parte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5" office:value-type="string" calcext:value-type="string">
            <text:p><text:span text:style-name="T117">URBANISTICA E SERVIZI AL TERRITORIO</text:span></text:p>
            <text:p><text:span text:style-name="T117">Titolare di P.O. ROBERTO RUSSO </text:span></text:p>
            <text:p><text:span text:style-name="T117">email:</text:span><text:span text:style-name="T117"><text:a xlink:href="mailto:roberto.russo@comune.cinisello-balsamo.mi.it" xlink:type="simple">roberto.russo@comune.cinisello-balsamo.mi.it</text:a></text:span></text:p>
            <text:p><text:span text:style-name="T117">Tel.02.66023449</text:span></text:p>
          </table:table-cell>
          <table:table-cell table:style-name="ce621" office:value-type="string" calcext:value-type="string">
            <text:p>Dirigente Settore Governo del Territorio </text:p>
            <text:p>ANDREA POZZI </text:p>
            <text:p>email:andrea.pozzi@comune.cinisello-balsamo.mi.it</text:p>
            <text:p>Tel: 0266023285</text:p>
          </table:table-cell>
          <table:table-cell table:style-name="ce473" office:value-type="string" calcext:value-type="string">
            <text:p><text:a xlink:href="mailto:comune.cinisellobalsamo@pec.regione.lombardia.it" xlink:type="simple">comune.cinisellobalsamo@pec.regione.lombardia.it</text:a> </text:p>
          </table:table-cell>
          <table:table-cell table:style-name="ce541" office:value-type="string" calcext:value-type="string">
            <text:p>30 gg ai sensi <text:s/>L. 35/2012 e L. 122/89</text:p>
          </table:table-cell>
          <table:table-cell table:style-name="ce541"/>
          <table:table-cell table:number-columns-repeated="2" table:style-name="ce541" office:value-type="string" calcext:value-type="string">
            <text:p>NO</text:p>
          </table:table-cell>
          <table:table-cell table:style-name="ce690" office:value-type="string" calcext:value-type="string">
            <text:p><text:a xlink:href="https://www.comune.cinisello-balsamo.mi.it/spip.php?article25602" xlink:type="simple">https://www.comune.cinisello-balsamo.mi.it/spip.php?article25602</text:a></text:p>
          </table:table-cell>
          <table:table-cell table:style-name="ce541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472"/>
          <table:table-cell table:style-name="ce750" table:number-columns-repeated="973"/>
          <table:table-cell table:number-columns-repeated="33"/>
        </table:table-row>
        <table:table-row table:style-name="ro14">
          <table:table-cell table:style-name="ce239" office:value-type="string" calcext:value-type="string">
            <text:p>Proc.amm.vo_02_24</text:p>
          </table:table-cell>
          <table:table-cell table:style-name="ce475" office:value-type="string" calcext:value-type="string">
            <text:p>ACCESSO ALLE PRATICHE EDILIZIE, ORDINANZE E ALTRI PROCEDIMENTI DA PARTE DEI CITTADINI</text:p>
            <text:p>Accesso agli atti - Presentazione richiesta - Verifica requisiti - Evasione richiesta </text:p>
          </table:table-cell>
          <table:table-cell table:style-name="ce472" office:value-type="string" calcext:value-type="string">
            <text:p>L. 241/1990</text:p>
          </table:table-cell>
          <table:table-cell table:style-name="ce578" office:value-type="string" calcext:value-type="string">
            <text:p>di parte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8" office:value-type="string" calcext:value-type="string">
            <text:p> SERVIZIO EDILIZIA PRIVATA    </text:p>
            <text:p>Funzionario ALESSANDRO MARTIRE </text:p>
            <text:p>email: <text:a xlink:href="mailto:edliziaprivata@comune.cinisello-balsamo.mi.it" xlink:type="simple">edliziaprivata@comune.cinisello-balsamo.mi.it</text:a></text:p>
            <text:p>Tel. 02.66023425</text:p>
          </table:table-cell>
          <table:table-cell table:style-name="ce621" office:value-type="string" calcext:value-type="string">
            <text:p>Dirigente Settore Governo del Territorio </text:p>
            <text:p>ANDREA POZZI </text:p>
            <text:p>email:andrea.pozzi@comune.cinisello-balsamo.mi.it</text:p>
            <text:p>Tel: 0266023285</text:p>
          </table:table-cell>
          <table:table-cell table:style-name="ce473" office:value-type="string" calcext:value-type="string">
            <text:p><text:a xlink:href="mailto:comune.cinisellobalsamo@pec.regione.lombardia.it" xlink:type="simple">comune.cinisellobalsamo@pec.regione.lombardia.it</text:a> </text:p>
          </table:table-cell>
          <table:table-cell table:style-name="ce541" office:value-type="string" calcext:value-type="string">
            <text:p>30 gg ai sensi L. 241/1990</text:p>
          </table:table-cell>
          <table:table-cell table:style-name="ce541"/>
          <table:table-cell table:number-columns-repeated="2" table:style-name="ce541" office:value-type="string" calcext:value-type="string">
            <text:p>NO</text:p>
          </table:table-cell>
          <table:table-cell table:style-name="ce690" office:value-type="string" calcext:value-type="string">
            <text:p><text:a xlink:href="https://www.comune.cinisello-balsamo.mi.it/spip.php?article1780" xlink:type="simple">https://www.comune.cinisello-balsamo.mi.it/spip.php?article1780</text:a></text:p>
          </table:table-cell>
          <table:table-cell table:style-name="ce541" office:value-type="string" calcext:value-type="string">
            <text:p>bonifico bancario - POS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472"/>
          <table:table-cell table:style-name="ce750" table:number-columns-repeated="973"/>
          <table:table-cell table:number-columns-repeated="33"/>
        </table:table-row>
        <table:table-row table:style-name="ro26">
          <table:table-cell table:style-name="ce239" office:value-type="string" calcext:value-type="string">
            <text:p>Proc.amm.vo_02_25</text:p>
          </table:table-cell>
          <table:table-cell table:style-name="ce477" office:value-type="string" calcext:value-type="string">
            <text:p><text:span text:style-name="T14">RILASCIO PARERI – IN RIFERIMENTO A TITOLI ABITATIVI</text:span></text:p>
            <text:p>Recepimento richiesta – Istruttoria – Comunicazione parere Pareri interni/esterni ed eventuale rilascio di certificazioni/dichiarazioni. (commissione di valutazione, pareri preliminari di impatto paesistico, pareri commissione paesaggio, pareri commissione insegne, rilascio pareri interni, etc.)</text:p>
          </table:table-cell>
          <table:table-cell table:style-name="ce472" office:value-type="string" calcext:value-type="string">
            <text:p>L. 241/1990</text:p>
          </table:table-cell>
          <table:table-cell table:style-name="ce580" office:value-type="string" calcext:value-type="string">
            <text:p>di parte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8" office:value-type="string" calcext:value-type="string">
            <text:p> SERVIZIO EDILIZIA PRIVATA    </text:p>
            <text:p>Funzionario ALESSANDRO MARTIRE </text:p>
            <text:p>email: <text:a xlink:href="mailto:edliziaprivata@comune.cinisello-balsamo.mi.it" xlink:type="simple">edliziaprivata@comune.cinisello-balsamo.mi.it</text:a></text:p>
            <text:p>Tel. 02.66023425</text:p>
          </table:table-cell>
          <table:table-cell table:style-name="ce621" office:value-type="string" calcext:value-type="string">
            <text:p>Dirigente Settore Governo del Territorio </text:p>
            <text:p>ANDREA POZZI </text:p>
            <text:p>email:andrea.pozzi@comune.cinisello-balsamo.mi.it</text:p>
            <text:p>Tel: 0266023285</text:p>
          </table:table-cell>
          <table:table-cell table:style-name="ce621" office:value-type="string" calcext:value-type="string">
            <text:p><text:a xlink:href="mailto:comune.cinisellobalsamo@pec.regione.lombardia.it" xlink:type="simple">comune.cinisellobalsamo@pec.regione.lombardia.it</text:a></text:p>
          </table:table-cell>
          <table:table-cell table:style-name="ce541" office:value-type="string" calcext:value-type="string">
            <text:p>30 gg ai sensi L. 241/1990</text:p>
          </table:table-cell>
          <table:table-cell table:style-name="ce541"/>
          <table:table-cell table:style-name="ce541" office:value-type="string" calcext:value-type="string">
            <text:p>SI</text:p>
          </table:table-cell>
          <table:table-cell table:style-name="ce541" office:value-type="string" calcext:value-type="string">
            <text:p>NO</text:p>
          </table:table-cell>
          <table:table-cell table:style-name="ce690"/>
          <table:table-cell table:style-name="ce541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472"/>
          <table:table-cell table:style-name="ce750" table:number-columns-repeated="98"/>
          <table:table-cell table:style-name="ce776" table:number-columns-repeated="875"/>
          <table:table-cell table:number-columns-repeated="33"/>
        </table:table-row>
        <table:table-row table:style-name="ro14">
          <table:table-cell table:style-name="ce239" office:value-type="string" calcext:value-type="string">
            <text:p>Proc.amm.vo_02_26</text:p>
          </table:table-cell>
          <table:table-cell table:style-name="ce472" office:value-type="string" calcext:value-type="string">
            <text:p>PERMESSI DI COSTRUIRE</text:p>
            <text:p>Presentazione istanza - Istruttoria - Eventuali richieste integrative - Richiesta pareri interni/esterni - Rilascio permesso</text:p>
          </table:table-cell>
          <table:table-cell table:style-name="ce472" office:value-type="string" calcext:value-type="string">
            <text:p>DPR 380/2001</text:p>
          </table:table-cell>
          <table:table-cell table:style-name="ce579" office:value-type="string" calcext:value-type="string">
            <text:p>di parte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8" office:value-type="string" calcext:value-type="string">
            <text:p> SERVIZIO EDILIZIA PRIVATA    </text:p>
            <text:p>Funzionario ALESSANDRO MARTIRE </text:p>
            <text:p>email: <text:a xlink:href="mailto:edliziaprivata@comune.cinisello-balsamo.mi.it" xlink:type="simple">edliziaprivata@comune.cinisello-balsamo.mi.it</text:a></text:p>
            <text:p>Tel. 02.66023425</text:p>
          </table:table-cell>
          <table:table-cell table:style-name="ce621" office:value-type="string" calcext:value-type="string">
            <text:p>Dirigente Settore Governo del Territorio </text:p>
            <text:p>ANDREA POZZI </text:p>
            <text:p>email:andrea.pozzi@comune.cinisello-balsamo.mi.it</text:p>
            <text:p>Tel: 0266023285</text:p>
          </table:table-cell>
          <table:table-cell table:style-name="ce473" office:value-type="string" calcext:value-type="string">
            <text:p><text:a xlink:href="mailto:comune.cinisellobalsamo@pec.regione.lombardia.it" xlink:type="simple">comune.cinisellobalsamo@pec.regione.lombardia.it</text:a> </text:p>
          </table:table-cell>
          <table:table-cell table:style-name="ce541" office:value-type="string" calcext:value-type="string">
            <text:p>75 gg ai sensi DPR 380/2001</text:p>
          </table:table-cell>
          <table:table-cell table:style-name="ce541"/>
          <table:table-cell table:style-name="ce541" office:value-type="string" calcext:value-type="string">
            <text:p>SI</text:p>
          </table:table-cell>
          <table:table-cell table:style-name="ce541" office:value-type="string" calcext:value-type="string">
            <text:p>NO</text:p>
          </table:table-cell>
          <table:table-cell table:style-name="ce690" office:value-type="string" calcext:value-type="string">
            <text:p><text:a xlink:href="https://www.cinisellobalsamo.cportal.it/" xlink:type="simple">https://www.cinisellobalsamo.cportal.it/</text:a></text:p>
          </table:table-cell>
          <table:table-cell table:style-name="ce541" office:value-type="string" calcext:value-type="string">
            <text:p>bonifico bancario - POS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472"/>
          <table:table-cell table:style-name="ce750" table:number-columns-repeated="973"/>
          <table:table-cell table:number-columns-repeated="33"/>
        </table:table-row>
        <table:table-row table:style-name="ro26">
          <table:table-cell table:style-name="ce239" office:value-type="string" calcext:value-type="string">
            <text:p>Proc.amm.vo_02_27</text:p>
          </table:table-cell>
          <table:table-cell table:style-name="ce473" office:value-type="string" calcext:value-type="string">
            <text:p>ATTESTAZIONE DI AGIBILITÀ DI UN NUOVO EDIFICIO O DI EDIFICIO OGGETTO DI INTERVENTO EDILIZIO</text:p>
            <text:p>Presentazione istanza – Istruttoria – Eventuale richiesta di integrazione – Attestazione agibilità per asseverazione del tecnico incaricato -Attestazione di agibilità nei casi indicati a termini di legge</text:p>
          </table:table-cell>
          <table:table-cell table:style-name="ce472" office:value-type="string" calcext:value-type="string">
            <text:p>D. Lgs. 222/2016</text:p>
            <text:p>DPR 380/2001</text:p>
          </table:table-cell>
          <table:table-cell table:style-name="ce578" office:value-type="string" calcext:value-type="string">
            <text:p>di parte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8" office:value-type="string" calcext:value-type="string">
            <text:p> SERVIZIO EDILIZIA PRIVATA    </text:p>
            <text:p>Funzionario ALESSANDRO MARTIRE </text:p>
            <text:p>email: <text:a xlink:href="mailto:edliziaprivata@comune.cinisello-balsamo.mi.it" xlink:type="simple">edliziaprivata@comune.cinisello-balsamo.mi.it</text:a></text:p>
            <text:p>Tel. 02.66023425</text:p>
          </table:table-cell>
          <table:table-cell table:style-name="ce621" office:value-type="string" calcext:value-type="string">
            <text:p>Dirigente Settore Governo del Territorio </text:p>
            <text:p>ANDREA POZZI </text:p>
            <text:p>email:andrea.pozzi@comune.cinisello-balsamo.mi.it</text:p>
            <text:p>Tel: 0266023285</text:p>
          </table:table-cell>
          <table:table-cell table:style-name="ce473" office:value-type="string" calcext:value-type="string">
            <text:p><text:a xlink:href="mailto:comune.cinisellobalsamo@pec.regione.lombardia.it" xlink:type="simple">comune.cinisellobalsamo@pec.regione.lombardia.it</text:a> </text:p>
          </table:table-cell>
          <table:table-cell table:style-name="ce541" office:value-type="string" calcext:value-type="string">
            <text:p>30 gg ai sensi D. Lgs. 222/2016</text:p>
          </table:table-cell>
          <table:table-cell table:style-name="ce541"/>
          <table:table-cell table:number-columns-repeated="2" table:style-name="ce541" office:value-type="string" calcext:value-type="string">
            <text:p>NO</text:p>
          </table:table-cell>
          <table:table-cell table:style-name="ce690" office:value-type="string" calcext:value-type="string">
            <text:p><text:a xlink:href="https://www.cinisellobalsamo.cportal.it/" xlink:type="simple">https://www.cinisellobalsamo.cportal.it/</text:a></text:p>
          </table:table-cell>
          <table:table-cell table:style-name="ce541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472"/>
          <table:table-cell table:style-name="ce750" table:number-columns-repeated="98"/>
          <table:table-cell table:style-name="ce776" table:number-columns-repeated="875"/>
          <table:table-cell table:number-columns-repeated="33"/>
        </table:table-row>
        <table:table-row table:style-name="ro24">
          <table:table-cell table:style-name="ce239" office:value-type="string" calcext:value-type="string">
            <text:p>Proc.amm.vo_02_28</text:p>
          </table:table-cell>
          <table:table-cell table:style-name="ce472" office:value-type="string" calcext:value-type="string">
            <text:p>ORDINANZE IGIENICO-SANITARIE</text:p>
            <text:p>Ordinanza di messa a norma - acquisizione certificato di conformità da parte di professionista abilitato- trasmissione all'ASL Provvedimento amministrativo con cui la P.A. ordina il ripristino delle condizioni di salubrità igienico-sanitarie per salvaguardare la salute e i rischi per la pubblica incolumità.</text:p>
          </table:table-cell>
          <table:table-cell table:style-name="ce472" office:value-type="string" calcext:value-type="string">
            <text:p>DPR 380/2001</text:p>
            <text:p/>
          </table:table-cell>
          <table:table-cell table:style-name="ce579" office:value-type="string" calcext:value-type="string">
            <text:p>d'ufficio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5" office:value-type="string" calcext:value-type="string">
            <text:p><text:span text:style-name="T117">URBANISTICA E SERVIZI AL TERRITORIO</text:span></text:p>
            <text:p><text:span text:style-name="T117">Titolare di P.O. ROBERTO RUSSO </text:span></text:p>
            <text:p><text:span text:style-name="T117">email:</text:span><text:span text:style-name="T117"><text:a xlink:href="mailto:roberto.russo@comune.cinisello-balsamo.mi.it" xlink:type="simple">roberto.russo@comune.cinisello-balsamo.mi.it</text:a></text:span></text:p>
            <text:p><text:span text:style-name="T117">Tel.02.66023449</text:span></text:p>
            <text:p/>
            <text:p><text:span text:style-name="T118">SERVIZIO EDILIZIA PRIVATA</text:span></text:p>
            <text:p><text:span text:style-name="T119">Email </text:span><text:span text:style-name="T119"><text:a xlink:href="mailto:ediliziaprivata@comune.cinisello-balsamo.mi.it" xlink:type="simple">ediliziaprivata@comune.cinisello-balsamo.mi.it</text:a></text:span></text:p>
            <text:p><text:span text:style-name="T119">Tel.02.66023425</text:span></text:p>
          </table:table-cell>
          <table:table-cell table:style-name="ce621" office:value-type="string" calcext:value-type="string">
            <text:p>Dirigente Settore Governo del Territorio </text:p>
            <text:p>ANDREA POZZI </text:p>
            <text:p>email:andrea.pozzi@comune.cinisello-balsamo.mi.it</text:p>
            <text:p>Tel: 0266023285</text:p>
          </table:table-cell>
          <table:table-cell table:style-name="ce473" office:value-type="string" calcext:value-type="string">
            <text:p><text:a xlink:href="mailto:comune.cinisellobalsamo@pec.regione.lombardia.it" xlink:type="simple">comune.cinisellobalsamo@pec.regione.lombardia.it</text:a> </text:p>
          </table:table-cell>
          <table:table-cell table:style-name="ce541" office:value-type="string" calcext:value-type="string">
            <text:p>30/90 gg</text:p>
          </table:table-cell>
          <table:table-cell table:style-name="ce541"/>
          <table:table-cell table:number-columns-repeated="2" table:style-name="ce541" office:value-type="string" calcext:value-type="string">
            <text:p>NO</text:p>
          </table:table-cell>
          <table:table-cell table:style-name="ce690" office:value-type="string" calcext:value-type="string">
            <text:p><text:a xlink:href="https://www.comune.cinisello-balsamo.mi.it/spip.php?rubrique25" xlink:type="simple">https://www.comune.cinisello-balsamo.mi.it/spip.php?rubrique25</text:a></text:p>
          </table:table-cell>
          <table:table-cell table:style-name="ce541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472"/>
          <table:table-cell table:style-name="ce750" table:number-columns-repeated="98"/>
          <table:table-cell table:style-name="ce776" table:number-columns-repeated="875"/>
          <table:table-cell table:number-columns-repeated="33"/>
        </table:table-row>
        <table:table-row table:style-name="ro10">
          <table:table-cell table:style-name="ce239" office:value-type="string" calcext:value-type="string">
            <text:p>Proc.amm.vo_02_29</text:p>
          </table:table-cell>
          <table:table-cell table:style-name="ce473" office:value-type="string" calcext:value-type="string">
            <text:p>SEGNALAZIONE CERTIFICATA INIZIO ATTIVITÀ (SCIA) DI MANUTENZIONE STRAORDINARIA/RESTAURO-RISANAMENTO/RISTRUTTURAZIONE EDILIZIA LEGGERA </text:p>
            <text:p>Presentazione istanza – Istruttoria – Diffida a eseguire le opere/Richiesta di integrazione – Attestazione titolo edilizio per asseverazione del tecnico incaricato per le casistiche previste a termini di legge</text:p>
          </table:table-cell>
          <table:table-cell table:style-name="ce472" office:value-type="string" calcext:value-type="string">
            <text:p>DPR 380/2001</text:p>
            <text:p/>
          </table:table-cell>
          <table:table-cell table:style-name="ce578" office:value-type="string" calcext:value-type="string">
            <text:p>di parte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8" office:value-type="string" calcext:value-type="string">
            <text:p> SERVIZIO EDILIZIA PRIVATA    </text:p>
            <text:p>Funzionario ALESSANDRO MARTIRE </text:p>
            <text:p>email: <text:a xlink:href="mailto:edliziaprivata@comune.cinisello-balsamo.mi.it" xlink:type="simple">edliziaprivata@comune.cinisello-balsamo.mi.it</text:a></text:p>
            <text:p>Tel. 02.66023425</text:p>
          </table:table-cell>
          <table:table-cell table:style-name="ce621" office:value-type="string" calcext:value-type="string">
            <text:p>Dirigente Settore Governo del Territorio </text:p>
            <text:p>ANDREA POZZI </text:p>
            <text:p>email:andrea.pozzi@comune.cinisello-balsamo.mi.it</text:p>
            <text:p>Tel: 0266023285</text:p>
          </table:table-cell>
          <table:table-cell table:style-name="ce473" office:value-type="string" calcext:value-type="string">
            <text:p><text:a xlink:href="mailto:comune.cinisellobalsamo@pec.regione.lombardia.it" xlink:type="simple">comune.cinisellobalsamo@pec.regione.lombardia.it</text:a> </text:p>
          </table:table-cell>
          <table:table-cell table:style-name="ce541" office:value-type="string" calcext:value-type="string">
            <text:p>30 gg ai sensi DPR 380/2001</text:p>
          </table:table-cell>
          <table:table-cell table:style-name="ce541"/>
          <table:table-cell table:style-name="ce541" office:value-type="string" calcext:value-type="string">
            <text:p>SI</text:p>
          </table:table-cell>
          <table:table-cell table:style-name="ce541" office:value-type="string" calcext:value-type="string">
            <text:p>NO</text:p>
          </table:table-cell>
          <table:table-cell table:style-name="ce541" office:value-type="string" calcext:value-type="string">
            <text:p>https://www.cinisello.balsamo.cportal.it</text:p>
          </table:table-cell>
          <table:table-cell table:style-name="ce541" office:value-type="string" calcext:value-type="string">
            <text:p>bonifico bancario - POS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472"/>
          <table:table-cell table:style-name="ce750" table:number-columns-repeated="973"/>
          <table:table-cell table:number-columns-repeated="33"/>
        </table:table-row>
        <table:table-row table:style-name="ro26">
          <table:table-cell table:style-name="ce239" office:value-type="string" calcext:value-type="string">
            <text:p>Proc.amm.vo_02_30</text:p>
          </table:table-cell>
          <table:table-cell table:style-name="ce473" office:value-type="string" calcext:value-type="string">
            <text:p>SCIA ALTERNATIVA AL PERMESSO DI COSTRUIRE Presentazione istanza – Istruttoria – Diffida a eseguire le opere/Richiesta di integrazione – Attestazione titolo edilizio per asseverazione del tecnico incaricato <text:s/>Segnalazione di inizio attività per nuove costruzioni/ristrutturazione edilizia pesante per le casistiche previste a termini di legge</text:p>
          </table:table-cell>
          <table:table-cell table:style-name="ce472" office:value-type="string" calcext:value-type="string">
            <text:p>DPR 380/2001</text:p>
            <text:p/>
          </table:table-cell>
          <table:table-cell table:style-name="ce579" office:value-type="string" calcext:value-type="string">
            <text:p>di parte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8" office:value-type="string" calcext:value-type="string">
            <text:p> SERVIZIO EDILIZIA PRIVATA    </text:p>
            <text:p>Funzionario ALESSANDRO MARTIRE </text:p>
            <text:p>email: <text:a xlink:href="mailto:edliziaprivata@comune.cinisello-balsamo.mi.it" xlink:type="simple">edliziaprivata@comune.cinisello-balsamo.mi.it</text:a></text:p>
            <text:p>Tel. 02.66023425</text:p>
          </table:table-cell>
          <table:table-cell table:style-name="ce621" office:value-type="string" calcext:value-type="string">
            <text:p>Dirigente Settore Governo del Territorio </text:p>
            <text:p>ANDREA POZZI </text:p>
            <text:p>email:andrea.pozzi@comune.cinisello-balsamo.mi.it</text:p>
            <text:p>Tel: 0266023285</text:p>
          </table:table-cell>
          <table:table-cell table:style-name="ce473" office:value-type="string" calcext:value-type="string">
            <text:p><text:a xlink:href="mailto:comune.cinisellobalsamo@pec.regione.lombardia.it" xlink:type="simple">comune.cinisellobalsamo@pec.regione.lombardia.it</text:a> </text:p>
          </table:table-cell>
          <table:table-cell table:style-name="ce646" office:value-type="string" calcext:value-type="string">
            <text:p>30 gg ai sensi DPR 380/2001</text:p>
          </table:table-cell>
          <table:table-cell table:style-name="ce646"/>
          <table:table-cell table:number-columns-repeated="2" table:style-name="ce646" office:value-type="string" calcext:value-type="string">
            <text:p>SI</text:p>
          </table:table-cell>
          <table:table-cell table:style-name="ce646" office:value-type="string" calcext:value-type="string">
            <text:p>https://www.cinisello.balsamo.cportal.it</text:p>
          </table:table-cell>
          <table:table-cell table:style-name="ce646" office:value-type="string" calcext:value-type="string">
            <text:p>bonifico bancario - POS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474"/>
          <table:table-cell table:style-name="ce750" table:number-columns-repeated="973"/>
          <table:table-cell table:number-columns-repeated="33"/>
        </table:table-row>
        <table:table-row table:style-name="ro14">
          <table:table-cell table:style-name="ce239" office:value-type="string" calcext:value-type="string">
            <text:p>Proc.amm.vo_02_31</text:p>
          </table:table-cell>
          <table:table-cell table:style-name="ce473" office:value-type="string" calcext:value-type="string">
            <text:p>AUTORIZZAZIONE PROROGA TERMINE INIZIO LAVORI/FINE LAVORI DI PERMESSO DI COSTRUIRE </text:p>
            <text:p>Presentazione istanza – Istruttoria – Rilascio provvedimento di proroga </text:p>
          </table:table-cell>
          <table:table-cell table:style-name="ce472" office:value-type="string" calcext:value-type="string">
            <text:p>DPR 380/2001</text:p>
            <text:p/>
          </table:table-cell>
          <table:table-cell table:style-name="ce578" office:value-type="string" calcext:value-type="string">
            <text:p>di parte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8" office:value-type="string" calcext:value-type="string">
            <text:p> SERVIZIO EDILIZIA PRIVATA    </text:p>
            <text:p>Funzionario ALESSANDRO MARTIRE </text:p>
            <text:p>email: <text:a xlink:href="mailto:edliziaprivata@comune.cinisello-balsamo.mi.it" xlink:type="simple">edliziaprivata@comune.cinisello-balsamo.mi.it</text:a></text:p>
            <text:p>Tel. 02.66023425</text:p>
          </table:table-cell>
          <table:table-cell table:style-name="ce621" office:value-type="string" calcext:value-type="string">
            <text:p>Dirigente Settore Governo del Territorio </text:p>
            <text:p>ANDREA POZZI </text:p>
            <text:p>email:andrea.pozzi@comune.cinisello-balsamo.mi.it</text:p>
            <text:p>Tel: 0266023285</text:p>
          </table:table-cell>
          <table:table-cell table:style-name="ce473" office:value-type="string" calcext:value-type="string">
            <text:p><text:a xlink:href="mailto:comune.cinisellobalsamo@pec.regione.lombardia.it" xlink:type="simple">comune.cinisellobalsamo@pec.regione.lombardia.it</text:a> </text:p>
          </table:table-cell>
          <table:table-cell table:style-name="ce541" office:value-type="string" calcext:value-type="string">
            <text:p>30 gg ai sensi DPR 380/2001</text:p>
          </table:table-cell>
          <table:table-cell table:style-name="ce541"/>
          <table:table-cell table:number-columns-repeated="2" table:style-name="ce541" office:value-type="string" calcext:value-type="string">
            <text:p>NO</text:p>
          </table:table-cell>
          <table:table-cell table:style-name="ce541" office:value-type="string" calcext:value-type="string">
            <text:p>https://www.cinisello.balsamo.cportal.it</text:p>
          </table:table-cell>
          <table:table-cell table:style-name="ce541" office:value-type="string" calcext:value-type="string">
            <text:p>bonifico bancario - POS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472"/>
          <table:table-cell table:style-name="ce750" table:number-columns-repeated="973"/>
          <table:table-cell table:number-columns-repeated="33"/>
        </table:table-row>
        <table:table-row table:style-name="ro26">
          <table:table-cell table:style-name="ce239" office:value-type="string" calcext:value-type="string">
            <text:p>Proc.amm.vo_02_32</text:p>
          </table:table-cell>
          <table:table-cell table:style-name="ce473" office:value-type="string" calcext:value-type="string">
            <text:p>COMUNICAZIONE INIZIO LAVORI ASSEVERATA (CILA) PER OPERE DI MANUTENZIONE STRAORDINARIA </text:p>
            <text:p>Presentazione istanza – Istruttoria – Eventuale richiesta di integrazione/diffida a non eseguire le opere – attestazione titolo edilizio per asseverazione del tecnico incaricato nei casi indicati a termini di legge</text:p>
          </table:table-cell>
          <table:table-cell table:style-name="ce472" office:value-type="string" calcext:value-type="string">
            <text:p>DPR 380/2001</text:p>
            <text:p/>
          </table:table-cell>
          <table:table-cell table:style-name="ce578" office:value-type="string" calcext:value-type="string">
            <text:p>di parte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8" office:value-type="string" calcext:value-type="string">
            <text:p> SERVIZIO EDILIZIA PRIVATA    </text:p>
            <text:p>Funzionario ALESSANDRO MARTIRE </text:p>
            <text:p>email: <text:a xlink:href="mailto:edliziaprivata@comune.cinisello-balsamo.mi.it" xlink:type="simple">edliziaprivata@comune.cinisello-balsamo.mi.it</text:a></text:p>
            <text:p>Tel. 02.66023425</text:p>
          </table:table-cell>
          <table:table-cell table:style-name="ce621" office:value-type="string" calcext:value-type="string">
            <text:p>Dirigente Settore Governo del Territorio </text:p>
            <text:p>ANDREA POZZI </text:p>
            <text:p>email:andrea.pozzi@comune.cinisello-balsamo.mi.it</text:p>
            <text:p>Tel: 0266023285</text:p>
          </table:table-cell>
          <table:table-cell table:style-name="ce473" office:value-type="string" calcext:value-type="string">
            <text:p><text:a xlink:href="mailto:comune.cinisellobalsamo@pec.regione.lombardia.it" xlink:type="simple">comune.cinisellobalsamo@pec.regione.lombardia.it</text:a> </text:p>
          </table:table-cell>
          <table:table-cell table:style-name="ce541" office:value-type="string" calcext:value-type="string">
            <text:p>30 gg ai sensi DPR 380/2001</text:p>
          </table:table-cell>
          <table:table-cell table:style-name="ce541"/>
          <table:table-cell table:number-columns-repeated="2" table:style-name="ce541" office:value-type="string" calcext:value-type="string">
            <text:p>SI</text:p>
          </table:table-cell>
          <table:table-cell table:style-name="ce541" office:value-type="string" calcext:value-type="string">
            <text:p>https://www.cinisello.balsamo.cportal.it</text:p>
          </table:table-cell>
          <table:table-cell table:style-name="ce541" office:value-type="string" calcext:value-type="string">
            <text:p>bonifico bancario - POS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472"/>
          <table:table-cell table:style-name="ce750" table:number-columns-repeated="973"/>
          <table:table-cell table:number-columns-repeated="33"/>
        </table:table-row>
        <table:table-row table:style-name="ro14">
          <table:table-cell table:style-name="ce239" office:value-type="string" calcext:value-type="string">
            <text:p>Proc.amm.vo_02_33</text:p>
          </table:table-cell>
          <table:table-cell table:style-name="ce477" office:value-type="string" calcext:value-type="string">
            <text:p><text:span text:style-name="T14">CEMENTI ARMATI E SISMICA -RIFERITI A TITOLI EDILIZI</text:span></text:p>
            <text:p>Presentazione istanza – Istruttoria – Rilascio dichiarazione Procedimento di controllo, analisi, verifica e monitoraggio delle istanze di deposito dei cementi armati e sismici</text:p>
          </table:table-cell>
          <table:table-cell table:style-name="ce472" office:value-type="string" calcext:value-type="string">
            <text:p>DPR 380/2001 e L. 55/2019</text:p>
          </table:table-cell>
          <table:table-cell table:style-name="ce579" office:value-type="string" calcext:value-type="string">
            <text:p>di parte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8" office:value-type="string" calcext:value-type="string">
            <text:p> SERVIZIO EDILIZIA PRIVATA    </text:p>
            <text:p>Funzionario ALESSANDRO MARTIRE </text:p>
            <text:p>email: <text:a xlink:href="mailto:edliziaprivata@comune.cinisello-balsamo.mi.it" xlink:type="simple">edliziaprivata@comune.cinisello-balsamo.mi.it</text:a></text:p>
            <text:p>Tel. 02.66023425</text:p>
          </table:table-cell>
          <table:table-cell table:style-name="ce621" office:value-type="string" calcext:value-type="string">
            <text:p>Dirigente Settore Governo del Territorio </text:p>
            <text:p>ANDREA POZZI </text:p>
            <text:p>email:andrea.pozzi@comune.cinisello-balsamo.mi.it</text:p>
            <text:p>Tel: 0266023285</text:p>
          </table:table-cell>
          <table:table-cell table:style-name="ce473" office:value-type="string" calcext:value-type="string">
            <text:p><text:a xlink:href="mailto:comune.cinisellobalsamo@pec.regione.lombardia.it" xlink:type="simple">comune.cinisellobalsamo@pec.regione.lombardia.it</text:a> </text:p>
          </table:table-cell>
          <table:table-cell table:style-name="ce541" office:value-type="string" calcext:value-type="string">
            <text:p>60 gg ai sensi DPR 380/2001 e L. 55/2019</text:p>
          </table:table-cell>
          <table:table-cell table:style-name="ce541"/>
          <table:table-cell table:number-columns-repeated="2" table:style-name="ce541" office:value-type="string" calcext:value-type="string">
            <text:p>NO</text:p>
          </table:table-cell>
          <table:table-cell table:style-name="ce690" office:value-type="string" calcext:value-type="string">
            <text:p><text:a xlink:href="https://www.cinisellobalsamo.cportal.it/Presentapraticheedilizie.aspx" xlink:type="simple">https://www.cinisellobalsamo.cportal.it/Presentapraticheedilizie.aspx</text:a></text:p>
          </table:table-cell>
          <table:table-cell table:style-name="ce541" office:value-type="string" calcext:value-type="string">
            <text:p>bonifico bancario – POS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Presidente della Giunta Regionale</text:p>
          </table:table-cell>
          <table:table-cell table:style-name="ce472"/>
          <table:table-cell table:style-name="ce750" table:number-columns-repeated="98"/>
          <table:table-cell table:style-name="ce776" table:number-columns-repeated="875"/>
          <table:table-cell table:number-columns-repeated="33"/>
        </table:table-row>
        <table:table-row table:style-name="ro26">
          <table:table-cell table:style-name="ce239" office:value-type="string" calcext:value-type="string">
            <text:p>Proc.amm.vo_02_34</text:p>
          </table:table-cell>
          <table:table-cell table:style-name="ce472" office:value-type="string" calcext:value-type="string">
            <text:p><text:span text:style-name="T16">CONFERENZA DI SERVIZI ATTA A RACCOGLIERE TUTTI I PARERI INTERNI ED ESTERNI NECESSARI PER IL RILASCIO DEI  TITOLI ABILITATIVI -RIFERITI A TITOLI EDILIZI</text:span></text:p>
            <text:p>Titoli Abilitativi Convocazione della conferenza – formulazione assensi o dissensi – eventuali proposte di modifiche ai fini dell'assenso </text:p>
          </table:table-cell>
          <table:table-cell table:style-name="ce472" office:value-type="string" calcext:value-type="string">
            <text:p>DPR 380/2001 e D. Lgs 127/2016</text:p>
          </table:table-cell>
          <table:table-cell table:style-name="ce579" office:value-type="string" calcext:value-type="string">
            <text:p>d'ufficio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8" office:value-type="string" calcext:value-type="string">
            <text:p> SERVIZIO EDILIZIA PRIVATA    </text:p>
            <text:p>Funzionario ALESSANDRO MARTIRE </text:p>
            <text:p>email: <text:a xlink:href="mailto:edliziaprivata@comune.cinisello-balsamo.mi.it" xlink:type="simple">edliziaprivata@comune.cinisello-balsamo.mi.it</text:a></text:p>
            <text:p>Tel. 02.66023425</text:p>
          </table:table-cell>
          <table:table-cell table:style-name="ce621" office:value-type="string" calcext:value-type="string">
            <text:p>Dirigente Settore Governo del Territorio </text:p>
            <text:p>ANDREA POZZI </text:p>
            <text:p>email:andrea.pozzi@comune.cinisello-balsamo.mi.it</text:p>
            <text:p>Tel: 0266023285</text:p>
          </table:table-cell>
          <table:table-cell table:style-name="ce473" office:value-type="string" calcext:value-type="string">
            <text:p><text:a xlink:href="mailto:comune.cinisellobalsamo@pec.regione.lombardia.it" xlink:type="simple">comune.cinisellobalsamo@pec.regione.lombardia.it</text:a> </text:p>
          </table:table-cell>
          <table:table-cell table:style-name="ce541" office:value-type="string" calcext:value-type="string">
            <text:p>45 gg. DPR 380/2001 e D. Lgs 127/2016</text:p>
          </table:table-cell>
          <table:table-cell table:style-name="ce541"/>
          <table:table-cell table:style-name="ce541" office:value-type="string" calcext:value-type="string">
            <text:p>SI</text:p>
          </table:table-cell>
          <table:table-cell table:style-name="ce541" office:value-type="string" calcext:value-type="string">
            <text:p>NO</text:p>
          </table:table-cell>
          <table:table-cell table:style-name="ce541" table:number-columns-repeated="2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472"/>
          <table:table-cell table:style-name="ce750" table:number-columns-repeated="98"/>
          <table:table-cell table:style-name="ce776" table:number-columns-repeated="875"/>
          <table:table-cell table:number-columns-repeated="33"/>
        </table:table-row>
        <table:table-row table:style-name="ro14">
          <table:table-cell table:style-name="ce239" office:value-type="string" calcext:value-type="string">
            <text:p>Proc.amm.vo_02_35</text:p>
          </table:table-cell>
          <table:table-cell table:style-name="ce473" office:value-type="string" calcext:value-type="string">
            <text:p><text:span text:style-name="T16">VOLTURA DEL PERMESSO DI COSTRUIRE DI TITOLI EDILIZI</text:span></text:p>
            <text:p>Presentazione comunicazione – Istruttoria – Rilascio provvedimento di voltura Cambio dell'intestatario del diritto reale sull'immobile oggetto di procedimento edilizio. </text:p>
          </table:table-cell>
          <table:table-cell table:style-name="ce472" office:value-type="string" calcext:value-type="string">
            <text:p>DPR 380/2001</text:p>
            <text:p/>
          </table:table-cell>
          <table:table-cell table:style-name="ce579" office:value-type="string" calcext:value-type="string">
            <text:p>di parte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8" office:value-type="string" calcext:value-type="string">
            <text:p> SERVIZIO EDILIZIA PRIVATA    </text:p>
            <text:p>Funzionario ALESSANDRO MARTIRE </text:p>
            <text:p>email: <text:a xlink:href="mailto:edliziaprivata@comune.cinisello-balsamo.mi.it" xlink:type="simple">edliziaprivata@comune.cinisello-balsamo.mi.it</text:a></text:p>
            <text:p>Tel. 02.66023425</text:p>
          </table:table-cell>
          <table:table-cell table:style-name="ce621" office:value-type="string" calcext:value-type="string">
            <text:p>Dirigente Settore Governo del Territorio </text:p>
            <text:p>ANDREA POZZI </text:p>
            <text:p>email:andrea.pozzi@comune.cinisello-balsamo.mi.it</text:p>
            <text:p>Tel: 0266023285</text:p>
          </table:table-cell>
          <table:table-cell table:style-name="ce473" office:value-type="string" calcext:value-type="string">
            <text:p><text:a xlink:href="mailto:comune.cinisellobalsamo@pec.regione.lombardia.it" xlink:type="simple">comune.cinisellobalsamo@pec.regione.lombardia.it</text:a> </text:p>
          </table:table-cell>
          <table:table-cell table:style-name="ce541" office:value-type="string" calcext:value-type="string">
            <text:p>30 gg ai sensi DPR 380/2001</text:p>
          </table:table-cell>
          <table:table-cell table:style-name="ce541"/>
          <table:table-cell table:number-columns-repeated="2" table:style-name="ce541" office:value-type="string" calcext:value-type="string">
            <text:p>NO</text:p>
          </table:table-cell>
          <table:table-cell table:style-name="ce541" office:value-type="string" calcext:value-type="string">
            <text:p>https://www.cinisello.balsamo.cportal.it</text:p>
          </table:table-cell>
          <table:table-cell table:style-name="ce541" office:value-type="string" calcext:value-type="string">
            <text:p>bonifico bancario - POS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472"/>
          <table:table-cell table:style-name="ce753" table:number-columns-repeated="973"/>
          <table:table-cell table:number-columns-repeated="33"/>
        </table:table-row>
        <table:table-row table:style-name="ro14">
          <table:table-cell table:style-name="ce239" office:value-type="string" calcext:value-type="string">
            <text:p>Proc.amm.vo_02_36</text:p>
          </table:table-cell>
          <table:table-cell table:style-name="ce473" office:value-type="string" calcext:value-type="string">
            <text:p>DICHIARAZIONE DI INAGIBILITÀ EDIFICI E ORDINANZA DI SGOMBERO</text:p>
            <text:p>Sopralluogo di verifica – Istruttoria – avvio del procedimento di contestazione – acquisizione controdeduzioni – eventuale ordinanza/conclusione del procedimento</text:p>
          </table:table-cell>
          <table:table-cell table:style-name="ce472" office:value-type="string" calcext:value-type="string">
            <text:p>DPR 380/2001</text:p>
            <text:p/>
          </table:table-cell>
          <table:table-cell table:style-name="ce578" office:value-type="string" calcext:value-type="string">
            <text:p>d'ufficio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8" office:value-type="string" calcext:value-type="string">
            <text:p> SERVIZIO EDILIZIA PRIVATA    </text:p>
            <text:p>Funzionario ALESSANDRO MARTIRE </text:p>
            <text:p>email: <text:a xlink:href="mailto:edliziaprivata@comune.cinisello-balsamo.mi.it" xlink:type="simple">edliziaprivata@comune.cinisello-balsamo.mi.it</text:a></text:p>
            <text:p>Tel. 02.66023425</text:p>
          </table:table-cell>
          <table:table-cell table:style-name="ce621" office:value-type="string" calcext:value-type="string">
            <text:p>Dirigente Settore Governo del Territorio </text:p>
            <text:p>ANDREA POZZI </text:p>
            <text:p>email:andrea.pozzi@comune.cinisello-balsamo.mi.it</text:p>
            <text:p>Tel: 0266023285</text:p>
          </table:table-cell>
          <table:table-cell table:style-name="ce473" office:value-type="string" calcext:value-type="string">
            <text:p><text:a xlink:href="mailto:comune.cinisellobalsamo@pec.regione.lombardia.it" xlink:type="simple">comune.cinisellobalsamo@pec.regione.lombardia.it</text:a> </text:p>
          </table:table-cell>
          <table:table-cell table:style-name="ce541" office:value-type="string" calcext:value-type="string">
            <text:p>5 gg ai sensi DPR 380/2001</text:p>
          </table:table-cell>
          <table:table-cell table:style-name="ce541"/>
          <table:table-cell table:number-columns-repeated="2" table:style-name="ce541" office:value-type="string" calcext:value-type="string">
            <text:p>NO</text:p>
          </table:table-cell>
          <table:table-cell table:style-name="ce541" table:number-columns-repeated="2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472"/>
          <table:table-cell table:style-name="ce751" table:number-columns-repeated="98"/>
          <table:table-cell table:style-name="ce777" table:number-columns-repeated="115"/>
          <table:table-cell table:number-columns-repeated="793"/>
        </table:table-row>
        <table:table-row table:style-name="ro14">
          <table:table-cell table:style-name="ce239" office:value-type="string" calcext:value-type="string">
            <text:p>Proc.amm.vo_02_37</text:p>
          </table:table-cell>
          <table:table-cell table:style-name="ce473" office:value-type="string" calcext:value-type="string">
            <text:p>RESTITUZIONE ONERI CONCESSORI PER OPERE NON ESEGUITE O PAGATI IN ECCESSO</text:p>
            <text:p>Presentazione istanza – istruttoria – liquidazione Restituzione degli oneri concessori </text:p>
          </table:table-cell>
          <table:table-cell table:style-name="ce472" office:value-type="string" calcext:value-type="string">
            <text:p>DPR 380/2001</text:p>
          </table:table-cell>
          <table:table-cell table:style-name="ce578" office:value-type="string" calcext:value-type="string">
            <text:p>di parte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8" office:value-type="string" calcext:value-type="string">
            <text:p> SERVIZIO EDILIZIA PRIVATA    </text:p>
            <text:p>Funzionario ALESSANDRO MARTIRE </text:p>
            <text:p>email: <text:a xlink:href="mailto:edliziaprivata@comune.cinisello-balsamo.mi.it" xlink:type="simple">edliziaprivata@comune.cinisello-balsamo.mi.it</text:a></text:p>
            <text:p>Tel. 02.66023425</text:p>
          </table:table-cell>
          <table:table-cell table:style-name="ce621" office:value-type="string" calcext:value-type="string">
            <text:p>Dirigente Settore Governo del Territorio </text:p>
            <text:p>ANDREA POZZI </text:p>
            <text:p>email:andrea.pozzi@comune.cinisello-balsamo.mi.it</text:p>
            <text:p>Tel: 0266023285</text:p>
          </table:table-cell>
          <table:table-cell table:style-name="ce473" office:value-type="string" calcext:value-type="string">
            <text:p><text:a xlink:href="mailto:comune.cinisellobalsamo@pec.regione.lombardia.it" xlink:type="simple">comune.cinisellobalsamo@pec.regione.lombardia.it</text:a> </text:p>
          </table:table-cell>
          <table:table-cell table:style-name="ce541" office:value-type="string" calcext:value-type="string">
            <text:p>30 gg dipendenti da vincoli finanziari di bilancio comunale</text:p>
          </table:table-cell>
          <table:table-cell table:style-name="ce541"/>
          <table:table-cell table:number-columns-repeated="2" table:style-name="ce541" office:value-type="string" calcext:value-type="string">
            <text:p>NO</text:p>
          </table:table-cell>
          <table:table-cell table:style-name="ce541"/>
          <table:table-cell table:style-name="ce541" office:value-type="string" calcext:value-type="string">
            <text:p>Bonifico bancario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472"/>
          <table:table-cell table:style-name="ce750" table:number-columns-repeated="98"/>
          <table:table-cell table:style-name="ce776" table:number-columns-repeated="875"/>
          <table:table-cell table:number-columns-repeated="33"/>
        </table:table-row>
        <table:table-row table:style-name="ro27">
          <table:table-cell table:style-name="ce239" office:value-type="string" calcext:value-type="string">
            <text:p>Proc.amm.vo_02_38</text:p>
          </table:table-cell>
          <table:table-cell table:style-name="ce473" office:value-type="string" calcext:value-type="string">
            <text:p>SOSPENSIONE LAVORI/DEMOLIZIONE E RIPRISTINO/ACQUISIZIONE DEL BENE E DELL'AREA DI SEDIME AL PATRIMONIO COMUNALE/PROCEDIMENTI SANZIONATORI Sopralluogo di verifica – Istruttoria – avvio del procedimento di contestazione – acquisizione controdeduzioni – eventuale ordinanza/conclusione del procedimento</text:p>
          </table:table-cell>
          <table:table-cell table:style-name="ce472" office:value-type="string" calcext:value-type="string">
            <text:p>DPR 380/2001</text:p>
          </table:table-cell>
          <table:table-cell table:style-name="ce575" office:value-type="string" calcext:value-type="string">
            <text:p>d'ufficio e/o di parte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8" office:value-type="string" calcext:value-type="string">
            <text:p> SERVIZIO EDILIZIA PRIVATA    </text:p>
            <text:p>Funzionario ALESSANDRO MARTIRE </text:p>
            <text:p>email: <text:a xlink:href="mailto:edliziaprivata@comune.cinisello-balsamo.mi.it" xlink:type="simple">edliziaprivata@comune.cinisello-balsamo.mi.it</text:a></text:p>
            <text:p>Tel. 02.66023425</text:p>
          </table:table-cell>
          <table:table-cell table:style-name="ce621" office:value-type="string" calcext:value-type="string">
            <text:p>Dirigente Settore Governo del Territorio </text:p>
            <text:p>ANDREA POZZI </text:p>
            <text:p>email:andrea.pozzi@comune.cinisello-balsamo.mi.it</text:p>
            <text:p>Tel: 0266023285</text:p>
          </table:table-cell>
          <table:table-cell table:style-name="ce473" office:value-type="string" calcext:value-type="string">
            <text:p><text:a xlink:href="mailto:comune.cinisellobalsamo@pec.regione.lombardia.it" xlink:type="simple">comune.cinisellobalsamo@pec.regione.lombardia.it</text:a> </text:p>
          </table:table-cell>
          <table:table-cell table:style-name="ce541" office:value-type="string" calcext:value-type="string">
            <text:p>30/60/90 gg in base ai disposti del DPR 380/01</text:p>
          </table:table-cell>
          <table:table-cell table:style-name="ce541"/>
          <table:table-cell table:number-columns-repeated="2" table:style-name="ce541" office:value-type="string" calcext:value-type="string">
            <text:p>NO</text:p>
          </table:table-cell>
          <table:table-cell table:style-name="ce690"/>
          <table:table-cell table:style-name="ce541" office:value-type="string" calcext:value-type="string">
            <text:p>Bonifico bancario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472"/>
          <table:table-cell table:style-name="ce750" table:number-columns-repeated="973"/>
          <table:table-cell table:number-columns-repeated="33"/>
        </table:table-row>
        <table:table-row table:style-name="ro28">
          <table:table-cell table:style-name="ce239" office:value-type="string" calcext:value-type="string">
            <text:p>Proc.amm.vo_02_39</text:p>
          </table:table-cell>
          <table:table-cell table:style-name="ce476" office:value-type="string" calcext:value-type="string">
            <text:p>ABBATTIMENTO BARRIERE ARCHITETTONICHE PER PRIVATI:</text:p>
            <text:p><text:span text:style-name="T19">- Istruttoria della pratica (verifica documentazione e sopralluogo da parte di un tecnico per la verifica delle opere alla presentazione della domanda e all'esecuzione delle opere)</text:span></text:p>
            <text:p><text:span text:style-name="T19">- Liquidazione contributi per istanze ammissibili</text:span></text:p>
          </table:table-cell>
          <table:table-cell table:style-name="ce542" office:value-type="string" calcext:value-type="string">
            <text:p>L. 13/89 –</text:p>
            <text:p>Legge Regionale n. 6/1989</text:p>
            <text:p/>
          </table:table-cell>
          <table:table-cell table:style-name="ce582" office:value-type="string" calcext:value-type="string">
            <text:p>di parte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8" office:value-type="string" calcext:value-type="string">
            <text:p> SERVIZIO EDILIZIA PRIVATA    </text:p>
            <text:p>Funzionario ALESSANDRO MARTIRE </text:p>
            <text:p>email: <text:a xlink:href="mailto:edliziaprivata@comune.cinisello-balsamo.mi.it" xlink:type="simple">edliziaprivata@comune.cinisello-balsamo.mi.it</text:a></text:p>
            <text:p>Tel. 02.66023425</text:p>
          </table:table-cell>
          <table:table-cell table:style-name="ce621" office:value-type="string" calcext:value-type="string">
            <text:p>Dirigente Settore Governo del Territorio </text:p>
            <text:p>ANDREA POZZI </text:p>
            <text:p>email:andrea.pozzi@comune.cinisello-balsamo.mi.it</text:p>
            <text:p>Tel: 0266023285</text:p>
          </table:table-cell>
          <table:table-cell table:style-name="ce633" office:value-type="string" calcext:value-type="string">
            <text:p>comune.cinisellobalsamo@pec.regione.lombardia.it</text:p>
            <text:p/>
          </table:table-cell>
          <table:table-cell table:style-name="ce542" office:value-type="string" calcext:value-type="string">
            <text:p>Tra il 01/03 e il 28/02 di ogni anno presentazione delle domande al protocollo</text:p>
            <text:p>Entro il 31/03 di ogni anno caricamento sul portale regionale delle domande</text:p>
            <text:p/>
            <text:p>Erogazione a seguito di trasferimento fondi da parte di Regione</text:p>
            <text:p/>
            <text:p>L. 13/89 – Legge Regionale n. 6/1989</text:p>
            <text:p/>
          </table:table-cell>
          <table:table-cell table:number-columns-repeated="3" table:style-name="ce542" office:value-type="string" calcext:value-type="string">
            <text:p>NO</text:p>
          </table:table-cell>
          <table:table-cell table:style-name="ce692" office:value-type="string" calcext:value-type="string">
            <text:p><text:span text:style-name="T189"><text:a xlink:href="https://www.comune.cinisello-balsamo.mi.it/spip.php?article22247" xlink:type="simple">https://www.comune.cinisello-balsamo.mi.it/spip.php?article22247</text:a></text:span></text:p>
          </table:table-cell>
          <table:table-cell table:style-name="ce542" office:value-type="string" calcext:value-type="string">
            <text:p>non sono previsti costi ad eccezione della marca da bollo da Euro 16,00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542"/>
          <table:table-cell table:style-name="ce750" table:number-columns-repeated="98"/>
          <table:table-cell table:style-name="ce776" table:number-columns-repeated="875"/>
          <table:table-cell table:number-columns-repeated="33"/>
        </table:table-row>
        <table:table-row table:style-name="ro29">
          <table:table-cell table:style-name="ce239" office:value-type="string" calcext:value-type="string">
            <text:p>Proc.amm.vo_02_40</text:p>
          </table:table-cell>
          <table:table-cell table:style-name="ce471" office:value-type="string" calcext:value-type="string">
            <text:p>IDONEITA' ALLOGGIATIVA</text:p>
            <text:p>R<text:span text:style-name="T19">ilascio dell'attestato di certificazione di idoneità abitativa dell'alloggio</text:span></text:p>
          </table:table-cell>
          <table:table-cell table:style-name="ce542" office:value-type="string" calcext:value-type="string">
            <text:p>D.Lgs.25/07/1998 n.286 – DPR n. 394 del 31/08/1999 – DPR n. 334 del 18/10/2004 – Legge 15/07/2009 n. 94 – Legge 189/2002</text:p>
          </table:table-cell>
          <table:table-cell table:style-name="ce582" office:value-type="string" calcext:value-type="string">
            <text:p>di parte</text:p>
          </table:table-cell>
          <table:table-cell table:style-name="ce536" office:value-type="string" calcext:value-type="string">
            <text:p>GOVERNO DEL TERRITORIO</text:p>
          </table:table-cell>
          <table:table-cell table:style-name="ce609" office:value-type="string" calcext:value-type="string">
            <text:p><text:span text:style-name="T124">SERVIZIO MOBILITA' E TRASPORTI</text:span></text:p>
            <text:p><text:span text:style-name="T125">Titolare di P.O. </text:span><text:span text:style-name="T126">ALESSANDRO PENOTTI</text:span></text:p>
            <text:p><text:span text:style-name="T127">Email: </text:span><text:span text:style-name="T127"><text:a xlink:href="mailto:alessandro.penotti@comune.cinisello-balsamo.mi.it" xlink:type="simple">alessandro.penotti@comune.cinisello-balsamo.mi.it</text:a></text:span></text:p>
            <text:p><text:span text:style-name="T127">Tel.02.66023438</text:span></text:p>
          </table:table-cell>
          <table:table-cell table:style-name="ce608" office:value-type="string" calcext:value-type="string">
            <text:p>Dirigente Settore Governo del Territorio </text:p>
            <text:p>ANDREA POZZI </text:p>
            <text:p>email:andrea.pozzi@comune.cinisello-balsamo.mi.it</text:p>
            <text:p>Tel: 0266023285</text:p>
          </table:table-cell>
          <table:table-cell table:style-name="ce633" office:value-type="string" calcext:value-type="string">
            <text:p><text:a xlink:href="mailto:comune.cinisellobalsamo@pec.regione.lombardia.it" xlink:type="simple">comune.cinisellobalsamo@pec.regione.lombardia.it</text:a></text:p>
            <text:p/>
            <text:p/>
          </table:table-cell>
          <table:table-cell table:style-name="ce542" office:value-type="string" calcext:value-type="string">
            <text:p>30 giorni </text:p>
            <text:p>D.Lgs.25/07/1998 n.286 – DPR n. 394 del 31/08/1999 – DPR n. 334 del 18/10/2004 – Legge 15/07/2009 n. 94 – Legge 189/2002</text:p>
          </table:table-cell>
          <table:table-cell table:number-columns-repeated="3" table:style-name="ce542" office:value-type="string" calcext:value-type="string">
            <text:p>NO</text:p>
          </table:table-cell>
          <table:table-cell table:style-name="ce693" office:value-type="string" calcext:value-type="string">
            <text:p><text:span text:style-name="T190"><text:a xlink:href="https://www.comune.cinisello-balsamo.mi.it/spip.php?article1280" xlink:type="simple">La documentazione da presentare a corredo dell'istanza è riportata espressamente nel modulo di presentazione, reperibile on line.

https://www.comune.cinisello-balsamo.mi.it/spip.php?article1280</text:a></text:span></text:p>
          </table:table-cell>
          <table:table-cell table:style-name="ce542" office:value-type="string" calcext:value-type="string">
            <text:p>I costi da sostenere sono relativi all’apposizione della marca da bollo corrente sull’istanza e al pagamento dei diritti di segreteria da produrre al momento del ritiro.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542"/>
          <table:table-cell table:style-name="ce750" table:number-columns-repeated="973"/>
          <table:table-cell table:style-name="ce771" table:number-columns-repeated="30"/>
          <table:table-cell table:style-name="ce767" table:number-columns-repeated="3"/>
        </table:table-row>
        <table:table-row table:style-name="ro14">
          <table:table-cell table:style-name="ce239" office:value-type="string" calcext:value-type="string">
            <text:p>Proc.amm.vo_02_41</text:p>
          </table:table-cell>
          <table:table-cell table:style-name="ce476" office:value-type="string" calcext:value-type="string">
            <text:p>CONTRIBUTI ENTI RELIGIOSI </text:p>
            <text:p><text:span text:style-name="T19">erogazione del contributo ad enti religiosi presenti sul territorio per la realizzazione di opere o manutenzione dei luoghi di culto</text:span></text:p>
          </table:table-cell>
          <table:table-cell table:style-name="ce542" office:value-type="string" calcext:value-type="string">
            <text:p>L.R. 12/2005</text:p>
          </table:table-cell>
          <table:table-cell table:style-name="ce582" office:value-type="string" calcext:value-type="string">
            <text:p>di parte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8" office:value-type="string" calcext:value-type="string">
            <text:p> SERVIZIO EDILIZIA PRIVATA    </text:p>
            <text:p>Funzionario ALESSANDRO MARTIRE </text:p>
            <text:p>email: <text:a xlink:href="mailto:edliziaprivata@comune.cinisello-balsamo.mi.it" xlink:type="simple">edliziaprivata@comune.cinisello-balsamo.mi.it</text:a></text:p>
            <text:p>Tel. 02.66023425</text:p>
          </table:table-cell>
          <table:table-cell table:style-name="ce621" office:value-type="string" calcext:value-type="string">
            <text:p>Dirigente Settore Governo del Territorio </text:p>
            <text:p>ANDREA POZZI </text:p>
            <text:p>email:andrea.pozzi@comune.cinisello-balsamo.mi.it</text:p>
            <text:p>Tel: 0266023285</text:p>
          </table:table-cell>
          <table:table-cell table:style-name="ce633" office:value-type="string" calcext:value-type="string">
            <text:p><text:a xlink:href="mailto:comune.cinisellobalsamo@pec.regione.lombardia.it" xlink:type="simple">comune.cinisellobalsamo@pec.regione.lombardia.it</text:a></text:p>
            <text:p/>
            <text:p/>
          </table:table-cell>
          <table:table-cell table:style-name="ce542" office:value-type="string" calcext:value-type="string">
            <text:p>Entro il 30/06 di ogni anno presentazione delle domande al protocollo </text:p>
          </table:table-cell>
          <table:table-cell table:style-name="ce542" office:value-type="string" calcext:value-type="string">
            <text:p>Scadenza della domanda trascorsi 3 anni dalla conferma del finanziamento</text:p>
          </table:table-cell>
          <table:table-cell table:number-columns-repeated="2" table:style-name="ce542" office:value-type="string" calcext:value-type="string">
            <text:p>NO</text:p>
          </table:table-cell>
          <table:table-cell table:style-name="ce694" office:value-type="string" calcext:value-type="string">
            <text:p>NO</text:p>
          </table:table-cell>
          <table:table-cell table:style-name="ce542" office:value-type="string" calcext:value-type="string">
            <text:p>NON PREVISTA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/>
          </table:table-cell>
          <table:table-cell table:style-name="ce542"/>
          <table:table-cell table:style-name="ce750" table:number-columns-repeated="98"/>
          <table:table-cell table:style-name="ce776" table:number-columns-repeated="875"/>
          <table:table-cell table:number-columns-repeated="33"/>
        </table:table-row>
        <table:table-row table:style-name="ro30">
          <table:table-cell table:style-name="ce239" office:value-type="string" calcext:value-type="string">
            <text:p>Proc.amm.vo_02_42</text:p>
          </table:table-cell>
          <table:table-cell table:style-name="ce476" office:value-type="string" calcext:value-type="string">
            <text:p>TRASPORTO PUBBLICO LOCALE (TPL) e contratti <text:s/>con il comune capoluogo.</text:p>
          </table:table-cell>
          <table:table-cell table:style-name="ce542" office:value-type="string" calcext:value-type="string">
            <text:p>L.R. 6/2012 e relativi contratti con enti gestori e accordi transattivi</text:p>
          </table:table-cell>
          <table:table-cell table:style-name="ce582" office:value-type="string" calcext:value-type="string">
            <text:p>d'ufficio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6" office:value-type="string" calcext:value-type="string">
            <text:p><text:span text:style-name="T120">SERVIZIO MOBILITA' E TRASPORTI</text:span></text:p>
            <text:p><text:span text:style-name="T121">Titolare di P.O. </text:span><text:span text:style-name="T122">ALESSANDRO PENOTTI</text:span></text:p>
            <text:p><text:span text:style-name="T123">Email: </text:span><text:span text:style-name="T123"><text:a xlink:href="mailto:alessandro.penotti@comune.cinisello-balsamo.mi.it" xlink:type="simple">alessandro.penotti@comune.cinisello-balsamo.mi.it</text:a></text:span></text:p>
            <text:p><text:span text:style-name="T123">Tel.02.66023438</text:span></text:p>
            <text:p/>
          </table:table-cell>
          <table:table-cell table:style-name="ce621" office:value-type="string" calcext:value-type="string">
            <text:p>Dirigente Settore Governo del Territorio </text:p>
            <text:p>ANDREA POZZI </text:p>
            <text:p>email:andrea.pozzi@comune.cinisello-balsamo.mi.it</text:p>
            <text:p>Tel: 0266023285</text:p>
          </table:table-cell>
          <table:table-cell table:style-name="ce621" office:value-type="string" calcext:value-type="string">
            <text:p><text:a xlink:href="mailto:comune.cinisellobalsamo@pec.regione.lombardia.it" xlink:type="simple">comune.cinisellobalsamo@pec.regione.lombardia.it</text:a></text:p>
          </table:table-cell>
          <table:table-cell table:style-name="ce542" office:value-type="string" calcext:value-type="string">
            <text:p>Definiti dei contratti con gli enti gestori e accordi di programma</text:p>
          </table:table-cell>
          <table:table-cell table:style-name="ce542"/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NON PREVISTI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 e Tribunale Ordinario</text:p>
          </table:table-cell>
          <table:table-cell table:style-name="ce542"/>
          <table:table-cell table:style-name="ce750" table:number-columns-repeated="98"/>
          <table:table-cell table:style-name="ce776" table:number-columns-repeated="875"/>
          <table:table-cell table:number-columns-repeated="33"/>
        </table:table-row>
        <table:table-row table:style-name="ro30">
          <table:table-cell table:style-name="ce239" office:value-type="string" calcext:value-type="string">
            <text:p>Proc.amm.vo_02_43</text:p>
          </table:table-cell>
          <table:table-cell table:style-name="ce478" office:value-type="string" calcext:value-type="string">
            <text:p><text:span text:style-name="T16">PROGETTI INNOVATIVI DI MOBILITÀ URBANA ED INTERURBANA -m</text:span>igliorare l'accessibilità e la fruibilità di Cinisello Balsamo anche attraverso il sistema viabilistico in modo da servire tutti i quartieri cittadini garantendo i collegamenti con le maggiori direttrici di traffico extra-urbano.</text:p>
          </table:table-cell>
          <table:table-cell table:style-name="ce472" office:value-type="string" calcext:value-type="string">
            <text:p>accordi di programma</text:p>
          </table:table-cell>
          <table:table-cell table:style-name="ce582" office:value-type="string" calcext:value-type="string">
            <text:p>d'ufficio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6" office:value-type="string" calcext:value-type="string">
            <text:p><text:span text:style-name="T120">SERVIZIO MOBILITA' E TRASPORTI</text:span></text:p>
            <text:p><text:span text:style-name="T121">Titolare di P.O. </text:span><text:span text:style-name="T122">ALESSANDRO PENOTTI</text:span></text:p>
            <text:p><text:span text:style-name="T123">Email: </text:span><text:span text:style-name="T123"><text:a xlink:href="mailto:alessandro.penotti@comune.cinisello-balsamo.mi.it" xlink:type="simple">alessandro.penotti@comune.cinisello-balsamo.mi.it</text:a></text:span></text:p>
            <text:p><text:span text:style-name="T123">Tel.02.66023438</text:span></text:p>
            <text:p/>
          </table:table-cell>
          <table:table-cell table:style-name="ce621" office:value-type="string" calcext:value-type="string">
            <text:p>Dirigente Settore Governo del Territorio </text:p>
            <text:p>ANDREA POZZI </text:p>
            <text:p>email:andrea.pozzi@comune.cinisello-balsamo.mi.itTel: 0266023285</text:p>
          </table:table-cell>
          <table:table-cell table:style-name="ce621" office:value-type="string" calcext:value-type="string">
            <text:p><text:a xlink:href="mailto:comune.cinisellobalsamo@pec.regione.lombardia.it" xlink:type="simple">comune.cinisellobalsamo@pec.regione.lombardia.it</text:a> </text:p>
          </table:table-cell>
          <table:table-cell office:value-type="string" calcext:value-type="string">
            <text:p>Definiti dai contratti con gli enti gestori e accordi di programma</text:p>
          </table:table-cell>
          <table:table-cell table:style-name="ce669"/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NON PREVISTI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 e Tribunale Ordinario</text:p>
          </table:table-cell>
          <table:table-cell table:style-name="ce602"/>
          <table:table-cell table:style-name="ce754" table:number-columns-repeated="124"/>
          <table:table-cell table:number-columns-repeated="882"/>
        </table:table-row>
        <table:table-row table:style-name="ro30">
          <table:table-cell table:style-name="ce239" office:value-type="string" calcext:value-type="string">
            <text:p>Proc.amm.vo_02_44</text:p>
          </table:table-cell>
          <table:table-cell table:style-name="ce479" office:value-type="string" calcext:value-type="string">
            <text:p><text:span text:style-name="T19">CONTRIBUZIONE AI PRIVATI FINALIZZATI ALL'INCENTIVAZIONE DELL'UTILIZZO DEL MEZZO PUBBLICO</text:span></text:p>
            <text:p><text:span text:style-name="T16">Attuazione delle politiche di mobilità sostenibile ed ecocompatibile anche attraverso l'attivazione di sistemi contributivi per i cittadini di Cinisello Balsamo.</text:span></text:p>
          </table:table-cell>
          <table:table-cell table:style-name="ce472" office:value-type="string" calcext:value-type="string">
            <text:p>Definito annualmente con Delibera di Giunta. Ultima DG 243/2019</text:p>
          </table:table-cell>
          <table:table-cell table:style-name="ce578" office:value-type="string" calcext:value-type="string">
            <text:p>di parte</text:p>
          </table:table-cell>
          <table:table-cell table:style-name="ce469" office:value-type="string" calcext:value-type="string">
            <text:p>GOVERNO DEL TERRITORIO</text:p>
          </table:table-cell>
          <table:table-cell table:style-name="ce606" office:value-type="string" calcext:value-type="string">
            <text:p><text:span text:style-name="T120">SERVIZIO MOBILITA' E TRASPORTI</text:span></text:p>
            <text:p><text:span text:style-name="T121">Titolare di P.O. </text:span><text:span text:style-name="T122">ALESSANDRO PENOTTI</text:span></text:p>
            <text:p><text:span text:style-name="T123">Email: </text:span><text:span text:style-name="T123"><text:a xlink:href="mailto:alessandro.penotti@comune.cinisello-balsamo.mi.it" xlink:type="simple">alessandro.penotti@comune.cinisello-balsamo.mi.it</text:a></text:span></text:p>
            <text:p><text:span text:style-name="T123">Tel.02.66023438</text:span></text:p>
            <text:p/>
          </table:table-cell>
          <table:table-cell table:style-name="ce621" office:value-type="string" calcext:value-type="string">
            <text:p>Dirigente Settore Governo del Territorio </text:p>
            <text:p>ANDREA POZZI </text:p>
            <text:p>email:andrea.pozzi@comune.cinisello-balsamo.mi.it</text:p>
            <text:p>Tel: 0266023285</text:p>
          </table:table-cell>
          <table:table-cell table:style-name="ce621" office:value-type="string" calcext:value-type="string">
            <text:p><text:a xlink:href="mailto:comune.cinisellobalsamo@pec.regione.lombardia.it" xlink:type="simple">comune.cinisellobalsamo@pec.regione.lombardia.it</text:a> </text:p>
          </table:table-cell>
          <table:table-cell table:style-name="ce541" office:value-type="string" calcext:value-type="string">
            <text:p>30 gg ai sensi L. 241/1990</text:p>
          </table:table-cell>
          <table:table-cell table:style-name="ce541"/>
          <table:table-cell table:number-columns-repeated="2" table:style-name="ce541" office:value-type="string" calcext:value-type="string">
            <text:p>NO</text:p>
          </table:table-cell>
          <table:table-cell table:style-name="ce695" office:value-type="string" calcext:value-type="string">
            <text:p><text:a xlink:href="https://www.comune.cinisello-balsamo.mi.it/spip.php?rubrique2876" xlink:type="simple">https://www.comune.cinisello-balsamo.mi.it/spip.php?rubrique2876</text:a></text:p>
          </table:table-cell>
          <table:table-cell table:style-name="ce541" office:value-type="string" calcext:value-type="string">
            <text:p>non sono previsti costi 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41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472"/>
          <table:table-cell table:style-name="ce750" table:number-columns-repeated="98"/>
          <table:table-cell table:style-name="ce776" table:number-columns-repeated="875"/>
          <table:table-cell table:number-columns-repeated="33"/>
        </table:table-row>
        <table:table-row table:style-name="ro10">
          <table:table-cell table:style-name="ce239" office:value-type="string" calcext:value-type="string">
            <text:p>Proc.amm.vo_03_01</text:p>
          </table:table-cell>
          <table:table-cell table:style-name="ce480" office:value-type="string" calcext:value-type="string">
            <text:p>Predisposizione del Bilancio di Previsione e Redazione del Rendiconto e rispettivi allegati;</text:p>
            <text:p>Predisposizione del Bilancio Consolidato dell'Ente.</text:p>
            <text:p>Monitoraggio degli equilibri finanziari ed economici della gestione.</text:p>
          </table:table-cell>
          <table:table-cell table:style-name="ce480" office:value-type="string" calcext:value-type="string">
            <text:p>TUEL D.LGS. 267/2000,</text:p>
            <text:p>LEGGE DI BILANCIO VIGENTE, REGOLAMENTO DI CONTABILITA'</text:p>
          </table:table-cell>
          <table:table-cell table:style-name="ce583" office:value-type="string" calcext:value-type="string">
            <text:p>d'ufficio</text:p>
          </table:table-cell>
          <table:table-cell table:style-name="ce596" office:value-type="string" calcext:value-type="string">
            <text:p>RISORSE E PATRIMONIO</text:p>
          </table:table-cell>
          <table:table-cell table:style-name="ce596" office:value-type="string" calcext:value-type="string">
            <text:p>SERVIZIO BILANCIO</text:p>
            <text:p><text:span text:style-name="T128">Titolare di P.O. Servizio Bilancio e Patrimonio</text:span></text:p>
            <text:p><text:span text:style-name="T128">Raffaella Pontecorvo</text:span></text:p>
            <text:p><text:span text:style-name="T128">Tel. 02.66023247</text:span></text:p>
            <text:p><text:span text:style-name="T129">mail: </text:span><text:span text:style-name="T14">raffaella.pontecorvo@co</text:span>mune.cinisello-balsamo.mi.it</text:p>
          </table:table-cell>
          <table:table-cell table:style-name="ce596" office:value-type="string" calcext:value-type="string">
            <text:p>Dirigente di Settore</text:p>
            <text:p>EUGENIO STEFANINI</text:p>
            <text:p><text:span text:style-name="T166">Tel. 0266023214</text:span></text:p>
            <text:p><text:span text:style-name="T166">Email: </text:span><text:span text:style-name="T166"><text:a xlink:href="mailto:eugenio.stefanini@comune.cinisello-balsamo.mi.it" xlink:type="simple">eugenio.stefanini@comune.cinisello-balsamo.mi.it</text:a></text:span></text:p>
            <text:p><text:span text:style-name="T131">CONSIGLIO COMUNALE</text:span></text:p>
            <text:p><text:span text:style-name="T131">per adozione atto finale</text:span></text:p>
          </table:table-cell>
          <table:table-cell table:style-name="ce610" office:value-type="string" calcext:value-type="string">
            <text:p>Segreteria di settore</text:p>
            <text:p>Tel. 02.66023231-02.66023860 email: <text:a xlink:href="mailto:ragioneria.new@comune.cinisello-balsamo.mi.it" xlink:type="simple">ragioneria.new@comune.cinisello-balsamo.mi.it</text:a></text:p>
          </table:table-cell>
          <table:table-cell table:style-name="ce541" office:value-type="string" calcext:value-type="string">
            <text:p>Cadenza annuale</text:p>
            <text:p>Termini stabiliti dalla normativa vigente-regolamenti dell' Ente</text:p>
          </table:table-cell>
          <table:table-cell table:style-name="ce667" office:value-type="string" calcext:value-type="string">
            <text:p>//</text:p>
          </table:table-cell>
          <table:table-cell table:number-columns-repeated="2" table:style-name="ce541" table:content-validation-name="val1" office:value-type="string" calcext:value-type="string">
            <text:p>NO</text:p>
          </table:table-cell>
          <table:table-cell table:style-name="ce638" office:value-type="string" calcext:value-type="string">
            <text:p><text:a xlink:href="https://www.comune.cinisello-balsamo.mi.it/spip.php?rubrique2130" xlink:type="simple">https://www.comune.cinisello-balsamo.mi.it/spip.php?rubrique2130</text:a></text:p>
          </table:table-cell>
          <table:table-cell table:style-name="ce638" office:value-type="string" calcext:value-type="string">
            <text:p>//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481"/>
          <table:table-cell table:style-name="ce755" table:number-columns-repeated="123"/>
          <table:table-cell table:style-name="ce780" table:number-columns-repeated="880"/>
          <table:table-cell table:number-columns-repeated="3"/>
        </table:table-row>
        <table:table-row table:style-name="ro10">
          <table:table-cell table:style-name="ce239" office:value-type="string" calcext:value-type="string">
            <text:p>Proc.amm.vo_03_02</text:p>
          </table:table-cell>
          <table:table-cell table:style-name="ce480" office:value-type="string" calcext:value-type="string">
            <text:p>Predisposizione del Piano delle Valorizzazioni ed Alienazioni e rispettivi allegati;  </text:p>
            <text:p/>
          </table:table-cell>
          <table:table-cell table:style-name="ce480" office:value-type="string" calcext:value-type="string">
            <text:p>L. n. 133/2008,</text:p>
            <text:p>LEGGE DI BILANCIO VIGENTE, REGOLAMENTO DI CONTABILITA'</text:p>
          </table:table-cell>
          <table:table-cell table:style-name="ce583" office:value-type="string" calcext:value-type="string">
            <text:p>d'ufficio</text:p>
          </table:table-cell>
          <table:table-cell table:style-name="ce596" office:value-type="string" calcext:value-type="string">
            <text:p>RISORSE E PATRIMONIO</text:p>
          </table:table-cell>
          <table:table-cell table:style-name="ce596" office:value-type="string" calcext:value-type="string">
            <text:p><text:span text:style-name="T14">SERVIZIO PATRIMONIO</text:span></text:p>
            <text:p><text:span text:style-name="T128">Titolare di P.O. Servizio Bilancio e Patrimonio</text:span></text:p>
            <text:p><text:span text:style-name="T128">Raffaella Pontecorvo</text:span></text:p>
            <text:p><text:span text:style-name="T128">Tel. 02.66023247</text:span></text:p>
            <text:p><text:span text:style-name="T129">mail: </text:span><text:span text:style-name="T14">raffaella.pontecor</text:span>vo@comune.cinisello-balsamo.mi.it</text:p>
          </table:table-cell>
          <table:table-cell table:style-name="ce596" office:value-type="string" calcext:value-type="string">
            <text:p>Dirigente di Settore</text:p>
            <text:p>EUGENIO STEFANINI</text:p>
            <text:p><text:span text:style-name="T166">Tel. 0266023214</text:span></text:p>
            <text:p><text:span text:style-name="T166">Email: </text:span><text:span text:style-name="T166"><text:a xlink:href="mailto:eugenio.stefanini@comune.cinisello-balsamo.mi.it" xlink:type="simple">eugenio.stefanini@comune.cinisello-balsamo.mi.it</text:a></text:span></text:p>
            <text:p><text:span text:style-name="T131">CONSIGLIO COMUNALE</text:span></text:p>
            <text:p><text:span text:style-name="T131">per adozione atto finale</text:span></text:p>
          </table:table-cell>
          <table:table-cell table:style-name="ce610" office:value-type="string" calcext:value-type="string">
            <text:p>Segreteria di settore</text:p>
            <text:p>Tel. 02.66023231-02.66023860 email: <text:a xlink:href="mailto:ragioneria.new@comune.cinisello-balsamo.mi.it" xlink:type="simple">ragioneria.new@comune.cinisello-balsamo.mi.it</text:a></text:p>
          </table:table-cell>
          <table:table-cell table:style-name="ce541" office:value-type="string" calcext:value-type="string">
            <text:p>Cadenza annuale</text:p>
            <text:p>Termini stabiliti dalla normativa vigente-regolamenti dell' Ente</text:p>
          </table:table-cell>
          <table:table-cell table:style-name="ce667" office:value-type="string" calcext:value-type="string">
            <text:p>//</text:p>
          </table:table-cell>
          <table:table-cell table:number-columns-repeated="2" table:style-name="ce541" table:content-validation-name="val1" office:value-type="string" calcext:value-type="string">
            <text:p>NO</text:p>
          </table:table-cell>
          <table:table-cell table:style-name="ce638"/>
          <table:table-cell table:style-name="ce638" office:value-type="string" calcext:value-type="string">
            <text:p>//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481"/>
          <table:table-cell table:style-name="ce755" table:number-columns-repeated="123"/>
          <table:table-cell table:style-name="ce780" table:number-columns-repeated="880"/>
          <table:table-cell table:number-columns-repeated="3"/>
        </table:table-row>
        <table:table-row table:style-name="ro31">
          <table:table-cell table:style-name="ce239" office:value-type="string" calcext:value-type="string">
            <text:p>Proc.amm.vo_03_03</text:p>
          </table:table-cell>
          <table:table-cell table:style-name="ce480" office:value-type="string" calcext:value-type="string">
            <text:p><text:span text:style-name="T20">Controllo di revisione contabile R</text:span><text:span text:style-name="T21">ilascio di pareri</text:span></text:p>
          </table:table-cell>
          <table:table-cell table:style-name="ce480" office:value-type="string" calcext:value-type="string">
            <text:p>TUEL D.LGS. 267/2000, REGOLAMENTO DI CONTABILITA'</text:p>
          </table:table-cell>
          <table:table-cell table:style-name="ce583" office:value-type="string" calcext:value-type="string">
            <text:p>d'ufficio</text:p>
          </table:table-cell>
          <table:table-cell table:style-name="ce596" office:value-type="string" calcext:value-type="string">
            <text:p>RISORSE E PATRIMONIO</text:p>
          </table:table-cell>
          <table:table-cell table:style-name="ce596" office:value-type="string" calcext:value-type="string">
            <text:p>SERVIZIO</text:p>
            <text:p>GESTIONE CONTABILITA' ORDINARIA</text:p>
            <text:p><text:span text:style-name="T128">Titolare di P.O. Servizio Bilancio e Patrimonio</text:span></text:p>
            <text:p><text:span text:style-name="T128">Raffaella Pontecorvo</text:span></text:p>
            <text:p><text:span text:style-name="T128">Tel. 02.66023247</text:span></text:p>
            <text:p><text:span text:style-name="T129">mail: </text:span><text:span text:style-name="T14">raffaella.pontecorvo@comune.c</text:span>inisello-balsamo.mi.it</text:p>
          </table:table-cell>
          <table:table-cell table:style-name="ce596" office:value-type="string" calcext:value-type="string">
            <text:p>Dirigente di Settore</text:p>
            <text:p><text:span text:style-name="T166">EUGENIO STEFANINI</text:span></text:p>
            <text:p><text:span text:style-name="T166">Tel. 0266023214</text:span></text:p>
            <text:p><text:span text:style-name="T166">Email: </text:span><text:span text:style-name="T166"><text:a xlink:href="mailto:eugenio.stefanini@comune.cinisello-balsamo.mi.it" xlink:type="simple">eugenio.stefanini@comune.cinisello-balsamo.mi.it</text:a></text:span><text:span text:style-name="T166"> il soggetto che adotta atto e provvedimento può essere diverso</text:span></text:p>
          </table:table-cell>
          <table:table-cell table:style-name="ce610" office:value-type="string" calcext:value-type="string">
            <text:p>Segreteria di settore</text:p>
            <text:p>Tel. 02.66023231-02.66023860 email: <text:a xlink:href="mailto:ragioneria.new@comune.cinisello-balsamo.mi.it" xlink:type="simple">ragioneria.new@comune.cinisello-balsamo.mi.it</text:a></text:p>
          </table:table-cell>
          <table:table-cell table:style-name="ce541" office:value-type="string" calcext:value-type="string">
            <text:p>termini stabiliti dalla normativa vigente-regolamenti dell' Ente</text:p>
          </table:table-cell>
          <table:table-cell table:style-name="ce667" office:value-type="string" calcext:value-type="string">
            <text:p>//</text:p>
          </table:table-cell>
          <table:table-cell table:number-columns-repeated="2" table:style-name="ce541" table:content-validation-name="val1" office:value-type="string" calcext:value-type="string">
            <text:p>NO</text:p>
          </table:table-cell>
          <table:table-cell table:style-name="ce638" office:value-type="string" calcext:value-type="string">
            <text:p><text:a xlink:href="https://www.comune.cinisello-balsamo.mi.it/spip.php?rubrique2130" xlink:type="simple">https://www.comune.cinisello-balsamo.mi.it/spip.php?rubrique2130</text:a></text:p>
          </table:table-cell>
          <table:table-cell table:style-name="ce638" office:value-type="string" calcext:value-type="string">
            <text:p>//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481"/>
          <table:table-cell table:style-name="ce755" table:number-columns-repeated="123"/>
          <table:table-cell table:style-name="ce780" table:number-columns-repeated="880"/>
          <table:table-cell table:number-columns-repeated="3"/>
        </table:table-row>
        <table:table-row table:style-name="ro32">
          <table:table-cell table:style-name="ce239" office:value-type="string" calcext:value-type="string">
            <text:p>Proc.amm.vo_03_04</text:p>
          </table:table-cell>
          <table:table-cell table:style-name="ce480" office:value-type="string" calcext:value-type="string">
            <text:p>Regolamenti tributari e definizione aliquote e tariffazione: predisposizione ed eventuale modifica regolamentare (IMU, TOSAP, ICP, TARI, addizionale COMUNALE IRPEF, IMPOSTA DI SGGGIORNO ecc..)</text:p>
          </table:table-cell>
          <table:table-cell table:style-name="ce543" office:value-type="string" calcext:value-type="string">
            <text:p>Art. 117 Costituzione </text:p>
            <text:p>D. Lgs n. 446/1997, articolo 52</text:p>
          </table:table-cell>
          <table:table-cell table:style-name="ce583" office:value-type="string" calcext:value-type="string">
            <text:p>d'ufficio</text:p>
          </table:table-cell>
          <table:table-cell table:style-name="ce596" office:value-type="string" calcext:value-type="string">
            <text:p>RISORSE E PATRIMONIO</text:p>
          </table:table-cell>
          <table:table-cell table:style-name="ce610" office:value-type="string" calcext:value-type="string">
            <text:p><text:span text:style-name="T130">SERVIZIO ENTRATE</text:span></text:p>
            <text:p><text:span text:style-name="T128">Titolare di P.O. Servizio Entrate – Claudia Pistoia</text:span></text:p>
            <text:p><text:span text:style-name="T128">Tel. 02.66023465</text:span></text:p>
            <text:p><text:span text:style-name="T128">Mail: </text:span><text:span text:style-name="T14">claudia.pistoia@comune.cinisello-balsamo.mi.it</text:span></text:p>
          </table:table-cell>
          <table:table-cell table:style-name="ce596" office:value-type="string" calcext:value-type="string">
            <text:p>Dirigente di Settore</text:p>
            <text:p>EUGENIO STEFANINI</text:p>
            <text:p><text:span text:style-name="T166">Tel. 0266023214</text:span></text:p>
            <text:p><text:span text:style-name="T166">Email: </text:span><text:span text:style-name="T166"><text:a xlink:href="mailto:eugenio.stefanini@comune.cinisello-balsamo.mi.it" xlink:type="simple">eugenio.stefanini@comune.cinisello-balsamo.mi.it</text:a></text:span></text:p>
            <text:p><text:span text:style-name="T131">CONSIGLIO E/O GIUNTA COMUNALE</text:span></text:p>
            <text:p><text:span text:style-name="T131">per adozione atto finale</text:span></text:p>
          </table:table-cell>
          <table:table-cell table:style-name="ce610" office:value-type="string" calcext:value-type="string">
            <text:p>Segreteria di settore</text:p>
            <text:p>Tel. 02.66023231-02.66023860 email: <text:a xlink:href="mailto:ragioneria.new@comune.cinisello-balsamo.mi.it" xlink:type="simple">ragioneria.new@comune.cinisello-balsamo.mi.it</text:a></text:p>
          </table:table-cell>
          <table:table-cell table:style-name="ce648" office:value-type="string" calcext:value-type="string">
            <text:p>Entro il termine di approvazione del bilancio di previsione fissato da norme statali (art. 52 del D. Lgs n. 446/1997)</text:p>
          </table:table-cell>
          <table:table-cell table:style-name="ce638"/>
          <table:table-cell table:style-name="ce667" table:content-validation-name="val1" table:number-columns-repeated="2"/>
          <table:table-cell table:style-name="ce638" table:number-columns-repeated="2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724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Commissioni Tributarie</text:p>
          </table:table-cell>
          <table:table-cell table:style-name="ce481"/>
          <table:table-cell table:style-name="ce755" table:number-columns-repeated="123"/>
          <table:table-cell table:style-name="ce780" table:number-columns-repeated="880"/>
          <table:table-cell table:number-columns-repeated="3"/>
        </table:table-row>
        <table:table-row table:style-name="ro17">
          <table:table-cell table:style-name="ce239" office:value-type="string" calcext:value-type="string">
            <text:p>Proc.amm.vo_03_05</text:p>
          </table:table-cell>
          <table:table-cell table:style-name="ce481" office:value-type="string" calcext:value-type="string">
            <text:p><text:span text:style-name="T11">Gestione ordinaria della contabilità: mandati di pagamento e reversali di incasso.</text:span></text:p>
            <text:p>Verifica della regolarità amministrativa -contabile in fase di liquidazione; esecuzione dei pagamenti e regolarizzazione delle riscossioni, rapporti con il tesoriere per il monitoraggio dei flussi di cassa e gestione e monitoraggio degli obiettivi di finanza pubblica. Affidamento servizi di tesoreria</text:p>
          </table:table-cell>
          <table:table-cell table:style-name="ce480" office:value-type="string" calcext:value-type="string">
            <text:p>TUEL D.LGS. 267/2000, LEGGE DI BILANCIO VIGENTE, REGOLAMENTO DI CONTABILITA' codice degli appalti</text:p>
            <text:p><text:span text:style-name="T14">D.lgs 50/2016</text:span></text:p>
          </table:table-cell>
          <table:table-cell table:style-name="ce583" office:value-type="string" calcext:value-type="string">
            <text:p>d'ufficio</text:p>
          </table:table-cell>
          <table:table-cell table:style-name="ce596" office:value-type="string" calcext:value-type="string">
            <text:p>RISORSE E PATRIMONIO</text:p>
          </table:table-cell>
          <table:table-cell table:style-name="ce596" office:value-type="string" calcext:value-type="string">
            <text:p>SERVIZIO</text:p>
            <text:p>GESTIONE CONTABILITA' ORDINARIA</text:p>
            <text:p><text:span text:style-name="T128">Titolare di P.O. Servizio Bilancio e Patrimonio</text:span></text:p>
            <text:p><text:span text:style-name="T128">Raffaella Pontecorvo</text:span></text:p>
            <text:p><text:span text:style-name="T128">Tel. 02.66023247</text:span></text:p>
            <text:p><text:span text:style-name="T129">mail: </text:span><text:span text:style-name="T14">raffaella.pontecorvo@comune.c</text:span>inisello-balsamo.mi.it</text:p>
          </table:table-cell>
          <table:table-cell table:style-name="ce612" office:value-type="string" calcext:value-type="string">
            <text:p><text:span text:style-name="T129">Dirigente di Settore</text:span></text:p>
            <text:p><text:span text:style-name="T167">EUGENIO STEFANINI</text:span></text:p>
            <text:p><text:span text:style-name="T168">Tel. 0266023214</text:span></text:p>
            <text:p><text:span text:style-name="T168">Email: </text:span><text:span text:style-name="T168"><text:a xlink:href="mailto:eugenio.stefanini@comune.cinisello-balsamo.mi.it" xlink:type="simple">eugenio.stefanini@comune.cinisello-balsamo.mi.it</text:a></text:span></text:p>
            <text:p/>
          </table:table-cell>
          <table:table-cell table:style-name="ce610" office:value-type="string" calcext:value-type="string">
            <text:p>Segreteria di settore</text:p>
            <text:p>Tel. 02.66023231-02.66023860 email: <text:a xlink:href="mailto:ragioneria.new@comune.cinisello-balsamo.mi.it" xlink:type="simple">ragioneria.new@comune.cinisello-balsamo.mi.it</text:a></text:p>
          </table:table-cell>
          <table:table-cell table:style-name="ce541" office:value-type="string" calcext:value-type="string">
            <text:p>Entro 30 gg dalla ricezione per il pagamento fatture </text:p>
          </table:table-cell>
          <table:table-cell table:style-name="ce638"/>
          <table:table-cell table:style-name="ce541" table:content-validation-name="val1" office:value-type="string" calcext:value-type="string">
            <text:p>NO</text:p>
          </table:table-cell>
          <table:table-cell table:style-name="ce541" table:content-validation-name="val1"/>
          <table:table-cell table:style-name="ce691" office:value-type="string" calcext:value-type="string">
            <text:p><text:a xlink:href="https://www.comune.cinisello-balsamo.mi.it/spip.php?rubrique2142" xlink:type="simple">https://www.comune.cinisello-balsamo.mi.it/spip.php?rubrique2142</text:a> </text:p>
          </table:table-cell>
          <table:table-cell table:style-name="ce638" office:value-type="string" calcext:value-type="string">
            <text:p><text:a xlink:href="https://www.comune.cinisello-balsamo.mi.it/spip.php?article16446" xlink:type="simple">https://www.comune.cinisello-balsamo.mi.it/spip.php?article16446</text:a>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8" office:value-type="string" calcext:value-type="string">
            <text:p>Giudice Ordinario</text:p>
            <text:p><text:a xlink:href="http://www.tribunale.monza.giustizia.it/" xlink:type="simple">http://www.tribunale.monza.giustizia.it/</text:a></text:p>
            <text:p/>
          </table:table-cell>
          <table:table-cell table:style-name="ce481"/>
          <table:table-cell table:style-name="ce755" table:number-columns-repeated="123"/>
          <table:table-cell table:style-name="ce780" table:number-columns-repeated="880"/>
          <table:table-cell table:number-columns-repeated="3"/>
        </table:table-row>
        <table:table-row table:style-name="ro33">
          <table:table-cell table:style-name="ce239" office:value-type="string" calcext:value-type="string">
            <text:p>Proc.amm.vo_03_06</text:p>
          </table:table-cell>
          <table:table-cell table:style-name="ce481" office:value-type="string" calcext:value-type="string">
            <text:p><text:span text:style-name="T22">- Redazione  dichiarazioni  e  certificazioni fiscali;</text:span></text:p>
            <text:p><text:span text:style-name="T22">- Tenuta  e  adempimenti  erariali passivi</text:span></text:p>
          </table:table-cell>
          <table:table-cell table:style-name="ce544" office:value-type="string" calcext:value-type="string">
            <text:p>DPR 633/72; </text:p>
            <text:p>D.Lgs 446/97;</text:p>
            <text:p>DPR 322/98.</text:p>
          </table:table-cell>
          <table:table-cell table:style-name="ce583" office:value-type="string" calcext:value-type="string">
            <text:p>d'ufficio</text:p>
          </table:table-cell>
          <table:table-cell table:style-name="ce596" office:value-type="string" calcext:value-type="string">
            <text:p>RISORSE E PATRIMONIO</text:p>
          </table:table-cell>
          <table:table-cell table:style-name="ce611" office:value-type="string" calcext:value-type="string">
            <text:p>SERVIZIO FISCALE</text:p>
            <text:p><text:span text:style-name="T128">Titolare di P.O. Servizio Bilancio e Patrimonio</text:span></text:p>
            <text:p><text:span text:style-name="T128">Raffaella Pontecorvo</text:span></text:p>
            <text:p><text:span text:style-name="T128">Tel. 02.66023247</text:span></text:p>
            <text:p><text:span text:style-name="T129">mail: </text:span><text:span text:style-name="T14">raf</text:span>faella.pontecorvo@comune.cinisello-balsamo.mi.it</text:p>
          </table:table-cell>
          <table:table-cell table:style-name="ce612" office:value-type="string" calcext:value-type="string">
            <text:p><text:span text:style-name="T129">Dirigente di Settore</text:span></text:p>
            <text:p><text:span text:style-name="T167">EUGENIO STEFANINI</text:span></text:p>
            <text:p><text:span text:style-name="T168">Tel. 0266023214</text:span></text:p>
            <text:p><text:span text:style-name="T168">Email: </text:span><text:span text:style-name="T168"><text:a xlink:href="mailto:eugenio.stefanini@comune.cinisello-balsamo.mi.it" xlink:type="simple">eugenio.stefanini@comune.cinisello-balsamo.mi.it</text:a></text:span></text:p>
            <text:p/>
          </table:table-cell>
          <table:table-cell table:style-name="ce610" office:value-type="string" calcext:value-type="string">
            <text:p>Segreteria di settore</text:p>
            <text:p>Tel. 02.66023231-02.66023860 </text:p>
            <text:p>email: <text:a xlink:href="mailto:ragioneria.new@comune.cinisello-balsamo.mi.it" xlink:type="simple">ragioneria.new@comune.cinisello-balsamo.mi.it</text:a></text:p>
          </table:table-cell>
          <table:table-cell table:style-name="ce644" office:value-type="string" calcext:value-type="string">
            <text:p>termini stabiliti dalla normativa vigente</text:p>
          </table:table-cell>
          <table:table-cell table:style-name="ce638"/>
          <table:table-cell table:style-name="ce541" table:content-validation-name="val1" office:value-type="string" calcext:value-type="string">
            <text:p>NO</text:p>
          </table:table-cell>
          <table:table-cell table:style-name="ce541" table:content-validation-name="val1"/>
          <table:table-cell table:style-name="ce638" table:number-columns-repeated="2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8" office:value-type="string" calcext:value-type="string">
            <text:p>Giudice Ordinario</text:p>
            <text:p><text:a xlink:href="http://www.tribunale.monza.giustizia.it/" xlink:type="simple">http://www.tribunale.monza.giustizia.it/</text:a></text:p>
            <text:p/>
          </table:table-cell>
          <table:table-cell table:style-name="ce481"/>
          <table:table-cell table:style-name="ce755" table:number-columns-repeated="123"/>
          <table:table-cell table:style-name="ce780" table:number-columns-repeated="880"/>
          <table:table-cell table:number-columns-repeated="3"/>
        </table:table-row>
        <table:table-row table:style-name="ro34">
          <table:table-cell table:style-name="ce239" office:value-type="string" calcext:value-type="string">
            <text:p>Proc.amm.vo_03_07</text:p>
          </table:table-cell>
          <table:table-cell table:style-name="ce482" office:value-type="string" calcext:value-type="string">
            <text:p><text:span text:style-name="T23">Gestione patrimonio immobiliare non abitativo disponibile ed indisponibile:</text:span><text:span text:style-name="T24"> </text:span></text:p>
            <text:p> -<text:span text:style-name="T3">  </text:span><text:span text:style-name="T25">procedure di assegnazione per concessioni e locazioni (nuove e/o rinnovi) </text:span></text:p>
            <text:p><text:span text:style-name="T26">- controlli e regolarizzazioni catastali /inventariali</text:span></text:p>
            <text:p><text:span text:style-name="T26">- amministrazione degli immobili (gestione canoni, monitoraggio / controllo delle entrate e morosità , gestione spese condominiali e pagamenti dovuti)</text:span></text:p>
            <text:p><text:span text:style-name="T26">- procedure di alienazioni immobili non utilizzati a scopi istituzionali</text:span></text:p>
          </table:table-cell>
          <table:table-cell table:style-name="ce481" office:value-type="string" calcext:value-type="string">
            <text:p>TUEL D.LGS. 267/2000,</text:p>
            <text:p> L. n. 392/1978,</text:p>
            <text:p>REGOLAMENTO DI CONTABILITA', DPR 445/2000</text:p>
            <text:p><text:span text:style-name="T101">Codice appalti</text:span></text:p>
          </table:table-cell>
          <table:table-cell table:style-name="ce575" office:value-type="string" calcext:value-type="string">
            <text:p>d'ufficio e/o Istanza di parte</text:p>
          </table:table-cell>
          <table:table-cell table:style-name="ce596" office:value-type="string" calcext:value-type="string">
            <text:p>RISORSE E PATRIMONIO</text:p>
          </table:table-cell>
          <table:table-cell table:style-name="ce612" office:value-type="string" calcext:value-type="string">
            <text:p><text:span text:style-name="T14">SERVIZIO PATRIMONIO</text:span></text:p>
            <text:p><text:span text:style-name="T128">Titolare di P.O. Servizio Bilancio e Patrimonio</text:span></text:p>
            <text:p><text:span text:style-name="T128">Raffaella Pontecorvo</text:span></text:p>
            <text:p><text:span text:style-name="T128">Tel. 02.66023247</text:span></text:p>
            <text:p><text:span text:style-name="T129">Email: </text:span><text:span text:style-name="T129"><text:a xlink:href="mailto:raffaella.pontecorvo@comune.cinisello-balsamo.mi.it" xlink:type="simple">raffaella.pontecorvo@comune.cinisello-balsamo.mi.it</text:a></text:span></text:p>
          </table:table-cell>
          <table:table-cell table:style-name="ce612" office:value-type="string" calcext:value-type="string">
            <text:p><text:span text:style-name="T129">Dirigente di Settore</text:span></text:p>
            <text:p><text:span text:style-name="T167">EUGENIO STEFANINI</text:span></text:p>
            <text:p><text:span text:style-name="T168">Tel. 0266023214</text:span></text:p>
            <text:p><text:span text:style-name="T168">Email: </text:span><text:span text:style-name="T168"><text:a xlink:href="mailto:eugenio.stefanini@comune.cinisello-balsamo.mi.it" xlink:type="simple">eugenio.stefanini@comune.cinisello-balsamo.mi.it</text:a></text:span></text:p>
            <text:p/>
          </table:table-cell>
          <table:table-cell table:style-name="ce610" office:value-type="string" calcext:value-type="string">
            <text:p>Segreteria di settore</text:p>
            <text:p>Tel. 02.66023231-02.66023860 </text:p>
            <text:p>email: <text:a xlink:href="mailto:ragioneria.new@comune.cinisello-balsamo.mi.it" xlink:type="simple">ragioneria.new@comune.cinisello-balsamo.mi.it</text:a></text:p>
          </table:table-cell>
          <table:table-cell table:style-name="ce541" office:value-type="string" calcext:value-type="string">
            <text:p>termini stabiliti dalla normativa vigente-regolamenti interni dell'Ente</text:p>
          </table:table-cell>
          <table:table-cell table:style-name="ce638"/>
          <table:table-cell table:style-name="ce541" table:content-validation-name="val1" office:value-type="string" calcext:value-type="string">
            <text:p>NO</text:p>
          </table:table-cell>
          <table:table-cell table:style-name="ce541" table:content-validation-name="val1" office:value-type="string" calcext:value-type="string">
            <text:p>SI</text:p>
          </table:table-cell>
          <table:table-cell table:style-name="ce638"/>
          <table:table-cell table:style-name="ce638" office:value-type="string" calcext:value-type="string">
            <text:p><text:a xlink:href="https://www.comune.cinisello-balsamo.mi.it/spip.php?article16446" xlink:type="simple">https://www.comune.cinisello-balsamo.mi.it/spip.php?article16446</text:a>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725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(L. 241/90)</text:p>
          </table:table-cell>
          <table:table-cell table:style-name="ce481"/>
          <table:table-cell table:style-name="ce755" table:number-columns-repeated="123"/>
          <table:table-cell table:style-name="ce780" table:number-columns-repeated="880"/>
          <table:table-cell table:number-columns-repeated="3"/>
        </table:table-row>
        <table:table-row table:style-name="ro17">
          <table:table-cell table:style-name="ce239" office:value-type="string" calcext:value-type="string">
            <text:p>Proc.amm.vo_03_08</text:p>
          </table:table-cell>
          <table:table-cell table:style-name="ce483" office:value-type="string" calcext:value-type="string">
            <text:p><text:span text:style-name="T27">- </text:span><text:span text:style-name="T28"> IMU- TARI e tributi soppressi :</text:span><text:span text:style-name="T29"> accertamento e riscossione delle entrate   tributarie:</text:span></text:p>
            <text:p><text:span text:style-name="T27">-</text:span><text:span text:style-name="T30"> ricezione e acquisizione denunce,</text:span><text:span text:style-name="T31"> </text:span><text:span text:style-name="T30">emissione avvisi di accertamento, riesame avvisi, provvedimenti di annullamento, provvedimenti di rimborso. </text:span></text:p>
            <text:p><text:span text:style-name="T30">- Recupero evasione ed elusione  fiscale gestione di tutte le attività connesse alla fiscalità decentrata ( attività di: informazione su fiscalità locale;  rendicontazione incassi).</text:span></text:p>
          </table:table-cell>
          <table:table-cell table:style-name="ce545" office:value-type="string" calcext:value-type="string">
            <text:p>D.L. n. 201/2011</text:p>
            <text:p>Legge n. 147/2013</text:p>
            <text:p>Legge n. 160/2019</text:p>
            <text:p/>
            <text:p>Regolamenti tributari dell'Ente</text:p>
          </table:table-cell>
          <table:table-cell table:style-name="ce575" office:value-type="string" calcext:value-type="string">
            <text:p>d'ufficio e/o Istanza di parte</text:p>
          </table:table-cell>
          <table:table-cell table:style-name="ce596" office:value-type="string" calcext:value-type="string">
            <text:p>RISORSE E PATRIMONIO</text:p>
          </table:table-cell>
          <table:table-cell table:style-name="ce608" office:value-type="string" calcext:value-type="string">
            <text:p><text:span text:style-name="T130">SERVIZIO ENTRATE</text:span></text:p>
            <text:p><text:span text:style-name="T128">Titolare di P.O. Servizio Entrate – Claudia Pistoia</text:span></text:p>
            <text:p><text:span text:style-name="T128">Tel. 02.66023465</text:span></text:p>
            <text:p><text:span text:style-name="T128">eMail: </text:span><text:span text:style-name="T128"><text:a xlink:href="mailto:claudia.pistoia@comune.cinisello-balsamo.mi.it" xlink:type="simple">claudia.pistoia@comune.cinisello-balsamo.mi.it</text:a></text:span></text:p>
          </table:table-cell>
          <table:table-cell table:style-name="ce612" office:value-type="string" calcext:value-type="string">
            <text:p><text:span text:style-name="T129">Dirigente di Settore</text:span></text:p>
            <text:p><text:span text:style-name="T167">EUGENIO STEFANINI</text:span></text:p>
            <text:p><text:span text:style-name="T168">Tel. 0266023214</text:span></text:p>
            <text:p><text:span text:style-name="T168">Email: </text:span><text:span text:style-name="T168"><text:a xlink:href="mailto:eugenio.stefanini@comune.cinisello-balsamo.mi.it" xlink:type="simple">eugenio.stefanini@comune.cinisello-balsamo.mi.it</text:a></text:span></text:p>
            <text:p/>
          </table:table-cell>
          <table:table-cell table:style-name="ce620" office:value-type="string" calcext:value-type="string">
            <text:p>Tel. 0266023828- 0266023402</text:p>
            <text:p>Email: <text:a xlink:href="mailto:entrate@comune.cinisello-balsamo.mi.it" xlink:type="simple">entrate@comune.cinisello-balsamo.mi.it</text:a></text:p>
          </table:table-cell>
          <table:table-cell table:style-name="ce649" office:value-type="string" calcext:value-type="string">
            <text:p>30 gg se non diversamente stabilito dalla normativa vigente o dai regolamenti dell'Ente; </text:p>
            <text:p>180 giorni per i provvedimenti di rimborso</text:p>
          </table:table-cell>
          <table:table-cell table:style-name="ce638"/>
          <table:table-cell table:style-name="ce541" table:content-validation-name="val1" office:value-type="string" calcext:value-type="string">
            <text:p>NO</text:p>
          </table:table-cell>
          <table:table-cell table:style-name="ce541" table:content-validation-name="val1"/>
          <table:table-cell table:style-name="ce691" office:value-type="string" calcext:value-type="string">
            <text:p><text:a xlink:href="https://www.comune.cinisello-balsamo.mi.it/spip.php?rubrique2352" xlink:type="simple">https://www.comune.cinisello-balsamo.mi.it/spip.php?rubrique2352</text:a></text:p>
            <text:p><text:a xlink:href="https://www.comune.cinisello-balsamo.mi.it/spip.php?rubrique3885" xlink:type="simple">https://www.comune.cinisello-balsamo.mi.it/spip.php?rubrique3885</text:a></text:p>
            <text:p><text:a xlink:href="https://www.comune.cinisello-balsamo.mi.it/spip.php?rubrique3886" xlink:type="simple">https://www.comune.cinisello-balsamo.mi.it/spip.php?rubrique3886</text:a></text:p>
            <text:p>  </text:p>
          </table:table-cell>
          <table:table-cell table:style-name="ce691" office:value-type="string" calcext:value-type="string">
            <text:p><text:a xlink:href="https://www.comune.cinisello-balsamo.mi.it/spip.php?rubrique2352" xlink:type="simple">https://www.comune.cinisello-balsamo.mi.it/spip.php?rubrique2352</text:a></text:p>
            <text:p><text:a xlink:href="https://www.comune.cinisello-balsamo.mi.it/spip.php?rubrique3885" xlink:type="simple">https://www.comune.cinisello-balsamo.mi.it/spip.php?rubrique3885</text:a></text:p>
            <text:p><text:a xlink:href="https://www.comune.cinisello-balsamo.mi.it/spip.php?rubrique3886" xlink:type="simple">https://www.comune.cinisello-balsamo.mi.it/spip.php?rubrique3886</text:a></text:p>
            <text:p>  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726" office:value-type="string" calcext:value-type="string">
            <text:p><text:span text:style-name="T14">Commissione Tributaria Provinciale </text:span></text:p>
            <text:p><text:span text:style-name="T14"><text:a xlink:href="https://www.giustiziatributaria.gov.it/gt/la-commissione?idpoi=PMI" xlink:type="simple">https://www.giustiziatributaria.gov.it/gt/la-commissione?idpoi=PMI</text:a></text:span></text:p>
            <text:p/>
            <text:p><text:span text:style-name="T14">Istituto dell'autotutela;</text:span></text:p>
            <text:p><text:span text:style-name="T14">Istituto del reclamo-mediazione (per le controversie di valore fino  50.000,00 euro)</text:span></text:p>
          </table:table-cell>
          <table:table-cell table:style-name="ce481"/>
          <table:table-cell table:style-name="ce755" table:number-columns-repeated="18"/>
          <table:table-cell table:style-name="ce774" table:number-columns-repeated="985"/>
          <table:table-cell table:number-columns-repeated="3"/>
        </table:table-row>
        <table:table-row table:style-name="ro35">
          <table:table-cell table:style-name="ce239" office:value-type="string" calcext:value-type="string">
            <text:p>Proc.amm.vo_03_09</text:p>
          </table:table-cell>
          <table:table-cell table:style-name="ce483" office:value-type="string" calcext:value-type="string">
            <text:p><text:span text:style-name="T32">Addizionale comunale IRPEF:</text:span><text:span text:style-name="T29"> accertamento e rendicontazione incassi</text:span></text:p>
          </table:table-cell>
          <table:table-cell table:style-name="ce545" office:value-type="string" calcext:value-type="string">
            <text:p>D. LGS. 360/98;</text:p>
            <text:p><text:span text:style-name="T102">Regolamento per la </text:span><text:span text:style-name="T103">variazione dell'aliquota di compartecipazione dell'addizionale comunale IRPEF</text:span></text:p>
            <text:p/>
          </table:table-cell>
          <table:table-cell table:style-name="ce575" office:value-type="string" calcext:value-type="string">
            <text:p>d'ufficio</text:p>
          </table:table-cell>
          <table:table-cell table:style-name="ce596" office:value-type="string" calcext:value-type="string">
            <text:p>RISORSE E PATRIMONIO</text:p>
          </table:table-cell>
          <table:table-cell table:style-name="ce608" office:value-type="string" calcext:value-type="string">
            <text:p><text:span text:style-name="T130">SERVIZIO ENTRATE</text:span></text:p>
            <text:p><text:span text:style-name="T128">Titolare di P.O. Servizio Entrate – Claudia Pistoia</text:span></text:p>
            <text:p><text:span text:style-name="T128">Tel. 02.66023465</text:span></text:p>
            <text:p><text:span text:style-name="T128">eMail: </text:span><text:span text:style-name="T128"><text:a xlink:href="mailto:claudia.pistoia@comune.cinisello-balsamo.mi.it" xlink:type="simple">claudia.pistoia@comune.cinisello-balsamo.mi.it</text:a></text:span></text:p>
            <text:p/>
          </table:table-cell>
          <table:table-cell table:style-name="ce622" office:value-type="string" calcext:value-type="string">
            <text:p><text:span text:style-name="T129">Dirigente di Settore</text:span></text:p>
            <text:p><text:span text:style-name="T165">EUGENIO STEFANINI</text:span></text:p>
            <text:p><text:span text:style-name="T169">Tel. 0266023214</text:span></text:p>
            <text:p><text:span text:style-name="T169">Email: </text:span><text:span text:style-name="T169"><text:a xlink:href="mailto:eugenio.stefanini@comune.cinisello-balsamo.mi.it" xlink:type="simple">eugenio.stefanini@comune.cinisello-balsamo.mi.it</text:a></text:span></text:p>
            <text:p/>
          </table:table-cell>
          <table:table-cell table:style-name="ce620" office:value-type="string" calcext:value-type="string">
            <text:p>Tel. 0266023828- 0266023402</text:p>
            <text:p>Email: <text:a xlink:href="mailto:entrate@comune.cinisello-balsamo.mi.it" xlink:type="simple">entrate@comune.cinisello-balsamo.mi.it</text:a></text:p>
          </table:table-cell>
          <table:table-cell table:style-name="ce650" office:value-type="string" calcext:value-type="string">
            <text:p>Entro il 31 dicembre dell'anno precedente ovvero il termine per l'approvazione del bilancio</text:p>
          </table:table-cell>
          <table:table-cell table:style-name="ce638"/>
          <table:table-cell table:style-name="ce669"/>
          <table:table-cell table:style-name="ce541" table:content-validation-name="val1"/>
          <table:table-cell table:style-name="ce691" office:value-type="string" calcext:value-type="string">
            <text:p><text:a xlink:href="https://www.comune.cinisello-balsamo.mi.it/spip.php?article18340" xlink:type="simple">https://www.comune.cinisello-balsamo.mi.it/spip.php?article18340</text:a></text:p>
          </table:table-cell>
          <table:table-cell table:style-name="ce638" office:value-type="string" calcext:value-type="string">
            <text:p>Forme di pagamento previste per Legge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58"/>
          <table:table-cell table:style-name="ce481"/>
          <table:table-cell table:style-name="ce755" table:number-columns-repeated="18"/>
          <table:table-cell table:style-name="ce774" table:number-columns-repeated="985"/>
          <table:table-cell table:number-columns-repeated="3"/>
        </table:table-row>
        <table:table-row table:style-name="ro26">
          <table:table-cell table:style-name="ce239" office:value-type="string" calcext:value-type="string">
            <text:p>Proc.amm.vo_03_10</text:p>
          </table:table-cell>
          <table:table-cell table:style-name="ce483" office:value-type="string" calcext:value-type="string">
            <text:p><text:span text:style-name="T32">Imposta di soggiorno</text:span><text:span text:style-name="T30">: accertamento e riscossione . Verifica conti di gestione e adempimenti conseguenti</text:span></text:p>
          </table:table-cell>
          <table:table-cell table:style-name="ce545" office:value-type="string" calcext:value-type="string">
            <text:p>D. LGS. 23/2011</text:p>
            <text:p><text:span text:style-name="T102">Regolamento per </text:span><text:span text:style-name="T103">l'istituzione e la  disciplina dell'imposta di soggiorno </text:span></text:p>
          </table:table-cell>
          <table:table-cell table:style-name="ce575" office:value-type="string" calcext:value-type="string">
            <text:p>d'ufficio e/o Istanza di parte</text:p>
          </table:table-cell>
          <table:table-cell table:style-name="ce596" office:value-type="string" calcext:value-type="string">
            <text:p>RISORSE E PATRIMONIO</text:p>
          </table:table-cell>
          <table:table-cell table:style-name="ce608" office:value-type="string" calcext:value-type="string">
            <text:p><text:span text:style-name="T130">SERVIZIO ENTRATE</text:span></text:p>
            <text:p><text:span text:style-name="T128">Titolare di P.O. Servizio Entrate – Claudia Pistoia</text:span></text:p>
            <text:p><text:span text:style-name="T128">Tel. 02.66023465</text:span></text:p>
            <text:p><text:span text:style-name="T128">eMail: </text:span><text:span text:style-name="T128"><text:a xlink:href="mailto:claudia.pistoia@comune.cinisello-balsamo.mi.it" xlink:type="simple">claudia.pistoia@comune.cinisello-balsamo.mi.it</text:a></text:span></text:p>
            <text:p/>
          </table:table-cell>
          <table:table-cell table:style-name="ce622" office:value-type="string" calcext:value-type="string">
            <text:p><text:span text:style-name="T129">Dirigente di Settore</text:span></text:p>
            <text:p><text:span text:style-name="T167">EUGENIO STEFANINI</text:span></text:p>
            <text:p><text:span text:style-name="T168">Tel. 0266023214</text:span></text:p>
            <text:p><text:span text:style-name="T168">Email: </text:span><text:span text:style-name="T168"><text:a xlink:href="mailto:eugenio.stefanini@comune.cinisello-balsamo.mi.it" xlink:type="simple">eugenio.stefanini@comune.cinisello-balsamo.mi.it</text:a></text:span></text:p>
            <text:p/>
          </table:table-cell>
          <table:table-cell table:style-name="ce620" office:value-type="string" calcext:value-type="string">
            <text:p>Tel. 0266023828- 0266023402</text:p>
            <text:p>Email: <text:a xlink:href="mailto:entrate@comune.cinisello-balsamo.mi.it" xlink:type="simple">entrate@comune.cinisello-balsamo.mi.it</text:a></text:p>
          </table:table-cell>
          <table:table-cell table:style-name="ce650" office:value-type="string" calcext:value-type="string">
            <text:p>Entro il sedicesimo giorno successivo a ciascun trimestre solare a quello di riferimento. </text:p>
          </table:table-cell>
          <table:table-cell table:style-name="ce638"/>
          <table:table-cell table:style-name="ce541" table:content-validation-name="val1" office:value-type="string" calcext:value-type="string">
            <text:p>NO</text:p>
          </table:table-cell>
          <table:table-cell table:style-name="ce541" table:content-validation-name="val1"/>
          <table:table-cell table:style-name="ce691" office:value-type="string" calcext:value-type="string">
            <text:p><text:a xlink:href="https://www.comune.cinisello-balsamo.mi.it/spip.php?article19447" xlink:type="simple">https://www.comune.cinisello-balsamo.mi.it/spip.php?article19447</text:a></text:p>
          </table:table-cell>
          <table:table-cell table:style-name="ce689" office:value-type="string" calcext:value-type="string">
            <text:p><text:a xlink:href="https://www.comune.cinisello-balsamo.mi.it/spip.php?article19447" xlink:type="simple">https://www.comune.cinisello-balsamo.mi.it/spip.php?article19447</text:a>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726" office:value-type="string" calcext:value-type="string">
            <text:p>Commissione Tributaria Provinciale</text:p>
            <text:p><text:a xlink:href="https://www.giustiziatributaria.gov.it/gt/la-commissione?idpoi=PMI" xlink:type="simple">https://www.giustiziatributaria.gov.it/gt/la-commissione?idpoi=PMI</text:a></text:p>
            <text:p/>
          </table:table-cell>
          <table:table-cell table:style-name="ce481"/>
          <table:table-cell table:style-name="ce755" table:number-columns-repeated="18"/>
          <table:table-cell table:style-name="ce774" table:number-columns-repeated="985"/>
          <table:table-cell table:number-columns-repeated="3"/>
        </table:table-row>
        <table:table-row table:style-name="ro26">
          <table:table-cell table:style-name="ce239" office:value-type="string" calcext:value-type="string">
            <text:p>Proc.amm.vo_03_11</text:p>
          </table:table-cell>
          <table:table-cell table:style-name="ce483" office:value-type="string" calcext:value-type="string">
            <text:p>Partecipazione <text:s/>all’accertamento dei <text:s/>tributi erariali.</text:p>
          </table:table-cell>
          <table:table-cell table:style-name="ce545" office:value-type="string" calcext:value-type="string">
            <text:p>D.L. 203/2005 e ss.mm.ii</text:p>
          </table:table-cell>
          <table:table-cell table:style-name="ce575" office:value-type="string" calcext:value-type="string">
            <text:p>d'ufficio</text:p>
          </table:table-cell>
          <table:table-cell table:style-name="ce596" office:value-type="string" calcext:value-type="string">
            <text:p>RISORSE E PATRIMONIO</text:p>
          </table:table-cell>
          <table:table-cell table:style-name="ce608" office:value-type="string" calcext:value-type="string">
            <text:p><text:span text:style-name="T130">SERVIZIO ENTRATE</text:span></text:p>
            <text:p><text:span text:style-name="T128">Titolare di P.O. Servizio Entrate – Claudia Pistoia</text:span></text:p>
            <text:p><text:span text:style-name="T128">Tel. 02.66023465</text:span></text:p>
            <text:p><text:span text:style-name="T128">eMail: </text:span><text:span text:style-name="T128"><text:a xlink:href="mailto:claudia.pistoia@comune.cinisello-balsamo.mi.it" xlink:type="simple">claudia.pistoia@comune.cinisello-balsamo.mi.it</text:a></text:span></text:p>
            <text:p/>
          </table:table-cell>
          <table:table-cell table:style-name="ce622" office:value-type="string" calcext:value-type="string">
            <text:p><text:span text:style-name="T129">Dirigente di Settore</text:span></text:p>
            <text:p><text:span text:style-name="T167">EUGENIO STEFANINI</text:span></text:p>
            <text:p><text:span text:style-name="T168">Tel. 0266023214</text:span></text:p>
            <text:p><text:span text:style-name="T168">Email: </text:span><text:span text:style-name="T168"><text:a xlink:href="mailto:eugenio.stefanini@comune.cinisello-balsamo.mi.it" xlink:type="simple">eugenio.stefanini@comune.cinisello-balsamo.mi.it</text:a></text:span></text:p>
            <text:p/>
          </table:table-cell>
          <table:table-cell table:style-name="ce620" office:value-type="string" calcext:value-type="string">
            <text:p>Tel. 0266023828- 0266023402</text:p>
            <text:p>Email: <text:a xlink:href="mailto:entrate@comune.cinisello-balsamo.mi.it" xlink:type="simple">entrate@comune.cinisello-balsamo.mi.it</text:a></text:p>
          </table:table-cell>
          <table:table-cell table:style-name="ce651" office:value-type="string" calcext:value-type="string">
            <text:p>termini stabiliti dalla normativa vigente </text:p>
          </table:table-cell>
          <table:table-cell table:style-name="ce638"/>
          <table:table-cell table:style-name="ce669"/>
          <table:table-cell table:style-name="ce541" table:content-validation-name="val1"/>
          <table:table-cell table:style-name="ce691"/>
          <table:table-cell table:style-name="ce638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58"/>
          <table:table-cell table:style-name="ce481"/>
          <table:table-cell table:style-name="ce755" table:number-columns-repeated="18"/>
          <table:table-cell table:style-name="ce774" table:number-columns-repeated="985"/>
          <table:table-cell table:number-columns-repeated="3"/>
        </table:table-row>
        <table:table-row table:style-name="ro36">
          <table:table-cell table:style-name="ce239" office:value-type="string" calcext:value-type="string">
            <text:p>Proc.amm.vo_03_12</text:p>
          </table:table-cell>
          <table:table-cell table:style-name="ce484" office:value-type="string" calcext:value-type="string">
            <text:p><text:span text:style-name="T33">Accertamento e riscossione imposte e diritti </text:span><text:span text:style-name="T34">ICP e TOSAP</text:span><text:span text:style-name="T35">:</text:span></text:p>
            <text:p><text:span text:style-name="T33">-autorizzazioni, nulla osta, rinnovi, dinieghi, revoche.</text:span></text:p>
            <text:p><text:span text:style-name="T33">-Richiesta pareri regolarità edilizia, codice della strada e manomissione suolo.</text:span></text:p>
            <text:p><text:span text:style-name="T33">-Rimozioni, segnalazioni amministrative.</text:span></text:p>
          </table:table-cell>
          <table:table-cell table:style-name="ce546" office:value-type="string" calcext:value-type="string">
            <text:p>D. LGS. 507/93</text:p>
            <text:p><text:span text:style-name="T102">Regolamento per l'imposta </text:span><text:span text:style-name="T103">comunale sulla pubblicità e diritto sulle pubbliche affissioni</text:span></text:p>
            <text:p><text:span text:style-name="T102">Regolamento per </text:span><text:span text:style-name="T103">l'occupazione di spazi ed aree pubbliche e per l'applicazione della relativa tassa (O.S.A.P.)</text:span></text:p>
          </table:table-cell>
          <table:table-cell table:style-name="ce575" office:value-type="string" calcext:value-type="string">
            <text:p>d'ufficio e/o Istanza di parte</text:p>
          </table:table-cell>
          <table:table-cell table:style-name="ce596" office:value-type="string" calcext:value-type="string">
            <text:p>RISORSE E PATRIMONIO</text:p>
          </table:table-cell>
          <table:table-cell table:style-name="ce608" office:value-type="string" calcext:value-type="string">
            <text:p><text:span text:style-name="T130">SERVIZIO ENTRATE</text:span></text:p>
            <text:p><text:span text:style-name="T128">Titolare di P.O. Servizio Entrate – Claudia Pistoia</text:span></text:p>
            <text:p><text:span text:style-name="T128">Tel. 02.66023465</text:span></text:p>
            <text:p><text:span text:style-name="T128">eMail: </text:span><text:span text:style-name="T128"><text:a xlink:href="mailto:claudia.pistoia@comune.cinisello-balsamo.mi.it" xlink:type="simple">claudia.pistoia@comune.cinisello-balsamo.mi.it</text:a></text:span></text:p>
            <text:p/>
          </table:table-cell>
          <table:table-cell table:style-name="ce623" office:value-type="string" calcext:value-type="string">
            <text:p><text:span text:style-name="T129">Dirigente di Settore</text:span></text:p>
            <text:p><text:span text:style-name="T4">EUGENIO STEFANINI</text:span></text:p>
            <text:p><text:span text:style-name="T170">Tel. 0266023214</text:span></text:p>
            <text:p><text:span text:style-name="T170">Email:</text:span><text:span text:style-name="T166"> </text:span><text:span text:style-name="T166"><text:a xlink:href="mailto:eugenio.stefanini@comune.cinisello-balsamo.mi.it" xlink:type="simple">eugenio.stefanini@comune.cinisello-balsamo.mi.it</text:a></text:span></text:p>
          </table:table-cell>
          <table:table-cell table:style-name="ce634" office:value-type="string" calcext:value-type="string">
            <text:p>Tel. 0266023471 - 0266023476 -0266023822</text:p>
            <text:p>Email:<text:a xlink:href="mailto:entrate@comune.cinisello-balsamo.mi.it" xlink:type="simple">entrate@comune.cinisello-balsamo.mi.it</text:a></text:p>
            <text:p>Email: <text:a xlink:href="mailto:tributiminori@comune.cinisello.balsamo.mi.it" xlink:type="simple">tributiminori@comune.cinisello.balsamo.mi.it</text:a></text:p>
          </table:table-cell>
          <table:table-cell table:style-name="ce649" office:value-type="string" calcext:value-type="string">
            <text:p>60 giorni (art. 10, comma 1, punti 15, 16 del regolamento ICP)</text:p>
          </table:table-cell>
          <table:table-cell table:style-name="ce670" office:value-type="string" calcext:value-type="string">
            <text:p>Termini previsti da ciascun Ufficio e/o Ente diverso a cui risulta necessario rivolgersi per pareri e/o nulla-osta vincolanti al fine del rilascio del provvedimento finale </text:p>
          </table:table-cell>
          <table:table-cell table:style-name="ce541" table:content-validation-name="val1" office:value-type="string" calcext:value-type="string">
            <text:p>NO</text:p>
          </table:table-cell>
          <table:table-cell table:style-name="ce541" table:content-validation-name="val1"/>
          <table:table-cell table:style-name="ce696" office:value-type="string" calcext:value-type="string">
            <text:p> <text:a xlink:href="https://www.comune.cinisello-balsamo.mi.it/spip.php?article8837" xlink:type="simple">https://www.comune.cinisello-balsamo.mi.it/spip.php?article8837</text:a></text:p>
            <text:p><text:a xlink:href="https://www.comune.cinisello-balsamo.mi.it/spip.php?article173" xlink:type="simple">https://www.comune.cinisello-balsamo.mi.it/spip.php?article173</text:a></text:p>
            <text:p><text:a xlink:href="https://www.comune.cinisello-balsamo.mi.it/spip.php?article19986" xlink:type="simple">https://www.comune.cinisello-balsamo.mi.it/spip.php?article19986</text:a></text:p>
            <text:p><text:a xlink:href="https://www.comune.cinisello-balsamo.mi.it/spip.php?article21966" xlink:type="simple">https://www.comune.cinisello-balsamo.mi.it/spip.php?article21966</text:a></text:p>
          </table:table-cell>
          <table:table-cell table:style-name="ce696" office:value-type="string" calcext:value-type="string">
            <text:p> <text:a xlink:href="https://www.comune.cinisello-balsamo.mi.it/spip.php?article8837" xlink:type="simple">https://www.comune.cinisello-balsamo.mi.it/spip.php?article8837</text:a></text:p>
            <text:p><text:a xlink:href="https://www.comune.cinisello-balsamo.mi.it/spip.php?article173" xlink:type="simple">https://www.comune.cinisello-balsamo.mi.it/spip.php?article173</text:a></text:p>
            <text:p><text:a xlink:href="https://www.comune.cinisello-balsamo.mi.it/spip.php?article19986" xlink:type="simple">https://www.comune.cinisello-balsamo.mi.it/spip.php?article19986</text:a></text:p>
            <text:p/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727" office:value-type="string" calcext:value-type="string">
            <text:p>Commissione Tributaria Provinciale</text:p>
            <text:p><text:a xlink:href="https://www.giustiziatributaria.gov.it/gt/la-commissione?idpoi=PMI" xlink:type="simple">https://www.giustiziatributaria.gov.it/gt/la-commissione?idpoi=PMI</text:a></text:p>
            <text:p/>
            <text:p><text:span text:style-name="T14">Istituto dell'autotutela;</text:span></text:p>
            <text:p><text:span text:style-name="T14">Istituto del reclamo-mediazione  (per le controversie di valore fino  50.000,00 euro)                                          </text:span></text:p>
            <text:p>Giurisdizione ordinaria</text:p>
          </table:table-cell>
          <table:table-cell table:style-name="ce481"/>
          <table:table-cell table:style-name="ce755" table:number-columns-repeated="18"/>
          <table:table-cell table:style-name="ce774" table:number-columns-repeated="985"/>
          <table:table-cell table:number-columns-repeated="3"/>
        </table:table-row>
        <table:table-row table:style-name="ro26">
          <table:table-cell table:style-name="ce239" office:value-type="string" calcext:value-type="string">
            <text:p>Proc.amm.vo_03_13</text:p>
          </table:table-cell>
          <table:table-cell table:style-name="ce485" office:value-type="string" calcext:value-type="string">
            <text:p><text:span text:style-name="T36">Gestione del contenzioso in materia tributaria. </text:span></text:p>
            <text:p><text:span text:style-name="T37">Affidamento incarichi a professionisti esterni </text:span></text:p>
            <text:p><text:span text:style-name="T36">(per servizi di riferimento del Settore)</text:span></text:p>
          </table:table-cell>
          <table:table-cell table:style-name="ce547" office:value-type="string" calcext:value-type="string">
            <text:p><text:span text:style-name="T73">D. Lgs. 546/1992</text:span></text:p>
            <text:p><text:span text:style-name="T73">D. Lgs. 50/2016</text:span></text:p>
          </table:table-cell>
          <table:table-cell table:style-name="ce584" office:value-type="string" calcext:value-type="string">
            <text:p><text:span text:style-name="T113">D'ufficio</text:span></text:p>
            <text:p>(a seguito di notificazione di ricorso)</text:p>
          </table:table-cell>
          <table:table-cell table:style-name="ce596" office:value-type="string" calcext:value-type="string">
            <text:p>RISORSE E PATRIMONIO</text:p>
          </table:table-cell>
          <table:table-cell table:style-name="ce608" office:value-type="string" calcext:value-type="string">
            <text:p><text:span text:style-name="T130">SERVIZIO ENTRATE</text:span></text:p>
            <text:p><text:span text:style-name="T128">Titolare di P.O. Servizio Entrate – Claudia Pistoia</text:span></text:p>
            <text:p><text:span text:style-name="T128">Tel. 02.66023465</text:span></text:p>
            <text:p><text:span text:style-name="T128">eMail: </text:span><text:span text:style-name="T128"><text:a xlink:href="mailto:claudia.pistoia@comune.cinisello-balsamo.mi.it" xlink:type="simple">claudia.pistoia@comune.cinisello-balsamo.mi.it</text:a></text:span></text:p>
            <text:p/>
          </table:table-cell>
          <table:table-cell table:style-name="ce624" office:value-type="string" calcext:value-type="string">
            <text:p><text:span text:style-name="T129">Dirigente di Settore</text:span></text:p>
            <text:p><text:span text:style-name="T4">EUGENIO STEFANINI</text:span></text:p>
            <text:p><text:span text:style-name="T170">Tel. 0266023214</text:span></text:p>
            <text:p><text:span text:style-name="T170">Email:</text:span><text:span text:style-name="T166"> </text:span><text:span text:style-name="T166"><text:a xlink:href="mailto:eugenio.stefanini@comune.cinisello-balsamo.mi.it" xlink:type="simple">eugenio.stefanini@comune.cinisello-balsamo.mi.it</text:a></text:span></text:p>
          </table:table-cell>
          <table:table-cell table:style-name="ce634" office:value-type="string" calcext:value-type="string">
            <text:p>Tel. 0266023468- 0266023402</text:p>
            <text:p>Email:<text:a xlink:href="mailto:entrate@comune.cinisello-balsamo.mi.it" xlink:type="simple">entrate@comune.cinisello-balsamo.mi.it</text:a></text:p>
          </table:table-cell>
          <table:table-cell table:style-name="ce644" office:value-type="string" calcext:value-type="string">
            <text:p>ENTRO 60 GG dalla notifica del ricorso ( <text:span text:style-name="T74">D.Lgs. 546/1992)</text:span></text:p>
          </table:table-cell>
          <table:table-cell table:style-name="ce638"/>
          <table:table-cell table:style-name="ce669"/>
          <table:table-cell table:style-name="ce541" table:content-validation-name="val1"/>
          <table:table-cell table:style-name="ce541"/>
          <table:table-cell table:style-name="ce638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8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481"/>
          <table:table-cell table:style-name="ce755" table:number-columns-repeated="66"/>
          <table:table-cell table:style-name="ce774" table:number-columns-repeated="937"/>
          <table:table-cell table:number-columns-repeated="3"/>
        </table:table-row>
        <table:table-row table:style-name="ro26">
          <table:table-cell table:style-name="ce239" office:value-type="string" calcext:value-type="string">
            <text:p>Proc.amm.vo_03_14</text:p>
          </table:table-cell>
          <table:table-cell table:style-name="ce486" office:value-type="string" calcext:value-type="string">
            <text:p>Gestione delle pubbliche affissioni e degli <text:s/>impianti pubblicitari per le affissioni dirette. Riscossione e rendicontazione.</text:p>
          </table:table-cell>
          <table:table-cell table:style-name="ce548" office:value-type="string" calcext:value-type="string">
            <text:p>Piano generale degli impianti pubblicitari</text:p>
          </table:table-cell>
          <table:table-cell table:style-name="ce575" office:value-type="string" calcext:value-type="string">
            <text:p>d'ufficio e/o Istanza di parte</text:p>
          </table:table-cell>
          <table:table-cell table:style-name="ce596" office:value-type="string" calcext:value-type="string">
            <text:p>RISORSE E PATRIMONIO</text:p>
          </table:table-cell>
          <table:table-cell table:style-name="ce608" office:value-type="string" calcext:value-type="string">
            <text:p><text:span text:style-name="T130">SERVIZIO ENTRATE</text:span></text:p>
            <text:p><text:span text:style-name="T128">Titolare di P.O. Servizio Entrate – Claudia Pistoia</text:span></text:p>
            <text:p><text:span text:style-name="T128">Tel. 02.66023465</text:span></text:p>
            <text:p><text:span text:style-name="T128">eMail: </text:span><text:span text:style-name="T128"><text:a xlink:href="mailto:claudia.pistoia@comune.cinisello-balsamo.mi.it" xlink:type="simple">claudia.pistoia@comune.cinisello-balsamo.mi.it</text:a></text:span></text:p>
            <text:p/>
          </table:table-cell>
          <table:table-cell table:style-name="ce624" office:value-type="string" calcext:value-type="string">
            <text:p><text:span text:style-name="T129">Dirigente di Settore</text:span></text:p>
            <text:p><text:span text:style-name="T4">EUGENIO STEFANINI</text:span></text:p>
            <text:p><text:span text:style-name="T170">Tel. 0266023214</text:span></text:p>
            <text:p><text:span text:style-name="T170">Email:</text:span><text:span text:style-name="T166"> </text:span><text:span text:style-name="T166"><text:a xlink:href="mailto:eugenio.stefanini@comune.cinisello-balsamo.mi.it" xlink:type="simple">eugenio.stefanini@comune.cinisello-balsamo.mi.it</text:a></text:span></text:p>
          </table:table-cell>
          <table:table-cell table:style-name="ce634" office:value-type="string" calcext:value-type="string">
            <text:p>Tel. 0266023471 - 0266023476 -0266023822</text:p>
            <text:p>Email:<text:a xlink:href="mailto:entrate@comune.cinisello-balsamo.mi.it" xlink:type="simple">entrate@comune.cinisello-balsamo.mi.it</text:a></text:p>
            <text:p>Email: <text:a xlink:href="mailto:tributiminori@comune.cinisello-balsamo.mi.it" xlink:type="simple">tributiminori@comune.cinisello-balsamo.mi.it</text:a></text:p>
            <text:p/>
          </table:table-cell>
          <table:table-cell table:style-name="ce652" office:value-type="string" calcext:value-type="string">
            <text:p>30 gg se non diversamente stabilito dalla normativa vigente o dai regolamenti dell'Ente</text:p>
          </table:table-cell>
          <table:table-cell table:style-name="ce669"/>
          <table:table-cell table:style-name="ce669" office:value-type="string" calcext:value-type="string">
            <text:p>NO</text:p>
          </table:table-cell>
          <table:table-cell table:style-name="ce541" table:content-validation-name="val1"/>
          <table:table-cell table:style-name="ce696" office:value-type="string" calcext:value-type="string">
            <text:p><text:a xlink:href="https://www.comune.cinisello-balsamo.mi.it/spip.php?article19986" xlink:type="simple">https://www.comune.cinisello-balsamo.mi.it/spip.php?article19986</text:a></text:p>
            <text:p><text:a xlink:href="https://www.comune.cinisello-balsamo.mi.it/spip.php?article21966" xlink:type="simple">https://www.comune.cinisello-balsamo.mi.it/spip.php?article21966</text:a></text:p>
          </table:table-cell>
          <table:table-cell table:style-name="ce696" office:value-type="string" calcext:value-type="string">
            <text:p><text:a xlink:href="https://www.comune.cinisello-balsamo.mi.it/spip.php?article19986" xlink:type="simple">https://www.comune.cinisello-balsamo.mi.it/spip.php?article19986</text:a></text:p>
            <text:p><text:a xlink:href="https://www.comune.cinisello-balsamo.mi.it/spip.php?article21966" xlink:type="simple">https://www.comune.cinisello-balsamo.mi.it/spip.php?article21966</text:a>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727" office:value-type="string" calcext:value-type="string">
            <text:p/>
            <text:p/>
            <text:p/>
            <text:p>Giurisdizione ordinaria</text:p>
            <text:p><text:a xlink:href="http://www.tribunale.monza.giustizia.it/" xlink:type="simple">http://www.tribunale.monza.giustizia.it/</text:a></text:p>
            <text:p/>
          </table:table-cell>
          <table:table-cell table:style-name="ce481"/>
          <table:table-cell table:style-name="ce755" table:number-columns-repeated="66"/>
          <table:table-cell table:style-name="ce774" table:number-columns-repeated="937"/>
          <table:table-cell table:number-columns-repeated="3"/>
        </table:table-row>
        <table:table-row table:style-name="ro37">
          <table:table-cell table:style-name="ce239" office:value-type="string" calcext:value-type="string">
            <text:p>Proc.amm.vo_03_15</text:p>
          </table:table-cell>
          <table:table-cell table:style-name="ce487" office:value-type="string" calcext:value-type="string">
            <text:p><text:span text:style-name="T38">Attività di verifica dei crediti dell'Ente, azioni necessarie per la riscossione coattiva dei tributi, dei crediti patrimoniali e delle sanzioni amministrative pecuniarie</text:span><text:span text:style-name="T39">.</text:span></text:p>
            <text:p><text:span text:style-name="T38">Emissione di ingiunzioni fiscali, procedura di esecuzione di riscossione coattiva, anche attraverso il supporto di società e/o professionisti esterni  o di </text:span><text:span text:style-name="T39">AdeR.</text:span></text:p>
          </table:table-cell>
          <table:table-cell table:style-name="ce548" office:value-type="string" calcext:value-type="string">
            <text:p><text:span text:style-name="T104">R.D. 14 aprile 1910 nr. 639 e successive modificazioni.</text:span><text:span text:style-name="T105">   </text:span><text:span text:style-name="T106">D.P.R. 29/9/1973, n. 602 -</text:span><text:span text:style-name="T107"> </text:span><text:span text:style-name="T106">L. n. 265/02 - L. n. 31/2008 -</text:span></text:p>
            <text:p/>
          </table:table-cell>
          <table:table-cell table:style-name="ce575" office:value-type="string" calcext:value-type="string">
            <text:p>d'ufficio</text:p>
          </table:table-cell>
          <table:table-cell table:style-name="ce596" office:value-type="string" calcext:value-type="string">
            <text:p>RISORSE E PATRIMONIO</text:p>
          </table:table-cell>
          <table:table-cell table:style-name="ce613" office:value-type="string" calcext:value-type="string">
            <text:p><text:span text:style-name="T131">SERVIZIO ENTRATE</text:span></text:p>
            <text:p><text:span text:style-name="T128">Dirigente di Settore </text:span></text:p>
            <text:p><text:span text:style-name="T30">EUGENIO STEFANINI</text:span></text:p>
            <text:p><text:span text:style-name="T30"> Tel. 0266023214</text:span></text:p>
            <text:p><text:span text:style-name="T30">Email: </text:span><text:span text:style-name="T30"><text:a xlink:href="mailto:eugenio.stefanini@comune.cinisello-balsamo.mi.it" xlink:type="simple">eugenio.stefanini@comune.cinisello-balsamo.mi.it</text:a></text:span></text:p>
          </table:table-cell>
          <table:table-cell table:style-name="ce596" office:value-type="string" calcext:value-type="string">
            <text:p><text:span text:style-name="T166">Dirigente di Settore </text:span></text:p>
            <text:p><text:span text:style-name="T166">EUGENIO STEFANINI</text:span></text:p>
            <text:p><text:span text:style-name="T166"> Tel. 0266023214</text:span></text:p>
            <text:p><text:span text:style-name="T166">Email: </text:span><text:span text:style-name="T166"><text:a xlink:href="mailto:eugenio.stefanini@comune.cinisello-balsamo.mi.it" xlink:type="simple">eugenio.stefanini@comune.cinisello-balsamo.mi.it</text:a></text:span></text:p>
          </table:table-cell>
          <table:table-cell table:style-name="ce620" office:value-type="string" calcext:value-type="string">
            <text:p>Tel.02.66023828-02.66023402 </text:p>
            <text:p>Email:<text:a xlink:href="mailto:entrate@comune.cinisello-balsamo.mi.it" xlink:type="simple">entrate@comune.cinisello-balsamo.mi.it</text:a></text:p>
          </table:table-cell>
          <table:table-cell table:style-name="ce653" office:value-type="string" calcext:value-type="string">
            <text:p><text:span text:style-name="T188">Termini stabiliti dalla normativa vigente e dai regolamenti dell'ente</text:span></text:p>
            <text:p/>
          </table:table-cell>
          <table:table-cell table:style-name="ce638"/>
          <table:table-cell table:style-name="ce669"/>
          <table:table-cell table:style-name="ce541"/>
          <table:table-cell table:style-name="ce669"/>
          <table:table-cell table:style-name="ce638" office:value-type="string" calcext:value-type="string">
            <text:p>Forme di pagamento previste per Legge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727" office:value-type="string" calcext:value-type="string">
            <text:p>Commissioni Tributarie</text:p>
            <text:p><text:a xlink:href="https://www.giustiziatributaria.gov.it/gt/la-commissione?idpoi=PMI" xlink:type="simple">https://www.giustiziatributaria.gov.it/gt/la-commissione?idpoi=PMI</text:a></text:p>
            <text:p/>
            <text:p>Giudice Ordinario</text:p>
            <text:p><text:a xlink:href="http://www.tribunale.monza.giustizia.it/" xlink:type="simple">http://www.tribunale.monza.giustizia.it/</text:a></text:p>
            <text:p/>
          </table:table-cell>
          <table:table-cell table:style-name="ce481"/>
          <table:table-cell table:style-name="ce755" table:number-columns-repeated="18"/>
          <table:table-cell table:style-name="ce774" table:number-columns-repeated="985"/>
          <table:table-cell table:number-columns-repeated="3"/>
        </table:table-row>
        <table:table-row table:style-name="ro26">
          <table:table-cell table:style-name="ce239" office:value-type="string" calcext:value-type="string">
            <text:p>Proc.amm.vo_03_16</text:p>
          </table:table-cell>
          <table:table-cell table:style-name="ce488" office:value-type="string" calcext:value-type="string">
            <text:p>Attività di verifica degli accertamenti tributari esecutivi, azioni necessarie per la riscossione coattiva dei tributi, anche attraverso il supporto di società e/o professionisti esterni</text:p>
          </table:table-cell>
          <table:table-cell table:style-name="ce545" office:value-type="string" calcext:value-type="string">
            <text:p>Legge 27 dicembre 2019, n. 160, normativa vigente e Regolamenti tributari dell'Ente</text:p>
          </table:table-cell>
          <table:table-cell table:style-name="ce575" office:value-type="string" calcext:value-type="string">
            <text:p>d'ufficio</text:p>
          </table:table-cell>
          <table:table-cell table:style-name="ce596" office:value-type="string" calcext:value-type="string">
            <text:p>RISORSE E PATRIMONIO</text:p>
          </table:table-cell>
          <table:table-cell table:style-name="ce608" office:value-type="string" calcext:value-type="string">
            <text:p><text:span text:style-name="T130">SERVIZIO ENTRATE</text:span></text:p>
            <text:p><text:span text:style-name="T128">Titolare di P.O. Servizio Entrate – Claudia Pistoia</text:span></text:p>
            <text:p><text:span text:style-name="T128">Tel. 02.66023465</text:span></text:p>
            <text:p><text:span text:style-name="T128">eMail: </text:span><text:span text:style-name="T128"><text:a xlink:href="mailto:claudia.pistoia@comune.cinisello-balsamo.mi.it" xlink:type="simple">claudia.pistoia@comune.cinisello-balsamo.mi.it</text:a></text:span></text:p>
            <text:p/>
          </table:table-cell>
          <table:table-cell table:style-name="ce622" office:value-type="string" calcext:value-type="string">
            <text:p><text:span text:style-name="T129">Dirigente di Settore</text:span></text:p>
            <text:p><text:span text:style-name="T167">EUGENIO STEFANINI</text:span></text:p>
            <text:p><text:span text:style-name="T168">Tel. 0266023214</text:span></text:p>
            <text:p><text:span text:style-name="T168">Email: </text:span><text:span text:style-name="T168"><text:a xlink:href="mailto:eugenio.stefanini@comune.cinisello-balsamo.mi.it" xlink:type="simple">eugenio.stefanini@comune.cinisello-balsamo.mi.it</text:a></text:span></text:p>
            <text:p/>
          </table:table-cell>
          <table:table-cell table:style-name="ce620" office:value-type="string" calcext:value-type="string">
            <text:p>Tel.02.66023402</text:p>
            <text:p>Email:<text:a xlink:href="mailto:entrate@comune.cinisello-balsamo.mi.it" xlink:type="simple">entrate@comune.cinisello-balsamo.mi.it</text:a></text:p>
          </table:table-cell>
          <table:table-cell table:style-name="ce654" office:value-type="string" calcext:value-type="string">
            <text:p><text:span text:style-name="T188">Termini stabiliti dalla normativa vigente e dai regolamenti dell'ente</text:span></text:p>
            <text:p/>
          </table:table-cell>
          <table:table-cell table:style-name="ce638"/>
          <table:table-cell table:style-name="ce669"/>
          <table:table-cell table:style-name="ce541"/>
          <table:table-cell table:style-name="ce669"/>
          <table:table-cell table:style-name="ce638" office:value-type="string" calcext:value-type="string">
            <text:p>Forme di pagamento previste per Legge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727" office:value-type="string" calcext:value-type="string">
            <text:p>Commissioni Tributarie</text:p>
            <text:p><text:a xlink:href="https://www.giustiziatributaria.gov.it/gt/la-commissione?idpoi=PMI" xlink:type="simple">https://www.giustiziatributaria.gov.it/gt/la-commissione?idpoi=PMI</text:a></text:p>
          </table:table-cell>
          <table:table-cell table:style-name="ce481"/>
          <table:table-cell table:style-name="ce755" table:number-columns-repeated="18"/>
          <table:table-cell table:style-name="ce774" table:number-columns-repeated="985"/>
          <table:table-cell table:number-columns-repeated="3"/>
        </table:table-row>
        <table:table-row table:style-name="ro38">
          <table:table-cell table:style-name="ce239" office:value-type="string" calcext:value-type="string">
            <text:p>Proc.amm.vo_03_17</text:p>
          </table:table-cell>
          <table:table-cell table:style-name="ce489" office:value-type="string" calcext:value-type="string">
            <text:p><text:span text:style-name="T11">Servizi catastali </text:span></text:p>
            <text:p><text:span text:style-name="T3">Rilascio di visure catastali, estratti di mappa, planimetrie, aggiornamento banca dati catastale. </text:span></text:p>
            <text:p><text:span text:style-name="T3">Individuazione e catalogazione errori su Unità Immobiliari Urbane (U.I.U.). Segnalazione d'ufficio all'Agenzia delle Entrate.</text:span></text:p>
          </table:table-cell>
          <table:table-cell table:style-name="ce549" office:value-type="string" calcext:value-type="string">
            <text:p>Convenzione con l'Agenzia delle Entrate - Territorio </text:p>
          </table:table-cell>
          <table:table-cell table:style-name="ce585" office:value-type="string" calcext:value-type="string">
            <text:p>d'ufficio e/o Istanza di parte</text:p>
          </table:table-cell>
          <table:table-cell table:style-name="ce596" office:value-type="string" calcext:value-type="string">
            <text:p>RISORSE E PATRIMONIO</text:p>
          </table:table-cell>
          <table:table-cell table:style-name="ce608" office:value-type="string" calcext:value-type="string">
            <text:p><text:span text:style-name="T130">SERVIZIO ENTRATE</text:span></text:p>
            <text:p><text:span text:style-name="T128">Titolare di P.O. Servizio Entrate – Claudia Pistoia</text:span></text:p>
            <text:p><text:span text:style-name="T128">Tel. 02.66023465</text:span></text:p>
            <text:p><text:span text:style-name="T128">eMail: </text:span><text:span text:style-name="T128"><text:a xlink:href="mailto:claudia.pistoia@comune.cinisello-balsamo.mi.it" xlink:type="simple">claudia.pistoia@comune.cinisello-balsamo.mi.it</text:a></text:span></text:p>
            <text:p/>
          </table:table-cell>
          <table:table-cell table:style-name="ce596" office:value-type="string" calcext:value-type="string">
            <text:p/>
            <text:p><text:span text:style-name="T166">Dirigente di Settore </text:span></text:p>
            <text:p><text:span text:style-name="T166">EUGENIO STEFANINI</text:span></text:p>
            <text:p><text:span text:style-name="T166"> Tel. 0266023214</text:span></text:p>
            <text:p><text:span text:style-name="T166">Email: </text:span><text:span text:style-name="T166"><text:a xlink:href="mailto:eugenio.stefanini@comune.cinisello-balsamo.mi.it" xlink:type="simple">eugenio.stefanini@comune.cinisello-balsamo.mi.it</text:a></text:span></text:p>
          </table:table-cell>
          <table:table-cell table:style-name="ce620" office:value-type="string" calcext:value-type="string">
            <text:p>Tel. 02.66023441-02.66023807</text:p>
            <text:p>Email:<text:a xlink:href="mailto:catasto@comune.cinisello-balsamo.mi.it" xlink:type="simple">catasto@comune.cinisello-balsamo.mi.it</text:a></text:p>
          </table:table-cell>
          <table:table-cell table:style-name="ce649" office:value-type="string" calcext:value-type="string">
            <text:p>Immediata e/o dopo risoluzione segnalazioni</text:p>
          </table:table-cell>
          <table:table-cell table:style-name="ce638"/>
          <table:table-cell table:style-name="ce541" office:value-type="string" calcext:value-type="string">
            <text:p>NO</text:p>
          </table:table-cell>
          <table:table-cell table:style-name="ce541"/>
          <table:table-cell table:style-name="ce541" office:value-type="string" calcext:value-type="string">
            <text:p><text:a xlink:href="https://www.comune.cinisello-balsamo.mi.it/spip.php?article6923" xlink:type="simple">https://www.comune.cinisello-balsamo.mi.it/spip.php?article6923</text:a></text:p>
          </table:table-cell>
          <table:table-cell table:style-name="ce638" office:value-type="string" calcext:value-type="string">
            <text:p>in contanti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58"/>
          <table:table-cell table:style-name="ce481"/>
          <table:table-cell table:style-name="ce755" table:number-columns-repeated="18"/>
          <table:table-cell table:style-name="ce774" table:number-columns-repeated="985"/>
          <table:table-cell table:number-columns-repeated="3"/>
        </table:table-row>
        <table:table-row table:style-name="ro4">
          <table:table-cell table:style-name="ce239" office:value-type="string" calcext:value-type="string">
            <text:p>Proc.amm.vo_04_01</text:p>
          </table:table-cell>
          <table:table-cell table:style-name="ce490" office:value-type="string" calcext:value-type="string">
            <text:p>GESTIONE DEGLI INTERVENTI E DELLE RICHIESTE DEI CITTADINI TRAMITE CENTRALE OPERATIVA</text:p>
            <text:p>Trattasi di attività di P.L.e non di procedimento come declinato dalla legge 241/19990</text:p>
          </table:table-cell>
          <table:table-cell table:style-name="ce494" office:value-type="string" calcext:value-type="string">
            <text:p>Regolamento Corpo PL DCC n. 15 del 26/03/2018</text:p>
          </table:table-cell>
          <table:table-cell table:style-name="ce492" office:value-type="string" calcext:value-type="string">
            <text:p>d'ufficio</text:p>
          </table:table-cell>
          <table:table-cell table:style-name="ce494" office:value-type="string" calcext:value-type="string">
            <text:p>POLIZIA LOCALE</text:p>
          </table:table-cell>
          <table:table-cell table:style-name="ce494" office:value-type="string" calcext:value-type="string">
            <text:p>Titolare di Posizione Organizzativa</text:p>
            <text:p>Comandante CRIPPA FABIO</text:p>
            <text:p> <text:a xlink:href="mailto:fabio.crippa@comune.cinisello-balsamo.mi.it" xlink:type="simple">fabio.crippa@comune.cinisello-balsamo.mi.it</text:a></text:p>
            <text:p>Tel.02.66023603</text:p>
            <text:p>Commissario Capo Claudio Seghezzi</text:p>
            <text:p><text:a xlink:href="mailto:claudio.seghezzi@comune.cinisello-balsamo.mi.it" xlink:type="simple">claudio.seghezzi@comune.cinisello-balsamo.mi.it</text:a></text:p>
            <text:p>Tel 0266023604</text:p>
            <text:p>Commissario Capo Pacchetti Fabrizio</text:p>
            <text:p><text:a xlink:href="mailto:fabrizio.pacchetti@comune.cinisello-balsamo.mi.it" xlink:type="simple">fabrizio.pacchetti@comune.cinisello-balsamo.mi.it</text:a></text:p>
            <text:p>Tel 0266023620</text:p>
            <text:p>Commissario Capo Dinardo Michele</text:p>
            <text:p><text:a xlink:href="mailto:michele.dinardo@comune.cinisello-balsamo.mi.it" xlink:type="simple">michele.dinardo@comune.cinisello-balsamo.mi.it</text:a></text:p>
            <text:p>Tel 0266023628</text:p>
          </table:table-cell>
          <table:table-cell table:style-name="ce492" office:value-type="string" calcext:value-type="string">
            <text:p>Le norme di riferimento non prevedono attività da parte di un dirigente amministrativo</text:p>
          </table:table-cell>
          <table:table-cell table:style-name="ce494" office:value-type="string" calcext:value-type="string">
            <text:p>Centrale Operativa 02/6185010</text:p>
          </table:table-cell>
          <table:table-cell table:style-name="ce494" table:number-columns-repeated="2"/>
          <table:table-cell table:number-columns-repeated="2" table:style-name="ce492" office:value-type="string" calcext:value-type="string">
            <text:p>NO</text:p>
          </table:table-cell>
          <table:table-cell table:style-name="ce494" table:number-columns-repeated="2"/>
          <table:table-cell table:number-columns-repeated="2" table:style-name="ce492" office:value-type="string" calcext:value-type="string">
            <text:p>Non è previsto potere sostitutivo da parte di soggetti apicali che non svolgono funzioni di polizia (328 c.cp.)</text:p>
          </table:table-cell>
          <table:table-cell table:style-name="ce494" office:value-type="string" calcext:value-type="string">
            <text:p>non previsto</text:p>
          </table:table-cell>
          <table:table-cell table:style-name="ce494"/>
          <table:table-cell table:style-name="ce756" table:number-columns-repeated="123"/>
          <table:table-cell table:style-name="ce781" table:number-columns-repeated="113"/>
          <table:table-cell table:style-name="ce756" table:number-columns-repeated="767"/>
          <table:table-cell table:number-columns-repeated="3"/>
        </table:table-row>
        <table:table-row table:style-name="ro39">
          <table:table-cell table:style-name="ce239" office:value-type="string" calcext:value-type="string">
            <text:p>Proc.amm.vo_04_02</text:p>
          </table:table-cell>
          <table:table-cell table:style-name="ce490" office:value-type="string" calcext:value-type="string">
            <text:p>SERVIZIO AUTOMONTATO E APPIEDATO PER IL CONTROLLO DEL TERRITORIO E AZIONI DI PREVENZIONE</text:p>
            <text:p>Trattasi di attività di P.L.e non di procedimento come declinato dalla legge 241/19990</text:p>
          </table:table-cell>
          <table:table-cell table:style-name="ce494" office:value-type="string" calcext:value-type="string">
            <text:p>D.LGS. 30.04.1992, n. 285 (Nuovo Codice della Strada) e ss.mm.ii.;</text:p>
            <text:p>D.P.R. 16.12.1992, n. 495 (Regolamento d’Esecuzione al Nuovo Codice della Strada)</text:p>
          </table:table-cell>
          <table:table-cell table:style-name="ce492" office:value-type="string" calcext:value-type="string">
            <text:p>d'ufficio</text:p>
          </table:table-cell>
          <table:table-cell table:style-name="ce494" office:value-type="string" calcext:value-type="string">
            <text:p>POLIZIA LOCALE</text:p>
          </table:table-cell>
          <table:table-cell table:style-name="ce494" office:value-type="string" calcext:value-type="string">
            <text:p>Titolare di Posizione Organizzativa</text:p>
            <text:p>Comandante CRIPPA FABIO</text:p>
            <text:p> <text:a xlink:href="mailto:fabio.crippa@comune.cinisello-balsamo.mi.it" xlink:type="simple">fabio.crippa@comune.cinisello-balsamo.mi.it</text:a></text:p>
            <text:p>Tel.02.66023603</text:p>
            <text:p>Commissario Capo Claudio Seghezzi</text:p>
            <text:p><text:a xlink:href="mailto:claudio.seghezzi@comune.cinisello-balsamo.mi.it" xlink:type="simple">claudio.seghezzi@comune.cinisello-balsamo.mi.it</text:a></text:p>
            <text:p>Tel 0266023604</text:p>
            <text:p>Commissario Capo Pacchetti Fabrizio</text:p>
            <text:p><text:a xlink:href="mailto:fabrizio.pacchetti@comune.cinisello-balsamo.mi.it" xlink:type="simple">fabrizio.pacchetti@comune.cinisello-balsamo.mi.it</text:a></text:p>
            <text:p>Tel 0266023620</text:p>
            <text:p>Commissario Capo Dinardo Michele</text:p>
            <text:p><text:a xlink:href="mailto:michele.dinardo@comune.cinisello-balsamo.mi.it" xlink:type="simple">michele.dinardo@comune.cinisello-balsamo.mi.it</text:a></text:p>
            <text:p>Tel 0266023628</text:p>
          </table:table-cell>
          <table:table-cell table:style-name="ce492" office:value-type="string" calcext:value-type="string">
            <text:p>Le norme di riferimento non prevedono attività da parte di un dirigente amministrativo</text:p>
          </table:table-cell>
          <table:table-cell table:style-name="ce494" office:value-type="string" calcext:value-type="string">
            <text:p>Centrale Operativa 02/6185010</text:p>
          </table:table-cell>
          <table:table-cell table:style-name="ce494" table:number-columns-repeated="2"/>
          <table:table-cell table:number-columns-repeated="2" table:style-name="ce492" office:value-type="string" calcext:value-type="string">
            <text:p>NO</text:p>
          </table:table-cell>
          <table:table-cell table:style-name="ce494" table:number-columns-repeated="2"/>
          <table:table-cell table:number-columns-repeated="2" table:style-name="ce492" office:value-type="string" calcext:value-type="string">
            <text:p>Non è previsto potere sostitutivo da parte di soggetti apicali che non svolgono funzioni di polizia (328 c.cp.)</text:p>
          </table:table-cell>
          <table:table-cell table:style-name="ce494" office:value-type="string" calcext:value-type="string">
            <text:p>non previsto</text:p>
          </table:table-cell>
          <table:table-cell table:style-name="ce494"/>
          <table:table-cell table:style-name="ce756" table:number-columns-repeated="123"/>
          <table:table-cell table:style-name="ce781" table:number-columns-repeated="113"/>
          <table:table-cell table:style-name="ce756" table:number-columns-repeated="767"/>
          <table:table-cell table:number-columns-repeated="3"/>
        </table:table-row>
        <table:table-row table:style-name="ro4">
          <table:table-cell table:style-name="ce239" office:value-type="string" calcext:value-type="string">
            <text:p>Proc.amm.vo_04_03</text:p>
          </table:table-cell>
          <table:table-cell table:style-name="ce490" office:value-type="string" calcext:value-type="string">
            <text:p>SERVIZIO DI POLIZIA STRADALE E PROCEDURE SANZIONATORIE</text:p>
            <text:p>Trattasi di attività di P.L.e non di procedimento come declinato dalla legge 241/19990</text:p>
          </table:table-cell>
          <table:table-cell table:style-name="ce494" office:value-type="string" calcext:value-type="string">
            <text:p>D.LGS. 30.04.1992, n. 285 (Nuovo Codice della Strada) e ss.mm.ii.;</text:p>
            <text:p>D.P.R. 16.12.1992, n. 495 (Regolamento d’Esecuzione al Nuovo Codice della Strada);</text:p>
          </table:table-cell>
          <table:table-cell table:style-name="ce492" office:value-type="string" calcext:value-type="string">
            <text:p>d'ufficio</text:p>
          </table:table-cell>
          <table:table-cell table:style-name="ce494" office:value-type="string" calcext:value-type="string">
            <text:p>POLIZIA LOCALE</text:p>
          </table:table-cell>
          <table:table-cell table:style-name="ce494" office:value-type="string" calcext:value-type="string">
            <text:p>Titolare di Posizione Organizzativa</text:p>
            <text:p>Comandante CRIPPA FABIO</text:p>
            <text:p> <text:a xlink:href="mailto:fabio.crippa@comune.cinisello-balsamo.mi.it" xlink:type="simple">fabio.crippa@comune.cinisello-balsamo.mi.it</text:a></text:p>
            <text:p>Tel.02.66023603</text:p>
            <text:p>Commissario Capo Claudio Seghezzi</text:p>
            <text:p><text:a xlink:href="mailto:claudio.seghezzi@comune.cinisello-balsamo.mi.it" xlink:type="simple">claudio.seghezzi@comune.cinisello-balsamo.mi.it</text:a></text:p>
            <text:p>Tel 0266023604</text:p>
            <text:p>Commissario Capo Pacchetti Fabrizio</text:p>
            <text:p><text:a xlink:href="mailto:fabrizio.pacchetti@comune.cinisello-balsamo.mi.it" xlink:type="simple">fabrizio.pacchetti@comune.cinisello-balsamo.mi.it</text:a></text:p>
            <text:p>Tel 0266023620</text:p>
            <text:p>Commissario Capo Dinardo Michele</text:p>
            <text:p><text:a xlink:href="mailto:michele.dinardo@comune.cinisello-balsamo.mi.it" xlink:type="simple">michele.dinardo@comune.cinisello-balsamo.mi.it</text:a></text:p>
            <text:p>Tel 0266023628</text:p>
          </table:table-cell>
          <table:table-cell table:style-name="ce492" office:value-type="string" calcext:value-type="string">
            <text:p>Le norme di riferimento non prevedono attività da parte di un dirigente amministrativo</text:p>
          </table:table-cell>
          <table:table-cell table:style-name="ce494" office:value-type="string" calcext:value-type="string">
            <text:p>Centrale Operativa 02/6185010</text:p>
            <text:p>Ufficio procedure sanzionatorie 02/66023614</text:p>
          </table:table-cell>
          <table:table-cell table:style-name="ce494" office:value-type="string" calcext:value-type="string">
            <text:p>Termini specifici per ogni tipologia di attività declinati dal CDS </text:p>
          </table:table-cell>
          <table:table-cell table:style-name="ce494"/>
          <table:table-cell table:number-columns-repeated="2" table:style-name="ce492" office:value-type="string" calcext:value-type="string">
            <text:p>NO</text:p>
          </table:table-cell>
          <table:table-cell table:style-name="ce494" office:value-type="string" calcext:value-type="string">
            <text:p>https://www.comune.cinisello-balsamo.mi.it/spip.php?article20446</text:p>
          </table:table-cell>
          <table:table-cell table:style-name="ce714" office:value-type="string" calcext:value-type="string">
            <text:p><text:a xlink:href="https://www.comune.cinisello-balsamo.mi.it/spip.php?article20445" xlink:type="simple">https://www.comune.cinisello-balsamo.mi.it/spip.php?article20445</text:a></text:p>
          </table:table-cell>
          <table:table-cell table:number-columns-repeated="2" table:style-name="ce492" office:value-type="string" calcext:value-type="string">
            <text:p>Non è previsto potere sostitutivo da parte di soggetti apicali che non svolgono funzioni di polizia (328 c.cp.)</text:p>
          </table:table-cell>
          <table:table-cell table:style-name="ce494" office:value-type="string" calcext:value-type="string">
            <text:p>Prefetto </text:p>
            <text:p><text:span text:style-name="T197"><text:a xlink:href="http://www.prefettura.it/milano/contenuti/Ricorsi_per_violazioni_al_codice_della_strada-47005.htm" xlink:type="simple">http://www.prefettura.it/milano/contenuti/Ricorsi_per_violazioni_al_codice_della_strada-47005.htm</text:a></text:span></text:p>
            <text:p><text:span text:style-name="T197">oppure</text:span> </text:p>
            <text:p>Giudice di Pace <text:a xlink:href="https://gdp.giustizia.it/index.php?menu=guida&amp;pagina=guida" xlink:type="simple">https://gdp.giustizia.it/index.php?menu=guida&amp;pagina=guida</text:a></text:p>
            <text:p>Per i procedimenti amministrativi.</text:p>
            <text:p/>
            <text:p>A.G. per i procedimenti di natura penale</text:p>
          </table:table-cell>
          <table:table-cell table:style-name="ce494"/>
          <table:table-cell table:style-name="ce756" table:number-columns-repeated="123"/>
          <table:table-cell table:style-name="ce781" table:number-columns-repeated="113"/>
          <table:table-cell table:style-name="ce756" table:number-columns-repeated="767"/>
          <table:table-cell table:number-columns-repeated="3"/>
        </table:table-row>
        <table:table-row table:style-name="ro4">
          <table:table-cell table:style-name="ce239" office:value-type="string" calcext:value-type="string">
            <text:p>Proc.amm.vo_04_04</text:p>
          </table:table-cell>
          <table:table-cell table:style-name="ce490" office:value-type="string" calcext:value-type="string">
            <text:p>RILIEVO SINISTRI STRADALI</text:p>
            <text:p>Trattasi di attività di P.L.e non di procedimento come declinato dalla legge 241/19990</text:p>
          </table:table-cell>
          <table:table-cell table:style-name="ce494" office:value-type="string" calcext:value-type="string">
            <text:p>D.LGS. 30.04.1992, n. 285 (Nuovo Codice della Strada) e ss.mm.ii.;</text:p>
            <text:p>D.P.R. 16.12.1992, n. 495 (Regolamento d’Esecuzione al Nuovo Codice della Strada);</text:p>
          </table:table-cell>
          <table:table-cell table:style-name="ce492" office:value-type="string" calcext:value-type="string">
            <text:p>d'ufficio</text:p>
          </table:table-cell>
          <table:table-cell table:style-name="ce494" office:value-type="string" calcext:value-type="string">
            <text:p>POLIZIA LOCALE</text:p>
          </table:table-cell>
          <table:table-cell table:style-name="ce494" office:value-type="string" calcext:value-type="string">
            <text:p>Titolare di Posizione Organizzativa</text:p>
            <text:p>Comandante CRIPPA FABIO</text:p>
            <text:p> <text:a xlink:href="mailto:fabio.crippa@comune.cinisello-balsamo.mi.it" xlink:type="simple">fabio.crippa@comune.cinisello-balsamo.mi.it</text:a></text:p>
            <text:p>Tel.02.66023603</text:p>
            <text:p>Commissario Capo Claudio Seghezzi</text:p>
            <text:p><text:a xlink:href="mailto:claudio.seghezzi@comune.cinisello-balsamo.mi.it" xlink:type="simple">claudio.seghezzi@comune.cinisello-balsamo.mi.it</text:a></text:p>
            <text:p>Tel 0266023604</text:p>
            <text:p>Commissario Capo Pacchetti Fabrizio</text:p>
            <text:p><text:a xlink:href="mailto:fabrizio.pacchetti@comune.cinisello-balsamo.mi.it" xlink:type="simple">fabrizio.pacchetti@comune.cinisello-balsamo.mi.it</text:a></text:p>
            <text:p>Tel 0266023620</text:p>
            <text:p>Commissario Capo Dinardo Michele</text:p>
            <text:p><text:a xlink:href="mailto:michele.dinardo@comune.cinisello-balsamo.mi.it" xlink:type="simple">michele.dinardo@comune.cinisello-balsamo.mi.it</text:a></text:p>
            <text:p>Tel 0266023628</text:p>
          </table:table-cell>
          <table:table-cell table:style-name="ce492" office:value-type="string" calcext:value-type="string">
            <text:p>Le norme di riferimento non prevedono attività da parte di un dirigente amministrativo</text:p>
          </table:table-cell>
          <table:table-cell table:style-name="ce494" office:value-type="string" calcext:value-type="string">
            <text:p>Centrale Operativa 02/6185010</text:p>
          </table:table-cell>
          <table:table-cell table:style-name="ce494" table:number-columns-repeated="2"/>
          <table:table-cell table:number-columns-repeated="2" table:style-name="ce492" office:value-type="string" calcext:value-type="string">
            <text:p>NO</text:p>
          </table:table-cell>
          <table:table-cell table:style-name="ce494" table:number-columns-repeated="2"/>
          <table:table-cell table:number-columns-repeated="2" table:style-name="ce492" office:value-type="string" calcext:value-type="string">
            <text:p>Non è previsto potere sostitutivo da parte di soggetti apicali che non svolgono funzioni di polizia (328 c.cp.)</text:p>
          </table:table-cell>
          <table:table-cell table:style-name="ce494" office:value-type="string" calcext:value-type="string">
            <text:p>Prefetto </text:p>
            <text:p><text:span text:style-name="T197"><text:a xlink:href="http://www.prefettura.it/milano/contenuti/Ricorsi_per_violazioni_al_codice_della_strada-47005.htm" xlink:type="simple">http://www.prefettura.it/milano/contenuti/Ricorsi_per_violazioni_al_codice_della_strada-47005.htm</text:a></text:span></text:p>
            <text:p><text:span text:style-name="T197">oppure</text:span> </text:p>
            <text:p>Giudice di Pace <text:a xlink:href="https://gdp.giustizia.it/index.php?menu=guida&amp;pagina=guida" xlink:type="simple">https://gdp.giustizia.it/index.php?menu=guida&amp;pagina=guida</text:a></text:p>
            <text:p>Per i procedimenti amministrativi.</text:p>
            <text:p/>
            <text:p>A.G. per i procedimenti di natura penale</text:p>
          </table:table-cell>
          <table:table-cell table:style-name="ce494"/>
          <table:table-cell table:style-name="ce756" table:number-columns-repeated="123"/>
          <table:table-cell table:style-name="ce781" table:number-columns-repeated="113"/>
          <table:table-cell table:style-name="ce756" table:number-columns-repeated="767"/>
          <table:table-cell table:number-columns-repeated="3"/>
        </table:table-row>
        <table:table-row table:style-name="ro4">
          <table:table-cell table:style-name="ce239" office:value-type="string" calcext:value-type="string">
            <text:p>Proc.amm.vo_04_05</text:p>
          </table:table-cell>
          <table:table-cell table:style-name="ce490" office:value-type="string" calcext:value-type="string">
            <text:p>ACCERTAMENTI E TRATTAMENTI SANITARI OBBLIGATORI</text:p>
            <text:p>Esecuzione dell'Ordinanza sindacale</text:p>
          </table:table-cell>
          <table:table-cell table:style-name="ce494" office:value-type="string" calcext:value-type="string">
            <text:p>Legge 833 del 23 dicembre 1978</text:p>
          </table:table-cell>
          <table:table-cell table:style-name="ce492" office:value-type="string" calcext:value-type="string">
            <text:p>d'ufficio</text:p>
          </table:table-cell>
          <table:table-cell table:style-name="ce494" office:value-type="string" calcext:value-type="string">
            <text:p>POLIZIA LOCALE</text:p>
          </table:table-cell>
          <table:table-cell table:style-name="ce494" office:value-type="string" calcext:value-type="string">
            <text:p>Titolare di Posizione Organizzativa</text:p>
            <text:p>Comandante CRIPPA FABIO</text:p>
            <text:p> <text:a xlink:href="mailto:fabio.crippa@comune.cinisello-balsamo.mi.it" xlink:type="simple">fabio.crippa@comune.cinisello-balsamo.mi.it</text:a></text:p>
            <text:p>Tel.02.66023603</text:p>
            <text:p>Commissario Capo Claudio Seghezzi</text:p>
            <text:p><text:a xlink:href="mailto:claudio.seghezzi@comune.cinisello-balsamo.mi.it" xlink:type="simple">claudio.seghezzi@comune.cinisello-balsamo.mi.it</text:a></text:p>
            <text:p>Tel 0266023604</text:p>
            <text:p>Commissario Capo Pacchetti Fabrizio</text:p>
            <text:p><text:a xlink:href="mailto:fabrizio.pacchetti@comune.cinisello-balsamo.mi.it" xlink:type="simple">fabrizio.pacchetti@comune.cinisello-balsamo.mi.it</text:a></text:p>
            <text:p>Tel 0266023620</text:p>
            <text:p>Commissario Capo Dinardo Michele</text:p>
            <text:p><text:a xlink:href="mailto:michele.dinardo@comune.cinisello-balsamo.mi.it" xlink:type="simple">michele.dinardo@comune.cinisello-balsamo.mi.it</text:a></text:p>
            <text:p>Tel 0266023628</text:p>
          </table:table-cell>
          <table:table-cell table:style-name="ce492" office:value-type="string" calcext:value-type="string">
            <text:p>Le norme di riferimento non prevedono attività da parte di un dirigente amministrativo</text:p>
          </table:table-cell>
          <table:table-cell table:style-name="ce494" office:value-type="string" calcext:value-type="string">
            <text:p>Centrale Operativa 02/6185010</text:p>
          </table:table-cell>
          <table:table-cell table:style-name="ce494" office:value-type="string" calcext:value-type="string">
            <text:p>Nel più breve tempo possibile. Trasmissione Al Giudice Tutelare entro 48h</text:p>
          </table:table-cell>
          <table:table-cell table:style-name="ce494"/>
          <table:table-cell table:number-columns-repeated="2" table:style-name="ce492" office:value-type="string" calcext:value-type="string">
            <text:p>NO</text:p>
          </table:table-cell>
          <table:table-cell table:style-name="ce494" table:number-columns-repeated="2"/>
          <table:table-cell table:number-columns-repeated="2" table:style-name="ce492" office:value-type="string" calcext:value-type="string">
            <text:p>Non è previsto potere sostitutivo da parte di soggetti apicali che non svolgono funzioni di polizia (328 c.cp.)</text:p>
          </table:table-cell>
          <table:table-cell table:style-name="ce494" office:value-type="string" calcext:value-type="string">
            <text:p>Tribunale Ordinario competente per territorio</text:p>
            <text:p><text:a xlink:href="http://www.tribunale.monza.giustizia.it/" xlink:type="simple">http://www.tribunale.monza.giustizia.it/</text:a></text:p>
            <text:p/>
          </table:table-cell>
          <table:table-cell table:style-name="ce494"/>
          <table:table-cell table:style-name="ce756" table:number-columns-repeated="123"/>
          <table:table-cell table:style-name="ce781" table:number-columns-repeated="113"/>
          <table:table-cell table:style-name="ce756" table:number-columns-repeated="767"/>
          <table:table-cell table:number-columns-repeated="3"/>
        </table:table-row>
        <table:table-row table:style-name="ro4">
          <table:table-cell table:style-name="ce239" office:value-type="string" calcext:value-type="string">
            <text:p>Proc.amm.vo_04_06</text:p>
          </table:table-cell>
          <table:table-cell table:style-name="ce490" office:value-type="string" calcext:value-type="string">
            <text:p>PRESIDI NELLE MANIFESTAZIONI E SERVIZI DI RAPPRESENTANZA</text:p>
            <text:p>Trattasi di attività di P.L.e non di procedimento come declinato dalla legge 241/19990</text:p>
          </table:table-cell>
          <table:table-cell table:style-name="ce494" office:value-type="string" calcext:value-type="string">
            <text:p>Regolamento Corpo PL DCC n. 15 del 26/03/2018</text:p>
          </table:table-cell>
          <table:table-cell table:style-name="ce492" office:value-type="string" calcext:value-type="string">
            <text:p>d'ufficio</text:p>
          </table:table-cell>
          <table:table-cell table:style-name="ce494" office:value-type="string" calcext:value-type="string">
            <text:p>POLIZIA LOCALE</text:p>
          </table:table-cell>
          <table:table-cell table:style-name="ce494" office:value-type="string" calcext:value-type="string">
            <text:p>Titolare di Posizione Organizzativa</text:p>
            <text:p>Comandante CRIPPA FABIO</text:p>
            <text:p> <text:a xlink:href="mailto:fabio.crippa@comune.cinisello-balsamo.mi.it" xlink:type="simple">fabio.crippa@comune.cinisello-balsamo.mi.it</text:a></text:p>
            <text:p>Tel.02.66023603</text:p>
            <text:p>Commissario Capo Claudio Seghezzi</text:p>
            <text:p><text:a xlink:href="mailto:claudio.seghezzi@comune.cinisello-balsamo.mi.it" xlink:type="simple">claudio.seghezzi@comune.cinisello-balsamo.mi.it</text:a></text:p>
            <text:p>Tel 0266023604</text:p>
            <text:p>Commissario Capo Pacchetti Fabrizio</text:p>
            <text:p><text:a xlink:href="mailto:fabrizio.pacchetti@comune.cinisello-balsamo.mi.it" xlink:type="simple">fabrizio.pacchetti@comune.cinisello-balsamo.mi.it</text:a></text:p>
            <text:p>Tel 0266023620</text:p>
            <text:p>Commissario Capo Dinardo Michele</text:p>
            <text:p><text:a xlink:href="mailto:michele.dinardo@comune.cinisello-balsamo.mi.it" xlink:type="simple">michele.dinardo@comune.cinisello-balsamo.mi.it</text:a></text:p>
            <text:p>Tel 0266023628</text:p>
          </table:table-cell>
          <table:table-cell table:style-name="ce492" office:value-type="string" calcext:value-type="string">
            <text:p>Le norme di riferimento non prevedono attività da parte di un dirigente amministrativo</text:p>
          </table:table-cell>
          <table:table-cell table:style-name="ce494" office:value-type="string" calcext:value-type="string">
            <text:p>Ufficio Comando</text:p>
            <text:p>Tel.02.66023621-622</text:p>
          </table:table-cell>
          <table:table-cell table:style-name="ce494" table:number-columns-repeated="2"/>
          <table:table-cell table:number-columns-repeated="2" table:style-name="ce492" office:value-type="string" calcext:value-type="string">
            <text:p>NO</text:p>
          </table:table-cell>
          <table:table-cell table:style-name="ce494" table:number-columns-repeated="2"/>
          <table:table-cell table:number-columns-repeated="2" table:style-name="ce492" office:value-type="string" calcext:value-type="string">
            <text:p>Non è previsto potere sostitutivo da parte di soggetti apicali che non svolgono funzioni di polizia (328 c.cp.)</text:p>
          </table:table-cell>
          <table:table-cell table:style-name="ce494" office:value-type="string" calcext:value-type="string">
            <text:p>non previsto</text:p>
          </table:table-cell>
          <table:table-cell table:style-name="ce494"/>
          <table:table-cell table:style-name="ce756" table:number-columns-repeated="123"/>
          <table:table-cell table:style-name="ce781" table:number-columns-repeated="113"/>
          <table:table-cell table:style-name="ce756" table:number-columns-repeated="767"/>
          <table:table-cell table:number-columns-repeated="3"/>
        </table:table-row>
        <table:table-row table:style-name="ro4">
          <table:table-cell table:style-name="ce239" office:value-type="string" calcext:value-type="string">
            <text:p>Proc.amm.vo_04_07</text:p>
          </table:table-cell>
          <table:table-cell table:style-name="ce490" office:value-type="string" calcext:value-type="string">
            <text:p>CONTROLLI E SERVIZI CONGIUNTI CON ALTRE FORZE PER INTERVENTI MIRATI</text:p>
            <text:p>Trattasi di attività di P.L.e non di procedimento come declinato dalla legge 241/19990</text:p>
          </table:table-cell>
          <table:table-cell table:style-name="ce494" office:value-type="string" calcext:value-type="string">
            <text:p>Legge 7 marzo 1986, n. 65</text:p>
            <text:p>Legge regionale PL 6/2015</text:p>
            <text:p/>
          </table:table-cell>
          <table:table-cell table:style-name="ce492" office:value-type="string" calcext:value-type="string">
            <text:p>d'ufficio</text:p>
          </table:table-cell>
          <table:table-cell table:style-name="ce494" office:value-type="string" calcext:value-type="string">
            <text:p>POLIZIA LOCALE</text:p>
          </table:table-cell>
          <table:table-cell table:style-name="ce494" office:value-type="string" calcext:value-type="string">
            <text:p>Titolare di Posizione Organizzativa</text:p>
            <text:p>Comandante CRIPPA FABIO</text:p>
            <text:p> <text:a xlink:href="mailto:fabio.crippa@comune.cinisello-balsamo.mi.it" xlink:type="simple">fabio.crippa@comune.cinisello-balsamo.mi.it</text:a></text:p>
            <text:p>Tel.02.66023603</text:p>
            <text:p>Commissario Capo Claudio Seghezzi</text:p>
            <text:p><text:a xlink:href="mailto:claudio.seghezzi@comune.cinisello-balsamo.mi.it" xlink:type="simple">claudio.seghezzi@comune.cinisello-balsamo.mi.it</text:a></text:p>
            <text:p>Tel 0266023604</text:p>
            <text:p>Commissario Capo Pacchetti Fabrizio</text:p>
            <text:p><text:a xlink:href="mailto:fabrizio.pacchetti@comune.cinisello-balsamo.mi.it" xlink:type="simple">fabrizio.pacchetti@comune.cinisello-balsamo.mi.it</text:a></text:p>
            <text:p>Tel 0266023620</text:p>
            <text:p>Commissario Capo Dinardo Michele</text:p>
            <text:p><text:a xlink:href="mailto:michele.dinardo@comune.cinisello-balsamo.mi.it" xlink:type="simple">michele.dinardo@comune.cinisello-balsamo.mi.it</text:a></text:p>
            <text:p>Tel 0266023628</text:p>
          </table:table-cell>
          <table:table-cell table:style-name="ce492" office:value-type="string" calcext:value-type="string">
            <text:p>Le norme di riferimento non prevedono attività da parte di un dirigente amministrativo</text:p>
          </table:table-cell>
          <table:table-cell table:style-name="ce494" office:value-type="string" calcext:value-type="string">
            <text:p>Ufficio Comando</text:p>
            <text:p>Tel.02.66023621-622</text:p>
          </table:table-cell>
          <table:table-cell table:style-name="ce494" table:number-columns-repeated="2"/>
          <table:table-cell table:number-columns-repeated="2" table:style-name="ce492" office:value-type="string" calcext:value-type="string">
            <text:p>NO</text:p>
          </table:table-cell>
          <table:table-cell table:style-name="ce494" table:number-columns-repeated="2"/>
          <table:table-cell table:number-columns-repeated="2" table:style-name="ce492" office:value-type="string" calcext:value-type="string">
            <text:p>Non è previsto potere sostitutivo da parte di soggetti apicali che non svolgono funzioni di polizia (328 c.cp.)</text:p>
          </table:table-cell>
          <table:table-cell table:style-name="ce494" office:value-type="string" calcext:value-type="string">
            <text:p>non previsto</text:p>
          </table:table-cell>
          <table:table-cell table:style-name="ce494"/>
          <table:table-cell table:style-name="ce756" table:number-columns-repeated="123"/>
          <table:table-cell table:style-name="ce781" table:number-columns-repeated="113"/>
          <table:table-cell table:style-name="ce756" table:number-columns-repeated="767"/>
          <table:table-cell table:number-columns-repeated="3"/>
        </table:table-row>
        <table:table-row table:style-name="ro4">
          <table:table-cell table:style-name="ce239" office:value-type="string" calcext:value-type="string">
            <text:p>Proc.amm.vo_04_08</text:p>
          </table:table-cell>
          <table:table-cell table:style-name="ce490" office:value-type="string" calcext:value-type="string">
            <text:p>GESTIONE UNITÀ DI QUARTIERE</text:p>
            <text:p>Trattasi di attività di P.L.e non di procedimento come declinato dalla legge 241/19990</text:p>
          </table:table-cell>
          <table:table-cell table:style-name="ce494" office:value-type="string" calcext:value-type="string">
            <text:p>Protocolli d'intesa con la Prefettura competente</text:p>
          </table:table-cell>
          <table:table-cell table:style-name="ce492" office:value-type="string" calcext:value-type="string">
            <text:p>d'ufficio</text:p>
          </table:table-cell>
          <table:table-cell table:style-name="ce494" office:value-type="string" calcext:value-type="string">
            <text:p>POLIZIA LOCALE</text:p>
          </table:table-cell>
          <table:table-cell table:style-name="ce494" office:value-type="string" calcext:value-type="string">
            <text:p>Titolare di Posizione Organizzativa</text:p>
            <text:p>Comandante CRIPPA FABIO</text:p>
            <text:p> <text:a xlink:href="mailto:fabio.crippa@comune.cinisello-balsamo.mi.it" xlink:type="simple">fabio.crippa@comune.cinisello-balsamo.mi.it</text:a></text:p>
            <text:p>Tel.02.66023603</text:p>
            <text:p>Commissario Capo Claudio Seghezzi</text:p>
            <text:p><text:a xlink:href="mailto:claudio.seghezzi@comune.cinisello-balsamo.mi.it" xlink:type="simple">claudio.seghezzi@comune.cinisello-balsamo.mi.it</text:a></text:p>
            <text:p>Tel 0266023604</text:p>
            <text:p>Commissario Capo Pacchetti Fabrizio</text:p>
            <text:p><text:a xlink:href="mailto:fabrizio.pacchetti@comune.cinisello-balsamo.mi.it" xlink:type="simple">fabrizio.pacchetti@comune.cinisello-balsamo.mi.it</text:a></text:p>
            <text:p>Tel 0266023620</text:p>
            <text:p>Commissario Capo Dinardo Michele</text:p>
            <text:p><text:a xlink:href="mailto:michele.dinardo@comune.cinisello-balsamo.mi.it" xlink:type="simple">michele.dinardo@comune.cinisello-balsamo.mi.it</text:a></text:p>
            <text:p>Tel 0266023628</text:p>
          </table:table-cell>
          <table:table-cell table:style-name="ce492" office:value-type="string" calcext:value-type="string">
            <text:p>Le norme di riferimento non prevedono attività da parte di un dirigente amministrativo</text:p>
          </table:table-cell>
          <table:table-cell table:style-name="ce494" office:value-type="string" calcext:value-type="string">
            <text:p>Nucleo di Quartiere e controllo del Vicinato</text:p>
            <text:p>Tel.02.66023628</text:p>
          </table:table-cell>
          <table:table-cell table:style-name="ce494" table:number-columns-repeated="2"/>
          <table:table-cell table:number-columns-repeated="2" table:style-name="ce492" office:value-type="string" calcext:value-type="string">
            <text:p>NO</text:p>
          </table:table-cell>
          <table:table-cell table:style-name="ce494" table:number-columns-repeated="2"/>
          <table:table-cell table:number-columns-repeated="2" table:style-name="ce492" office:value-type="string" calcext:value-type="string">
            <text:p>Non è previsto potere sostitutivo da parte di soggetti apicali che non svolgono funzioni di polizia (328 c.cp.)</text:p>
          </table:table-cell>
          <table:table-cell table:style-name="ce494" office:value-type="string" calcext:value-type="string">
            <text:p>non previsto</text:p>
          </table:table-cell>
          <table:table-cell table:style-name="ce494"/>
          <table:table-cell table:style-name="ce756" table:number-columns-repeated="123"/>
          <table:table-cell table:style-name="ce781" table:number-columns-repeated="113"/>
          <table:table-cell table:style-name="ce756" table:number-columns-repeated="767"/>
          <table:table-cell table:number-columns-repeated="3"/>
        </table:table-row>
        <table:table-row table:style-name="ro4">
          <table:table-cell table:style-name="ce239" office:value-type="string" calcext:value-type="string">
            <text:p>Proc.amm.vo_04_09</text:p>
          </table:table-cell>
          <table:table-cell table:style-name="ce490" office:value-type="string" calcext:value-type="string">
            <text:p>GESTIONE PATENTI</text:p>
            <text:p>Trattasi di attività di P.L.e non di procedimento come declinato dalla legge 241/19990</text:p>
          </table:table-cell>
          <table:table-cell table:style-name="ce494" office:value-type="string" calcext:value-type="string">
            <text:p>D.LGS. 30.04.1992, n. 285 (Nuovo Codice della Strada) e ss.mm.ii.;</text:p>
            <text:p>D.P.R. 16.12.1992, n. 495 (Regolamento d’Esecuzione al Nuovo Codice della Strada);</text:p>
          </table:table-cell>
          <table:table-cell table:style-name="ce492" office:value-type="string" calcext:value-type="string">
            <text:p>d'ufficio</text:p>
          </table:table-cell>
          <table:table-cell table:style-name="ce494" office:value-type="string" calcext:value-type="string">
            <text:p>POLIZIA LOCALE</text:p>
          </table:table-cell>
          <table:table-cell table:style-name="ce494" office:value-type="string" calcext:value-type="string">
            <text:p>Titolare di Posizione Organizzativa</text:p>
            <text:p>Comandante CRIPPA FABIO</text:p>
            <text:p> <text:a xlink:href="mailto:fabio.crippa@comune.cinisello-balsamo.mi.it" xlink:type="simple">fabio.crippa@comune.cinisello-balsamo.mi.it</text:a></text:p>
            <text:p>Tel.02.66023603</text:p>
            <text:p>Commissario Capo Claudio Seghezzi</text:p>
            <text:p><text:a xlink:href="mailto:claudio.seghezzi@comune.cinisello-balsamo.mi.it" xlink:type="simple">claudio.seghezzi@comune.cinisello-balsamo.mi.it</text:a></text:p>
            <text:p>Tel 0266023604</text:p>
            <text:p>Commissario Capo Pacchetti Fabrizio</text:p>
            <text:p><text:a xlink:href="mailto:fabrizio.pacchetti@comune.cinisello-balsamo.mi.it" xlink:type="simple">fabrizio.pacchetti@comune.cinisello-balsamo.mi.it</text:a></text:p>
            <text:p>Tel 0266023620</text:p>
            <text:p>Commissario Capo Dinardo Michele</text:p>
            <text:p><text:a xlink:href="mailto:michele.dinardo@comune.cinisello-balsamo.mi.it" xlink:type="simple">michele.dinardo@comune.cinisello-balsamo.mi.it</text:a></text:p>
            <text:p>Tel 0266023628</text:p>
          </table:table-cell>
          <table:table-cell table:style-name="ce492" office:value-type="string" calcext:value-type="string">
            <text:p>Le norme di riferimento non prevedono attività da parte di un dirigente amministrativo</text:p>
          </table:table-cell>
          <table:table-cell table:style-name="ce494" office:value-type="string" calcext:value-type="string">
            <text:p>Ufficio Patenti</text:p>
            <text:p>Tel.02.66023628</text:p>
          </table:table-cell>
          <table:table-cell table:style-name="ce494" table:number-columns-repeated="2"/>
          <table:table-cell table:number-columns-repeated="2" table:style-name="ce492" office:value-type="string" calcext:value-type="string">
            <text:p>NO</text:p>
          </table:table-cell>
          <table:table-cell table:style-name="ce494" table:number-columns-repeated="2"/>
          <table:table-cell table:number-columns-repeated="2" table:style-name="ce492" office:value-type="string" calcext:value-type="string">
            <text:p>Non è previsto potere sostitutivo da parte di soggetti apicali che non svolgono funzioni di polizia (328 c.cp.)</text:p>
          </table:table-cell>
          <table:table-cell table:style-name="ce494" office:value-type="string" calcext:value-type="string">
            <text:p>Prefetto</text:p>
            <text:p><text:a xlink:href="http://www.prefettura.it/milano/contenuti/Patenti-47601.htm" xlink:type="simple">http://www.prefettura.it/milano/contenuti/Patenti-47601.htm</text:a></text:p>
            <text:p><text:span text:style-name="T197"><text:a xlink:href="http://www.prefettura.it/milano/contenuti/Ricorsi_per_violazioni_al_codice_della_strada-47005.htm" xlink:type="simple">http://www.prefettura.it/milano/contenuti/Ricorsi_per_violazioni_al_codice_della_strada-47005.htm</text:a></text:span><text:span text:style-name="T197"> </text:span></text:p>
          </table:table-cell>
          <table:table-cell table:style-name="ce494"/>
          <table:table-cell table:style-name="ce756" table:number-columns-repeated="123"/>
          <table:table-cell table:style-name="ce781" table:number-columns-repeated="113"/>
          <table:table-cell table:style-name="ce756" table:number-columns-repeated="767"/>
          <table:table-cell table:number-columns-repeated="3"/>
        </table:table-row>
        <table:table-row table:style-name="ro4">
          <table:table-cell table:style-name="ce239" office:value-type="string" calcext:value-type="string">
            <text:p>Proc.amm.vo_04_10</text:p>
          </table:table-cell>
          <table:table-cell table:style-name="ce490" office:value-type="string" calcext:value-type="string">
            <text:p>CONTROLLO IMPIANTI PUBBLICITARI</text:p>
            <text:p>Trattasi di attività di P.L.e non di procedimento come declinato dalla legge 241/19990</text:p>
          </table:table-cell>
          <table:table-cell table:style-name="ce494" office:value-type="string" calcext:value-type="string">
            <text:p>D.LGS. 30.04.1992, n. 285 (Nuovo Codice della Strada) e ss.mm.ii.;</text:p>
            <text:p>D.P.R. 16.12.1992, n. 495 (Regolamento d’Esecuzione al Nuovo Codice della Strada);</text:p>
          </table:table-cell>
          <table:table-cell table:style-name="ce492" office:value-type="string" calcext:value-type="string">
            <text:p>d'ufficio</text:p>
          </table:table-cell>
          <table:table-cell table:style-name="ce494" office:value-type="string" calcext:value-type="string">
            <text:p>POLIZIA LOCALE</text:p>
          </table:table-cell>
          <table:table-cell table:style-name="ce494" office:value-type="string" calcext:value-type="string">
            <text:p>Titolare di Posizione Organizzativa</text:p>
            <text:p>Comandante CRIPPA FABIO</text:p>
            <text:p> <text:a xlink:href="mailto:fabio.crippa@comune.cinisello-balsamo.mi.it" xlink:type="simple">fabio.crippa@comune.cinisello-balsamo.mi.it</text:a></text:p>
            <text:p>Tel.02.66023603</text:p>
            <text:p>Commissario Capo Claudio Seghezzi</text:p>
            <text:p><text:a xlink:href="mailto:claudio.seghezzi@comune.cinisello-balsamo.mi.it" xlink:type="simple">claudio.seghezzi@comune.cinisello-balsamo.mi.it</text:a></text:p>
            <text:p>Tel 0266023604</text:p>
            <text:p>Commissario Capo Pacchetti Fabrizio</text:p>
            <text:p><text:a xlink:href="mailto:fabrizio.pacchetti@comune.cinisello-balsamo.mi.it" xlink:type="simple">fabrizio.pacchetti@comune.cinisello-balsamo.mi.it</text:a></text:p>
            <text:p>Tel 0266023620</text:p>
            <text:p>Commissario Capo Dinardo Michele</text:p>
            <text:p><text:a xlink:href="mailto:michele.dinardo@comune.cinisello-balsamo.mi.it" xlink:type="simple">michele.dinardo@comune.cinisello-balsamo.mi.it</text:a></text:p>
            <text:p>Tel 0266023628</text:p>
          </table:table-cell>
          <table:table-cell table:style-name="ce492" office:value-type="string" calcext:value-type="string">
            <text:p>Le norme di riferimento non prevedono attività da parte di un dirigente amministrativo</text:p>
          </table:table-cell>
          <table:table-cell table:style-name="ce494" office:value-type="string" calcext:value-type="string">
            <text:p>Nucleo di Quartiere e controllo del Vicinato</text:p>
            <text:p>Tel.02.66023628</text:p>
          </table:table-cell>
          <table:table-cell table:style-name="ce494" table:number-columns-repeated="2"/>
          <table:table-cell table:number-columns-repeated="2" table:style-name="ce492" office:value-type="string" calcext:value-type="string">
            <text:p>NO</text:p>
          </table:table-cell>
          <table:table-cell table:style-name="ce494" table:number-columns-repeated="2"/>
          <table:table-cell table:number-columns-repeated="2" table:style-name="ce492" office:value-type="string" calcext:value-type="string">
            <text:p>Non è previsto potere sostitutivo da parte di soggetti apicali che non svolgono funzioni di polizia (328 c.cp.)</text:p>
          </table:table-cell>
          <table:table-cell table:style-name="ce494" office:value-type="string" calcext:value-type="string">
            <text:p>Prefetto </text:p>
            <text:p><text:span text:style-name="T197"><text:a xlink:href="http://www.prefettura.it/milano/contenuti/Ricorsi_per_violazioni_al_codice_della_strada-47005.htm" xlink:type="simple">http://www.prefettura.it/milano/contenuti/Ricorsi_per_violazioni_al_codice_della_strada-47005.htm</text:a></text:span></text:p>
            <text:p><text:span text:style-name="T197">oppure</text:span> </text:p>
            <text:p>Giudice di Pace <text:a xlink:href="https://gdp.giustizia.it/index.php?menu=guida&amp;pagina=guida" xlink:type="simple">https://gdp.giustizia.it/index.php?menu=guida&amp;pagina=guida</text:a></text:p>
            <text:p> per i procedimenti amministrativi discendenti da norme che regolano la pubblicità sulle strade.</text:p>
          </table:table-cell>
          <table:table-cell table:style-name="ce494"/>
          <table:table-cell table:style-name="ce756" table:number-columns-repeated="1003"/>
          <table:table-cell table:number-columns-repeated="3"/>
        </table:table-row>
        <table:table-row table:style-name="ro40">
          <table:table-cell table:style-name="ce239" office:value-type="string" calcext:value-type="string">
            <text:p>Proc.amm.vo_04_11</text:p>
          </table:table-cell>
          <table:table-cell table:style-name="ce490" office:value-type="string" calcext:value-type="string">
            <text:p>POLIZIA AMBIENTALE ED EDILIZIA</text:p>
            <text:p>Accertamenti sia d'ufficio che su segnalazione da parte di altri uffici dell'amministrazione statale e locale. Irrogazioni di sanzioni amministrative e penali previste dal regolamento comunale e dal Codice dell'Ambiente</text:p>
          </table:table-cell>
          <table:table-cell table:style-name="ce494" office:value-type="string" calcext:value-type="string">
            <text:p>Codice dell'Ambiente D.lgs. 3 aprile 2006, n. 152</text:p>
            <text:p>TU Edilizia DPR 380/2001</text:p>
            <text:p>Regolamento Igiene Urbana DCC n°11 del 17/01/2013</text:p>
            <text:p>Regolamento edilizio DCC e n. 55 del 02/05/2001, pubblicato sul BURL n. 27 del 04/07/2001</text:p>
          </table:table-cell>
          <table:table-cell table:style-name="ce492" office:value-type="string" calcext:value-type="string">
            <text:p>d'ufficio</text:p>
          </table:table-cell>
          <table:table-cell table:style-name="ce494" office:value-type="string" calcext:value-type="string">
            <text:p>POLIZIA LOCALE</text:p>
          </table:table-cell>
          <table:table-cell table:style-name="ce494" office:value-type="string" calcext:value-type="string">
            <text:p>Titolare di Posizione Organizzativa</text:p>
            <text:p>Comandante CRIPPA FABIO</text:p>
            <text:p>Email: <text:a xlink:href="mailto:fabio.crippa@comune.cinisello-balsamo.mi.it" xlink:type="simple">fabio.crippa@comune.cinisello-balsamo.mi.it</text:a></text:p>
            <text:p>Tel.02.66023603</text:p>
            <text:p>Commissario Capo Claudio Seghezzi</text:p>
            <text:p><text:a xlink:href="mailto:claudio.seghezzi@comune.cinisello-balsamo.mi.it" xlink:type="simple">claudio.seghezzi@comune.cinisello-balsamo.mi.it</text:a></text:p>
            <text:p>Tel 0266023604</text:p>
          </table:table-cell>
          <table:table-cell table:style-name="ce492" office:value-type="string" calcext:value-type="string">
            <text:p>Le norme di riferimento non prevedono attività da parte di un dirigente amministrativo nell'attività di accertamento di infrazioni amministrative e/o penali</text:p>
          </table:table-cell>
          <table:table-cell table:style-name="ce494" office:value-type="string" calcext:value-type="string">
            <text:p>Ufficio polizia Giudiziaria tel. 0266023620</text:p>
            <text:p>Referente Vice Commissario Pierluigi Quatela</text:p>
            <text:p><text:a xlink:href="mailto:pierluigi.quatela@comune.cinisello-balsamo.mi.it" xlink:type="simple">pierluigi.quatela@comune.cinisello-balsamo.mi.it</text:a></text:p>
          </table:table-cell>
          <table:table-cell table:style-name="ce494" office:value-type="string" calcext:value-type="string">
            <text:p>Termini previsti dalle rispettive norme</text:p>
          </table:table-cell>
          <table:table-cell table:style-name="ce494"/>
          <table:table-cell table:number-columns-repeated="2" table:style-name="ce492" office:value-type="string" calcext:value-type="string">
            <text:p>NO</text:p>
          </table:table-cell>
          <table:table-cell table:style-name="ce494" table:number-columns-repeated="2"/>
          <table:table-cell table:style-name="ce492" office:value-type="string" calcext:value-type="string">
            <text:p>Non è previsto potere sostitutivo da parte di soggetti apicali che non svolgono funzioni di polizia (328 c.cp.) </text:p>
            <text:p/>
            <text:p>Segretario Generale</text:p>
            <text:p>Dott. Vincenzo Marchianò in materia di ordinanze ambientali ed edilizie quando previste dalle norme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494" office:value-type="string" calcext:value-type="string">
            <text:p>Violazioni a Regolamenti Comunali di I.U.: Sindaco</text:p>
            <text:p/>
            <text:p>Violazioni al Codice dell'Ambiente: a norma dell'art. 310  e parte VI bis (artt. 318 e ssgg) del CDA</text:p>
            <text:p>Violazioni in materia edilizia: Sindaco per violazioni amministrative al regolamento comunale. </text:p>
            <text:p>Per tutte le altre ipotesi segue le disposizioni del TU edilizia così come modificato dal D.Lgs 28/2015</text:p>
          </table:table-cell>
          <table:table-cell table:style-name="ce494"/>
          <table:table-cell table:style-name="ce756" table:number-columns-repeated="1003"/>
          <table:table-cell table:number-columns-repeated="3"/>
        </table:table-row>
        <table:table-row table:style-name="ro41">
          <table:table-cell table:style-name="ce239" office:value-type="string" calcext:value-type="string">
            <text:p>Proc.amm.vo_04_12</text:p>
          </table:table-cell>
          <table:table-cell table:style-name="ce490" office:value-type="string" calcext:value-type="string">
            <text:p>POLIZIA  INVESTIGATIVA, INFORMATIVA E TRIBUTARIA</text:p>
            <text:p>Accertamenti sia d'ufficio che d'istanza di altri settore dell'Ente nonché di altri uffici periferici dell'amministrazione statale e locale</text:p>
          </table:table-cell>
          <table:table-cell table:style-name="ce494" office:value-type="string" calcext:value-type="string">
            <text:p>D.P.R. 600/73</text:p>
            <text:p>Legge n. 248 del 2 dicembre 2005</text:p>
            <text:p>Legge n. 133 del 6 agosto 2008</text:p>
            <text:p>Regolamento entrate tributarie DCC n. 77 del 28 giugno 2001</text:p>
            <text:p/>
            <text:p>Codice Civile</text:p>
            <text:p>Legge n. 1228 del 24 dicembre 1954 </text:p>
            <text:p>Decreto Legislativo n. 286 del 25 luglio 1998</text:p>
            <text:p>D.P.R. 31/08/1999, n. 394</text:p>
            <text:p>D.P.R. 30/05/1989 n. 223</text:p>
            <text:p>Decreto Legge 9 febbraio 2012, n. 5</text:p>
          </table:table-cell>
          <table:table-cell table:style-name="ce492" office:value-type="string" calcext:value-type="string">
            <text:p>d'ufficio</text:p>
          </table:table-cell>
          <table:table-cell table:style-name="ce494" office:value-type="string" calcext:value-type="string">
            <text:p>POLIZIA LOCALE</text:p>
          </table:table-cell>
          <table:table-cell table:style-name="ce494" office:value-type="string" calcext:value-type="string">
            <text:p>Titolare di Posizione Organizzativa</text:p>
            <text:p>Comandante CRIPPA FABIO</text:p>
            <text:p>Email: <text:a xlink:href="mailto:fabio.crippa@comune.cinisello-balsamo.mi.it" xlink:type="simple">fabio.crippa@comune.cinisello-balsamo.mi.it</text:a></text:p>
            <text:p>Tel.02.66023603</text:p>
            <text:p>Commissario capo Nello Roveto</text:p>
            <text:p>Email: <text:a xlink:href="mailto:nello.roveto@comune.cinisello-balsamo.mi.it" xlink:type="simple">nello.roveto@comune.cinisello-balsamo.mi.it</text:a></text:p>
            <text:p>Tel.02.66023637</text:p>
          </table:table-cell>
          <table:table-cell table:style-name="ce492" office:value-type="string" calcext:value-type="string">
            <text:p>Le norme di riferimento non prevedono attività da parte di un dirigente amministrativo nell'attività di accertamento di infrazioni amministrative e/o penali</text:p>
          </table:table-cell>
          <table:table-cell table:style-name="ce494" office:value-type="string" calcext:value-type="string">
            <text:p>Ufficio polizia Giudiziaria tel. 0266023620</text:p>
            <text:p>Referente  Commissario Walter Nardin</text:p>
            <text:p><text:a xlink:href="mailto:walter.nardin@comune.cinisello-balsamo.mi.it" xlink:type="simple">walter.nardin@comune.cinisello-balsamo.mi.it</text:a></text:p>
          </table:table-cell>
          <table:table-cell table:style-name="ce494" office:value-type="string" calcext:value-type="string">
            <text:p>Termini previsti dalle rispettive norme</text:p>
          </table:table-cell>
          <table:table-cell table:style-name="ce494"/>
          <table:table-cell table:number-columns-repeated="2" table:style-name="ce492" office:value-type="string" calcext:value-type="string">
            <text:p>NO</text:p>
          </table:table-cell>
          <table:table-cell table:style-name="ce494" table:number-columns-repeated="2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494" office:value-type="string" calcext:value-type="string">
            <text:p>Attività per conto di Anagrafe e Stato civile: Ricorso gerarchico al Prefetto  <text:a xlink:href="http://www.prefettura.it/milano/contenuti/Ricorsi_avverso_i_provvedimenti_del_sindaco_quale_ufficiale_del_governo-47014.htm" xlink:type="simple">http://www.prefettura.it/milano/contenuti/Ricorsi_avverso_i_provvedimenti_del_sindaco_quale_ufficiale_del_governo-47014.htm</text:a></text:p>
            <text:p>o </text:p>
            <text:p>Tribunale ordinario nel termine di prescrizione dei diritti soggettivi</text:p>
            <text:p/>
            <text:p>Tributi locali: A norma dell'art. 22 del regolamento entrate Tributarie</text:p>
            <text:p>Altri tributi: segue le norme del processo tributario D.Lgs 456/1992</text:p>
            <text:p/>
            <text:p>L'attività di notificazione penale su delega dell'AG segue il Codice di Procedura Penale</text:p>
          </table:table-cell>
          <table:table-cell table:style-name="ce494"/>
          <table:table-cell table:style-name="ce756" table:number-columns-repeated="1003"/>
          <table:table-cell table:number-columns-repeated="3"/>
        </table:table-row>
        <table:table-row table:style-name="ro42">
          <table:table-cell table:style-name="ce239" office:value-type="string" calcext:value-type="string">
            <text:p>Proc.amm.vo_04_13</text:p>
          </table:table-cell>
          <table:table-cell table:style-name="ce491" office:value-type="string" calcext:value-type="string">
            <text:p><text:span text:style-name="T3">AUTORIZZAZIONI SUL TERRITORIO</text:span></text:p>
            <text:p><text:span text:style-name="T40">(es. occupazioni occupazione suolo pubblico per le più disparate attività di privati, passi carrabili, carrelli elevatori, volantinaggio ecc): </text:span></text:p>
            <text:p><text:span text:style-name="T41">avvio del procedimento e conclusione con ricezione delle  richieste, verifica documentazione prodotta e rilascio autorizzazione dopo istruttoria degli uffici.</text:span></text:p>
          </table:table-cell>
          <table:table-cell table:style-name="ce494" office:value-type="string" calcext:value-type="string">
            <text:p>D.LGS. 30.04.1992, n. 285 (Nuovo Codice della Strada) e ss.mm.ii.;</text:p>
            <text:p>D.P.R. 16.12.1992, n. 495 (Regolamento d’Esecuzione al Nuovo Codice della Strada);</text:p>
          </table:table-cell>
          <table:table-cell table:style-name="ce492" office:value-type="string" calcext:value-type="string">
            <text:p>di parte</text:p>
          </table:table-cell>
          <table:table-cell table:style-name="ce494" office:value-type="string" calcext:value-type="string">
            <text:p>POLIZIA LOCALE</text:p>
          </table:table-cell>
          <table:table-cell table:style-name="ce492" office:value-type="string" calcext:value-type="string">
            <text:p><text:span text:style-name="T46">Titolare di Posizione Organizzativa</text:span></text:p>
            <text:p><text:span text:style-name="T132">Comandante CRIPPA FABIO</text:span></text:p>
            <text:p><text:span text:style-name="T132">Email: </text:span><text:span text:style-name="T132"><text:a xlink:href="mailto:fabio.crippa@comune.cinisello-balsamo.mi.it" xlink:type="simple">fabio.crippa@comune.cinisello-balsamo.mi.it</text:a></text:span></text:p>
            <text:p><text:span text:style-name="T132">Tel.02.66023603</text:span></text:p>
            <text:p><text:span text:style-name="T132">Commissario capo Nello Roveto</text:span></text:p>
            <text:p><text:span text:style-name="T132">Email: </text:span><text:span text:style-name="T132"><text:a xlink:href="mailto:nello.roveto@comune.cinisello-balsamo.mi.it" xlink:type="simple">nello.roveto@comune.cinisello-balsamo.mi.it</text:a></text:span></text:p>
            <text:p><text:span text:style-name="T132">Tel.02.66023637</text:span></text:p>
          </table:table-cell>
          <table:table-cell table:style-name="ce492" office:value-type="string" calcext:value-type="string">
            <text:p>Dirigente di Settore</text:p>
            <text:p>GIANLUCA CARUSO - CAPO AREA</text:p>
            <text:p><text:a xlink:href="mailto:gianluca.caruso@comune.cinisello-balsamo.mi.it" xlink:type="simple">gianluca.caruso@comune.cinisello-balsamo.mi.it</text:a></text:p>
            <text:p>Tel.02.66023515</text:p>
          </table:table-cell>
          <table:table-cell table:style-name="ce492" office:value-type="string" calcext:value-type="string">
            <text:p>Servizio Amministrativo Informativo e</text:p>
            <text:p>Investigativo Fiscale</text:p>
            <text:p>Tel.02.66023601-606</text:p>
          </table:table-cell>
          <table:table-cell table:style-name="ce492" office:value-type="string" calcext:value-type="string">
            <text:p>Termini standard di 30gg</text:p>
            <text:p>(legge 241/1990)</text:p>
          </table:table-cell>
          <table:table-cell table:style-name="ce492"/>
          <table:table-cell table:number-columns-repeated="2" table:style-name="ce492" office:value-type="string" calcext:value-type="string">
            <text:p>NO</text:p>
          </table:table-cell>
          <table:table-cell table:style-name="ce697" office:value-type="string" calcext:value-type="string">
            <text:p><text:a xlink:href="https://www.comune.cinisello-balsamo.mi.it/spip.php?page=mot&amp;id_mot=219&amp;id_hier=23300" xlink:type="simple">https://www.comune.cinisello-balsamo.mi.it/spip.php?page=mot&amp;id_mot=219&amp;id_hier=23300</text:a></text:p>
          </table:table-cell>
          <table:table-cell table:style-name="ce635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494" office:value-type="string" calcext:value-type="string">
            <text:p>TAR ex D.Lgs. 104/2010.  </text:p>
            <text:p>Alternativamente Ricorso Straordinario PR DPR 1199/1971</text:p>
          </table:table-cell>
          <table:table-cell table:style-name="ce734"/>
          <table:table-cell table:style-name="ce756" table:number-columns-repeated="123"/>
          <table:table-cell table:style-name="ce782" table:number-columns-repeated="113"/>
          <table:table-cell table:style-name="ce756" table:number-columns-repeated="767"/>
          <table:table-cell table:number-columns-repeated="3"/>
        </table:table-row>
        <table:table-row table:style-name="ro42">
          <table:table-cell table:style-name="ce239" office:value-type="string" calcext:value-type="string">
            <text:p>Proc.amm.vo_04_14</text:p>
          </table:table-cell>
          <table:table-cell table:style-name="ce491" office:value-type="string" calcext:value-type="string">
            <text:p><text:span text:style-name="T42">ORDINANZE VIABILISTICHE </text:span></text:p>
            <text:p><text:span text:style-name="T42">Per modifica temporanea o permanente della circolazione stradale ex art. 7 del CDS</text:span></text:p>
          </table:table-cell>
          <table:table-cell table:style-name="ce494" office:value-type="string" calcext:value-type="string">
            <text:p>D.LGS. 30.04.1992, n. 285 (Nuovo Codice della Strada) e ss.mm.ii.;</text:p>
            <text:p>D.P.R. 16.12.1992, n. 495 (Regolamento d’Esecuzione al Nuovo Codice della Strada);</text:p>
          </table:table-cell>
          <table:table-cell table:style-name="ce492" office:value-type="string" calcext:value-type="string">
            <text:p>d'ufficio</text:p>
          </table:table-cell>
          <table:table-cell table:style-name="ce494" office:value-type="string" calcext:value-type="string">
            <text:p>POLIZIA LOCALE</text:p>
          </table:table-cell>
          <table:table-cell table:style-name="ce492" office:value-type="string" calcext:value-type="string">
            <text:p><text:span text:style-name="T46">Titolare di Posizione Organizzativa</text:span></text:p>
            <text:p><text:span text:style-name="T132">Comandante CRIPPA FABIO</text:span></text:p>
            <text:p><text:span text:style-name="T132">Email: </text:span><text:span text:style-name="T132"><text:a xlink:href="mailto:fabio.crippa@comune.cinisello-balsamo.mi.it" xlink:type="simple">fabio.crippa@comune.cinisello-balsamo.mi.it</text:a></text:span></text:p>
            <text:p><text:span text:style-name="T132">Tel.02.66023603</text:span></text:p>
            <text:p><text:span text:style-name="T132">Commissario capo Nello Roveto</text:span></text:p>
            <text:p><text:span text:style-name="T132">Email: </text:span><text:span text:style-name="T132"><text:a xlink:href="mailto:nello.roveto@comune.cinisello-balsamo.mi.it" xlink:type="simple">nello.roveto@comune.cinisello-balsamo.mi.it</text:a></text:span></text:p>
            <text:p><text:span text:style-name="T132">Tel.02.66023637</text:span></text:p>
          </table:table-cell>
          <table:table-cell table:style-name="ce492" office:value-type="string" calcext:value-type="string">
            <text:p>Dirigente di Settore</text:p>
            <text:p>GIANLUCA CARUSO - CAPO AREA</text:p>
            <text:p><text:a xlink:href="mailto:gianluca.caruso@comune.cinisello-balsamo.mi.it" xlink:type="simple">gianluca.caruso@comune.cinisello-balsamo.mi.it</text:a></text:p>
            <text:p>Tel.02.66023515</text:p>
          </table:table-cell>
          <table:table-cell table:style-name="ce492" office:value-type="string" calcext:value-type="string">
            <text:p>Servizio Amministrativo Informativo e</text:p>
            <text:p>Investigativo Fiscale</text:p>
            <text:p>Tel.02.66023601-606</text:p>
          </table:table-cell>
          <table:table-cell table:style-name="ce492" office:value-type="string" calcext:value-type="string">
            <text:p>Termini standard di 30gg</text:p>
            <text:p>(legge 241/1990)</text:p>
          </table:table-cell>
          <table:table-cell table:style-name="ce492"/>
          <table:table-cell table:number-columns-repeated="2" table:style-name="ce492" office:value-type="string" calcext:value-type="string">
            <text:p>NO</text:p>
          </table:table-cell>
          <table:table-cell table:style-name="ce697"/>
          <table:table-cell table:style-name="ce635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494" office:value-type="string" calcext:value-type="string">
            <text:p>ex D.Lgs. 104/2010 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.  </text:p>
            <text:p>Alternativamente Ricorso Straordinario PR DPR 1199/1971</text:p>
          </table:table-cell>
          <table:table-cell table:style-name="ce734"/>
          <table:table-cell table:style-name="ce756" table:number-columns-repeated="123"/>
          <table:table-cell table:style-name="ce782" table:number-columns-repeated="113"/>
          <table:table-cell table:style-name="ce756" table:number-columns-repeated="767"/>
          <table:table-cell table:number-columns-repeated="3"/>
        </table:table-row>
        <table:table-row table:style-name="ro42">
          <table:table-cell table:style-name="ce239" office:value-type="string" calcext:value-type="string">
            <text:p>Proc.amm.vo_04_15</text:p>
          </table:table-cell>
          <table:table-cell table:style-name="ce491" office:value-type="string" calcext:value-type="string">
            <text:p><text:span text:style-name="T42">RILASCIO CONTRASSEGNI PER DISABILI</text:span></text:p>
            <text:p><text:span text:style-name="T42">ai fini della circolazione stradale :</text:span></text:p>
            <text:p><text:span text:style-name="T43">Avvio del procedimento e conclusione con ricezione delle  richieste, verifica documentazione prodotta e rilascio autorizzazione dopo istruttoria degli uffici.</text:span></text:p>
          </table:table-cell>
          <table:table-cell table:style-name="ce494" office:value-type="string" calcext:value-type="string">
            <text:p>D.LGS. 30.04.1992, n. 285 (Nuovo Codice della Strada) e ss.mm.ii.;</text:p>
            <text:p>D.P.R. 16.12.1992, n. 495 (Regolamento d’Esecuzione al Nuovo Codice della Strada);</text:p>
          </table:table-cell>
          <table:table-cell table:style-name="ce492" office:value-type="string" calcext:value-type="string">
            <text:p>di parte</text:p>
          </table:table-cell>
          <table:table-cell table:style-name="ce494" office:value-type="string" calcext:value-type="string">
            <text:p>POLIZIA LOCALE</text:p>
          </table:table-cell>
          <table:table-cell table:style-name="ce492" office:value-type="string" calcext:value-type="string">
            <text:p><text:span text:style-name="T46">Titolare di Posizione Organizzativa</text:span></text:p>
            <text:p><text:span text:style-name="T132">Comandante CRIPPA FABIO</text:span></text:p>
            <text:p><text:span text:style-name="T132">Email: </text:span><text:span text:style-name="T132"><text:a xlink:href="mailto:fabio.crippa@comune.cinisello-balsamo.mi.it" xlink:type="simple">fabio.crippa@comune.cinisello-balsamo.mi.it</text:a></text:span></text:p>
            <text:p><text:span text:style-name="T132">Tel.02.66023603</text:span></text:p>
            <text:p><text:span text:style-name="T132">Commissario capo Nello Roveto</text:span></text:p>
            <text:p><text:span text:style-name="T132">Email: </text:span><text:span text:style-name="T132"><text:a xlink:href="mailto:nello.roveto@comune.cinisello-balsamo.mi.it" xlink:type="simple">nello.roveto@comune.cinisello-balsamo.mi.it</text:a></text:span></text:p>
            <text:p><text:span text:style-name="T132">Tel.02.66023637</text:span></text:p>
          </table:table-cell>
          <table:table-cell table:style-name="ce492" office:value-type="string" calcext:value-type="string">
            <text:p>Dirigente di Settore</text:p>
            <text:p>GIANLUCA CARUSO - CAPO AREA</text:p>
            <text:p><text:a xlink:href="mailto:gianluca.caruso@comune.cinisello-balsamo.mi.it" xlink:type="simple">gianluca.caruso@comune.cinisello-balsamo.mi.it</text:a></text:p>
            <text:p>Tel.02.66023515</text:p>
          </table:table-cell>
          <table:table-cell table:style-name="ce492" office:value-type="string" calcext:value-type="string">
            <text:p>Servizio Amministrativo Informativo e</text:p>
            <text:p>Investigativo Fiscale</text:p>
            <text:p>Tel.02.66023601-606</text:p>
          </table:table-cell>
          <table:table-cell table:style-name="ce492" office:value-type="string" calcext:value-type="string">
            <text:p>Termini standard di 30gg</text:p>
            <text:p>(legge 241/1990)</text:p>
          </table:table-cell>
          <table:table-cell table:style-name="ce492"/>
          <table:table-cell table:number-columns-repeated="2" table:style-name="ce492" office:value-type="string" calcext:value-type="string">
            <text:p>NO</text:p>
          </table:table-cell>
          <table:table-cell table:style-name="ce697" office:value-type="string" calcext:value-type="string">
            <text:p><text:a xlink:href="https://www.comune.cinisello-balsamo.mi.it/spip.php?article3310" xlink:type="simple">https://www.comune.cinisello-balsamo.mi.it/spip.php?article3310</text:a></text:p>
          </table:table-cell>
          <table:table-cell table:style-name="ce635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494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Ex D.Lgs. 104/2010.  </text:p>
            <text:p>Alternativamente </text:p>
            <text:p>Ricorso Straordinario </text:p>
            <text:p>PRESIDENTE DELLA REPUBBLICA</text:p>
            <text:p>DPR 1199/1971</text:p>
          </table:table-cell>
          <table:table-cell table:style-name="ce734"/>
          <table:table-cell table:style-name="ce756" table:number-columns-repeated="123"/>
          <table:table-cell table:style-name="ce782" table:number-columns-repeated="113"/>
          <table:table-cell table:style-name="ce756" table:number-columns-repeated="767"/>
          <table:table-cell table:number-columns-repeated="3"/>
        </table:table-row>
        <table:table-row table:style-name="ro43">
          <table:table-cell table:style-name="ce239" office:value-type="string" calcext:value-type="string">
            <text:p>Proc.amm.vo_04_16</text:p>
          </table:table-cell>
          <table:table-cell table:style-name="ce492" office:value-type="string" calcext:value-type="string">
            <text:p>CONTROLLI DI POLIZIA ANNONARIA, AMMINISTRATIVA E COMMERCIALE</text:p>
            <text:p>Effettuare tutti i controlli di polizia amministrativa e commerciale previsti dalla normativa vigente</text:p>
          </table:table-cell>
          <table:table-cell table:style-name="ce492" office:value-type="string" calcext:value-type="string">
            <text:p>D.Lgs. 114/1998 </text:p>
            <text:p>Legge 25 agosto 11191, n. 287</text:p>
            <text:p>L.R Lombardia n. 6/2010 e relativi atti attuativi</text:p>
          </table:table-cell>
          <table:table-cell table:style-name="ce492" office:value-type="string" calcext:value-type="string">
            <text:p>d'ufficio</text:p>
          </table:table-cell>
          <table:table-cell table:style-name="ce494" office:value-type="string" calcext:value-type="string">
            <text:p>POLIZIA LOCALE</text:p>
          </table:table-cell>
          <table:table-cell table:style-name="ce492" office:value-type="string" calcext:value-type="string">
            <text:p><text:span text:style-name="T46">Titolare di Posizione Organizzativa</text:span></text:p>
            <text:p><text:span text:style-name="T132">Comandante CRIPPA FABIO</text:span></text:p>
            <text:p><text:span text:style-name="T132">Email: </text:span><text:span text:style-name="T132"><text:a xlink:href="mailto:fabio.crippa@comune.cinisello-balsamo.mi.it" xlink:type="simple">fabio.crippa@comune.cinisello-balsamo.mi.it</text:a></text:span></text:p>
            <text:p><text:span text:style-name="T132">Tel.02.66023603</text:span></text:p>
            <text:p><text:span text:style-name="T132">Commissario capo Nello Roveto</text:span></text:p>
            <text:p><text:span text:style-name="T132">Email: </text:span><text:span text:style-name="T132"><text:a xlink:href="mailto:nello.roveto@comune.cinisello-balsamo.mi.it" xlink:type="simple">nello.roveto@comune.cinisello-balsamo.mi.it</text:a></text:span></text:p>
            <text:p><text:span text:style-name="T132">Tel.02.66023637</text:span></text:p>
          </table:table-cell>
          <table:table-cell table:style-name="ce492" office:value-type="string" calcext:value-type="string">
            <text:p>Dirigente di Settore</text:p>
            <text:p>GIANLUCA CARUSO - CAPO AREA</text:p>
            <text:p><text:a xlink:href="mailto:gianluca.caruso@comune.cinisello-balsamo.mi.it" xlink:type="simple">gianluca.caruso@comune.cinisello-balsamo.mi.it</text:a></text:p>
            <text:p>Tel.02.66023515</text:p>
          </table:table-cell>
          <table:table-cell table:style-name="ce492" office:value-type="string" calcext:value-type="string">
            <text:p>Servizio Amministrativo Informativo e</text:p>
            <text:p>Investigativo Fiscale</text:p>
            <text:p>Tel.02.66023601-606</text:p>
          </table:table-cell>
          <table:table-cell table:style-name="ce492" office:value-type="string" calcext:value-type="string">
            <text:p>Termini standard di 30gg</text:p>
            <text:p>(legge 241/1990)</text:p>
          </table:table-cell>
          <table:table-cell table:style-name="ce492"/>
          <table:table-cell table:style-name="ce492" office:value-type="string" calcext:value-type="string">
            <text:p>Non previsto</text:p>
          </table:table-cell>
          <table:table-cell table:style-name="ce492" office:value-type="string" calcext:value-type="string">
            <text:p>NO</text:p>
          </table:table-cell>
          <table:table-cell table:style-name="ce697"/>
          <table:table-cell table:style-name="ce635"/>
          <table:table-cell table:style-name="ce492" office:value-type="string" calcext:value-type="string">
            <text:p>Non è previsto potere sostitutivo da parte di soggetti apicali che non svolgono funzioni di polizia (328 c.cp.)</text:p>
          </table:table-cell>
          <table:table-cell table:style-name="ce492" office:value-type="string" calcext:value-type="string">
            <text:p>non è previsto potere sostitutivo da parte di soggetti apicali che non svolgono funzioni di polizia (328 c.cp.)</text:p>
          </table:table-cell>
          <table:table-cell table:style-name="ce494" office:value-type="string" calcext:value-type="string">
            <text:p>Autorità competente a ricevere il rapporto ex artt. 17-18 legge 689/1981 indicata nel verbale di accertamento</text:p>
          </table:table-cell>
          <table:table-cell table:style-name="ce734"/>
          <table:table-cell table:style-name="ce756" table:number-columns-repeated="123"/>
          <table:table-cell table:style-name="ce782" table:number-columns-repeated="113"/>
          <table:table-cell table:style-name="ce756" table:number-columns-repeated="767"/>
          <table:table-cell table:number-columns-repeated="3"/>
        </table:table-row>
        <table:table-row table:style-name="ro44">
          <table:table-cell table:style-name="ce242" office:value-type="string" calcext:value-type="string">
            <text:p>Proc.amm.vo_04_17</text:p>
          </table:table-cell>
          <table:table-cell table:style-name="ce493" office:value-type="string" calcext:value-type="string">
            <text:p>Educazione alla sicurezza stradale e Prevenzione violenza di genere: (Attività di formazione senza implicazioni procedimentali amministrative) </text:p>
          </table:table-cell>
          <table:table-cell table:style-name="ce492" office:value-type="string" calcext:value-type="string">
            <text:p>    D. Lgs. 30.04.1992, n. 285 (Nuovo Codice della Strada) e ss.mm.ii.;</text:p>
            <text:p>Codice penale (R.D. 19 ottobre 1930, n. 1398)</text:p>
          </table:table-cell>
          <table:table-cell table:style-name="ce492" office:value-type="string" calcext:value-type="string">
            <text:p>d'ufficio</text:p>
          </table:table-cell>
          <table:table-cell table:style-name="ce494" office:value-type="string" calcext:value-type="string">
            <text:p>POLIZIA LOCALE</text:p>
          </table:table-cell>
          <table:table-cell table:style-name="ce494" office:value-type="string" calcext:value-type="string">
            <text:p><text:span text:style-name="T46">Titolare di Posizione Organizzativa</text:span></text:p>
            <text:p><text:span text:style-name="T132">Comandante CRIPPA FABIO</text:span></text:p>
            <text:p><text:span text:style-name="T132">Email: </text:span><text:span text:style-name="T132"><text:a xlink:href="mailto:fabio.crippa@comune.cinisello-balsamo.mi.it" xlink:type="simple">fabio.crippa@comune.cinisello-balsamo.mi.it</text:a></text:span></text:p>
            <text:p><text:span text:style-name="T132">Tel.02.66023603</text:span></text:p>
          </table:table-cell>
          <table:table-cell table:style-name="ce492" office:value-type="string" calcext:value-type="string">
            <text:p>Dirigente di Settore</text:p>
            <text:p>GIANLUCA CARUSO - CAPO AREA</text:p>
            <text:p><text:a xlink:href="mailto:gianluca.caruso@comune.cinisello-balsamo.mi.it" xlink:type="simple">gianluca.caruso@comune.cinisello-balsamo.mi.it</text:a></text:p>
            <text:p>Tel.02.66023515</text:p>
          </table:table-cell>
          <table:table-cell table:style-name="ce635"/>
          <table:table-cell table:style-name="ce492"/>
          <table:table-cell table:style-name="ce635"/>
          <table:table-cell table:style-name="ce492" table:number-columns-repeated="3"/>
          <table:table-cell table:style-name="ce635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494" office:value-type="string" calcext:value-type="string">
            <text:p>non previsto</text:p>
          </table:table-cell>
          <table:table-cell table:style-name="ce492" office:value-type="string" calcext:value-type="string">
            <text:p>Attività di formazione senza implicazioni procedimentali amministrative </text:p>
          </table:table-cell>
          <table:table-cell table:style-name="ce756" table:number-columns-repeated="123"/>
          <table:table-cell table:style-name="ce782" table:number-columns-repeated="113"/>
          <table:table-cell table:style-name="ce756" table:number-columns-repeated="767"/>
          <table:table-cell table:number-columns-repeated="3"/>
        </table:table-row>
        <table:table-row table:style-name="ro37">
          <table:table-cell table:style-name="ce244" office:value-type="string" calcext:value-type="string">
            <text:p>Proc.amm.vo_04_18</text:p>
          </table:table-cell>
          <table:table-cell table:style-name="ce494" office:value-type="string" calcext:value-type="string">
            <text:p>PROCEDURE DI FORNITURA NECESSARIE AL FUNZIONAMENTO DEL SETTORE POLIZIA LOCALE </text:p>
          </table:table-cell>
          <table:table-cell table:style-name="ce492" office:value-type="string" calcext:value-type="string">
            <text:p>Codice dei Contratti pubblici </text:p>
            <text:p>(D.Lgs 50/2019)</text:p>
          </table:table-cell>
          <table:table-cell table:style-name="ce492" office:value-type="string" calcext:value-type="string">
            <text:p>d'ufficio</text:p>
          </table:table-cell>
          <table:table-cell table:style-name="ce494" office:value-type="string" calcext:value-type="string">
            <text:p>POLIZIA LOCALE</text:p>
          </table:table-cell>
          <table:table-cell table:style-name="ce492" office:value-type="string" calcext:value-type="string">
            <text:p>Titolare di Posizione Organizzativa</text:p>
            <text:p>Comandante CRIPPA FABIO</text:p>
            <text:p>Email: <text:a xlink:href="mailto:fabio.crippa@comune.cinisello-balsamo.mi.it" xlink:type="simple">fabio.crippa@comune.cinisello-balsamo.mi.it</text:a></text:p>
            <text:p>Tel.02.66023603</text:p>
            <text:p>Commissario Capo Claudio Seghezzi</text:p>
            <text:p><text:a xlink:href="mailto:claudio.seghezzi@comune.cinisello-balsamo.mi.it" xlink:type="simple">claudio.seghezzi@comune.cinisello-balsamo.mi.it</text:a></text:p>
            <text:p>Tel 0266023604</text:p>
            <text:p/>
          </table:table-cell>
          <table:table-cell table:style-name="ce492" office:value-type="string" calcext:value-type="string">
            <text:p>Dirigente di Settore</text:p>
            <text:p>GIANLUCA CARUSO - CAPO AREA</text:p>
            <text:p><text:a xlink:href="mailto:gianluca.caruso@comune.cinisello-balsamo.mi.it" xlink:type="simple">gianluca.caruso@comune.cinisello-balsamo.mi.it</text:a></text:p>
            <text:p>Tel.02.66023515</text:p>
          </table:table-cell>
          <table:table-cell table:style-name="ce492" office:value-type="string" calcext:value-type="string">
            <text:p>Ufficio Comando</text:p>
            <text:p>Tel.02.66023621-622</text:p>
          </table:table-cell>
          <table:table-cell table:style-name="ce492" office:value-type="string" calcext:value-type="string">
            <text:p>Tempistiche previste dal codice dei contratti</text:p>
          </table:table-cell>
          <table:table-cell table:style-name="ce635"/>
          <table:table-cell table:style-name="ce492" office:value-type="string" calcext:value-type="string">
            <text:p>Non previsto</text:p>
          </table:table-cell>
          <table:table-cell table:style-name="ce492" office:value-type="string" calcext:value-type="string">
            <text:p>NO</text:p>
          </table:table-cell>
          <table:table-cell table:style-name="ce492"/>
          <table:table-cell table:style-name="ce635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494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Ex D.Lgs. 104/2010.  </text:p>
            <text:p>Alternativamente </text:p>
            <text:p>Ricorso Straordinario </text:p>
            <text:p>PRESIDENTE DELLA REPUBBLICA</text:p>
            <text:p>DPR 1199/1971</text:p>
          </table:table-cell>
          <table:table-cell table:style-name="ce734"/>
          <table:table-cell table:style-name="ce756" table:number-columns-repeated="123"/>
          <table:table-cell table:style-name="ce782" table:number-columns-repeated="113"/>
          <table:table-cell table:style-name="ce756" table:number-columns-repeated="767"/>
          <table:table-cell table:number-columns-repeated="3"/>
        </table:table-row>
        <table:table-row table:style-name="ro37">
          <table:table-cell table:style-name="ce244" office:value-type="string" calcext:value-type="string">
            <text:p>Proc.amm.vo_04_19</text:p>
          </table:table-cell>
          <table:table-cell table:style-name="ce495" office:value-type="string" calcext:value-type="string">
            <text:p><text:span text:style-name="T44">RATEIZZAZIONI PROCEDIMENTI SANZIONATORI</text:span></text:p>
            <text:p><text:span text:style-name="T42">concessione di pagamento rateizzato di sanzioni amministrative al codice della strada, con le modalità previste dall'art. 202 bis del CdS.</text:span></text:p>
          </table:table-cell>
          <table:table-cell table:style-name="ce492" office:value-type="string" calcext:value-type="string">
            <text:p>    D. Lgs. 30.04.1992, n. 285 </text:p>
            <text:p>(Nuovo Codice della Strada) e ss.mm.ii.;</text:p>
          </table:table-cell>
          <table:table-cell table:style-name="ce492" office:value-type="string" calcext:value-type="string">
            <text:p>di parte</text:p>
          </table:table-cell>
          <table:table-cell table:style-name="ce494" office:value-type="string" calcext:value-type="string">
            <text:p>POLIZIA LOCALE</text:p>
          </table:table-cell>
          <table:table-cell table:style-name="ce492" office:value-type="string" calcext:value-type="string">
            <text:p>Titolare di Posizione Organizzativa</text:p>
            <text:p>Comandante CRIPPA FABIO</text:p>
            <text:p>Email: <text:a xlink:href="mailto:fabio.crippa@comune.cinisello-balsamo.mi.it" xlink:type="simple">fabio.crippa@comune.cinisello-balsamo.mi.it</text:a></text:p>
            <text:p>Tel.02.66023603</text:p>
            <text:p>Commissario Capo Claudio Seghezzi</text:p>
            <text:p><text:a xlink:href="mailto:claudio.seghezzi@comune.cinisello-balsamo.mi.it" xlink:type="simple">claudio.seghezzi@comune.cinisello-balsamo.mi.it</text:a></text:p>
            <text:p>Tel 0266023604</text:p>
            <text:p/>
          </table:table-cell>
          <table:table-cell table:style-name="ce492" office:value-type="string" calcext:value-type="string">
            <text:p>Dirigente di Settore</text:p>
            <text:p>GIANLUCA CARUSO - CAPO AREA</text:p>
            <text:p><text:a xlink:href="mailto:gianluca.caruso@comune.cinisello-balsamo.mi.it" xlink:type="simple">gianluca.caruso@comune.cinisello-balsamo.mi.it</text:a></text:p>
            <text:p>Tel.02.66023515</text:p>
          </table:table-cell>
          <table:table-cell table:style-name="ce492" office:value-type="string" calcext:value-type="string">
            <text:p>Ufficio Comando</text:p>
            <text:p>Tel.02.66023621-622</text:p>
          </table:table-cell>
          <table:table-cell table:style-name="ce492" office:value-type="string" calcext:value-type="string">
            <text:p>Termini standard di 30gg</text:p>
            <text:p>(legge 241/1990)</text:p>
          </table:table-cell>
          <table:table-cell table:style-name="ce635"/>
          <table:table-cell table:number-columns-repeated="2" table:style-name="ce492" office:value-type="string" calcext:value-type="string">
            <text:p>NO</text:p>
          </table:table-cell>
          <table:table-cell table:style-name="ce698" office:value-type="string" calcext:value-type="string">
            <text:p><text:a xlink:href="https://www.comune.cinisello-balsamo.mi.it/spip.php?article29383" xlink:type="simple">https://www.comune.cinisello-balsamo.mi.it/spip.php?article29383</text:a></text:p>
          </table:table-cell>
          <table:table-cell table:style-name="ce635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494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Ex D.Lgs. 104/2010.  </text:p>
            <text:p>Alternativamente </text:p>
            <text:p>Ricorso Straordinario </text:p>
            <text:p>PRESIDENTE DELLA REPUBBLICA</text:p>
            <text:p>DPR 1199/1971</text:p>
          </table:table-cell>
          <table:table-cell table:style-name="ce734"/>
          <table:table-cell table:style-name="ce756" table:number-columns-repeated="123"/>
          <table:table-cell table:style-name="ce782" table:number-columns-repeated="113"/>
          <table:table-cell table:style-name="ce756" table:number-columns-repeated="767"/>
          <table:table-cell table:number-columns-repeated="3"/>
        </table:table-row>
        <table:table-row table:style-name="ro7">
          <table:table-cell table:style-name="ce244" office:value-type="string" calcext:value-type="string">
            <text:p>Proc.amm.vo_04_20</text:p>
          </table:table-cell>
          <table:table-cell table:style-name="ce495" office:value-type="string" calcext:value-type="string">
            <text:p><text:span text:style-name="T44">RIMBORSO PER SANZIONI ERRONEAMENTE VERSATE</text:span></text:p>
            <text:p><text:span text:style-name="T42">Verificare la correttezza della richiesta ed avviare la pratica di rimborso assumendo idoneo impegno di spesa e disponendo il bonifico</text:span></text:p>
          </table:table-cell>
          <table:table-cell table:style-name="ce492" office:value-type="string" calcext:value-type="string">
            <text:p>Art. 2033 CODICE CIVILE</text:p>
            <text:p>D.LGS. 30.04.1992, n. 285 (Nuovo Codice della Strada) e ss.mm.ii.;</text:p>
            <text:p>    D.P.R. 16.12.1992, n. 495 (Regolamento d’Esecuzione al Nuovo Codice della Strada);</text:p>
            <text:p>    Legge 24.11.1981, n. 689</text:p>
          </table:table-cell>
          <table:table-cell table:style-name="ce492" office:value-type="string" calcext:value-type="string">
            <text:p>di parte</text:p>
          </table:table-cell>
          <table:table-cell table:style-name="ce494" office:value-type="string" calcext:value-type="string">
            <text:p>POLIZIA LOCALE</text:p>
          </table:table-cell>
          <table:table-cell table:style-name="ce492" office:value-type="string" calcext:value-type="string">
            <text:p>Titolare di Posizione Organizzativa</text:p>
            <text:p>Comandante CRIPPA FABIO</text:p>
            <text:p>Email: <text:a xlink:href="mailto:fabio.crippa@comune.cinisello-balsamo.mi.it" xlink:type="simple">fabio.crippa@comune.cinisello-balsamo.mi.it</text:a></text:p>
            <text:p>Tel.02.66023603</text:p>
            <text:p>Commissario Capo Claudio Seghezzi</text:p>
            <text:p><text:a xlink:href="mailto:claudio.seghezzi@comune.cinisello-balsamo.mi.it" xlink:type="simple">claudio.seghezzi@comune.cinisello-balsamo.mi.it</text:a></text:p>
            <text:p>Tel 0266023604</text:p>
            <text:p/>
          </table:table-cell>
          <table:table-cell table:style-name="ce492" office:value-type="string" calcext:value-type="string">
            <text:p>Dirigente di Settore</text:p>
            <text:p>GIANLUCA CARUSO - CAPO AREA</text:p>
            <text:p><text:a xlink:href="mailto:gianluca.caruso@comune.cinisello-balsamo.mi.it" xlink:type="simple">gianluca.caruso@comune.cinisello-balsamo.mi.it</text:a></text:p>
            <text:p>Tel.02.66023515</text:p>
          </table:table-cell>
          <table:table-cell table:style-name="ce492" office:value-type="string" calcext:value-type="string">
            <text:p>Ufficio Comando</text:p>
            <text:p>Tel.02.66023621-622</text:p>
          </table:table-cell>
          <table:table-cell table:style-name="ce492" office:value-type="string" calcext:value-type="string">
            <text:p>Termini standard di 30gg</text:p>
            <text:p>(legge 241/1990)</text:p>
          </table:table-cell>
          <table:table-cell table:style-name="ce492" office:value-type="string" calcext:value-type="string">
            <text:p>In caso di indisponibilità finanziaria occorre attendere la necessaria variazione di bilancio</text:p>
          </table:table-cell>
          <table:table-cell table:number-columns-repeated="2" table:style-name="ce492" office:value-type="string" calcext:value-type="string">
            <text:p>NO</text:p>
          </table:table-cell>
          <table:table-cell table:style-name="ce699" office:value-type="string" calcext:value-type="string">
            <text:p><text:a xlink:href="https://www.comune.cinisello-balsamo.mi.it/spip.php?article20448" xlink:type="simple">https://www.comune.cinisello-balsamo.mi.it/spip.php?article20448</text:a></text:p>
          </table:table-cell>
          <table:table-cell table:style-name="ce635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494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Ex D.Lgs. 104/2010.  </text:p>
            <text:p>Alternativamente </text:p>
            <text:p>Ricorso Straordinario </text:p>
            <text:p>PRESIDENTE DELLA REPUBBLICA</text:p>
            <text:p>DPR 1199/1971</text:p>
          </table:table-cell>
          <table:table-cell table:style-name="ce734"/>
          <table:table-cell table:style-name="ce756" table:number-columns-repeated="123"/>
          <table:table-cell table:style-name="ce782" table:number-columns-repeated="113"/>
          <table:table-cell table:style-name="ce756" table:number-columns-repeated="767"/>
          <table:table-cell table:number-columns-repeated="3"/>
        </table:table-row>
        <table:table-row table:style-name="ro37">
          <table:table-cell table:style-name="ce244" office:value-type="string" calcext:value-type="string">
            <text:p>Proc.amm.vo_04_21</text:p>
          </table:table-cell>
          <table:table-cell table:style-name="ce494" office:value-type="string" calcext:value-type="string">
            <text:p><text:span text:style-name="T45">ATTIVAZIONE DEL VOLONTARIATO IN CASO DI EVENTI DI PROTEZIONE CIVILE</text:span></text:p>
            <text:p><text:span text:style-name="T45">cosi come classificati dal Piano Comunale di Protezione civile o in tutti i residuali casi imprevisti e imprevedibili come disposto dal COC</text:span></text:p>
          </table:table-cell>
          <table:table-cell table:style-name="ce492" office:value-type="string" calcext:value-type="string">
            <text:p>Legge n. 225 del 24 febbraio 1992</text:p>
          </table:table-cell>
          <table:table-cell table:style-name="ce492" office:value-type="string" calcext:value-type="string">
            <text:p>d'ufficio</text:p>
          </table:table-cell>
          <table:table-cell table:style-name="ce494" office:value-type="string" calcext:value-type="string">
            <text:p>POLIZIA LOCALE</text:p>
          </table:table-cell>
          <table:table-cell table:style-name="ce492" office:value-type="string" calcext:value-type="string">
            <text:p>Titolare di Posizione Organizzativa</text:p>
            <text:p>Comandante CRIPPA FABIO</text:p>
            <text:p>Email: <text:a xlink:href="mailto:fabio.crippa@comune.cinisello-balsamo.mi.it" xlink:type="simple">fabio.crippa@comune.cinisello-balsamo.mi.it</text:a></text:p>
            <text:p>Tel.02.66023603</text:p>
            <text:p>Commissario Capo Claudio Seghezzi</text:p>
            <text:p><text:a xlink:href="mailto:claudio.seghezzi@comune.cinisello-balsamo.mi.it" xlink:type="simple">claudio.seghezzi@comune.cinisello-balsamo.mi.it</text:a></text:p>
            <text:p>Tel 0266023604</text:p>
            <text:p/>
          </table:table-cell>
          <table:table-cell table:style-name="ce492" office:value-type="string" calcext:value-type="string">
            <text:p>Dirigente di Settore</text:p>
            <text:p>GIANLUCA CARUSO - CAPO AREA</text:p>
            <text:p><text:a xlink:href="mailto:gianluca.caruso@comune.cinisello-balsamo.mi.it" xlink:type="simple">gianluca.caruso@comune.cinisello-balsamo.mi.it</text:a></text:p>
            <text:p>Tel.02.66023515</text:p>
          </table:table-cell>
          <table:table-cell table:style-name="ce492" office:value-type="string" calcext:value-type="string">
            <text:p>Ufficio Comando</text:p>
            <text:p>Tel.02.66023621-622</text:p>
          </table:table-cell>
          <table:table-cell table:style-name="ce492" office:value-type="string" calcext:value-type="string">
            <text:p>Nessuna</text:p>
          </table:table-cell>
          <table:table-cell table:style-name="ce492"/>
          <table:table-cell table:style-name="ce492" office:value-type="string" calcext:value-type="string">
            <text:p>Non previsto</text:p>
          </table:table-cell>
          <table:table-cell table:style-name="ce492" office:value-type="string" calcext:value-type="string">
            <text:p>NO</text:p>
          </table:table-cell>
          <table:table-cell table:style-name="ce700"/>
          <table:table-cell table:style-name="ce635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494" office:value-type="string" calcext:value-type="string">
            <text:p>non previsto</text:p>
          </table:table-cell>
          <table:table-cell table:style-name="ce734"/>
          <table:table-cell table:style-name="ce756" table:number-columns-repeated="123"/>
          <table:table-cell table:style-name="ce782" table:number-columns-repeated="113"/>
          <table:table-cell table:style-name="ce756" table:number-columns-repeated="767"/>
          <table:table-cell table:number-columns-repeated="3"/>
        </table:table-row>
        <table:table-row table:style-name="ro45">
          <table:table-cell table:style-name="ce244" office:value-type="string" calcext:value-type="string">
            <text:p>Proc.amm.vo_04_22</text:p>
          </table:table-cell>
          <table:table-cell table:style-name="ce494" office:value-type="string" calcext:value-type="string">
            <text:p><text:span text:style-name="T3">SERVIZIO PARCHEGGI A PAGAMENTO</text:span></text:p>
            <text:p><text:span text:style-name="T46">Redazione del bando di gara, Gestione del contratto, Rendicontazione degli incassi</text:span></text:p>
          </table:table-cell>
          <table:table-cell table:style-name="ce492" office:value-type="string" calcext:value-type="string">
            <text:p>Decreto legislativo 18 aprile 2016, n. 50</text:p>
            <text:p>Codice dei contratti pubblici</text:p>
            <text:p>D.Lgs.30.04.1992, n. 285 (Nuovo Codice della Strada) e ss.mm.ii.;</text:p>
            <text:p>    D.P.R. 16.12.1992, n. 495 (Regolamento d’Esecuzione al Nuovo Codice della Strada);</text:p>
            <text:p>    Legge 24.11.1981, n. 689</text:p>
          </table:table-cell>
          <table:table-cell table:style-name="ce492" office:value-type="string" calcext:value-type="string">
            <text:p>d'ufficio</text:p>
          </table:table-cell>
          <table:table-cell table:style-name="ce494" office:value-type="string" calcext:value-type="string">
            <text:p>POLIZIA LOCALE</text:p>
          </table:table-cell>
          <table:table-cell table:style-name="ce492" office:value-type="string" calcext:value-type="string">
            <text:p>Titolare di Posizione Organizzativa</text:p>
            <text:p>Comandante CRIPPA FABIO</text:p>
            <text:p>Email: <text:a xlink:href="mailto:fabio.crippa@comune.cinisello-balsamo.mi.it" xlink:type="simple">fabio.crippa@comune.cinisello-balsamo.mi.it</text:a></text:p>
            <text:p>Tel.02.66023603</text:p>
            <text:p>Commissario Capo Claudio Seghezzi</text:p>
            <text:p><text:a xlink:href="mailto:claudio.seghezzi@comune.cinisello-balsamo.mi.it" xlink:type="simple">claudio.seghezzi@comune.cinisello-balsamo.mi.it</text:a></text:p>
            <text:p>Tel 0266023604</text:p>
          </table:table-cell>
          <table:table-cell table:style-name="ce492" office:value-type="string" calcext:value-type="string">
            <text:p>Dirigente di Settore</text:p>
            <text:p>GIANLUCA CARUSO - CAPO AREA</text:p>
            <text:p><text:a xlink:href="mailto:gianluca.caruso@comune.cinisello-balsamo.mi.it" xlink:type="simple">gianluca.caruso@comune.cinisello-balsamo.mi.it</text:a></text:p>
            <text:p>Tel.02.66023515</text:p>
          </table:table-cell>
          <table:table-cell table:style-name="ce492" office:value-type="string" calcext:value-type="string">
            <text:p>Ufficio Comando</text:p>
            <text:p>Tel.02.66023621-622</text:p>
          </table:table-cell>
          <table:table-cell table:style-name="ce492" office:value-type="string" calcext:value-type="string">
            <text:p>Temini indicati nel contratto e tempistiche previste dal codice dei contratti per la procedura di gara</text:p>
          </table:table-cell>
          <table:table-cell table:style-name="ce492"/>
          <table:table-cell table:style-name="ce492" office:value-type="string" calcext:value-type="string">
            <text:p>Non previsto</text:p>
          </table:table-cell>
          <table:table-cell table:style-name="ce492" office:value-type="string" calcext:value-type="string">
            <text:p>NO</text:p>
          </table:table-cell>
          <table:table-cell table:style-name="ce700"/>
          <table:table-cell table:style-name="ce635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494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Ex D.Lgs. 104/2010.  </text:p>
            <text:p>Alternativamente </text:p>
            <text:p>Ricorso Straordinario </text:p>
            <text:p>PRESIDENTE DELLA REPUBBLICA</text:p>
            <text:p>DPR 1199/1971</text:p>
          </table:table-cell>
          <table:table-cell table:style-name="ce734"/>
          <table:table-cell table:style-name="ce756" table:number-columns-repeated="123"/>
          <table:table-cell table:style-name="ce782" table:number-columns-repeated="113"/>
          <table:table-cell table:style-name="ce756" table:number-columns-repeated="767"/>
          <table:table-cell table:number-columns-repeated="3"/>
        </table:table-row>
        <table:table-row table:style-name="ro46">
          <table:table-cell table:style-name="ce244" office:value-type="string" calcext:value-type="string">
            <text:p>Proc.amm.vo_04_23</text:p>
          </table:table-cell>
          <table:table-cell table:style-name="ce494" office:value-type="string" calcext:value-type="string">
            <text:p>RAPPRESENTANZA IN GIUDIZIO DEL COMUNE ALLE UDIENZE DEL TRIBUNALE ORDINARIO E DEL GIUDICE DI PACE</text:p>
            <text:p>Rappresentare in giudizio l'Ente su delega del Sindaco</text:p>
          </table:table-cell>
          <table:table-cell table:style-name="ce492" office:value-type="string" calcext:value-type="string">
            <text:p>Codice penale (R.D. 19 ottobre 1930, n. 1398)</text:p>
            <text:p>Codice di Procedura Civile</text:p>
            <text:p>D.Lgs 274/200</text:p>
            <text:p>Codice di Procedura Penale (DPR 22 settembre 1988 n. 447)</text:p>
            <text:p>DLgs 274/2000</text:p>
            <text:p>Legge n. 102/2006</text:p>
          </table:table-cell>
          <table:table-cell table:style-name="ce492" office:value-type="string" calcext:value-type="string">
            <text:p>d'ufficio e/o di parte (A.G.)</text:p>
          </table:table-cell>
          <table:table-cell table:style-name="ce494" office:value-type="string" calcext:value-type="string">
            <text:p>POLIZIA LOCALE</text:p>
          </table:table-cell>
          <table:table-cell table:style-name="ce492" office:value-type="string" calcext:value-type="string">
            <text:p>Titolare di Posizione Organizzativa</text:p>
            <text:p>Comandante CRIPPA FABIO</text:p>
            <text:p>Email: <text:a xlink:href="mailto:fabio.crippa@comune.cinisello-balsamo.mi.it" xlink:type="simple">fabio.crippa@comune.cinisello-balsamo.mi.it</text:a></text:p>
            <text:p>Tel.02.66023603</text:p>
            <text:p>Commissario Capo Claudio Seghezzi</text:p>
            <text:p><text:a xlink:href="mailto:claudio.seghezzi@comune.cinisello-balsamo.mi.it" xlink:type="simple">claudio.seghezzi@comune.cinisello-balsamo.mi.it</text:a></text:p>
            <text:p>Tel 0266023604</text:p>
          </table:table-cell>
          <table:table-cell table:style-name="ce492" office:value-type="string" calcext:value-type="string">
            <text:p>Dirigente di Settore</text:p>
            <text:p>GIANLUCA CARUSO - CAPO AREA</text:p>
            <text:p><text:a xlink:href="mailto:gianluca.caruso@comune.cinisello-balsamo.mi.it" xlink:type="simple">gianluca.caruso@comune.cinisello-balsamo.mi.it</text:a></text:p>
            <text:p>Tel.02.66023515</text:p>
          </table:table-cell>
          <table:table-cell table:style-name="ce492" office:value-type="string" calcext:value-type="string">
            <text:p>Ufficio Polizia Giudiziaria tel. 0266023620</text:p>
            <text:p>Referente Vice Commissario Pierluigi Quatela</text:p>
            <text:p><text:a xlink:href="mailto:pierluigi.quatela@comune.cinisello-balsamo.mi.it" xlink:type="simple">pierluigi.quatela@comune.cinisello-balsamo.mi.it</text:a></text:p>
            <text:p/>
          </table:table-cell>
          <table:table-cell table:style-name="ce492" office:value-type="string" calcext:value-type="string">
            <text:p>Temini indicati nelle norme speciali di riferimento</text:p>
          </table:table-cell>
          <table:table-cell table:style-name="ce492"/>
          <table:table-cell table:number-columns-repeated="2" table:style-name="ce492" office:value-type="string" calcext:value-type="string">
            <text:p>NO</text:p>
          </table:table-cell>
          <table:table-cell table:style-name="ce700"/>
          <table:table-cell table:style-name="ce635"/>
          <table:table-cell table:style-name="ce492" office:value-type="string" calcext:value-type="string">
            <text:p>Non è previsto potere sostitutivo da parte di soggetti apicali che non svolgono funzioni di polizia (328 c.cp.)</text:p>
          </table:table-cell>
          <table:table-cell table:style-name="ce720"/>
          <table:table-cell table:style-name="ce494" office:value-type="string" calcext:value-type="string">
            <text:p>Segue le norme del Codice di Procedura penale o di procedura civile a seconda della natura del procedimento</text:p>
          </table:table-cell>
          <table:table-cell table:style-name="ce734"/>
          <table:table-cell table:style-name="ce756" table:number-columns-repeated="123"/>
          <table:table-cell table:style-name="ce782" table:number-columns-repeated="113"/>
          <table:table-cell table:style-name="ce756" table:number-columns-repeated="767"/>
          <table:table-cell table:number-columns-repeated="3"/>
        </table:table-row>
        <table:table-row table:style-name="ro17">
          <table:table-cell table:style-name="ce244" office:value-type="string" calcext:value-type="string">
            <text:p>Proc.amm.vo_04_24</text:p>
          </table:table-cell>
          <table:table-cell table:style-name="ce496" office:value-type="string" calcext:value-type="string">
            <text:p><text:span text:style-name="T47">ASSICURARE LE CONDIZIONI NECESSARIE PER ATTIVARE L'AZIONE PENALE</text:span></text:p>
            <text:p>Svolgere le attività elencate nel dispositivo dell'art. 55 del CPP</text:p>
          </table:table-cell>
          <table:table-cell table:style-name="ce492" office:value-type="string" calcext:value-type="string">
            <text:p>Codice penale (R.D. 19 ottobre 1930, n. 1398)</text:p>
            <text:p>Codice di Procedura Penale (DPR 22 settembre 1988 n. 447)</text:p>
          </table:table-cell>
          <table:table-cell table:style-name="ce492" office:value-type="string" calcext:value-type="string">
            <text:p>d'ufficio e/o di parte (A.G.)</text:p>
          </table:table-cell>
          <table:table-cell table:style-name="ce494" office:value-type="string" calcext:value-type="string">
            <text:p>POLIZIA LOCALE</text:p>
          </table:table-cell>
          <table:table-cell table:style-name="ce492" office:value-type="string" calcext:value-type="string">
            <text:p>Titolare di Posizione Organizzativa</text:p>
            <text:p>Comandante CRIPPA FABIO</text:p>
            <text:p>Email: <text:a xlink:href="mailto:fabio.crippa@comune.cinisello-balsamo.mi.it" xlink:type="simple">fabio.crippa@comune.cinisello-balsamo.mi.it</text:a></text:p>
            <text:p>Tel.02.66023603</text:p>
            <text:p>Commissario Capo Claudio Seghezzi</text:p>
            <text:p><text:a xlink:href="mailto:claudio.seghezzi@comune.cinisello-balsamo.mi.it" xlink:type="simple">claudio.seghezzi@comune.cinisello-balsamo.mi.it</text:a></text:p>
            <text:p>Tel 0266023604</text:p>
          </table:table-cell>
          <table:table-cell table:style-name="ce492" office:value-type="string" calcext:value-type="string">
            <text:p>Le norme di riferimento non prevedono attività da parte di un dirigente amministrativo</text:p>
          </table:table-cell>
          <table:table-cell table:style-name="ce492" office:value-type="string" calcext:value-type="string">
            <text:p>Ufficio Polizia Giudiziaria tel. 0266023620</text:p>
            <text:p>Referente Vice Commissario Pierluigi Quatela</text:p>
            <text:p><text:a xlink:href="mailto:pierluigi.quatela@comune.cinisello-balsamo.mi.it" xlink:type="simple">pierluigi.quatela@comune.cinisello-balsamo.mi.it</text:a></text:p>
            <text:p/>
          </table:table-cell>
          <table:table-cell table:style-name="ce492" office:value-type="string" calcext:value-type="string">
            <text:p>Temini indicati nelle norme speciali di riferimento</text:p>
          </table:table-cell>
          <table:table-cell table:style-name="ce492"/>
          <table:table-cell table:number-columns-repeated="2" table:style-name="ce492" office:value-type="string" calcext:value-type="string">
            <text:p>NO</text:p>
          </table:table-cell>
          <table:table-cell table:style-name="ce700"/>
          <table:table-cell table:style-name="ce635"/>
          <table:table-cell table:style-name="ce492" office:value-type="string" calcext:value-type="string">
            <text:p>Non è previsto potere sostitutivo da parte di soggetti apicali che non svolgono funzioni di polizia (328 c.cp.)</text:p>
          </table:table-cell>
          <table:table-cell table:style-name="ce720"/>
          <table:table-cell table:style-name="ce494" office:value-type="string" calcext:value-type="string">
            <text:p>Segue le norme del Codice di Procedura penale</text:p>
          </table:table-cell>
          <table:table-cell table:style-name="ce734"/>
          <table:table-cell table:style-name="ce756" table:number-columns-repeated="123"/>
          <table:table-cell table:style-name="ce782" table:number-columns-repeated="113"/>
          <table:table-cell table:style-name="ce756" table:number-columns-repeated="767"/>
          <table:table-cell table:number-columns-repeated="3"/>
        </table:table-row>
        <table:table-row table:style-name="ro47">
          <table:table-cell table:style-name="ce244" office:value-type="string" calcext:value-type="string">
            <text:p>Proc.amm.vo_04_25</text:p>
          </table:table-cell>
          <table:table-cell table:style-name="ce494" office:value-type="string" calcext:value-type="string">
            <text:p>GESTIONE VEICOLI SOTTOPOSTI A PROVVEDIMENTI AMMINISTRATIVI E PENALI</text:p>
            <text:p>Adozione di atti endo-procedimentali necessari agli organi deputati ad adottare il  provvedimento finale: Prefettura (procedimenti amministrativi); Autorità Giudiziaria (procedimenti penali)</text:p>
          </table:table-cell>
          <table:table-cell table:style-name="ce550" office:value-type="string" calcext:value-type="string">
            <text:p>Nuovo codice della strada (D. Lgs. n. 285 del 30 aprile 1992)</text:p>
            <text:p>Codice penale (R.D. 19 ottobre 1930, n. 1398)</text:p>
            <text:p>Codice di Procedura Penale (DPR 22 settembre 1988 n. 447)</text:p>
          </table:table-cell>
          <table:table-cell table:style-name="ce550" office:value-type="string" calcext:value-type="string">
            <text:p>d'ufficio e/o di parte (A.G., Prefettura)</text:p>
          </table:table-cell>
          <table:table-cell table:style-name="ce494" office:value-type="string" calcext:value-type="string">
            <text:p>POLIZIA LOCALE</text:p>
          </table:table-cell>
          <table:table-cell table:style-name="ce492" office:value-type="string" calcext:value-type="string">
            <text:p>Titolare di Posizione Organizzativa</text:p>
            <text:p>Comandante CRIPPA FABIO</text:p>
            <text:p>Email: <text:a xlink:href="mailto:fabio.crippa@comune.cinisello-balsamo.mi.it" xlink:type="simple">fabio.crippa@comune.cinisello-balsamo.mi.it</text:a></text:p>
            <text:p>Tel.02.66023603</text:p>
            <text:p>Commissario Capo Claudio Seghezzi</text:p>
            <text:p><text:a xlink:href="mailto:claudio.seghezzi@comune.cinisello-balsamo.mi.it" xlink:type="simple">claudio.seghezzi@comune.cinisello-balsamo.mi.it</text:a></text:p>
            <text:p>Tel 0266023604</text:p>
          </table:table-cell>
          <table:table-cell table:style-name="ce492" office:value-type="string" calcext:value-type="string">
            <text:p>Le norme di riferimento non prevedono attività da parte di un dirigente amministrativo</text:p>
          </table:table-cell>
          <table:table-cell table:style-name="ce492" office:value-type="string" calcext:value-type="string">
            <text:p>Ufficio Polizia Giudiziaria tel. 0266023620</text:p>
            <text:p>Referente Vice Commissario Pierluigi Quatela</text:p>
            <text:p><text:a xlink:href="mailto:pierluigi.quatela@comune.cinisello-balsamo.mi.it" xlink:type="simple">pierluigi.quatela@comune.cinisello-balsamo.mi.it</text:a></text:p>
            <text:p/>
          </table:table-cell>
          <table:table-cell table:style-name="ce492" office:value-type="string" calcext:value-type="string">
            <text:p>Temini indicati nelle norme speciali di riferimento</text:p>
          </table:table-cell>
          <table:table-cell table:style-name="ce671"/>
          <table:table-cell table:style-name="ce550" office:value-type="string" calcext:value-type="string">
            <text:p>NO</text:p>
          </table:table-cell>
          <table:table-cell table:style-name="ce492" office:value-type="string" calcext:value-type="string">
            <text:p>NO</text:p>
          </table:table-cell>
          <table:table-cell table:style-name="ce671" table:number-columns-repeated="2"/>
          <table:table-cell table:style-name="ce492" office:value-type="string" calcext:value-type="string">
            <text:p>Non è previsto potere sostitutivo da parte di soggetti apicali che non svolgono funzioni di polizia (328 c.cp.)</text:p>
          </table:table-cell>
          <table:table-cell table:style-name="ce550"/>
          <table:table-cell table:style-name="ce494" office:value-type="string" calcext:value-type="string">
            <text:p>Prefetto </text:p>
            <text:p><text:span text:style-name="T197"><text:a xlink:href="http://www.prefettura.it/milano/contenuti/Ricorsi_per_violazioni_al_codice_della_strada-47005.htm" xlink:type="simple">http://www.prefettura.it/milano/contenuti/Ricorsi_per_violazioni_al_codice_della_strada-47005.htm</text:a></text:span></text:p>
            <text:p><text:span text:style-name="T197">oppure</text:span> </text:p>
            <text:p>Giudice di Pace <text:a xlink:href="https://gdp.giustizia.it/index.php?menu=guida&amp;pagina=guida" xlink:type="simple">https://gdp.giustizia.it/index.php?menu=guida&amp;pagina=guida</text:a></text:p>
            <text:p>Per i procedimenti amministrativi.</text:p>
            <text:p/>
            <text:p>A.G. per i procedimenti di natura penale</text:p>
          </table:table-cell>
          <table:table-cell table:style-name="ce735"/>
          <table:table-cell table:style-name="ce757" table:number-columns-repeated="123"/>
          <table:table-cell table:style-name="ce783" table:number-columns-repeated="880"/>
          <table:table-cell table:number-columns-repeated="3"/>
        </table:table-row>
        <table:table-row table:style-name="ro10">
          <table:table-cell table:style-name="ce244" office:value-type="string" calcext:value-type="string">
            <text:p>Proc.amm.vo_05_01</text:p>
          </table:table-cell>
          <table:table-cell table:style-name="ce497" office:value-type="string" calcext:value-type="string">
            <text:p><text:span text:style-name="T48">Approvazione dei</text:span><text:span text:style-name="T49"> programmi biennali degli acquisti di beni e servizi</text:span></text:p>
            <text:p><text:span text:style-name="T50">(Allegato al Bilancio di previsione)</text:span></text:p>
          </table:table-cell>
          <table:table-cell table:style-name="ce551" office:value-type="string" calcext:value-type="string">
            <text:p>D.Lgs. 50/2016</text:p>
          </table:table-cell>
          <table:table-cell table:style-name="ce586" office:value-type="string" calcext:value-type="string">
            <text:p>d'ufficio</text:p>
          </table:table-cell>
          <table:table-cell table:style-name="ce597" office:value-type="string" calcext:value-type="string">
            <text:p>OPERE PUBBLICHE, AMBIENTE ED ENERGIA</text:p>
          </table:table-cell>
          <table:table-cell table:style-name="ce597" office:value-type="string" calcext:value-type="string">
            <text:p><text:span text:style-name="T133">Dirigenti competenti per materia</text:span></text:p>
            <text:p><text:span text:style-name="T133">in collaborazione con </text:span></text:p>
            <text:p><text:span text:style-name="T133">Servizio Centrale Unica Acquisti e Gare</text:span></text:p>
            <text:p><text:span text:style-name="T133">Titolare P.O.  Stefania Luci</text:span></text:p>
            <text:p><text:span text:style-name="T133">Email: </text:span><text:span text:style-name="T133"><text:a xlink:href="mailto:stefania.luci@comune.cinisello-balsamo.mi.it" xlink:type="simple">stefania.luci@comune.cinisello-balsamo.mi.it</text:a></text:span></text:p>
            <text:p><text:span text:style-name="T133">Tel.02.66023411</text:span></text:p>
          </table:table-cell>
          <table:table-cell table:style-name="ce603" office:value-type="string" calcext:value-type="string">
            <text:p>Dirigente di Settore</text:p>
            <text:p>Sergio Signoroni  - -</text:p>
            <text:p>sergio.signoroni@comune.cinisello-balsamo.mi.it</text:p>
            <text:p>Tel.02.66023515</text:p>
          </table:table-cell>
          <table:table-cell table:style-name="ce498" office:value-type="string" calcext:value-type="string">
            <text:p><text:span text:style-name="T16">Ufficio gare</text:span></text:p>
            <text:p><text:span text:style-name="T79">Tel.02.66023.448-221</text:span></text:p>
            <text:p><text:span text:style-name="T79">Pec:</text:span><text:span text:style-name="T79"><text:a xlink:href="mailto:comune.cinisellobalsamo@pec.regione.lombardia.it" xlink:type="simple">comune.cinisellobalsamo@pec.regione.lombardia.it</text:a></text:span></text:p>
          </table:table-cell>
          <table:table-cell table:style-name="ce532" office:value-type="string" calcext:value-type="string">
            <text:p>novembre di ogni anno</text:p>
          </table:table-cell>
          <table:table-cell table:style-name="ce532" office:value-type="string" calcext:value-type="string">
            <text:p>/</text:p>
          </table:table-cell>
          <table:table-cell table:number-columns-repeated="3" table:style-name="ce532" office:value-type="string" calcext:value-type="string">
            <text:p>NO</text:p>
          </table:table-cell>
          <table:table-cell table:style-name="ce532" office:value-type="string" calcext:value-type="string">
            <text:p>/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32" office:value-type="string" calcext:value-type="string">
            <text:p>TAR LOMBARDIA 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566"/>
          <table:table-cell table:style-name="ce758" table:number-columns-repeated="123"/>
          <table:table-cell table:style-name="ce784" table:number-columns-repeated="115"/>
          <table:table-cell table:style-name="ce758" table:number-columns-repeated="765"/>
          <table:table-cell table:number-columns-repeated="3"/>
        </table:table-row>
        <table:table-row table:style-name="ro10">
          <table:table-cell table:style-name="ce244" office:value-type="string" calcext:value-type="string">
            <text:p>Proc.amm.vo_05_02</text:p>
          </table:table-cell>
          <table:table-cell table:style-name="ce498" office:value-type="string" calcext:value-type="string">
            <text:p><text:span text:style-name="T51">APPROVAZIONE DOCUMENTAZIONE DI PROGETTO E DI GARA</text:span><text:span text:style-name="T16"> PER L'ACQUISIZIONE DI BENI, SERVIZI, LAVORI E FORNITURE  DELL'ENTE:   Bando, capitolato e documentazione a corredo</text:span></text:p>
          </table:table-cell>
          <table:table-cell table:style-name="ce551" office:value-type="string" calcext:value-type="string">
            <text:p>D.Lgs. 50/2016</text:p>
          </table:table-cell>
          <table:table-cell table:style-name="ce586" office:value-type="string" calcext:value-type="string">
            <text:p>d'ufficio</text:p>
          </table:table-cell>
          <table:table-cell table:style-name="ce597" office:value-type="string" calcext:value-type="string">
            <text:p>OPERE PUBBLICHE, AMBIENTE ED ENERGIA</text:p>
          </table:table-cell>
          <table:table-cell table:style-name="ce597" office:value-type="string" calcext:value-type="string">
            <text:p><text:span text:style-name="T133">Dirigenti/RUP competenti per materia</text:span></text:p>
            <text:p><text:span text:style-name="T133">in collaborazione con </text:span></text:p>
            <text:p><text:span text:style-name="T133">SERVIZIO CENTRALE UNICA ACQUISTI E GARE</text:span></text:p>
            <text:p><text:span text:style-name="T133">Titolare P.O.  STEFANIA LUCI</text:span></text:p>
            <text:p><text:span text:style-name="T133">Email: </text:span><text:span text:style-name="T133"><text:a xlink:href="mailto:stefania.luci@comune.cinisello-balsamo.mi.it" xlink:type="simple">stefania.luci@comune.cinisello-balsamo.mi.it</text:a></text:span></text:p>
            <text:p><text:span text:style-name="T133">Tel.02.66023411</text:span></text:p>
          </table:table-cell>
          <table:table-cell table:style-name="ce603" office:value-type="string" calcext:value-type="string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table:style-name="ce498" office:value-type="string" calcext:value-type="string">
            <text:p><text:span text:style-name="T16">Ufficio gare</text:span></text:p>
            <text:p><text:span text:style-name="T79">Tel.02.66023.448-221</text:span></text:p>
            <text:p><text:span text:style-name="T79">Pec:</text:span><text:span text:style-name="T79"><text:a xlink:href="mailto:comune.cinisellobalsamo@pec.regione.lombardia.it" xlink:type="simple">comune.cinisellobalsamo@pec.regione.lombardia.it</text:a></text:span></text:p>
          </table:table-cell>
          <table:table-cell table:style-name="ce532" office:value-type="string" calcext:value-type="string">
            <text:p>DEFINITI DAL PROGRAMMA BIENNALE DEGLI ACQUISTI DELL'ENTE </text:p>
          </table:table-cell>
          <table:table-cell table:style-name="ce532" office:value-type="string" calcext:value-type="string">
            <text:p>/</text:p>
          </table:table-cell>
          <table:table-cell table:number-columns-repeated="3" table:style-name="ce532" office:value-type="string" calcext:value-type="string">
            <text:p>NO</text:p>
          </table:table-cell>
          <table:table-cell table:style-name="ce532" office:value-type="string" calcext:value-type="string">
            <text:p>/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32" office:value-type="string" calcext:value-type="string">
            <text:p>TAR LOMBARDIA 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566"/>
          <table:table-cell table:style-name="ce758" table:number-columns-repeated="123"/>
          <table:table-cell table:style-name="ce784" table:number-columns-repeated="115"/>
          <table:table-cell table:style-name="ce758" table:number-columns-repeated="765"/>
          <table:table-cell table:number-columns-repeated="3"/>
        </table:table-row>
        <table:table-row table:style-name="ro14">
          <table:table-cell table:style-name="ce244" office:value-type="string" calcext:value-type="string">
            <text:p>Proc.amm.vo_05_03</text:p>
          </table:table-cell>
          <table:table-cell table:style-name="ce497" office:value-type="string" calcext:value-type="string">
            <text:p><text:span text:style-name="T52">SELEZIONE DEI CONTRAENTI </text:span><text:span text:style-name="T53">PER L'ACQUISIZIONE DI BENI, SERVIZI, LAVORI E FORNITURE  DELL'ENTE: </text:span></text:p>
            <text:p><text:span text:style-name="T54">svolgimento delle procedure di selezione del contraente e adempimenti connessi</text:span></text:p>
          </table:table-cell>
          <table:table-cell table:style-name="ce551" office:value-type="string" calcext:value-type="string">
            <text:p>D.Lgs. 50/2016</text:p>
          </table:table-cell>
          <table:table-cell table:style-name="ce586" office:value-type="string" calcext:value-type="string">
            <text:p>d'ufficio</text:p>
          </table:table-cell>
          <table:table-cell table:style-name="ce597" office:value-type="string" calcext:value-type="string">
            <text:p>OPERE PUBBLICHE, AMBIENTE ED ENERGIA</text:p>
          </table:table-cell>
          <table:table-cell table:style-name="ce597" office:value-type="string" calcext:value-type="string">
            <text:p><text:span text:style-name="T134">SERVIZIO CENTRALE UNICA ACQUISTI E GARE</text:span></text:p>
            <text:p><text:span text:style-name="T134">Titolare P.O.  STEFANIA LUCI</text:span></text:p>
            <text:p><text:span text:style-name="T134">Email: </text:span><text:span text:style-name="T134"><text:a xlink:href="mailto:stefania.luci@comune.cinisello-balsamo.mi.it" xlink:type="simple">stefania.luci@comune.cinisello-balsamo.mi.it</text:a></text:span></text:p>
            <text:p><text:span text:style-name="T134">Tel.02.66023411</text:span></text:p>
          </table:table-cell>
          <table:table-cell table:style-name="ce603" office:value-type="string" calcext:value-type="string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table:style-name="ce498" office:value-type="string" calcext:value-type="string">
            <text:p>Ufficio gare</text:p>
            <text:p><text:span text:style-name="T77">Tel.02.66023.448-221</text:span></text:p>
            <text:p><text:span text:style-name="T77">Pec:</text:span><text:span text:style-name="T77"><text:a xlink:href="mailto:comune.cinisellobalsamo@pec.regione.lombardia.it" xlink:type="simple">comune.cinisellobalsamo@pec.regione.lombardia.it</text:a></text:span></text:p>
          </table:table-cell>
          <table:table-cell table:style-name="ce532" office:value-type="string" calcext:value-type="string">
            <text:p>D.Lgs.50/16</text:p>
            <text:p/>
            <text:p>(180 giorni medi svolgimento procedure di selezione del contraente</text:p>
          </table:table-cell>
          <table:table-cell table:style-name="ce532" office:value-type="string" calcext:value-type="string">
            <text:p>/</text:p>
          </table:table-cell>
          <table:table-cell table:style-name="ce532" office:value-type="string" calcext:value-type="string">
            <text:p>NO</text:p>
          </table:table-cell>
          <table:table-cell table:number-columns-repeated="2" table:style-name="ce532" office:value-type="string" calcext:value-type="string">
            <text:p>SI</text:p>
          </table:table-cell>
          <table:table-cell table:style-name="ce532" office:value-type="string" calcext:value-type="string">
            <text:p>ON LINETESORERIA BONIFICOF23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32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TRIBUNALI ORDINARI</text:p>
          </table:table-cell>
          <table:table-cell table:style-name="ce566"/>
          <table:table-cell table:style-name="ce758" table:number-columns-repeated="123"/>
          <table:table-cell table:style-name="ce784" table:number-columns-repeated="115"/>
          <table:table-cell table:style-name="ce758" table:number-columns-repeated="765"/>
          <table:table-cell table:number-columns-repeated="3"/>
        </table:table-row>
        <table:table-row table:style-name="ro48">
          <table:table-cell table:style-name="ce244" office:value-type="string" calcext:value-type="string">
            <text:p>Proc.amm.vo_05_04</text:p>
          </table:table-cell>
          <table:table-cell table:style-name="ce497" office:value-type="string" calcext:value-type="string">
            <text:p><text:span text:style-name="T52">AGGIUDICAZIONE</text:span><text:span text:style-name="T51">  definitiva e STIPULA DEI CONTRATT</text:span><text:span text:style-name="T16">I DELL'ENTE PER L'ACQUISIZIONE DI BENI, SERVIZI, LAVORI E FORNITURE DELL'ENTE: richieste di certificati agli Enti competenti, redazione e stipula dei contratti e adempimenti connessi allo loro registrazione.</text:span></text:p>
          </table:table-cell>
          <table:table-cell table:style-name="ce552" office:value-type="string" calcext:value-type="string">
            <text:p>D.Lgs. 50/2016</text:p>
          </table:table-cell>
          <table:table-cell table:style-name="ce586" office:value-type="string" calcext:value-type="string">
            <text:p>d'ufficio</text:p>
          </table:table-cell>
          <table:table-cell table:style-name="ce597" office:value-type="string" calcext:value-type="string">
            <text:p>OPERE PUBBLICHE, AMBIENTE ED ENERGIA</text:p>
          </table:table-cell>
          <table:table-cell table:style-name="ce597" office:value-type="string" calcext:value-type="string">
            <text:p><text:span text:style-name="T133">Dirigenti competenti per materia</text:span></text:p>
            <text:p><text:span text:style-name="T133">/Servizio Centrale Unica Acquisti e Gare</text:span></text:p>
            <text:p><text:span text:style-name="T133">Titolare P.O.  Stefania Luci</text:span></text:p>
            <text:p><text:span text:style-name="T133">Email: </text:span><text:span text:style-name="T133"><text:a xlink:href="mailto:stefania.luci@comune.cinisello-balsamo.mi.it" xlink:type="simple">stefania.luci@comune.cinisello-balsamo.mi.it</text:a></text:span></text:p>
            <text:p><text:span text:style-name="T133">Tel.02.66023411</text:span></text:p>
          </table:table-cell>
          <table:table-cell table:style-name="ce603" office:value-type="string" calcext:value-type="string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table:style-name="ce532" office:value-type="string" calcext:value-type="string">
            <text:p>Ufficio Contratti  </text:p>
            <text:p>Tel.02.66023. 334- 355</text:p>
            <text:p>Pec:<text:a xlink:href="mailto:comune.cinisellobalsamo@pec.regione.lombardia.it" xlink:type="simple">comune.cinisellobalsamo@pec.regione.lombardia.it</text:a></text:p>
          </table:table-cell>
          <table:table-cell table:style-name="ce532" office:value-type="string" calcext:value-type="string">
            <text:p>D.Lgs.50/16</text:p>
            <text:p/>
            <text:p>60 giorni medi stipula contratti)</text:p>
          </table:table-cell>
          <table:table-cell table:style-name="ce532" office:value-type="string" calcext:value-type="string">
            <text:p>/</text:p>
          </table:table-cell>
          <table:table-cell table:style-name="ce532" office:value-type="string" calcext:value-type="string">
            <text:p>NO</text:p>
          </table:table-cell>
          <table:table-cell table:style-name="ce532" office:value-type="string" calcext:value-type="string">
            <text:p>SI</text:p>
          </table:table-cell>
          <table:table-cell table:style-name="ce532" office:value-type="string" calcext:value-type="string">
            <text:p>/</text:p>
          </table:table-cell>
          <table:table-cell table:style-name="ce532" office:value-type="string" calcext:value-type="string">
            <text:p>NON PREVISTA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32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Per aggiudicazione</text:p>
            <text:p>TRIBUNALI ORDINARI per contratti</text:p>
          </table:table-cell>
          <table:table-cell table:style-name="ce730"/>
          <table:table-cell table:style-name="ce759" table:number-columns-repeated="123"/>
          <table:table-cell table:style-name="ce785" table:number-columns-repeated="115"/>
          <table:table-cell table:style-name="ce759" table:number-columns-repeated="765"/>
          <table:table-cell table:number-columns-repeated="3"/>
        </table:table-row>
        <table:table-row table:style-name="ro49">
          <table:table-cell table:style-name="ce244" office:value-type="string" calcext:value-type="string">
            <text:p>Proc.amm.vo_05_05</text:p>
          </table:table-cell>
          <table:table-cell table:style-name="ce497" office:value-type="string" calcext:value-type="string">
            <text:p><text:span text:style-name="T52">acquisto di beni e servizi strumentali ai servizi dell'Ente, appalti di assicurazione, di vestiario e cancelleria e di manutenzione dei mezzi in dotazione all'Ente.</text:span><text:span text:style-name="T53"> </text:span></text:p>
            <text:p><text:span text:style-name="T16">-direzione per l'esecuzione e verifica conformità</text:span></text:p>
            <text:p><text:span text:style-name="T16">-modifiche contratto originario</text:span></text:p>
            <text:p><text:span text:style-name="T16">-Autorizzazione al subappalto</text:span></text:p>
            <text:p><text:span text:style-name="T16">-Ammissione varianti</text:span></text:p>
            <text:p><text:span text:style-name="T16">- Verifiche in corso di esecuzione</text:span></text:p>
            <text:p><text:span text:style-name="T16">-Verifica delle disposizioni in materia di sicurezza (PSC o DUVRI)</text:span></text:p>
            <text:p><text:span text:style-name="T16">-Apposizione di riserve</text:span></text:p>
            <text:p><text:span text:style-name="T16">-Gestione delle controversie</text:span></text:p>
            <text:p><text:span text:style-name="T16">-Rilascio certificato di conformità o attestazione di regolare esecuzione/fornitura (servizi /forniture)</text:span></text:p>
            <text:p><text:span text:style-name="T16">-liquidazioni in favore dei soggetti esecutori/fornitori </text:span></text:p>
          </table:table-cell>
          <table:table-cell table:style-name="ce551" office:value-type="string" calcext:value-type="string">
            <text:p>D.Lgs.50/16</text:p>
            <text:p>L.136/10</text:p>
          </table:table-cell>
          <table:table-cell table:style-name="ce586" office:value-type="string" calcext:value-type="string">
            <text:p>d'ufficio</text:p>
          </table:table-cell>
          <table:table-cell table:style-name="ce596" office:value-type="string" calcext:value-type="string">
            <text:p>RISORSE E PATRIMONIO</text:p>
          </table:table-cell>
          <table:table-cell table:style-name="ce597" office:value-type="string" calcext:value-type="string">
            <text:p><text:span text:style-name="T134">SERVIZIO ECONOMATO</text:span></text:p>
            <text:p><text:span text:style-name="T135">Titolare </text:span><text:span text:style-name="T136">EUGENIO STEFANINI</text:span></text:p>
            <text:p><text:span text:style-name="T135">Email: </text:span><text:span text:style-name="T137"><text:a xlink:href="mailto:eugenio.stefanini@comune.cinisello-balsamo.mi.it" xlink:type="simple">eugenio.stefanini@comune.cinisello-balsamo.mi.it</text:a></text:span></text:p>
            <text:p><text:span text:style-name="T134">Tel.02.66023411</text:span></text:p>
          </table:table-cell>
          <table:table-cell table:style-name="ce603" office:value-type="string" calcext:value-type="string">
            <text:p>Dirigente di Settore</text:p>
            <text:p><text:span text:style-name="T171">EUGENIO STEFANINI</text:span></text:p>
            <text:p><text:span text:style-name="T172"><text:a xlink:href="mailto:eugenio.stefanini@comune.cinisello-balsamo.mi.it" xlink:type="simple">eugenio.stefanini@comune.cinisello-balsamo.mi.it</text:a></text:span></text:p>
            <text:p>Tel.02.66023515</text:p>
          </table:table-cell>
          <table:table-cell table:style-name="ce498" office:value-type="string" calcext:value-type="string">
            <text:p><text:span text:style-name="T180">Economato e Provveditorato </text:span></text:p>
            <text:p><text:span text:style-name="T180">Tel.02.66023.817- 722-278-701</text:span></text:p>
            <text:p/>
          </table:table-cell>
          <table:table-cell table:style-name="ce532" office:value-type="string" calcext:value-type="string">
            <text:p>D.Lgs.50/16</text:p>
            <text:p>termini definiti dai singoli contratti</text:p>
          </table:table-cell>
          <table:table-cell table:style-name="ce532" office:value-type="string" calcext:value-type="string">
            <text:p>/</text:p>
          </table:table-cell>
          <table:table-cell table:number-columns-repeated="3" table:style-name="ce532" office:value-type="string" calcext:value-type="string">
            <text:p>NO</text:p>
          </table:table-cell>
          <table:table-cell table:style-name="ce532" office:value-type="string" calcext:value-type="string">
            <text:p>I pagamenti avvengono con bonifico bancario nei termini stabiliti dal contratto d'appalto <text:s/>(Capitolato Speciale)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32" office:value-type="string" calcext:value-type="string">
            <text:p>Ricorso al Tribunale Amministrativo Regionale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30"/>
          <table:table-cell table:style-name="ce759" table:number-columns-repeated="123"/>
          <table:table-cell table:style-name="ce785" table:number-columns-repeated="115"/>
          <table:table-cell table:style-name="ce759" table:number-columns-repeated="765"/>
          <table:table-cell table:number-columns-repeated="3"/>
        </table:table-row>
        <table:table-row table:style-name="ro10">
          <table:table-cell table:style-name="ce244" office:value-type="string" calcext:value-type="string">
            <text:p>Proc.amm.vo_05_06</text:p>
          </table:table-cell>
          <table:table-cell table:style-name="ce476" office:value-type="string" calcext:value-type="string">
            <text:p>Redazione ed approvazione del <text:span text:style-name="T11">programma triennale ed annuale dei lavori pubblici.</text:span></text:p>
            <text:p>L'approvazione avviene in esito alla raccolta e definizione dei fabbisogni</text:p>
          </table:table-cell>
          <table:table-cell table:style-name="ce551" office:value-type="string" calcext:value-type="string">
            <text:p/>
            <text:p>D.Lgs. 50/2016</text:p>
            <text:p>Decreto Ministero Infrastrutture n. 14 del 16/01/2018</text:p>
            <text:p><text:span text:style-name="T11">B</text:span>ilancio/DUP</text:p>
          </table:table-cell>
          <table:table-cell table:style-name="ce586" office:value-type="string" calcext:value-type="string">
            <text:p>d'ufficio</text:p>
          </table:table-cell>
          <table:table-cell table:style-name="ce597" office:value-type="string" calcext:value-type="string">
            <text:p>OPERE PUBBLICHE, AMBIENTE ED ENERGIA</text:p>
          </table:table-cell>
          <table:table-cell table:style-name="ce597" office:value-type="string" calcext:value-type="string">
            <text:p><text:span text:style-name="T138">SERVIZIO LAVORI PUBBLICI</text:span></text:p>
            <text:p><text:span text:style-name="T139">Titolare P.O. </text:span><text:span text:style-name="T140">LORENZO IACHELINI</text:span></text:p>
            <text:p><text:span text:style-name="T138">Email: </text:span><text:span text:style-name="T138"><text:a xlink:href="mailto:lorenzo.iachelini@comune.cinisello-balsamo.mi.it" xlink:type="simple">lorenzo.iachelini@comune.cinisello-balsamo.mi.it</text:a></text:span></text:p>
            <text:p><text:span text:style-name="T138">Tel.02.66023451</text:span></text:p>
          </table:table-cell>
          <table:table-cell table:style-name="ce625" office:value-type="string" calcext:value-type="string">
            <text:p>Dirigente di Settore</text:p>
            <text:p>Sergio Signoroni - -</text:p>
            <text:p>sergio.signoroni@comune.cinisello-balsamo.mi.it</text:p>
            <text:p>Tel.02.66023515</text:p>
            <text:p>Consiglio comunale per l'adozione dell'atto (DUP)</text:p>
          </table:table-cell>
          <table:table-cell table:style-name="ce498" office:value-type="string" calcext:value-type="string">
            <text:p><text:a xlink:href="mailto:comune.cinisellobalsamo@pec.regione.lombardia.it" xlink:type="simple">comune.cinisellobalsamo@pec.regione.lombardia.it</text:a></text:p>
            <text:p/>
            <text:p/>
          </table:table-cell>
          <table:table-cell table:style-name="ce532" office:value-type="string" calcext:value-type="string">
            <text:p>Approvazione dello schema finale in corrispondenza dell'approvazione del bilancio/DUP</text:p>
            <text:p> </text:p>
            <text:p>Art. 21 D.Lgs. 50/2016</text:p>
            <text:p>Decreto Ministero Infrastrutture n. 14 del 16/01/2018</text:p>
          </table:table-cell>
          <table:table-cell table:number-columns-repeated="3" table:style-name="ce532" office:value-type="string" calcext:value-type="string">
            <text:p>NO</text:p>
          </table:table-cell>
          <table:table-cell table:style-name="ce532" office:value-type="string" calcext:value-type="string">
            <text:p><text:span text:style-name="T191"><text:a xlink:href="https://www.comune.cinisello-balsamo.mi.it/spip.php?rubrique2189" xlink:type="simple">https://www.comune.cinisello-balsamo.mi.it/spip.php?rubrique2189</text:a></text:span></text:p>
          </table:table-cell>
          <table:table-cell table:style-name="ce532" office:value-type="string" calcext:value-type="string">
            <text:p>NON PREVISTA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32" office:value-type="string" calcext:value-type="string">
            <text:p>Ricorso al Tribunale Amministrativo Regionale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542"/>
          <table:table-cell table:style-name="ce751" table:number-columns-repeated="123"/>
          <table:table-cell table:style-name="ce777" table:number-columns-repeated="115"/>
          <table:table-cell table:number-columns-repeated="768"/>
        </table:table-row>
        <table:table-row table:style-name="ro50">
          <table:table-cell table:style-name="ce244" office:value-type="string" calcext:value-type="string">
            <text:p>Proc.amm.vo_05_07</text:p>
          </table:table-cell>
          <table:table-cell table:style-name="ce476" office:value-type="string" calcext:value-type="string">
            <text:p><text:span text:style-name="T3">progettazione contratti servizi:  sorveglianza sanitaria (medico competente), immobili, parchi e giardini.</text:span></text:p>
            <text:p/>
            <text:p><text:span text:style-name="T3">Affidamenti di incarichi professionali per l'esecuzione di prestazioni che non sono svolte dal personale interno all'Amministrazione Comunale </text:span></text:p>
          </table:table-cell>
          <table:table-cell table:style-name="ce551" office:value-type="string" calcext:value-type="string">
            <text:p>D.Lgs. 50/2016</text:p>
          </table:table-cell>
          <table:table-cell table:style-name="ce586" office:value-type="string" calcext:value-type="string">
            <text:p>d'ufficio</text:p>
          </table:table-cell>
          <table:table-cell table:style-name="ce597" office:value-type="string" calcext:value-type="string">
            <text:p>OPERE PUBBLICHE, AMBIENTE ED ENERGIA</text:p>
          </table:table-cell>
          <table:table-cell table:style-name="ce597" office:value-type="string" calcext:value-type="string">
            <text:p><text:span text:style-name="T44">SERVIZIO AMBIENTE ECOLOGIA </text:span></text:p>
            <text:p><text:span text:style-name="T3">titolare di P.O. NICOLA MUSCIO</text:span></text:p>
            <text:p><text:span text:style-name="T138">Email: </text:span><text:span text:style-name="T138"><text:a xlink:href="mailto:nicola.muscio@comune.cinisello-balsamo.mi.it" xlink:type="simple">nicola.muscio@comune.cinisello-balsamo.mi.it</text:a></text:span></text:p>
            <text:p><text:span text:style-name="T138">Tel.02.66023767</text:span></text:p>
            <text:p/>
            <text:p><text:span text:style-name="T138">SERVIZIO LAVORI PUBBLICI</text:span></text:p>
            <text:p><text:span text:style-name="T139">Titolare P.O. </text:span><text:span text:style-name="T140">LORENZO IACHELINI</text:span></text:p>
            <text:p><text:span text:style-name="T138">Email: </text:span><text:span text:style-name="T138"><text:a xlink:href="mailto:lorenzo.iachelini@comune.cinisello-balsamo.mi.it" xlink:type="simple">lorenzo.iachelini@comune.cinisello-balsamo.mi.it</text:a></text:span></text:p>
            <text:p><text:span text:style-name="T138">Tel.02.66023451</text:span></text:p>
            <text:p/>
            <text:p><text:span text:style-name="T138">SERVIZIO PREVENZIONE E PROTEZIONE</text:span></text:p>
            <text:p><text:span text:style-name="T139">Titolare P.O. </text:span><text:span text:style-name="T140">MARIO MIGLIORINI</text:span></text:p>
            <text:p><text:span text:style-name="T138">Email: </text:span><text:span text:style-name="T138"><text:a xlink:href="mailto:mario.migliorini@comune.cinisello-balsamo.mi.it" xlink:type="simple">mario.migliorini@comune.cinisello-balsamo.mi.it</text:a></text:span></text:p>
            <text:p><text:span text:style-name="T138">Tel.02.66023434</text:span></text:p>
          </table:table-cell>
          <table:table-cell table:style-name="ce603" office:value-type="string" calcext:value-type="string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table:style-name="ce498" office:value-type="string" calcext:value-type="string">
            <text:p>PEC: <text:a xlink:href="mailto:comune.cinisellobalsamo@pec.regione.lombardia.it" xlink:type="simple">comune.cinisellobalsamo@pec.regione.lombardia.it</text:a></text:p>
          </table:table-cell>
          <table:table-cell table:style-name="ce532" office:value-type="string" calcext:value-type="string">
            <text:p>Non sono previsti termini per la conclusione del procedimento</text:p>
            <text:p/>
            <text:p>Art. 31 comma 8, art. 36, art. 157 del D.Lgs. 50/2016</text:p>
          </table:table-cell>
          <table:table-cell table:number-columns-repeated="3" table:style-name="ce532" office:value-type="string" calcext:value-type="string">
            <text:p>NO</text:p>
          </table:table-cell>
          <table:table-cell table:style-name="ce532" office:value-type="string" calcext:value-type="string">
            <text:p>NON PREVISTO</text:p>
          </table:table-cell>
          <table:table-cell table:style-name="ce532" office:value-type="string" calcext:value-type="string">
            <text:p>I pagamenti avvengono con bonifico bancario nei termini stabiliti dal contratto d'opera professionale <text:s/>(Disciplinare d'incarico)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32" office:value-type="string" calcext:value-type="string">
            <text:p>Ricorso al Tribunale Amministrativo Regionale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542"/>
          <table:table-cell table:style-name="ce751" table:number-columns-repeated="123"/>
          <table:table-cell table:style-name="ce777" table:number-columns-repeated="115"/>
          <table:table-cell table:number-columns-repeated="768"/>
        </table:table-row>
        <table:table-row table:style-name="ro50">
          <table:table-cell table:style-name="ce244" office:value-type="string" calcext:value-type="string">
            <text:p>Proc.amm.vo_05_08</text:p>
          </table:table-cell>
          <table:table-cell table:style-name="ce499" office:value-type="string" calcext:value-type="string">
            <text:p><text:span text:style-name="T3">progettazione contratti servizi:  sorveglianza sanitaria (medico competente), immobili, parchi e giardini.</text:span></text:p>
            <text:p/>
            <text:p><text:span text:style-name="T3">Affidamenti di servizi in esito a procedure di evidenza pubblica (bando, lettera invito o RDO)</text:span></text:p>
          </table:table-cell>
          <table:table-cell table:style-name="ce551" office:value-type="string" calcext:value-type="string">
            <text:p>D.Lgs. 50/2016</text:p>
          </table:table-cell>
          <table:table-cell table:style-name="ce586" office:value-type="string" calcext:value-type="string">
            <text:p>d'ufficio</text:p>
          </table:table-cell>
          <table:table-cell table:style-name="ce597" office:value-type="string" calcext:value-type="string">
            <text:p>OPERE PUBBLICHE, AMBIENTE ED ENERGIA</text:p>
          </table:table-cell>
          <table:table-cell table:style-name="ce597" office:value-type="string" calcext:value-type="string">
            <text:p><text:span text:style-name="T44">SERVIZIO AMBIENTE ECOLOGIA </text:span></text:p>
            <text:p><text:span text:style-name="T3">titolare di P.O. NICOLA MUSCIO</text:span></text:p>
            <text:p><text:span text:style-name="T138">Email: </text:span><text:span text:style-name="T138"><text:a xlink:href="mailto:nicola.muscio@comune.cinisello-balsamo.mi.it" xlink:type="simple">nicola.muscio@comune.cinisello-balsamo.mi.it</text:a></text:span></text:p>
            <text:p><text:span text:style-name="T138">Tel.02.66023767</text:span></text:p>
            <text:p/>
            <text:p><text:span text:style-name="T138">SERVIZIO LAVORI PUBBLICI</text:span></text:p>
            <text:p><text:span text:style-name="T139">Titolare P.O. </text:span><text:span text:style-name="T140">LORENZO IACHELINI</text:span></text:p>
            <text:p><text:span text:style-name="T138">Email: </text:span><text:span text:style-name="T138"><text:a xlink:href="mailto:lorenzo.iachelini@comune.cinisello-balsamo.mi.it" xlink:type="simple">lorenzo.iachelini@comune.cinisello-balsamo.mi.it</text:a></text:span></text:p>
            <text:p><text:span text:style-name="T138">Tel.02.66023451</text:span></text:p>
            <text:p/>
            <text:p><text:span text:style-name="T138">SERVIZIO PREVENZIONE E PROTEZIONE</text:span></text:p>
            <text:p><text:span text:style-name="T139">Titolare P.O. </text:span><text:span text:style-name="T140">MARIO MIGLIORINI</text:span></text:p>
            <text:p><text:span text:style-name="T138">Email: </text:span><text:span text:style-name="T138"><text:a xlink:href="mailto:mario.migliorini@comune.cinisello-balsamo.mi.it" xlink:type="simple">mario.migliorini@comune.cinisello-balsamo.mi.it</text:a></text:span></text:p>
            <text:p><text:span text:style-name="T138">Tel.02.66023434</text:span></text:p>
          </table:table-cell>
          <table:table-cell table:style-name="ce603" office:value-type="string" calcext:value-type="string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table:style-name="ce498" office:value-type="string" calcext:value-type="string">
            <text:p>PEC: <text:a xlink:href="mailto:comune.cinisellobalsamo@pec.regione.lombardia.it" xlink:type="simple">comune.cinisellobalsamo@pec.regione.lombardia.it</text:a></text:p>
          </table:table-cell>
          <table:table-cell table:style-name="ce532" office:value-type="string" calcext:value-type="string">
            <text:p>I termini per gli affidamenti (pubblicazione, approvazione atti di gara, stipula contratto) sono disciplinati dal D.Lgs. 50/2016 in relazione alla tipologia e valore delle prestazioni richieste</text:p>
          </table:table-cell>
          <table:table-cell table:number-columns-repeated="3" table:style-name="ce532" office:value-type="string" calcext:value-type="string">
            <text:p>NO</text:p>
          </table:table-cell>
          <table:table-cell table:style-name="ce532" office:value-type="string" calcext:value-type="string">
            <text:p>NON PREVISTO</text:p>
          </table:table-cell>
          <table:table-cell table:style-name="ce532" office:value-type="string" calcext:value-type="string">
            <text:p>I pagamenti avvengono con bonifico bancario nei termini stabiliti dal contratto d'appalto <text:s/>(Capitolato Speciale)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32" office:value-type="string" calcext:value-type="string">
            <text:p>Ricorso al Tribunale Amministrativo Regionale</text:p>
          </table:table-cell>
          <table:table-cell table:style-name="ce542"/>
          <table:table-cell table:style-name="ce751" table:number-columns-repeated="123"/>
          <table:table-cell table:style-name="ce777" table:number-columns-repeated="115"/>
          <table:table-cell table:number-columns-repeated="768"/>
        </table:table-row>
        <table:table-row table:style-name="ro50">
          <table:table-cell table:style-name="ce244" office:value-type="string" calcext:value-type="string">
            <text:p>Proc.amm.vo_05_09</text:p>
          </table:table-cell>
          <table:table-cell table:style-name="ce476" office:value-type="string" calcext:value-type="string">
            <text:p><text:span text:style-name="T3">esecuzione contratti  contratti servizi: sorveglianza sanitaria (medico competente), edifici pubblici, scuole comunali, cimiteri, parchi e giardini.</text:span></text:p>
            <text:p/>
            <text:p><text:span text:style-name="T3">Autorizzazione al subappalto.</text:span></text:p>
            <text:p><text:span text:style-name="T3">L'appaltatore può affidare ad altri soggetti l'esecuzione parziale dell'opera affidata. </text:span></text:p>
          </table:table-cell>
          <table:table-cell table:style-name="ce551" office:value-type="string" calcext:value-type="string">
            <text:p>D.Lgs. 50/2016</text:p>
          </table:table-cell>
          <table:table-cell table:style-name="ce586" office:value-type="string" calcext:value-type="string">
            <text:p>d'ufficio</text:p>
          </table:table-cell>
          <table:table-cell table:style-name="ce597" office:value-type="string" calcext:value-type="string">
            <text:p>OPERE PUBBLICHE, AMBIENTE ED ENERGIA</text:p>
          </table:table-cell>
          <table:table-cell table:style-name="ce597" office:value-type="string" calcext:value-type="string">
            <text:p><text:span text:style-name="T44">SERVIZIO AMBIENTE ECOLOGIA </text:span></text:p>
            <text:p><text:span text:style-name="T3">titolare di P.O. NICOLA MUSCIO</text:span></text:p>
            <text:p><text:span text:style-name="T138">Email: </text:span><text:span text:style-name="T138"><text:a xlink:href="mailto:nicola.muscio@comune.cinisello-balsamo.mi.it" xlink:type="simple">nicola.muscio@comune.cinisello-balsamo.mi.it</text:a></text:span></text:p>
            <text:p><text:span text:style-name="T138">Tel.02.66023767</text:span></text:p>
            <text:p/>
            <text:p><text:span text:style-name="T138">SERVIZIO LAVORI PUBBLICI</text:span></text:p>
            <text:p><text:span text:style-name="T139">Titolare P.O. </text:span><text:span text:style-name="T140">LORENZO IACHELINI</text:span></text:p>
            <text:p><text:span text:style-name="T138">Email: </text:span><text:span text:style-name="T138"><text:a xlink:href="mailto:lorenzo.iachelini@comune.cinisello-balsamo.mi.it" xlink:type="simple">lorenzo.iachelini@comune.cinisello-balsamo.mi.it</text:a></text:span></text:p>
            <text:p><text:span text:style-name="T138">Tel.02.66023451</text:span></text:p>
            <text:p/>
            <text:p><text:span text:style-name="T138">SERVIZIO PREVENZIONE E PROTEZIONE</text:span></text:p>
            <text:p><text:span text:style-name="T139">Titolare P.O. </text:span><text:span text:style-name="T140">MARIO MIGLIORINI</text:span></text:p>
            <text:p><text:span text:style-name="T138">Email: </text:span><text:span text:style-name="T138"><text:a xlink:href="mailto:mario.migliorini@comune.cinisello-balsamo.mi.it" xlink:type="simple">mario.migliorini@comune.cinisello-balsamo.mi.it</text:a></text:span></text:p>
            <text:p><text:span text:style-name="T138">Tel.02.66023434</text:span></text:p>
          </table:table-cell>
          <table:table-cell table:style-name="ce603" office:value-type="string" calcext:value-type="string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table:style-name="ce498" office:value-type="string" calcext:value-type="string">
            <text:p>PEC: <text:a xlink:href="mailto:comune.cinisellobalsamo@pec.regione.lombardia.it" xlink:type="simple">comune.cinisellobalsamo@pec.regione.lombardia.it</text:a></text:p>
          </table:table-cell>
          <table:table-cell table:style-name="ce532" office:value-type="string" calcext:value-type="string">
            <text:p>30 giorni dall'istanza in caso di subappalti o cottimi inferiori al 2% dell'importo delle prestazioni affidate, o 15 giorni se di importo inferiore ai 100.000,00 euro </text:p>
            <text:p>Art. 105 del D.Lgs. 50/2016</text:p>
          </table:table-cell>
          <table:table-cell table:style-name="ce532" office:value-type="string" calcext:value-type="string">
            <text:p>NO</text:p>
          </table:table-cell>
          <table:table-cell table:style-name="ce532" office:value-type="string" calcext:value-type="string">
            <text:p>SI </text:p>
            <text:p>Trascorsi i termini di legge per il rilascio dell'autorizzazione, la stessa si intende concessa</text:p>
          </table:table-cell>
          <table:table-cell table:style-name="ce532" office:value-type="string" calcext:value-type="string">
            <text:p>NO</text:p>
          </table:table-cell>
          <table:table-cell table:style-name="ce532" office:value-type="string" calcext:value-type="string">
            <text:p>NON PREVISTO</text:p>
          </table:table-cell>
          <table:table-cell table:style-name="ce532" office:value-type="string" calcext:value-type="string">
            <text:p>I pagamenti avvengono con bonifico bancario nei termini stabiliti dal contratto d'appalto <text:s/>(Capitolato Speciale e Contratto di Subappalto)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32" office:value-type="string" calcext:value-type="string">
            <text:p>Ricorso al Tribunale Amministrativo Regionale</text:p>
          </table:table-cell>
          <table:table-cell table:style-name="ce542"/>
          <table:table-cell table:style-name="ce751" table:number-columns-repeated="123"/>
          <table:table-cell table:style-name="ce777" table:number-columns-repeated="115"/>
          <table:table-cell table:number-columns-repeated="768"/>
        </table:table-row>
        <table:table-row table:style-name="ro50">
          <table:table-cell table:style-name="ce244" office:value-type="string" calcext:value-type="string">
            <text:p>Proc.amm.vo_05_10</text:p>
          </table:table-cell>
          <table:table-cell table:style-name="ce500" office:value-type="string" calcext:value-type="string">
            <text:p><text:span text:style-name="T55">esecuzione contratti  contratti servizi:  sorveglianza sanitaria (medico competente), edifici pubblici, scuole comunali, cimiteri, parchi e giardini.</text:span></text:p>
            <text:p/>
            <text:p><text:span text:style-name="T3">Approvazione di varianti progettuali e ridefinizione nuovi prezzi nell'ambito del contratto d'appalto  </text:span></text:p>
          </table:table-cell>
          <table:table-cell table:style-name="ce551" office:value-type="string" calcext:value-type="string">
            <text:p>D.Lgs. 50/2016</text:p>
          </table:table-cell>
          <table:table-cell table:style-name="ce586" office:value-type="string" calcext:value-type="string">
            <text:p>d'ufficio</text:p>
          </table:table-cell>
          <table:table-cell table:style-name="ce597" office:value-type="string" calcext:value-type="string">
            <text:p>OPERE PUBBLICHE, AMBIENTE ED ENERGIA</text:p>
          </table:table-cell>
          <table:table-cell table:style-name="ce597" office:value-type="string" calcext:value-type="string">
            <text:p><text:span text:style-name="T44">SERVIZIO AMBIENTE ECOLOGIA </text:span></text:p>
            <text:p><text:span text:style-name="T3">titolare di P.O. NICOLA MUSCIO</text:span></text:p>
            <text:p><text:span text:style-name="T138">Email: </text:span><text:span text:style-name="T138"><text:a xlink:href="mailto:nicola.muscio@comune.cinisello-balsamo.mi.it" xlink:type="simple">nicola.muscio@comune.cinisello-balsamo.mi.it</text:a></text:span></text:p>
            <text:p><text:span text:style-name="T138">Tel.02.66023767</text:span></text:p>
            <text:p/>
            <text:p><text:span text:style-name="T138">SERVIZIO LAVORI PUBBLICI</text:span></text:p>
            <text:p><text:span text:style-name="T139">Titolare P.O. </text:span><text:span text:style-name="T140">LORENZO IACHELINI</text:span></text:p>
            <text:p><text:span text:style-name="T138">Email: </text:span><text:span text:style-name="T138"><text:a xlink:href="mailto:lorenzo.iachelini@comune.cinisello-balsamo.mi.it" xlink:type="simple">lorenzo.iachelini@comune.cinisello-balsamo.mi.it</text:a></text:span></text:p>
            <text:p><text:span text:style-name="T138">Tel.02.66023451</text:span></text:p>
            <text:p/>
            <text:p><text:span text:style-name="T138">SERVIZIO PREVENZIONE E PROTEZIONE</text:span></text:p>
            <text:p><text:span text:style-name="T139">Titolare P.O. </text:span><text:span text:style-name="T140">MARIO MIGLIORINI</text:span></text:p>
            <text:p><text:span text:style-name="T138">Email: </text:span><text:span text:style-name="T138"><text:a xlink:href="mailto:mario.migliorini@comune.cinisello-balsamo.mi.it" xlink:type="simple">mario.migliorini@comune.cinisello-balsamo.mi.it</text:a></text:span></text:p>
            <text:p><text:span text:style-name="T138">Tel.02.66023434</text:span></text:p>
          </table:table-cell>
          <table:table-cell table:style-name="ce603" office:value-type="string" calcext:value-type="string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table:style-name="ce498" office:value-type="string" calcext:value-type="string">
            <text:p>PEC: <text:a xlink:href="mailto:comune.cinisellobalsamo@pec.regione.lombardia.it" xlink:type="simple">comune.cinisellobalsamo@pec.regione.lombardia.it</text:a></text:p>
          </table:table-cell>
          <table:table-cell table:style-name="ce532" office:value-type="string" calcext:value-type="string">
            <text:p>Normativa di riferimento</text:p>
            <text:p>D.Lgs. 50/2016 art. 106</text:p>
          </table:table-cell>
          <table:table-cell table:number-columns-repeated="3" table:style-name="ce532" office:value-type="string" calcext:value-type="string">
            <text:p>NO</text:p>
          </table:table-cell>
          <table:table-cell table:style-name="ce532" office:value-type="string" calcext:value-type="string">
            <text:p>NON PREVISTO</text:p>
          </table:table-cell>
          <table:table-cell table:style-name="ce532" office:value-type="string" calcext:value-type="string">
            <text:p>I pagamenti avvengono con bonifico bancario nei termini stabiliti dal contratto d'appalto <text:s/>(Capitolato Speciale)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32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542"/>
          <table:table-cell table:style-name="ce751" table:number-columns-repeated="123"/>
          <table:table-cell table:style-name="ce777" table:number-columns-repeated="115"/>
          <table:table-cell table:number-columns-repeated="768"/>
        </table:table-row>
        <table:table-row table:style-name="ro37">
          <table:table-cell table:style-name="ce244" office:value-type="string" calcext:value-type="string">
            <text:p>Proc.amm.vo_05_11</text:p>
          </table:table-cell>
          <table:table-cell table:style-name="ce500" office:value-type="string" calcext:value-type="string">
            <text:p><text:span text:style-name="T55">esecuzione contratto  contratto di servizio sorveglianza sanitaria.</text:span></text:p>
            <text:p/>
            <text:p><text:span text:style-name="T3">Rapporti con il Medico competente per valutazione ambienti di lavoro e risoluzione delle criticità segnalate dagli RLS </text:span></text:p>
            <text:p><text:span text:style-name="T3">Attività di formazione e informazione dei dipendenti attraverso corsi mirati</text:span></text:p>
          </table:table-cell>
          <table:table-cell table:style-name="ce551" office:value-type="string" calcext:value-type="string">
            <text:p>Normativa di riferimento </text:p>
            <text:p>D.Lgs. 81/2008</text:p>
          </table:table-cell>
          <table:table-cell table:style-name="ce586" office:value-type="string" calcext:value-type="string">
            <text:p>d'ufficio</text:p>
          </table:table-cell>
          <table:table-cell table:style-name="ce597" office:value-type="string" calcext:value-type="string">
            <text:p>OPERE PUBBLICHE, AMBIENTE ED ENERGIA</text:p>
          </table:table-cell>
          <table:table-cell table:style-name="ce597" office:value-type="string" calcext:value-type="string">
            <text:p><text:span text:style-name="T138">SERVIZIO PREVENZIONE E PROTEZIONE</text:span></text:p>
            <text:p><text:span text:style-name="T139">Titolare P.O. </text:span><text:span text:style-name="T140">MARIO MIGLIORINI</text:span></text:p>
            <text:p><text:span text:style-name="T138">Email: </text:span><text:span text:style-name="T138"><text:a xlink:href="mailto:mario.migliorini@comune.cinisello-balsamo.mi.it" xlink:type="simple">mario.migliorini@comune.cinisello-balsamo.mi.it</text:a></text:span></text:p>
            <text:p><text:span text:style-name="T138">Tel.02.66023434</text:span></text:p>
          </table:table-cell>
          <table:table-cell table:style-name="ce603" office:value-type="string" calcext:value-type="string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table:style-name="ce498" office:value-type="string" calcext:value-type="string">
            <text:p>PEC: <text:a xlink:href="mailto:comune.cinisellobalsamo@pec.regione.lombardia.it" xlink:type="simple">comune.cinisellobalsamo@pec.regione.lombardia.it</text:a></text:p>
          </table:table-cell>
          <table:table-cell table:style-name="ce532" office:value-type="string" calcext:value-type="string">
            <text:p>Normativa di riferimento </text:p>
            <text:p>D.Lgs. 81/2008</text:p>
          </table:table-cell>
          <table:table-cell table:number-columns-repeated="3" table:style-name="ce532" office:value-type="string" calcext:value-type="string">
            <text:p>NO</text:p>
          </table:table-cell>
          <table:table-cell table:style-name="ce532" office:value-type="string" calcext:value-type="string">
            <text:p>NON PREVISTO</text:p>
          </table:table-cell>
          <table:table-cell table:style-name="ce532" office:value-type="string" calcext:value-type="string">
            <text:p>I pagamenti avvengono con bonifico bancario nei termini stabiliti dal contratto d'opera professionale <text:s/>(Disciplinare d'incarico)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32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542"/>
          <table:table-cell table:style-name="ce751" table:number-columns-repeated="123"/>
          <table:table-cell table:style-name="ce777" table:number-columns-repeated="115"/>
          <table:table-cell table:number-columns-repeated="768"/>
        </table:table-row>
        <table:table-row table:style-name="ro50">
          <table:table-cell table:style-name="ce244" office:value-type="string" calcext:value-type="string">
            <text:p>Proc.amm.vo_05_12</text:p>
          </table:table-cell>
          <table:table-cell table:style-name="ce476" office:value-type="string" calcext:value-type="string">
            <text:p><text:span text:style-name="T3">rendicontazione contratti servizi:  sorveglianza sanitaria (medico competente), immobili, parchi e giardini.</text:span></text:p>
            <text:p/>
            <text:p><text:span text:style-name="T3">REDAZIONE DEL CERTIFICATO DI COLLAUDO O DEL CERTIFICATO DI REGOLARE ESECUZIONE</text:span></text:p>
          </table:table-cell>
          <table:table-cell table:style-name="ce551" office:value-type="string" calcext:value-type="string">
            <text:p>D.Lgs. 50/2016</text:p>
          </table:table-cell>
          <table:table-cell table:style-name="ce586" office:value-type="string" calcext:value-type="string">
            <text:p>d'ufficio</text:p>
          </table:table-cell>
          <table:table-cell table:style-name="ce597" office:value-type="string" calcext:value-type="string">
            <text:p>OPERE PUBBLICHE, AMBIENTE ED ENERGIA</text:p>
          </table:table-cell>
          <table:table-cell table:style-name="ce597" office:value-type="string" calcext:value-type="string">
            <text:p><text:span text:style-name="T44">SERVIZIO AMBIENTE ECOLOGIA </text:span></text:p>
            <text:p><text:span text:style-name="T3">titolare di P.O. NICOLA MUSCIO</text:span></text:p>
            <text:p><text:span text:style-name="T138">Email: </text:span><text:span text:style-name="T138"><text:a xlink:href="mailto:nicola.muscio@comune.cinisello-balsamo.mi.it" xlink:type="simple">nicola.muscio@comune.cinisello-balsamo.mi.it</text:a></text:span></text:p>
            <text:p><text:span text:style-name="T138">Tel.02.66023767</text:span></text:p>
            <text:p/>
            <text:p><text:span text:style-name="T138">SERVIZIO LAVORI PUBBLICI</text:span></text:p>
            <text:p><text:span text:style-name="T139">Titolare P.O. </text:span><text:span text:style-name="T140">LORENZO IACHELINI</text:span></text:p>
            <text:p><text:span text:style-name="T138">Email: </text:span><text:span text:style-name="T138"><text:a xlink:href="mailto:lorenzo.iachelini@comune.cinisello-balsamo.mi.it" xlink:type="simple">lorenzo.iachelini@comune.cinisello-balsamo.mi.it</text:a></text:span></text:p>
            <text:p><text:span text:style-name="T138">Tel.02.66023451</text:span></text:p>
            <text:p/>
            <text:p><text:span text:style-name="T138">SERVIZIO PREVENZIONE E PROTEZIONE</text:span></text:p>
            <text:p><text:span text:style-name="T139">Titolare P.O. </text:span><text:span text:style-name="T140">MARIO MIGLIORINI</text:span></text:p>
            <text:p><text:span text:style-name="T138">Email: </text:span><text:span text:style-name="T138"><text:a xlink:href="mailto:mario.migliorini@comune.cinisello-balsamo.mi.it" xlink:type="simple">mario.migliorini@comune.cinisello-balsamo.mi.it</text:a></text:span></text:p>
            <text:p><text:span text:style-name="T138">Tel.02.66023434</text:span></text:p>
          </table:table-cell>
          <table:table-cell table:style-name="ce603" office:value-type="string" calcext:value-type="string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table:style-name="ce498" office:value-type="string" calcext:value-type="string">
            <text:p>PEC: <text:a xlink:href="mailto:comune.cinisellobalsamo@pec.regione.lombardia.it" xlink:type="simple">comune.cinisellobalsamo@pec.regione.lombardia.it</text:a></text:p>
          </table:table-cell>
          <table:table-cell table:style-name="ce532" office:value-type="string" calcext:value-type="string">
            <text:p>6 mesi per Certificato di Collaudo </text:p>
            <text:p>3 mesi per Certificato di Regolare esecuzione </text:p>
            <text:p>dopo la fine dei lavori </text:p>
            <text:p>D.Lgs. 50/2016 Art. 102</text:p>
          </table:table-cell>
          <table:table-cell table:number-columns-repeated="3" table:style-name="ce532" office:value-type="string" calcext:value-type="string">
            <text:p>NO</text:p>
          </table:table-cell>
          <table:table-cell table:style-name="ce532" office:value-type="string" calcext:value-type="string">
            <text:p>NON PREVISTO</text:p>
          </table:table-cell>
          <table:table-cell table:style-name="ce532" office:value-type="string" calcext:value-type="string">
            <text:p>I pagamenti avvengono con bonifico bancario nei termini stabiliti dal contratto d'appalto <text:s/>(Capitolato Speciale)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32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542"/>
          <table:table-cell table:style-name="ce751" table:number-columns-repeated="123"/>
          <table:table-cell table:style-name="ce777" table:number-columns-repeated="115"/>
          <table:table-cell table:number-columns-repeated="768"/>
        </table:table-row>
        <table:table-row table:style-name="ro50">
          <table:table-cell table:style-name="ce244" office:value-type="string" calcext:value-type="string">
            <text:p>Proc.amm.vo_05_13</text:p>
          </table:table-cell>
          <table:table-cell table:style-name="ce500" office:value-type="string" calcext:value-type="string">
            <text:p><text:span text:style-name="T55">rendicontazione contratti servizi:  sorveglianza sanitaria (medico competente), immobili, parchi e giardini.</text:span></text:p>
            <text:p/>
            <text:p><text:span text:style-name="T3">Rilascio certificazioni di avvenuto espletamento lavori (CERTIFICATO DI ESECUZIONE SERVIZI) o prestazioni professionali (DICHIARAZIONE DEL BUON ESITO DELLO SVOLGIMENTO DELL'INCARICO)  </text:span></text:p>
          </table:table-cell>
          <table:table-cell table:style-name="ce551" office:value-type="string" calcext:value-type="string">
            <text:p>D.Lgs. 50/2016</text:p>
          </table:table-cell>
          <table:table-cell table:style-name="ce586" office:value-type="string" calcext:value-type="string">
            <text:p>d'ufficio</text:p>
          </table:table-cell>
          <table:table-cell table:style-name="ce597" office:value-type="string" calcext:value-type="string">
            <text:p>OPERE PUBBLICHE, AMBIENTE ED ENERGIA</text:p>
          </table:table-cell>
          <table:table-cell table:style-name="ce597" office:value-type="string" calcext:value-type="string">
            <text:p><text:span text:style-name="T44">SERVIZIO AMBIENTE ECOLOGIA </text:span></text:p>
            <text:p><text:span text:style-name="T3">titolare di P.O. NICOLA MUSCIO</text:span></text:p>
            <text:p><text:span text:style-name="T138">Email: </text:span><text:span text:style-name="T138"><text:a xlink:href="mailto:nicola.muscio@comune.cinisello-balsamo.mi.it" xlink:type="simple">nicola.muscio@comune.cinisello-balsamo.mi.it</text:a></text:span></text:p>
            <text:p><text:span text:style-name="T138">Tel.02.66023767</text:span></text:p>
            <text:p/>
            <text:p><text:span text:style-name="T138">SERVIZIO LAVORI PUBBLICI</text:span></text:p>
            <text:p><text:span text:style-name="T139">Titolare P.O. </text:span><text:span text:style-name="T140">LORENZO IACHELINI</text:span></text:p>
            <text:p><text:span text:style-name="T138">Email: </text:span><text:span text:style-name="T138"><text:a xlink:href="mailto:lorenzo.iachelini@comune.cinisello-balsamo.mi.it" xlink:type="simple">lorenzo.iachelini@comune.cinisello-balsamo.mi.it</text:a></text:span></text:p>
            <text:p><text:span text:style-name="T138">Tel.02.66023451</text:span></text:p>
            <text:p/>
            <text:p><text:span text:style-name="T138">SERVIZIO PREVENZIONE E PROTEZIONE</text:span></text:p>
            <text:p><text:span text:style-name="T139">Titolare P.O. </text:span><text:span text:style-name="T140">MARIO MIGLIORINI</text:span></text:p>
            <text:p><text:span text:style-name="T138">Email: </text:span><text:span text:style-name="T138"><text:a xlink:href="mailto:mario.migliorini@comune.cinisello-balsamo.mi.it" xlink:type="simple">mario.migliorini@comune.cinisello-balsamo.mi.it</text:a></text:span></text:p>
            <text:p><text:span text:style-name="T138">Tel.02.66023434</text:span></text:p>
          </table:table-cell>
          <table:table-cell table:style-name="ce603" office:value-type="string" calcext:value-type="string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table:style-name="ce498" office:value-type="string" calcext:value-type="string">
            <text:p>PEC: <text:a xlink:href="mailto:comune.cinisellobalsamo@pec.regione.lombardia.it" xlink:type="simple">comune.cinisellobalsamo@pec.regione.lombardia.it</text:a></text:p>
          </table:table-cell>
          <table:table-cell table:style-name="ce532" office:value-type="string" calcext:value-type="string">
            <text:p>30 giorni dall'istanza </text:p>
            <text:p>D.Lgs. 50/2016</text:p>
          </table:table-cell>
          <table:table-cell table:number-columns-repeated="3" table:style-name="ce532" office:value-type="string" calcext:value-type="string">
            <text:p>NO</text:p>
          </table:table-cell>
          <table:table-cell table:style-name="ce532" office:value-type="string" calcext:value-type="string">
            <text:p>NON PREVISTO</text:p>
          </table:table-cell>
          <table:table-cell table:style-name="ce532" office:value-type="string" calcext:value-type="string">
            <text:p>NON PREVISTA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32" office:value-type="string" calcext:value-type="string">
            <text:p>Segnalazione delle inadempienze (non rilascio del certificato nei termini) all'ANAC</text:p>
          </table:table-cell>
          <table:table-cell table:style-name="ce542"/>
          <table:table-cell table:style-name="ce751" table:number-columns-repeated="123"/>
          <table:table-cell table:style-name="ce777" table:number-columns-repeated="115"/>
          <table:table-cell table:number-columns-repeated="768"/>
        </table:table-row>
        <table:table-row table:style-name="ro51">
          <table:table-cell table:style-name="ce244" office:value-type="string" calcext:value-type="string">
            <text:p>Proc.amm.vo_05_14</text:p>
          </table:table-cell>
          <table:table-cell table:style-name="ce476" office:value-type="string" calcext:value-type="string">
            <text:p>progettazione contratti manutenzione ordinaria, straordinaria e nuove opere  e contratti efficientamento energetico edifici pubblici, scuole, cimiteri.</text:p>
            <text:p/>
            <text:p>Affidamenti di incarichi professionali per l'esecuzione di prestazioni che non sono svolte dal personale interno all'Amministrazione Comunale </text:p>
          </table:table-cell>
          <table:table-cell table:style-name="ce551" office:value-type="string" calcext:value-type="string">
            <text:p>D.Lgs. 50/2016</text:p>
          </table:table-cell>
          <table:table-cell table:style-name="ce586" office:value-type="string" calcext:value-type="string">
            <text:p>d'ufficio</text:p>
          </table:table-cell>
          <table:table-cell table:style-name="ce597" office:value-type="string" calcext:value-type="string">
            <text:p>OPERE PUBBLICHE, AMBIENTE ED ENERGIA</text:p>
          </table:table-cell>
          <table:table-cell table:style-name="ce597" office:value-type="string" calcext:value-type="string">
            <text:p><text:span text:style-name="T138">SERVIZIO LAVORI PUBBLICI</text:span></text:p>
            <text:p><text:span text:style-name="T139">Titolare P.O. </text:span><text:span text:style-name="T140">LORENZO IACHELINI</text:span></text:p>
            <text:p><text:span text:style-name="T138">Email: </text:span><text:span text:style-name="T138"><text:a xlink:href="mailto:lorenzo.iachelini@comune.cinisello-balsamo.mi.it" xlink:type="simple">lorenzo.iachelini@comune.cinisello-balsamo.mi.it</text:a></text:span></text:p>
            <text:p><text:span text:style-name="T138">Tel.02.66023451</text:span></text:p>
          </table:table-cell>
          <table:table-cell table:style-name="ce603" office:value-type="string" calcext:value-type="string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table:style-name="ce498" office:value-type="string" calcext:value-type="string">
            <text:p>PEC: <text:a xlink:href="mailto:comune.cinisellobalsamo@pec.regione.lombardia.it" xlink:type="simple">comune.cinisellobalsamo@pec.regione.lombardia.it</text:a></text:p>
          </table:table-cell>
          <table:table-cell table:style-name="ce532" office:value-type="string" calcext:value-type="string">
            <text:p>Non sono previsti termini per la conclusione del procedimento</text:p>
            <text:p/>
            <text:p>Art. 31 comma 8, art. 36, art. 157 del D.Lgs. 50/2016</text:p>
          </table:table-cell>
          <table:table-cell table:number-columns-repeated="3" table:style-name="ce532" office:value-type="string" calcext:value-type="string">
            <text:p>NO</text:p>
          </table:table-cell>
          <table:table-cell table:style-name="ce532" office:value-type="string" calcext:value-type="string">
            <text:p>NON PREVISTO</text:p>
          </table:table-cell>
          <table:table-cell table:style-name="ce532" office:value-type="string" calcext:value-type="string">
            <text:p>I pagamenti avvengono con bonifico bancario nei termini stabiliti dal contratto d'opera professionale <text:s/>(Disciplinare d'incarico)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542"/>
          <table:table-cell table:style-name="ce751" table:number-columns-repeated="123"/>
          <table:table-cell table:style-name="ce777" table:number-columns-repeated="115"/>
          <table:table-cell table:number-columns-repeated="768"/>
        </table:table-row>
        <table:table-row table:style-name="ro52">
          <table:table-cell table:style-name="ce244" office:value-type="string" calcext:value-type="string">
            <text:p>Proc.amm.vo_05_15</text:p>
          </table:table-cell>
          <table:table-cell table:style-name="ce476" office:value-type="string" calcext:value-type="string">
            <text:p>progettazione contratti manutenzione ordinaria, straordinaria e nuove opere  e contratti efficientamento energetico edifici pubblici, scuole, cimiteri.</text:p>
            <text:p/>
            <text:p>Affidamenti di lavori in esito a procedure di evidenza pubblica (bando, lettera invito o RDO)</text:p>
          </table:table-cell>
          <table:table-cell table:style-name="ce551" office:value-type="string" calcext:value-type="string">
            <text:p>D.Lgs. 50/2016</text:p>
          </table:table-cell>
          <table:table-cell table:style-name="ce586" office:value-type="string" calcext:value-type="string">
            <text:p>d'ufficio</text:p>
          </table:table-cell>
          <table:table-cell table:style-name="ce597" office:value-type="string" calcext:value-type="string">
            <text:p>OPERE PUBBLICHE, AMBIENTE ED ENERGIA</text:p>
          </table:table-cell>
          <table:table-cell table:style-name="ce597" office:value-type="string" calcext:value-type="string">
            <text:p><text:span text:style-name="T138">SERVIZIO LAVORI PUBBLICI</text:span></text:p>
            <text:p><text:span text:style-name="T139">Titolare P.O. </text:span><text:span text:style-name="T140">LORENZO IACHELINI</text:span></text:p>
            <text:p><text:span text:style-name="T138">Email: </text:span><text:span text:style-name="T138"><text:a xlink:href="mailto:lorenzo.iachelini@comune.cinisello-balsamo.mi.it" xlink:type="simple">lorenzo.iachelini@comune.cinisello-balsamo.mi.it</text:a></text:span></text:p>
            <text:p><text:span text:style-name="T138">Tel.02.66023451</text:span></text:p>
          </table:table-cell>
          <table:table-cell table:style-name="ce603" office:value-type="string" calcext:value-type="string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table:style-name="ce498" office:value-type="string" calcext:value-type="string">
            <text:p>PEC: <text:a xlink:href="mailto:comune.cinisellobalsamo@pec.regione.lombardia.it" xlink:type="simple">comune.cinisellobalsamo@pec.regione.lombardia.it</text:a></text:p>
          </table:table-cell>
          <table:table-cell table:style-name="ce532" office:value-type="string" calcext:value-type="string">
            <text:p>I termini per gli affidamenti (pubblicazione, approvazione atti di gara, stipula contratto) sono disciplinati dal D.Lgs. 50/2016 in relazione alla tipologia e valore delle prestazioni richieste</text:p>
          </table:table-cell>
          <table:table-cell table:number-columns-repeated="3" table:style-name="ce532" office:value-type="string" calcext:value-type="string">
            <text:p>NO</text:p>
          </table:table-cell>
          <table:table-cell table:style-name="ce532" office:value-type="string" calcext:value-type="string">
            <text:p>NON PREVISTO</text:p>
          </table:table-cell>
          <table:table-cell table:style-name="ce532" office:value-type="string" calcext:value-type="string">
            <text:p>I pagamenti avvengono con bonifico bancario nei termini stabiliti dal contratto d'appalto <text:s/>(Capitolato Speciale)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542"/>
          <table:table-cell table:style-name="ce751" table:number-columns-repeated="123"/>
          <table:table-cell table:style-name="ce777" table:number-columns-repeated="115"/>
          <table:table-cell table:number-columns-repeated="768"/>
        </table:table-row>
        <table:table-row table:style-name="ro51">
          <table:table-cell table:style-name="ce244" office:value-type="string" calcext:value-type="string">
            <text:p>Proc.amm.vo_05_16</text:p>
          </table:table-cell>
          <table:table-cell table:style-name="ce476" office:value-type="string" calcext:value-type="string">
            <text:p>esecuzione contratti manutenzione ordinaria, straordinaria e nuove opere e contratti efficientamento energetico edifici pubblici, scuole, cimiteri.</text:p>
            <text:p/>
            <text:p>Autorizzazione al subappalto di lavori pubblici. L'appaltatore può affidare ad altri soggetti l'esecuzione parziale dell'opera affidata. </text:p>
          </table:table-cell>
          <table:table-cell table:style-name="ce551" office:value-type="string" calcext:value-type="string">
            <text:p>D.Lgs. 50/2016</text:p>
          </table:table-cell>
          <table:table-cell table:style-name="ce586" office:value-type="string" calcext:value-type="string">
            <text:p>d'ufficio</text:p>
          </table:table-cell>
          <table:table-cell table:style-name="ce597" office:value-type="string" calcext:value-type="string">
            <text:p>OPERE PUBBLICHE, AMBIENTE ED ENERGIA</text:p>
          </table:table-cell>
          <table:table-cell table:style-name="ce597" office:value-type="string" calcext:value-type="string">
            <text:p><text:span text:style-name="T138">SERVIZIO LAVORI PUBBLICI</text:span></text:p>
            <text:p><text:span text:style-name="T139">Titolare P.O. </text:span><text:span text:style-name="T140">LORENZO IACHELINI</text:span></text:p>
            <text:p><text:span text:style-name="T138">Email: </text:span><text:span text:style-name="T138"><text:a xlink:href="mailto:lorenzo.iachelini@comune.cinisello-balsamo.mi.it" xlink:type="simple">lorenzo.iachelini@comune.cinisello-balsamo.mi.it</text:a></text:span></text:p>
            <text:p><text:span text:style-name="T138">Tel.02.66023451</text:span></text:p>
          </table:table-cell>
          <table:table-cell table:style-name="ce603" office:value-type="string" calcext:value-type="string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table:style-name="ce498" office:value-type="string" calcext:value-type="string">
            <text:p>PEC: <text:a xlink:href="mailto:comune.cinisellobalsamo@pec.regione.lombardia.it" xlink:type="simple">comune.cinisellobalsamo@pec.regione.lombardia.it</text:a></text:p>
          </table:table-cell>
          <table:table-cell table:style-name="ce532" office:value-type="string" calcext:value-type="string">
            <text:p>30 giorni dall'istanza in caso di subappalti o cottimi inferiori al 2% dell'importo delle prestazioni affidate, o 15 giorni se di importo inferiore ai 100.000,00 euro </text:p>
            <text:p>Art. 105 del D.Lgs. 50/2016</text:p>
          </table:table-cell>
          <table:table-cell table:style-name="ce532" office:value-type="string" calcext:value-type="string">
            <text:p>NO</text:p>
          </table:table-cell>
          <table:table-cell table:style-name="ce532" office:value-type="string" calcext:value-type="string">
            <text:p>SI </text:p>
            <text:p>Trascorsi i termini di legge per il rilascio dell'autorizzazione, la stessa si intende concessa</text:p>
          </table:table-cell>
          <table:table-cell table:style-name="ce532" office:value-type="string" calcext:value-type="string">
            <text:p>NO</text:p>
          </table:table-cell>
          <table:table-cell table:style-name="ce532" office:value-type="string" calcext:value-type="string">
            <text:p>NON PREVISTO</text:p>
          </table:table-cell>
          <table:table-cell table:style-name="ce532" office:value-type="string" calcext:value-type="string">
            <text:p>I pagamenti avvengono con bonifico bancario nei termini stabiliti dal contratto d'appalto <text:s/>(Capitolato Speciale e Contratto di Subappalto)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542"/>
          <table:table-cell table:style-name="ce751" table:number-columns-repeated="123"/>
          <table:table-cell table:style-name="ce777" table:number-columns-repeated="115"/>
          <table:table-cell table:number-columns-repeated="768"/>
        </table:table-row>
        <table:table-row table:style-name="ro51">
          <table:table-cell table:style-name="ce244" office:value-type="string" calcext:value-type="string">
            <text:p>Proc.amm.vo_05_17</text:p>
          </table:table-cell>
          <table:table-cell table:style-name="ce476" office:value-type="string" calcext:value-type="string">
            <text:p>esecuzione contratti manutenzione ordinaria, straordinaria e nuove opere e contratti efficientamento energetico edifici pubblici, scuole, cimiteri</text:p>
            <text:p>Approvazione stati avanzamento lavori e relativa liquidazione</text:p>
          </table:table-cell>
          <table:table-cell table:style-name="ce551" office:value-type="string" calcext:value-type="string">
            <text:p>D.Lgs. 50/2016</text:p>
          </table:table-cell>
          <table:table-cell table:style-name="ce586" office:value-type="string" calcext:value-type="string">
            <text:p>d'ufficio</text:p>
          </table:table-cell>
          <table:table-cell table:style-name="ce597" office:value-type="string" calcext:value-type="string">
            <text:p>OPERE PUBBLICHE, AMBIENTE ED ENERGIA</text:p>
          </table:table-cell>
          <table:table-cell table:style-name="ce597" office:value-type="string" calcext:value-type="string">
            <text:p><text:span text:style-name="T138">SERVIZIO LAVORI PUBBLICI</text:span></text:p>
            <text:p><text:span text:style-name="T139">Titolare P.O. </text:span><text:span text:style-name="T140">LORENZO IACHELINI</text:span></text:p>
            <text:p><text:span text:style-name="T138">Email: </text:span><text:span text:style-name="T138"><text:a xlink:href="mailto:lorenzo.iachelini@comune.cinisello-balsamo.mi.it" xlink:type="simple">lorenzo.iachelini@comune.cinisello-balsamo.mi.it</text:a></text:span></text:p>
            <text:p><text:span text:style-name="T138">Tel.02.66023451</text:span></text:p>
          </table:table-cell>
          <table:table-cell table:style-name="ce603" office:value-type="string" calcext:value-type="string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table:style-name="ce498" office:value-type="string" calcext:value-type="string">
            <text:p>PEC: <text:a xlink:href="mailto:comune.cinisellobalsamo@pec.regione.lombardia.it" xlink:type="simple">comune.cinisellobalsamo@pec.regione.lombardia.it</text:a></text:p>
          </table:table-cell>
          <table:table-cell table:style-name="ce532" office:value-type="string" calcext:value-type="string">
            <text:p>30 giorni dalla redazione del SAL </text:p>
            <text:p> D.Lgs. 50/2016</text:p>
          </table:table-cell>
          <table:table-cell table:number-columns-repeated="3" table:style-name="ce532" office:value-type="string" calcext:value-type="string">
            <text:p>NO</text:p>
          </table:table-cell>
          <table:table-cell table:style-name="ce532" office:value-type="string" calcext:value-type="string">
            <text:p>NON PREVISTO</text:p>
          </table:table-cell>
          <table:table-cell table:style-name="ce532" office:value-type="string" calcext:value-type="string">
            <text:p>I pagamenti avvengono con bonifico bancario nei termini stabiliti dal contratto d'appalto <text:s/>(Capitolato Speciale e Contratto di Subappalto)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542"/>
          <table:table-cell table:style-name="ce751" table:number-columns-repeated="123"/>
          <table:table-cell table:style-name="ce777" table:number-columns-repeated="115"/>
          <table:table-cell table:number-columns-repeated="768"/>
        </table:table-row>
        <table:table-row table:style-name="ro17">
          <table:table-cell table:style-name="ce244" office:value-type="string" calcext:value-type="string">
            <text:p>Proc.amm.vo_05_18</text:p>
          </table:table-cell>
          <table:table-cell table:style-name="ce476" office:value-type="string" calcext:value-type="string">
            <text:p>esecuzione contratti manutenzione ordinaria, straordinaria e nuove opere e contratti efficientamento energetico edifici pubblici, scuole, cimiteri.</text:p>
            <text:p/>
            <text:p>Approvazione di varianti progettuali e concordamento nuovi prezzi nell'ambito del contratto d'appalto  </text:p>
          </table:table-cell>
          <table:table-cell table:style-name="ce551" office:value-type="string" calcext:value-type="string">
            <text:p>D.Lgs. 50/2016</text:p>
          </table:table-cell>
          <table:table-cell table:style-name="ce586" office:value-type="string" calcext:value-type="string">
            <text:p>d'ufficio</text:p>
          </table:table-cell>
          <table:table-cell table:style-name="ce597" office:value-type="string" calcext:value-type="string">
            <text:p>OPERE PUBBLICHE, AMBIENTE ED ENERGIA</text:p>
          </table:table-cell>
          <table:table-cell table:style-name="ce597" office:value-type="string" calcext:value-type="string">
            <text:p><text:span text:style-name="T138">SERVIZIO LAVORI PUBBLICI</text:span></text:p>
            <text:p><text:span text:style-name="T139">Titolare P.O. </text:span><text:span text:style-name="T140">LORENZO IACHELINI</text:span></text:p>
            <text:p><text:span text:style-name="T138">Email: </text:span><text:span text:style-name="T138"><text:a xlink:href="mailto:lorenzo.iachelini@comune.cinisello-balsamo.mi.it" xlink:type="simple">lorenzo.iachelini@comune.cinisello-balsamo.mi.it</text:a></text:span></text:p>
            <text:p><text:span text:style-name="T138">Tel.02.66023451</text:span></text:p>
          </table:table-cell>
          <table:table-cell table:style-name="ce603" office:value-type="string" calcext:value-type="string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table:style-name="ce498" office:value-type="string" calcext:value-type="string">
            <text:p>PEC: <text:a xlink:href="mailto:comune.cinisellobalsamo@pec.regione.lombardia.it" xlink:type="simple">comune.cinisellobalsamo@pec.regione.lombardia.it</text:a></text:p>
          </table:table-cell>
          <table:table-cell table:style-name="ce532" office:value-type="string" calcext:value-type="string">
            <text:p>Normativa di riferimento</text:p>
            <text:p>D.Lgs. 50/2016 art. 106</text:p>
          </table:table-cell>
          <table:table-cell table:number-columns-repeated="3" table:style-name="ce532" office:value-type="string" calcext:value-type="string">
            <text:p>NO</text:p>
          </table:table-cell>
          <table:table-cell table:style-name="ce532" office:value-type="string" calcext:value-type="string">
            <text:p>NON PREVISTO</text:p>
          </table:table-cell>
          <table:table-cell table:style-name="ce532" office:value-type="string" calcext:value-type="string">
            <text:p>I pagamenti avvengono con bonifico bancario nei termini stabiliti dal contratto d'appalto <text:s/>(Capitolato Speciale)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542"/>
          <table:table-cell table:style-name="ce751" table:number-columns-repeated="123"/>
          <table:table-cell table:style-name="ce777" table:number-columns-repeated="115"/>
          <table:table-cell table:number-columns-repeated="768"/>
        </table:table-row>
        <table:table-row table:style-name="ro53">
          <table:table-cell table:style-name="ce244" office:value-type="string" calcext:value-type="string">
            <text:p>Proc.amm.vo_05_19</text:p>
          </table:table-cell>
          <table:table-cell table:style-name="ce500" office:value-type="string" calcext:value-type="string">
            <text:p><text:span text:style-name="T55">rendicontazione contratti manutenzione ordinaria, straordinaria e nuove opere e contratti efficientamento energetico edifici pubblici, scuole, cimiteri.</text:span></text:p>
            <text:p/>
            <text:p><text:span text:style-name="T55">REDAZIONE DEL CERTIFICATO DI COLLAUDO O DEL CERTIFICATO DI REGOLARE ESECUZIONE</text:span></text:p>
          </table:table-cell>
          <table:table-cell table:style-name="ce551" office:value-type="string" calcext:value-type="string">
            <text:p>D.Lgs. 50/2016</text:p>
          </table:table-cell>
          <table:table-cell table:style-name="ce586" office:value-type="string" calcext:value-type="string">
            <text:p>d'ufficio</text:p>
          </table:table-cell>
          <table:table-cell table:style-name="ce597" office:value-type="string" calcext:value-type="string">
            <text:p>OPERE PUBBLICHE, AMBIENTE ED ENERGIA</text:p>
          </table:table-cell>
          <table:table-cell table:style-name="ce597" office:value-type="string" calcext:value-type="string">
            <text:p><text:span text:style-name="T138">SERVIZIO LAVORI PUBBLICI</text:span></text:p>
            <text:p><text:span text:style-name="T139">Titolare P.O. </text:span><text:span text:style-name="T140">LORENZO IACHELINI</text:span></text:p>
            <text:p><text:span text:style-name="T138">Email: </text:span><text:span text:style-name="T138"><text:a xlink:href="mailto:lorenzo.iachelini@comune.cinisello-balsamo.mi.it" xlink:type="simple">lorenzo.iachelini@comune.cinisello-balsamo.mi.it</text:a></text:span></text:p>
            <text:p><text:span text:style-name="T138">Tel.02.66023451</text:span></text:p>
          </table:table-cell>
          <table:table-cell table:style-name="ce603" office:value-type="string" calcext:value-type="string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table:style-name="ce498" office:value-type="string" calcext:value-type="string">
            <text:p>PEC: <text:a xlink:href="mailto:comune.cinisellobalsamo@pec.regione.lombardia.it" xlink:type="simple">comune.cinisellobalsamo@pec.regione.lombardia.it</text:a></text:p>
          </table:table-cell>
          <table:table-cell table:style-name="ce532" office:value-type="string" calcext:value-type="string">
            <text:p>6 mesi per Certificato di Collaudo </text:p>
            <text:p>3 mesi per Certificato di Regolare esecuzione </text:p>
            <text:p>dopo la fine dei lavori </text:p>
            <text:p>D.Lgs. 50/2016 Art. 102</text:p>
          </table:table-cell>
          <table:table-cell table:number-columns-repeated="3" table:style-name="ce532" office:value-type="string" calcext:value-type="string">
            <text:p>NO</text:p>
          </table:table-cell>
          <table:table-cell table:style-name="ce532" office:value-type="string" calcext:value-type="string">
            <text:p>NON PREVISTO</text:p>
          </table:table-cell>
          <table:table-cell table:style-name="ce532" office:value-type="string" calcext:value-type="string">
            <text:p>I pagamenti avvengono con bonifico bancario nei termini stabiliti dal contratto d'appalto <text:s/>(Capitolato Speciale)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542"/>
          <table:table-cell table:style-name="ce751" table:number-columns-repeated="123"/>
          <table:table-cell table:style-name="ce777" table:number-columns-repeated="115"/>
          <table:table-cell table:number-columns-repeated="768"/>
        </table:table-row>
        <table:table-row table:style-name="ro54">
          <table:table-cell table:style-name="ce244" office:value-type="string" calcext:value-type="string">
            <text:p>Proc.amm.vo_05_20</text:p>
          </table:table-cell>
          <table:table-cell table:style-name="ce476" office:value-type="string" calcext:value-type="string">
            <text:p>rendicontazione contratti manutenzione ordinaria, straordinaria e nuove opere e contratti efficientamento energetico edifici pubblici, scuole, cimiteri.</text:p>
            <text:p/>
            <text:p>Rilascio certificazioni di avvenuto espletamento lavori (CERTIFICATO DI ESECUZIONE LAVORI) o prestazioni professionali (DICHIARAZIONE DEL BUON ESITO DELLO SVOLGIMENTO DELL'INCARICO)  </text:p>
          </table:table-cell>
          <table:table-cell table:style-name="ce551" office:value-type="string" calcext:value-type="string">
            <text:p>D.Lgs. 50/2016</text:p>
          </table:table-cell>
          <table:table-cell table:style-name="ce586" office:value-type="string" calcext:value-type="string">
            <text:p>d'ufficio</text:p>
          </table:table-cell>
          <table:table-cell table:style-name="ce597" office:value-type="string" calcext:value-type="string">
            <text:p>OPERE PUBBLICHE, AMBIENTE ED ENERGIA</text:p>
          </table:table-cell>
          <table:table-cell table:style-name="ce597" office:value-type="string" calcext:value-type="string">
            <text:p><text:span text:style-name="T138">SERVIZIO LAVORI PUBBLICI</text:span></text:p>
            <text:p><text:span text:style-name="T139">Titolare P.O. </text:span><text:span text:style-name="T140">LORENZO IACHELINI</text:span></text:p>
            <text:p><text:span text:style-name="T138">Email: </text:span><text:span text:style-name="T138"><text:a xlink:href="mailto:lorenzo.iachelini@comune.cinisello-balsamo.mi.it" xlink:type="simple">lorenzo.iachelini@comune.cinisello-balsamo.mi.it</text:a></text:span></text:p>
            <text:p><text:span text:style-name="T138">Tel.02.66023451</text:span></text:p>
          </table:table-cell>
          <table:table-cell table:style-name="ce603" office:value-type="string" calcext:value-type="string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table:style-name="ce498" office:value-type="string" calcext:value-type="string">
            <text:p>PEC: <text:a xlink:href="mailto:comune.cinisellobalsamo@pec.regione.lombardia.it" xlink:type="simple">comune.cinisellobalsamo@pec.regione.lombardia.it</text:a></text:p>
          </table:table-cell>
          <table:table-cell table:style-name="ce532" office:value-type="string" calcext:value-type="string">
            <text:p>30 giorni dall'istanza </text:p>
            <text:p>D.Lgs. 50/2016</text:p>
          </table:table-cell>
          <table:table-cell table:number-columns-repeated="3" table:style-name="ce532" office:value-type="string" calcext:value-type="string">
            <text:p>NO</text:p>
          </table:table-cell>
          <table:table-cell table:style-name="ce532" office:value-type="string" calcext:value-type="string">
            <text:p>NON PREVISTO</text:p>
          </table:table-cell>
          <table:table-cell table:style-name="ce532" office:value-type="string" calcext:value-type="string">
            <text:p>NON PREVISTA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32" office:value-type="string" calcext:value-type="string">
            <text:p>Segnalazione delle inadempienze (non rilascio del certificato nei termini) all'ANAC</text:p>
          </table:table-cell>
          <table:table-cell table:style-name="ce542"/>
          <table:table-cell table:style-name="ce751" table:number-columns-repeated="123"/>
          <table:table-cell table:style-name="ce777" table:number-columns-repeated="115"/>
          <table:table-cell table:number-columns-repeated="768"/>
        </table:table-row>
        <table:table-row table:style-name="ro55">
          <table:table-cell table:style-name="ce244" office:value-type="string" calcext:value-type="string">
            <text:p>Proc.amm.vo_05_21</text:p>
          </table:table-cell>
          <table:table-cell table:style-name="ce476" office:value-type="string" calcext:value-type="string">
            <text:p>ORDINANZA DI DEMOLIZIONE OPERE ABUSIVE E ATTI CONSEGUENTI:</text:p>
            <text:p><text:span text:style-name="T56">- notifica progetto computo metrico per demolizione</text:span></text:p>
            <text:p><text:span text:style-name="T56">- gara affidamento diretto per esecuzione dei lavori di demolizione </text:span></text:p>
            <text:p><text:span text:style-name="T56">- rivalsa delle spese nei confronti della proprietà inadempiente </text:span></text:p>
          </table:table-cell>
          <table:table-cell table:style-name="ce551" office:value-type="string" calcext:value-type="string">
            <text:p>DPR. 327/2001</text:p>
          </table:table-cell>
          <table:table-cell table:style-name="ce586" office:value-type="string" calcext:value-type="string">
            <text:p>d'ufficio</text:p>
          </table:table-cell>
          <table:table-cell table:style-name="ce597" office:value-type="string" calcext:value-type="string">
            <text:p>OPERE PUBBLICHE, AMBIENTE ED ENERGIA</text:p>
          </table:table-cell>
          <table:table-cell table:style-name="ce597" office:value-type="string" calcext:value-type="string">
            <text:p><text:span text:style-name="T138">SERVIZIO LAVORI PUBBLICI</text:span></text:p>
            <text:p><text:span text:style-name="T139">Titolare P.O. </text:span><text:span text:style-name="T140">LORENZO IACHELINI</text:span></text:p>
            <text:p><text:span text:style-name="T138">Email: </text:span><text:span text:style-name="T138"><text:a xlink:href="mailto:lorenzo.iachelini@comune.cinisello-balsamo.mi.it" xlink:type="simple">lorenzo.iachelini@comune.cinisello-balsamo.mi.it</text:a></text:span></text:p>
            <text:p><text:span text:style-name="T138">Tel.02.66023451</text:span></text:p>
          </table:table-cell>
          <table:table-cell table:style-name="ce603" office:value-type="string" calcext:value-type="string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table:style-name="ce498" office:value-type="string" calcext:value-type="string">
            <text:p>PEC: <text:a xlink:href="mailto:comune.cinisellobalsamo@pec.regione.lombardia.it" xlink:type="simple">comune.cinisellobalsamo@pec.regione.lombardia.it</text:a></text:p>
          </table:table-cell>
          <table:table-cell table:style-name="ce532" office:value-type="string" calcext:value-type="string">
            <text:p>30 giorni Legge 241/90</text:p>
          </table:table-cell>
          <table:table-cell table:number-columns-repeated="3" table:style-name="ce532" office:value-type="string" calcext:value-type="string">
            <text:p>NO</text:p>
          </table:table-cell>
          <table:table-cell table:style-name="ce532" office:value-type="string" calcext:value-type="string">
            <text:p>NON PREVISTO</text:p>
          </table:table-cell>
          <table:table-cell table:style-name="ce532" office:value-type="string" calcext:value-type="string">
            <text:p>NON PREVISTA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542"/>
          <table:table-cell table:style-name="ce751" table:number-columns-repeated="123"/>
          <table:table-cell table:style-name="ce777" table:number-columns-repeated="115"/>
          <table:table-cell table:number-columns-repeated="768"/>
        </table:table-row>
        <table:table-row table:style-name="ro56">
          <table:table-cell table:style-name="ce244" office:value-type="string" calcext:value-type="string">
            <text:p>Proc.amm.vo_05_22</text:p>
          </table:table-cell>
          <table:table-cell table:style-name="ce476" office:value-type="string" calcext:value-type="string">
            <text:p>Istruttoria e rilascio/diniego concessioni alla manomissione del suolo pubblico</text:p>
          </table:table-cell>
          <table:table-cell table:style-name="ce551" office:value-type="string" calcext:value-type="string">
            <text:p>Regolamento manomissione suolo pubblico</text:p>
          </table:table-cell>
          <table:table-cell table:style-name="ce575" office:value-type="string" calcext:value-type="string">
            <text:p>d'ufficio e/o di parte</text:p>
          </table:table-cell>
          <table:table-cell table:style-name="ce597" office:value-type="string" calcext:value-type="string">
            <text:p>OPERE PUBBLICHE, AMBIENTE ED ENERGIA</text:p>
          </table:table-cell>
          <table:table-cell table:style-name="ce597" office:value-type="string" calcext:value-type="string">
            <text:p><text:span text:style-name="T141">SERVIZIO GESTIONE SOTTOSERVIZI E MANUTENZIONE STRADE</text:span></text:p>
            <text:p><text:span text:style-name="T142"> Titolare di P.O. </text:span><text:span text:style-name="T143">VLADIMIRO VISCO</text:span></text:p>
            <text:p><text:span text:style-name="T141">Emali: </text:span><text:span text:style-name="T141"><text:a xlink:href="mailto:vladimiro.visco@comune.cinisello-balsamo.mi.it" xlink:type="simple">vladimiro.visco@comune.cinisello-balsamo.mi.it</text:a></text:span></text:p>
            <text:p><text:span text:style-name="T141">Tel.02.66023796</text:span></text:p>
          </table:table-cell>
          <table:table-cell table:style-name="ce603" office:value-type="string" calcext:value-type="string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table:style-name="ce498" office:value-type="string" calcext:value-type="string">
            <text:p>PEC: <text:a xlink:href="mailto:comune.cinisellobalsamo@pec.regione.lombardia.it" xlink:type="simple">comune.cinisellobalsamo@pec.regione.lombardia.it</text:a></text:p>
          </table:table-cell>
          <table:table-cell table:style-name="ce532" office:value-type="string" calcext:value-type="string">
            <text:p>60 giorni</text:p>
          </table:table-cell>
          <table:table-cell table:number-columns-repeated="3" table:style-name="ce532" office:value-type="string" calcext:value-type="string">
            <text:p>NO</text:p>
          </table:table-cell>
          <table:table-cell table:style-name="ce532" office:value-type="string" calcext:value-type="string">
            <text:p><text:a xlink:href="https://www.comune.cinisello-balsamo.mi.it/spip.php?rubrique379" xlink:type="simple">https://www.comune.cinisello-balsamo.mi.it/spip.php?rubrique379</text:a> </text:p>
          </table:table-cell>
          <table:table-cell table:style-name="ce532" office:value-type="string" calcext:value-type="string">
            <text:p><text:s/>IN ENTRATA: Spese di istruttoria e deposito cauzionale per il rilascio delle concessioni (marca da bollo e versamento tramite bonifico bancario, accredito su cc postale, pagamento diretto in tesoreria; fidejussione a garanzia dei lavori da parte degli Enti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542"/>
          <table:table-cell table:style-name="ce751" table:number-columns-repeated="123"/>
          <table:table-cell table:style-name="ce777" table:number-columns-repeated="115"/>
          <table:table-cell table:number-columns-repeated="768"/>
        </table:table-row>
        <table:table-row table:style-name="ro55">
          <table:table-cell table:style-name="ce244" office:value-type="string" calcext:value-type="string">
            <text:p>Proc.amm.vo_05_23</text:p>
          </table:table-cell>
          <table:table-cell table:style-name="ce476" office:value-type="string" calcext:value-type="string">
            <text:p>Verifica cantieri, addebito penali per ritardo e/o lavoro mal eseguiti, verifica applicazione P.U.G.S.S.</text:p>
          </table:table-cell>
          <table:table-cell table:style-name="ce551" office:value-type="string" calcext:value-type="string">
            <text:p>PUGGS </text:p>
          </table:table-cell>
          <table:table-cell table:style-name="ce575" office:value-type="string" calcext:value-type="string">
            <text:p>d'ufficio e/o di parte</text:p>
          </table:table-cell>
          <table:table-cell table:style-name="ce597" office:value-type="string" calcext:value-type="string">
            <text:p>OPERE PUBBLICHE, AMBIENTE ED ENERGIA</text:p>
          </table:table-cell>
          <table:table-cell table:style-name="ce597" office:value-type="string" calcext:value-type="string">
            <text:p><text:span text:style-name="T141">SERVIZIO GESTIONE SOTTOSERVIZI E MANUTENZIONE STRADE</text:span></text:p>
            <text:p><text:span text:style-name="T142"> Titolare di P.O. </text:span><text:span text:style-name="T143">VLADIMIRO VISCO</text:span></text:p>
            <text:p><text:span text:style-name="T141">Emali: </text:span><text:span text:style-name="T141"><text:a xlink:href="mailto:vladimiro.visco@comune.cinisello-balsamo.mi.it" xlink:type="simple">vladimiro.visco@comune.cinisello-balsamo.mi.it</text:a></text:span></text:p>
            <text:p><text:span text:style-name="T141">Tel.02.66023796</text:span></text:p>
          </table:table-cell>
          <table:table-cell table:style-name="ce603" office:value-type="string" calcext:value-type="string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table:style-name="ce498" office:value-type="string" calcext:value-type="string">
            <text:p>PEC: <text:a xlink:href="mailto:comune.cinisellobalsamo@pec.regione.lombardia.it" xlink:type="simple">comune.cinisellobalsamo@pec.regione.lombardia.it</text:a></text:p>
          </table:table-cell>
          <table:table-cell table:style-name="ce532" office:value-type="string" calcext:value-type="string">
            <text:p>60 giorni</text:p>
          </table:table-cell>
          <table:table-cell table:number-columns-repeated="3" table:style-name="ce532" office:value-type="string" calcext:value-type="string">
            <text:p>NO</text:p>
          </table:table-cell>
          <table:table-cell table:style-name="ce532" office:value-type="string" calcext:value-type="string">
            <text:p><text:a xlink:href="https://www.comune.cinisello-balsamo.mi.it/spip.php?page=recherche&amp;recherche=pugss" xlink:type="simple">https://www.comune.cinisello-balsamo.mi.it/spip.php?page=recherche&amp;recherche=pugss</text:a> </text:p>
          </table:table-cell>
          <table:table-cell table:style-name="ce532" office:value-type="string" calcext:value-type="string">
            <text:p>NON PREVISTA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542"/>
          <table:table-cell table:style-name="ce751" table:number-columns-repeated="123"/>
          <table:table-cell table:style-name="ce777" table:number-columns-repeated="115"/>
          <table:table-cell table:number-columns-repeated="768"/>
        </table:table-row>
        <table:table-row table:style-name="ro55">
          <table:table-cell table:style-name="ce244" office:value-type="string" calcext:value-type="string">
            <text:p>Proc.amm.vo_05_24</text:p>
          </table:table-cell>
          <table:table-cell table:style-name="ce476" office:value-type="string" calcext:value-type="string">
            <text:p>Stipula e <text:s/>gestione <text:s/>convenzioni/contratti con Enti e Società erogatrici, accertamento canoni e corrispettivi dovuti, verifica rispetto condizioni convenzioni, liquidazione fatture</text:p>
          </table:table-cell>
          <table:table-cell table:style-name="ce551" office:value-type="string" calcext:value-type="string">
            <text:p>Teleriscaldamento SMEC convenzione Delibera CC n. 6/2008 e Delibera CC n. 52/2019;</text:p>
            <text:p>Teleriscaldamento A2a convenzione contratto n. Rep 757/2011;</text:p>
            <text:p>lluminazione convenzione CONSIP - Servizio Luce 2 Lotto 1, CAM D.M. 27 Settembre 2017 e CAM D.M. 28 Marzo 2018;</text:p>
            <text:p>Telecomunicazioni D.Lgs. 259/2003 (Codice delle comunicazioni elettroniche);</text:p>
            <text:p>Fibra Ottica convenzione;</text:p>
            <text:p>Rete Gas metano convenzione 2iRete Gas (convenzione contratto n. rep. 494/2006) </text:p>
          </table:table-cell>
          <table:table-cell table:style-name="ce575" office:value-type="string" calcext:value-type="string">
            <text:p>d'ufficio e/o di parte</text:p>
          </table:table-cell>
          <table:table-cell table:style-name="ce597" office:value-type="string" calcext:value-type="string">
            <text:p>OPERE PUBBLICHE, AMBIENTE ED ENERGIA</text:p>
          </table:table-cell>
          <table:table-cell table:style-name="ce597" office:value-type="string" calcext:value-type="string">
            <text:p><text:span text:style-name="T141">SERVIZIO GESTIONE SOTTOSERVIZI E MANUTENZIONE STRADE</text:span></text:p>
            <text:p><text:span text:style-name="T142"> Titolare di P.O. </text:span><text:span text:style-name="T143">VLADIMIRO VISCO</text:span></text:p>
            <text:p><text:span text:style-name="T141">Emali: </text:span><text:span text:style-name="T141"><text:a xlink:href="mailto:vladimiro.visco@comune.cinisello-balsamo.mi.it" xlink:type="simple">vladimiro.visco@comune.cinisello-balsamo.mi.it</text:a></text:span></text:p>
            <text:p><text:span text:style-name="T141">Tel.02.66023796</text:span></text:p>
          </table:table-cell>
          <table:table-cell table:style-name="ce603" office:value-type="string" calcext:value-type="string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table:style-name="ce498" office:value-type="string" calcext:value-type="string">
            <text:p>PEC: <text:a xlink:href="mailto:comune.cinisellobalsamo@pec.regione.lombardia.it" xlink:type="simple">comune.cinisellobalsamo@pec.regione.lombardia.it</text:a></text:p>
          </table:table-cell>
          <table:table-cell table:style-name="ce532" office:value-type="string" calcext:value-type="string">
            <text:p>decretato dalla convenzioni e contratti con gli enti</text:p>
          </table:table-cell>
          <table:table-cell table:number-columns-repeated="3" table:style-name="ce532" office:value-type="string" calcext:value-type="string">
            <text:p>NO</text:p>
          </table:table-cell>
          <table:table-cell table:style-name="ce532" office:value-type="string" calcext:value-type="string">
            <text:p>NON PREVISTO</text:p>
          </table:table-cell>
          <table:table-cell table:style-name="ce532" office:value-type="string" calcext:value-type="string">
            <text:p>IN USCITA: Provvedimenti dirigenziali di liquidazione / IN ENTRATA: Spese di istruttoria e deposito cauzionale per il rilascio delle concessioni (marca da bollo e versamento tramite bonifico bancario, accredito su cc postale, pagamento diretto in tesoreria; fidejussione a garanzia dei lavori da parte degli Enti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542"/>
          <table:table-cell table:style-name="ce751" table:number-columns-repeated="123"/>
          <table:table-cell table:style-name="ce777" table:number-columns-repeated="115"/>
          <table:table-cell table:number-columns-repeated="768"/>
        </table:table-row>
        <table:table-row table:style-name="ro57">
          <table:table-cell table:style-name="ce244" office:value-type="string" calcext:value-type="string">
            <text:p>Proc.amm.vo_05_25</text:p>
          </table:table-cell>
          <table:table-cell table:style-name="ce501" office:value-type="string" calcext:value-type="string">
            <text:p><text:span text:style-name="T57">LOTTA AL RANDAGISMO E TUTELA ANIMALI</text:span></text:p>
            <text:p>Applicazione della normativa di settore e del regolamento comunale. Gestione dei rapporti con il canile/rifugio e con la Polizia Locale nei casi di accalappiamento. Avvio e gestione di procedimenti ed eventuale attivazione di altri Enti per i necessari interventi di competenza.</text:p>
          </table:table-cell>
          <table:table-cell table:style-name="ce553" office:value-type="string" calcext:value-type="string">
            <text:p><text:span text:style-name="T108">Legge quadro n. 281/1991</text:span></text:p>
            <text:p><text:span text:style-name="T108">Legge Regionale 33/2009</text:span></text:p>
          </table:table-cell>
          <table:table-cell table:style-name="ce586"/>
          <table:table-cell table:style-name="ce597" office:value-type="string" calcext:value-type="string">
            <text:p>OPERE PUBBLICHE, AMBIENTE ED ENERGIA</text:p>
          </table:table-cell>
          <table:table-cell table:style-name="ce597" office:value-type="string" calcext:value-type="string">
            <text:p><text:span text:style-name="T144">SERVIZIO AMBIENTE ECOLOGIA </text:span></text:p>
            <text:p><text:span text:style-name="T145">titolare di P.O. NICOLA MUSCIO</text:span></text:p>
            <text:p><text:span text:style-name="T146">Email: </text:span><text:span text:style-name="T146"><text:a xlink:href="mailto:nicola.muscio@comune.cinisello-balsamo.mi.it" xlink:type="simple">nicola.muscio@comune.cinisello-balsamo.mi.it</text:a></text:span></text:p>
            <text:p><text:span text:style-name="T146">Tel.02.66023767</text:span></text:p>
          </table:table-cell>
          <table:table-cell table:style-name="ce603" office:value-type="string" calcext:value-type="string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table:style-name="ce498" office:value-type="string" calcext:value-type="string">
            <text:p>PEC: <text:a xlink:href="mailto:comune.cinisellobalsamo@pec.regione.lombardia.it" xlink:type="simple">comune.cinisellobalsamo@pec.regione.lombardia.it</text:a></text:p>
          </table:table-cell>
          <table:table-cell table:style-name="ce532" office:value-type="string" calcext:value-type="string">
            <text:p>30 giorni Legge 241/90</text:p>
          </table:table-cell>
          <table:table-cell table:number-columns-repeated="2" table:style-name="ce532" office:value-type="string" calcext:value-type="string">
            <text:p>NO</text:p>
          </table:table-cell>
          <table:table-cell table:style-name="ce532" office:value-type="string" calcext:value-type="string">
            <text:p>SI</text:p>
          </table:table-cell>
          <table:table-cell table:style-name="ce532" office:value-type="string" calcext:value-type="string">
            <text:p><text:a xlink:href="https://www.comune.cinisello-balsamo.mi.it/spip.php?page=recherche&amp;recherche=RANDAGISMO" xlink:type="simple">https://www.comune.cinisello-balsamo.mi.it/spip.php?page=recherche&amp;recherche=RANDAGISMO</text:a> </text:p>
          </table:table-cell>
          <table:table-cell table:style-name="ce532" office:value-type="string" calcext:value-type="string">
            <text:p>IN USCITA: Provvedimenti dirigenziali di liquidazione al canile-rifugio delle spese di trasporto, mantenimento e cura dei cani accalappiati sul territorio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502"/>
          <table:table-cell table:style-name="ce747" table:number-columns-repeated="123"/>
          <table:table-cell table:style-name="ce778" table:number-columns-repeated="113"/>
          <table:table-cell table:style-name="ce747" table:number-columns-repeated="767"/>
          <table:table-cell table:number-columns-repeated="3"/>
        </table:table-row>
        <table:table-row table:style-name="ro37">
          <table:table-cell table:style-name="ce244" office:value-type="string" calcext:value-type="string">
            <text:p>Proc.amm.vo_05_26</text:p>
          </table:table-cell>
          <table:table-cell table:style-name="ce476" office:value-type="string" calcext:value-type="string">
            <text:p>progettazione contratti manutenzione ordinaria, straordinaria e nuove opere: manutenzione strade, arredo urbano, segnaletica orizzontale e verticale, servizio neve.</text:p>
            <text:p/>
            <text:p>Affidamenti di incarichi professionali per l'esecuzione di prestazioni che non sono svolte dal personale interno all'Amministrazione Comunale </text:p>
          </table:table-cell>
          <table:table-cell table:style-name="ce551" office:value-type="string" calcext:value-type="string">
            <text:p>D.Lgs. 50/2016</text:p>
          </table:table-cell>
          <table:table-cell table:style-name="ce586" office:value-type="string" calcext:value-type="string">
            <text:p>d'ufficio</text:p>
          </table:table-cell>
          <table:table-cell table:style-name="ce597" office:value-type="string" calcext:value-type="string">
            <text:p>OPERE PUBBLICHE, AMBIENTE ED ENERGIA</text:p>
          </table:table-cell>
          <table:table-cell table:style-name="ce597" office:value-type="string" calcext:value-type="string">
            <text:p><text:span text:style-name="T141">SERVIZIO GESTIONE SOTTOSERVIZI E MANUTENZIONE STRADE</text:span></text:p>
            <text:p><text:span text:style-name="T142"> Titolare di P.O. </text:span><text:span text:style-name="T143">VLADIMIRO VISCO</text:span></text:p>
            <text:p><text:span text:style-name="T141">Emali: </text:span><text:span text:style-name="T141"><text:a xlink:href="mailto:vladimiro.visco@comune.cinisello-balsamo.mi.it" xlink:type="simple">vladimiro.visco@comune.cinisello-balsamo.mi.it</text:a></text:span></text:p>
            <text:p><text:span text:style-name="T141">Tel.02.66023796</text:span></text:p>
          </table:table-cell>
          <table:table-cell table:style-name="ce603" office:value-type="string" calcext:value-type="string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table:style-name="ce498" office:value-type="string" calcext:value-type="string">
            <text:p>PEC: <text:a xlink:href="mailto:comune.cinisellobalsamo@pec.regione.lombardia.it" xlink:type="simple">comune.cinisellobalsamo@pec.regione.lombardia.it</text:a></text:p>
          </table:table-cell>
          <table:table-cell table:style-name="ce532" office:value-type="string" calcext:value-type="string">
            <text:p>Non sono previsti termini per la conclusione del procedimento</text:p>
            <text:p/>
            <text:p>Art. 31 comma 8, art. 36, art. 157 del D.Lgs. 50/2016</text:p>
          </table:table-cell>
          <table:table-cell table:number-columns-repeated="3" table:style-name="ce532" office:value-type="string" calcext:value-type="string">
            <text:p>NO</text:p>
          </table:table-cell>
          <table:table-cell table:style-name="ce532" office:value-type="string" calcext:value-type="string">
            <text:p>NON PREVISTO</text:p>
          </table:table-cell>
          <table:table-cell table:style-name="ce532" office:value-type="string" calcext:value-type="string">
            <text:p>I pagamenti avvengono con bonifico bancario nei termini stabiliti dal contratto d'opera professionale <text:s/>(Disciplinare d'incarico)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502"/>
          <table:table-cell table:style-name="ce747" table:number-columns-repeated="123"/>
          <table:table-cell table:style-name="ce778" table:number-columns-repeated="113"/>
          <table:table-cell table:style-name="ce747" table:number-columns-repeated="767"/>
          <table:table-cell table:number-columns-repeated="3"/>
        </table:table-row>
        <table:table-row table:style-name="ro17">
          <table:table-cell table:style-name="ce244" office:value-type="string" calcext:value-type="string">
            <text:p>Proc.amm.vo_05_27</text:p>
          </table:table-cell>
          <table:table-cell table:style-name="ce476" office:value-type="string" calcext:value-type="string">
            <text:p>progettazione contratti manutenzione ordinaria, straordinaria e nuove opere: manutenzione strade, arredo urbano, segnaletica orizzontale e verticale, servizio neve.</text:p>
            <text:p/>
            <text:p>Affidamenti di lavori in esito a procedure di evidenza pubblica (bando, lettera invito o RDO)</text:p>
          </table:table-cell>
          <table:table-cell table:style-name="ce551" office:value-type="string" calcext:value-type="string">
            <text:p>D.Lgs. 50/2016</text:p>
          </table:table-cell>
          <table:table-cell table:style-name="ce586" office:value-type="string" calcext:value-type="string">
            <text:p>d'ufficio</text:p>
          </table:table-cell>
          <table:table-cell table:style-name="ce597" office:value-type="string" calcext:value-type="string">
            <text:p>OPERE PUBBLICHE, AMBIENTE ED ENERGIA</text:p>
          </table:table-cell>
          <table:table-cell table:style-name="ce597" office:value-type="string" calcext:value-type="string">
            <text:p><text:span text:style-name="T141">SERVIZIO GESTIONE SOTTOSERVIZI E MANUTENZIONE STRADE</text:span></text:p>
            <text:p><text:span text:style-name="T142"> Titolare di P.O. </text:span><text:span text:style-name="T143">VLADIMIRO VISCO</text:span></text:p>
            <text:p><text:span text:style-name="T141">Emali: </text:span><text:span text:style-name="T141"><text:a xlink:href="mailto:vladimiro.visco@comune.cinisello-balsamo.mi.it" xlink:type="simple">vladimiro.visco@comune.cinisello-balsamo.mi.it</text:a></text:span></text:p>
            <text:p><text:span text:style-name="T141">Tel.02.66023796</text:span></text:p>
          </table:table-cell>
          <table:table-cell table:style-name="ce603" office:value-type="string" calcext:value-type="string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table:style-name="ce498" office:value-type="string" calcext:value-type="string">
            <text:p>PEC: <text:a xlink:href="mailto:comune.cinisellobalsamo@pec.regione.lombardia.it" xlink:type="simple">comune.cinisellobalsamo@pec.regione.lombardia.it</text:a></text:p>
          </table:table-cell>
          <table:table-cell table:style-name="ce532" office:value-type="string" calcext:value-type="string">
            <text:p>I termini per gli affidamenti (pubblicazione, approvazione atti di gara, stipula contratto) sono disciplinati dal D.Lgs. 50/2016 in relazione alla tipologia e valore delle prestazioni richieste</text:p>
          </table:table-cell>
          <table:table-cell table:number-columns-repeated="3" table:style-name="ce532" office:value-type="string" calcext:value-type="string">
            <text:p>NO</text:p>
          </table:table-cell>
          <table:table-cell table:style-name="ce532" office:value-type="string" calcext:value-type="string">
            <text:p>NON PREVISTO</text:p>
          </table:table-cell>
          <table:table-cell table:style-name="ce532" office:value-type="string" calcext:value-type="string">
            <text:p>I pagamenti avvengono con bonifico bancario nei termini stabiliti dal contratto d'appalto <text:s/>(Capitolato Speciale)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502"/>
          <table:table-cell table:style-name="ce747" table:number-columns-repeated="123"/>
          <table:table-cell table:style-name="ce778" table:number-columns-repeated="113"/>
          <table:table-cell table:style-name="ce747" table:number-columns-repeated="767"/>
          <table:table-cell table:number-columns-repeated="3"/>
        </table:table-row>
        <table:table-row table:style-name="ro37">
          <table:table-cell table:style-name="ce244" office:value-type="string" calcext:value-type="string">
            <text:p>Proc.amm.vo_05_28</text:p>
          </table:table-cell>
          <table:table-cell table:style-name="ce476" office:value-type="string" calcext:value-type="string">
            <text:p>esecuzione contratti manutenzione ordinaria, straordinaria e nuove opere: manutenzione strade, arredo urbano, segnaletica orizzontale e verticale, servizio neve.</text:p>
            <text:p/>
            <text:p>Autorizzazione al subappalto di lavori pubblici. L'appaltatore può affidare ad altri soggetti l'esecuzione parziale dell'opera affidata. </text:p>
          </table:table-cell>
          <table:table-cell table:style-name="ce551" office:value-type="string" calcext:value-type="string">
            <text:p>D.Lgs. 50/2016</text:p>
          </table:table-cell>
          <table:table-cell table:style-name="ce586" office:value-type="string" calcext:value-type="string">
            <text:p>d'ufficio</text:p>
          </table:table-cell>
          <table:table-cell table:style-name="ce597" office:value-type="string" calcext:value-type="string">
            <text:p>OPERE PUBBLICHE, AMBIENTE ED ENERGIA</text:p>
          </table:table-cell>
          <table:table-cell table:style-name="ce597" office:value-type="string" calcext:value-type="string">
            <text:p><text:span text:style-name="T141">SERVIZIO GESTIONE SOTTOSERVIZI E MANUTENZIONE STRADE</text:span></text:p>
            <text:p><text:span text:style-name="T142"> Titolare di P.O. </text:span><text:span text:style-name="T143">VLADIMIRO VISCO</text:span></text:p>
            <text:p><text:span text:style-name="T141">Emali: </text:span><text:span text:style-name="T141"><text:a xlink:href="mailto:vladimiro.visco@comune.cinisello-balsamo.mi.it" xlink:type="simple">vladimiro.visco@comune.cinisello-balsamo.mi.it</text:a></text:span></text:p>
            <text:p><text:span text:style-name="T141">Tel.02.66023796</text:span></text:p>
          </table:table-cell>
          <table:table-cell table:style-name="ce603" office:value-type="string" calcext:value-type="string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table:style-name="ce498" office:value-type="string" calcext:value-type="string">
            <text:p>PEC: <text:a xlink:href="mailto:comune.cinisellobalsamo@pec.regione.lombardia.it" xlink:type="simple">comune.cinisellobalsamo@pec.regione.lombardia.it</text:a></text:p>
          </table:table-cell>
          <table:table-cell table:style-name="ce532" office:value-type="string" calcext:value-type="string">
            <text:p>30 giorni dall'istanza in caso di subappalti o cottimi inferiori al 2% dell'importo delle prestazioni affidate, o 15 giorni se di importo inferiore ai 100.000,00 euro </text:p>
            <text:p>Art. 105 del D.Lgs. 50/2016</text:p>
          </table:table-cell>
          <table:table-cell table:style-name="ce532" office:value-type="string" calcext:value-type="string">
            <text:p>NO</text:p>
          </table:table-cell>
          <table:table-cell table:style-name="ce532" office:value-type="string" calcext:value-type="string">
            <text:p>SI </text:p>
            <text:p>Trascorsi i termini di legge per il rilascio dell'autorizzazione, la stessa si intende concessa</text:p>
          </table:table-cell>
          <table:table-cell table:style-name="ce532" office:value-type="string" calcext:value-type="string">
            <text:p>NO</text:p>
          </table:table-cell>
          <table:table-cell table:style-name="ce532" office:value-type="string" calcext:value-type="string">
            <text:p>NON PREVISTO</text:p>
          </table:table-cell>
          <table:table-cell table:style-name="ce532" office:value-type="string" calcext:value-type="string">
            <text:p>I pagamenti avvengono con bonifico bancario nei termini stabiliti dal contratto d'appalto <text:s/>(Capitolato Speciale e Contratto di Subappalto)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502"/>
          <table:table-cell table:style-name="ce747" table:number-columns-repeated="123"/>
          <table:table-cell table:style-name="ce778" table:number-columns-repeated="113"/>
          <table:table-cell table:style-name="ce747" table:number-columns-repeated="767"/>
          <table:table-cell table:number-columns-repeated="3"/>
        </table:table-row>
        <table:table-row table:style-name="ro58">
          <table:table-cell table:style-name="ce244" office:value-type="string" calcext:value-type="string">
            <text:p>Proc.amm.vo_05_29</text:p>
          </table:table-cell>
          <table:table-cell table:style-name="ce476" office:value-type="string" calcext:value-type="string">
            <text:p>esecuzione contratti manutenzione ordinaria, straordinaria e nuove opere: manutenzione strade, arredo urbano, segnaletica orizzontale e verticale, servizio neve.</text:p>
            <text:p/>
            <text:p> Approvazione stati avanzamento lavori e relativa liquidazione</text:p>
          </table:table-cell>
          <table:table-cell table:style-name="ce551" office:value-type="string" calcext:value-type="string">
            <text:p>D.Lgs. 50/2016</text:p>
          </table:table-cell>
          <table:table-cell table:style-name="ce586" office:value-type="string" calcext:value-type="string">
            <text:p>d'ufficio</text:p>
          </table:table-cell>
          <table:table-cell table:style-name="ce597" office:value-type="string" calcext:value-type="string">
            <text:p>OPERE PUBBLICHE, AMBIENTE ED ENERGIA</text:p>
          </table:table-cell>
          <table:table-cell table:style-name="ce597" office:value-type="string" calcext:value-type="string">
            <text:p><text:span text:style-name="T141">SERVIZIO GESTIONE SOTTOSERVIZI E MANUTENZIONE STRADE</text:span></text:p>
            <text:p><text:span text:style-name="T142"> Titolare di P.O. </text:span><text:span text:style-name="T143">VLADIMIRO VISCO</text:span></text:p>
            <text:p><text:span text:style-name="T141">Emali: </text:span><text:span text:style-name="T141"><text:a xlink:href="mailto:vladimiro.visco@comune.cinisello-balsamo.mi.it" xlink:type="simple">vladimiro.visco@comune.cinisello-balsamo.mi.it</text:a></text:span></text:p>
            <text:p><text:span text:style-name="T141">Tel.02.66023796</text:span></text:p>
          </table:table-cell>
          <table:table-cell table:style-name="ce603" office:value-type="string" calcext:value-type="string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table:style-name="ce498" office:value-type="string" calcext:value-type="string">
            <text:p>PEC: <text:a xlink:href="mailto:comune.cinisellobalsamo@pec.regione.lombardia.it" xlink:type="simple">comune.cinisellobalsamo@pec.regione.lombardia.it</text:a></text:p>
          </table:table-cell>
          <table:table-cell table:style-name="ce532" office:value-type="string" calcext:value-type="string">
            <text:p>30 giorni dalla redazione del SAL </text:p>
            <text:p> D.Lgs. 50/2016</text:p>
          </table:table-cell>
          <table:table-cell table:number-columns-repeated="3" table:style-name="ce532" office:value-type="string" calcext:value-type="string">
            <text:p>NO</text:p>
          </table:table-cell>
          <table:table-cell table:style-name="ce532" office:value-type="string" calcext:value-type="string">
            <text:p>NON PREVISTO</text:p>
          </table:table-cell>
          <table:table-cell table:style-name="ce532" office:value-type="string" calcext:value-type="string">
            <text:p>I pagamenti avvengono con bonifico bancario nei termini stabiliti dal contratto d'appalto <text:s/>(Capitolato Speciale e Contratto di Subappalto)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502"/>
          <table:table-cell table:style-name="ce747" table:number-columns-repeated="123"/>
          <table:table-cell table:style-name="ce778" table:number-columns-repeated="113"/>
          <table:table-cell table:style-name="ce747" table:number-columns-repeated="767"/>
          <table:table-cell table:number-columns-repeated="3"/>
        </table:table-row>
        <table:table-row table:style-name="ro59">
          <table:table-cell table:style-name="ce244" office:value-type="string" calcext:value-type="string">
            <text:p>Proc.amm.vo_05_30</text:p>
          </table:table-cell>
          <table:table-cell table:style-name="ce476" office:value-type="string" calcext:value-type="string">
            <text:p>esecuzione contratti manutenzione ordinaria, straordinaria e nuove opere: manutenzione strade, arredo urbano, segnaletica orizzontale e verticale, servizio neve.</text:p>
            <text:p/>
            <text:p>Approvazione di varianti progettuali e concordamento nuovi prezzi nell'ambito del contratto d'appalto  </text:p>
          </table:table-cell>
          <table:table-cell table:style-name="ce551" office:value-type="string" calcext:value-type="string">
            <text:p>D.Lgs. 50/2016</text:p>
          </table:table-cell>
          <table:table-cell table:style-name="ce586" office:value-type="string" calcext:value-type="string">
            <text:p>d'ufficio</text:p>
          </table:table-cell>
          <table:table-cell table:style-name="ce597" office:value-type="string" calcext:value-type="string">
            <text:p>OPERE PUBBLICHE, AMBIENTE ED ENERGIA</text:p>
          </table:table-cell>
          <table:table-cell table:style-name="ce597" office:value-type="string" calcext:value-type="string">
            <text:p><text:span text:style-name="T141">SERVIZIO GESTIONE SOTTOSERVIZI E MANUTENZIONE STRADE</text:span></text:p>
            <text:p><text:span text:style-name="T142"> Titolare di P.O. </text:span><text:span text:style-name="T143">VLADIMIRO VISCO</text:span></text:p>
            <text:p><text:span text:style-name="T141">Emali: </text:span><text:span text:style-name="T141"><text:a xlink:href="mailto:vladimiro.visco@comune.cinisello-balsamo.mi.it" xlink:type="simple">vladimiro.visco@comune.cinisello-balsamo.mi.it</text:a></text:span></text:p>
            <text:p><text:span text:style-name="T141">Tel.02.66023796</text:span></text:p>
          </table:table-cell>
          <table:table-cell table:style-name="ce603" office:value-type="string" calcext:value-type="string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table:style-name="ce498" office:value-type="string" calcext:value-type="string">
            <text:p>PEC: <text:a xlink:href="mailto:comune.cinisellobalsamo@pec.regione.lombardia.it" xlink:type="simple">comune.cinisellobalsamo@pec.regione.lombardia.it</text:a></text:p>
          </table:table-cell>
          <table:table-cell table:style-name="ce532" office:value-type="string" calcext:value-type="string">
            <text:p>Normativa di riferimento</text:p>
            <text:p>D.Lgs. 50/2016 art. 106</text:p>
          </table:table-cell>
          <table:table-cell table:number-columns-repeated="3" table:style-name="ce532" office:value-type="string" calcext:value-type="string">
            <text:p>NO</text:p>
          </table:table-cell>
          <table:table-cell table:style-name="ce532" office:value-type="string" calcext:value-type="string">
            <text:p>NON PREVISTO</text:p>
          </table:table-cell>
          <table:table-cell table:style-name="ce532" office:value-type="string" calcext:value-type="string">
            <text:p>I pagamenti avvengono con bonifico bancario nei termini stabiliti dal contratto d'appalto <text:s/>(Capitolato Speciale)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502"/>
          <table:table-cell table:style-name="ce747" table:number-columns-repeated="123"/>
          <table:table-cell table:style-name="ce778" table:number-columns-repeated="113"/>
          <table:table-cell table:style-name="ce747" table:number-columns-repeated="767"/>
          <table:table-cell table:number-columns-repeated="3"/>
        </table:table-row>
        <table:table-row table:style-name="ro59">
          <table:table-cell table:style-name="ce244" office:value-type="string" calcext:value-type="string">
            <text:p>Proc.amm.vo_05_31</text:p>
          </table:table-cell>
          <table:table-cell table:style-name="ce500" office:value-type="string" calcext:value-type="string">
            <text:p>rendicontazione contratti manutenzione ordinaria, straordinaria e nuove opere: manutenzione strade, arredo urbano, segnaletica orizzontale e verticale, servizio neve.</text:p>
            <text:p/>
            <text:p> REDAZIONE DEL CERTIFICATO DI COLLAUDO O DEL CERTIFICATO DI REGOLARE ESECUZIONE</text:p>
          </table:table-cell>
          <table:table-cell table:style-name="ce551" office:value-type="string" calcext:value-type="string">
            <text:p>D.Lgs. 50/2016</text:p>
          </table:table-cell>
          <table:table-cell table:style-name="ce586" office:value-type="string" calcext:value-type="string">
            <text:p>d'ufficio</text:p>
          </table:table-cell>
          <table:table-cell table:style-name="ce597" office:value-type="string" calcext:value-type="string">
            <text:p>OPERE PUBBLICHE, AMBIENTE ED ENERGIA</text:p>
          </table:table-cell>
          <table:table-cell table:style-name="ce597" office:value-type="string" calcext:value-type="string">
            <text:p><text:span text:style-name="T141">SERVIZIO GESTIONE SOTTOSERVIZI E MANUTENZIONE STRADE</text:span></text:p>
            <text:p><text:span text:style-name="T142"> Titolare di P.O. </text:span><text:span text:style-name="T143">VLADIMIRO VISCO</text:span></text:p>
            <text:p><text:span text:style-name="T141">Emali: </text:span><text:span text:style-name="T141"><text:a xlink:href="mailto:vladimiro.visco@comune.cinisello-balsamo.mi.it" xlink:type="simple">vladimiro.visco@comune.cinisello-balsamo.mi.it</text:a></text:span></text:p>
            <text:p><text:span text:style-name="T141">Tel.02.66023796</text:span></text:p>
          </table:table-cell>
          <table:table-cell table:style-name="ce603" office:value-type="string" calcext:value-type="string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table:style-name="ce498" office:value-type="string" calcext:value-type="string">
            <text:p>PEC: <text:a xlink:href="mailto:comune.cinisellobalsamo@pec.regione.lombardia.it" xlink:type="simple">comune.cinisellobalsamo@pec.regione.lombardia.it</text:a></text:p>
          </table:table-cell>
          <table:table-cell table:style-name="ce532" office:value-type="string" calcext:value-type="string">
            <text:p>6 mesi per Certificato di Collaudo </text:p>
            <text:p>3 mesi per Certificato di Regolare esecuzione </text:p>
            <text:p>dopo la fine dei lavori </text:p>
            <text:p>D.Lgs. 50/2016 Art. 102</text:p>
          </table:table-cell>
          <table:table-cell table:number-columns-repeated="3" table:style-name="ce532" office:value-type="string" calcext:value-type="string">
            <text:p>NO</text:p>
          </table:table-cell>
          <table:table-cell table:style-name="ce532" office:value-type="string" calcext:value-type="string">
            <text:p>NON PREVISTO</text:p>
          </table:table-cell>
          <table:table-cell table:style-name="ce532" office:value-type="string" calcext:value-type="string">
            <text:p>I pagamenti avvengono con bonifico bancario nei termini stabiliti dal contratto d'appalto <text:s/>(Capitolato Speciale)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502"/>
          <table:table-cell table:style-name="ce747" table:number-columns-repeated="123"/>
          <table:table-cell table:style-name="ce778" table:number-columns-repeated="113"/>
          <table:table-cell table:style-name="ce747" table:number-columns-repeated="767"/>
          <table:table-cell table:number-columns-repeated="3"/>
        </table:table-row>
        <table:table-row table:style-name="ro59">
          <table:table-cell table:style-name="ce244" office:value-type="string" calcext:value-type="string">
            <text:p>Proc.amm.vo_05_32</text:p>
          </table:table-cell>
          <table:table-cell table:style-name="ce500" office:value-type="string" calcext:value-type="string">
            <text:p><text:span text:style-name="T58">rendicontazione contratti manutenzione ordinaria, straordinaria e nuove opere: manutenzione strade, arredo urbano, segnaletica orizzontale e verticale, servizio neve.</text:span></text:p>
            <text:p/>
            <text:p>Rilascio certificazioni di avvenuto espletamento lavori (CERTIFICATO DI ESECUZIONE LAVORI) o prestazioni professionali (DICHIARAZIONE DEL BUON ESITO DELLO SVOLGIMENTO DELL'INCARICO)  </text:p>
          </table:table-cell>
          <table:table-cell table:style-name="ce551" office:value-type="string" calcext:value-type="string">
            <text:p>D.Lgs. 50/2016</text:p>
          </table:table-cell>
          <table:table-cell table:style-name="ce586" office:value-type="string" calcext:value-type="string">
            <text:p>d'ufficio</text:p>
          </table:table-cell>
          <table:table-cell table:style-name="ce597" office:value-type="string" calcext:value-type="string">
            <text:p>OPERE PUBBLICHE, AMBIENTE ED ENERGIA</text:p>
          </table:table-cell>
          <table:table-cell table:style-name="ce597" office:value-type="string" calcext:value-type="string">
            <text:p><text:span text:style-name="T141">SERVIZIO GESTIONE SOTTOSERVIZI E MANUTENZIONE STRADE</text:span></text:p>
            <text:p><text:span text:style-name="T142"> Titolare di P.O. </text:span><text:span text:style-name="T143">VLADIMIRO VISCO</text:span></text:p>
            <text:p><text:span text:style-name="T141">Emali: </text:span><text:span text:style-name="T141"><text:a xlink:href="mailto:vladimiro.visco@comune.cinisello-balsamo.mi.it" xlink:type="simple">vladimiro.visco@comune.cinisello-balsamo.mi.it</text:a></text:span></text:p>
            <text:p><text:span text:style-name="T141">Tel.02.66023796</text:span></text:p>
          </table:table-cell>
          <table:table-cell table:style-name="ce603" office:value-type="string" calcext:value-type="string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table:style-name="ce498" office:value-type="string" calcext:value-type="string">
            <text:p>PEC: <text:a xlink:href="mailto:comune.cinisellobalsamo@pec.regione.lombardia.it" xlink:type="simple">comune.cinisellobalsamo@pec.regione.lombardia.it</text:a></text:p>
          </table:table-cell>
          <table:table-cell table:style-name="ce532" office:value-type="string" calcext:value-type="string">
            <text:p>30 giorni dall'istanza </text:p>
            <text:p>D.Lgs. 50/2016</text:p>
          </table:table-cell>
          <table:table-cell table:number-columns-repeated="3" table:style-name="ce532" office:value-type="string" calcext:value-type="string">
            <text:p>NO</text:p>
          </table:table-cell>
          <table:table-cell table:style-name="ce532" office:value-type="string" calcext:value-type="string">
            <text:p>NON PREVISTO</text:p>
          </table:table-cell>
          <table:table-cell table:style-name="ce532" office:value-type="string" calcext:value-type="string">
            <text:p>NON PREVISTA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32" office:value-type="string" calcext:value-type="string">
            <text:p>Segnalazione delle inadempienze (non rilascio del certificato nei termini) all'ANAC</text:p>
          </table:table-cell>
          <table:table-cell table:style-name="ce736"/>
          <table:table-cell table:style-name="ce751" table:number-columns-repeated="123"/>
          <table:table-cell table:style-name="ce777" table:number-columns-repeated="115"/>
          <table:table-cell table:number-columns-repeated="768"/>
        </table:table-row>
        <table:table-row table:style-name="ro10">
          <table:table-cell table:style-name="ce244" office:value-type="string" calcext:value-type="string">
            <text:p>Proc.amm.vo_05_33</text:p>
          </table:table-cell>
          <table:table-cell table:style-name="ce502" office:value-type="string" calcext:value-type="string">
            <text:p>ISPEZIONI IMPIANTI TERMICI</text:p>
            <text:p>Affidamento del servizio in oggetto; </text:p>
            <text:p>controllo stato di manutenzione degli impianti termici presenti sul territorio</text:p>
            <text:p>Attivazione delle misure di messa a norma e in sicurezza degli impianti</text:p>
          </table:table-cell>
          <table:table-cell table:style-name="ce551" office:value-type="string" calcext:value-type="string">
            <text:p>DGR 3965/2015</text:p>
          </table:table-cell>
          <table:table-cell table:style-name="ce586" office:value-type="string" calcext:value-type="string">
            <text:p>d'ufficio</text:p>
          </table:table-cell>
          <table:table-cell table:style-name="ce597" office:value-type="string" calcext:value-type="string">
            <text:p>OPERE PUBBLICHE, AMBIENTE ED ENERGIA</text:p>
          </table:table-cell>
          <table:table-cell table:style-name="ce597" office:value-type="string" calcext:value-type="string">
            <text:p><text:span text:style-name="T144">SERVIZIO AMBIENTE ECOLOGIA </text:span></text:p>
            <text:p><text:span text:style-name="T145">titolare di P.O. NICOLA MUSCIO</text:span></text:p>
            <text:p><text:span text:style-name="T146">Email: </text:span><text:span text:style-name="T146"><text:a xlink:href="mailto:nicola.muscio@comune.cinisello-balsamo.mi.it" xlink:type="simple">nicola.muscio@comune.cinisello-balsamo.mi.it</text:a></text:span></text:p>
            <text:p><text:span text:style-name="T146">Tel.02.66023767</text:span></text:p>
          </table:table-cell>
          <table:table-cell table:style-name="ce603" office:value-type="string" calcext:value-type="string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table:style-name="ce498" office:value-type="string" calcext:value-type="string">
            <text:p>PEC: <text:a xlink:href="mailto:comune.cinisellobalsamo@pec.regione.lombardia.it" xlink:type="simple">comune.cinisellobalsamo@pec.regione.lombardia.it</text:a></text:p>
          </table:table-cell>
          <table:table-cell table:style-name="ce532" office:value-type="string" calcext:value-type="string">
            <text:p>non sono previsti termini per la conclusione del procedimento <text:s/></text:p>
          </table:table-cell>
          <table:table-cell table:number-columns-repeated="2" table:style-name="ce532" office:value-type="string" calcext:value-type="string">
            <text:p>NO</text:p>
          </table:table-cell>
          <table:table-cell table:style-name="ce532" office:value-type="string" calcext:value-type="string">
            <text:p>SI</text:p>
          </table:table-cell>
          <table:table-cell table:style-name="ce532" office:value-type="string" calcext:value-type="string">
            <text:p>Portale regionale Curit <text:a xlink:href="http://www.curit.it/" xlink:type="simple">http://www.curit.it/</text:a>   e sezione dedicata sul sito istituzionale <text:a xlink:href="https://www.comune.cinisello-balsamo.mi.it/spip.php?rubrique871" xlink:type="simple">https://www.comune.cinisello-balsamo.mi.it/spip.php?rubrique871</text:a></text:p>
          </table:table-cell>
          <table:table-cell table:style-name="ce532" office:value-type="string" calcext:value-type="string">
            <text:p>IN USCITA: Provvedimenti dirigenziali di liquidazione / IN ENTRATA: Portafoglio digitale dei manutentori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502"/>
          <table:table-cell table:style-name="ce747" table:number-columns-repeated="123"/>
          <table:table-cell table:style-name="ce778" table:number-columns-repeated="113"/>
          <table:table-cell table:style-name="ce747" table:number-columns-repeated="767"/>
          <table:table-cell table:number-columns-repeated="3"/>
        </table:table-row>
        <table:table-row table:style-name="ro17">
          <table:table-cell table:style-name="ce244" office:value-type="string" calcext:value-type="string">
            <text:p>Proc.amm.vo_05_34</text:p>
          </table:table-cell>
          <table:table-cell table:style-name="ce503" office:value-type="string" calcext:value-type="string">
            <text:p><text:span text:style-name="T59">CICLO INTEGRATO DEI RIFIUTI</text:span></text:p>
            <text:p>Controllo analogo e gestione del contratto con la società in house</text:p>
          </table:table-cell>
          <table:table-cell table:style-name="ce551" office:value-type="string" calcext:value-type="string">
            <text:p>normativa PARTECIPATE Legge Quadro Rifiuti D.Lgs. 152/2006</text:p>
            <text:p>Regolamenti e convenzioni con i gestori</text:p>
          </table:table-cell>
          <table:table-cell table:style-name="ce586" office:value-type="string" calcext:value-type="string">
            <text:p>d'ufficio</text:p>
          </table:table-cell>
          <table:table-cell table:style-name="ce597" office:value-type="string" calcext:value-type="string">
            <text:p>OPERE PUBBLICHE, AMBIENTE ED ENERGIA</text:p>
          </table:table-cell>
          <table:table-cell table:style-name="ce597" office:value-type="string" calcext:value-type="string">
            <text:p><text:span text:style-name="T144">SERVIZIO AMBIENTE ECOLOGIA </text:span></text:p>
            <text:p><text:span text:style-name="T145">titolare di P.O. NICOLA MUSCIO</text:span></text:p>
            <text:p><text:span text:style-name="T146">Email: </text:span><text:span text:style-name="T146"><text:a xlink:href="mailto:nicola.muscio@comune.cinisello-balsamo.mi.it" xlink:type="simple">nicola.muscio@comune.cinisello-balsamo.mi.it</text:a></text:span></text:p>
            <text:p><text:span text:style-name="T146">Tel.02.66023767</text:span></text:p>
          </table:table-cell>
          <table:table-cell table:style-name="ce603" office:value-type="string" calcext:value-type="string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table:style-name="ce498" office:value-type="string" calcext:value-type="string">
            <text:p>PEC: <text:a xlink:href="mailto:comune.cinisellobalsamo@pec.regione.lombardia.it" xlink:type="simple">comune.cinisellobalsamo@pec.regione.lombardia.it</text:a></text:p>
          </table:table-cell>
          <table:table-cell table:style-name="ce532" office:value-type="string" calcext:value-type="string">
            <text:p>NON SONO previsti termini per la conclusione del procedimento </text:p>
          </table:table-cell>
          <table:table-cell table:number-columns-repeated="3" table:style-name="ce532" office:value-type="string" calcext:value-type="string">
            <text:p>NO</text:p>
          </table:table-cell>
          <table:table-cell table:style-name="ce532" office:value-type="string" calcext:value-type="string">
            <text:p>Portale di Nord Milano Ambiente, sezione dedicata sul sito istituzionale</text:p>
            <text:p><text:a xlink:href="http://www.nordmilanoambiente.eu/" xlink:type="simple">http://www.nordmilanoambiente.eu/</text:a></text:p>
            <text:p/>
          </table:table-cell>
          <table:table-cell table:style-name="ce532" office:value-type="string" calcext:value-type="string">
            <text:p>IN USCITA: Provvedimenti dirigenziali di liquidazione servizi di igiene urbana alla società in house / IN ENTRATA: Tributi locali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30"/>
          <table:table-cell table:style-name="ce747" table:number-columns-repeated="123"/>
          <table:table-cell table:style-name="ce778" table:number-columns-repeated="113"/>
          <table:table-cell table:style-name="ce747" table:number-columns-repeated="767"/>
          <table:table-cell table:number-columns-repeated="3"/>
        </table:table-row>
        <table:table-row table:style-name="ro10">
          <table:table-cell table:style-name="ce244" office:value-type="string" calcext:value-type="string">
            <text:p>Proc.amm.vo_05_35</text:p>
          </table:table-cell>
          <table:table-cell table:style-name="ce502" office:value-type="string" calcext:value-type="string">
            <text:p>PREVENZIONE E CONTROLLI IN MATERIA DI TUTELA DELL’AMBIENTE DALL’INQUINAMENTO</text:p>
            <text:p>Applicazione della normativa di settore, del regolamento locale di igiene e dei regolamenti comunali. Avvio e gestione di procedimenti ed eventuale attivazione di altri Enti per le necessarie valutazioni tecniche di competenza. Rilascio pareri o dinieghi relativamente ai procedimenti attivati da altri uffici.</text:p>
          </table:table-cell>
          <table:table-cell table:style-name="ce551" office:value-type="string" calcext:value-type="string">
            <text:p>normativa di settore</text:p>
          </table:table-cell>
          <table:table-cell table:style-name="ce575" office:value-type="string" calcext:value-type="string">
            <text:p>d'ufficio e/o di parte</text:p>
          </table:table-cell>
          <table:table-cell table:style-name="ce597" office:value-type="string" calcext:value-type="string">
            <text:p>OPERE PUBBLICHE, AMBIENTE ED ENERGIA</text:p>
          </table:table-cell>
          <table:table-cell table:style-name="ce597" office:value-type="string" calcext:value-type="string">
            <text:p><text:span text:style-name="T144">SERVIZIO AMBIENTE ECOLOGIA </text:span></text:p>
            <text:p><text:span text:style-name="T145">titolare di P.O. NICOLA MUSCIO</text:span></text:p>
            <text:p><text:span text:style-name="T146">Email: </text:span><text:span text:style-name="T146"><text:a xlink:href="mailto:nicola.muscio@comune.cinisello-balsamo.mi.it" xlink:type="simple">nicola.muscio@comune.cinisello-balsamo.mi.it</text:a></text:span></text:p>
            <text:p><text:span text:style-name="T146">Tel.02.66023767</text:span></text:p>
          </table:table-cell>
          <table:table-cell table:style-name="ce603" office:value-type="string" calcext:value-type="string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table:style-name="ce498" office:value-type="string" calcext:value-type="string">
            <text:p>PEC: <text:a xlink:href="mailto:comune.cinisellobalsamo@pec.regione.lombardia.it" xlink:type="simple">comune.cinisellobalsamo@pec.regione.lombardia.it</text:a></text:p>
          </table:table-cell>
          <table:table-cell table:style-name="ce532" office:value-type="string" calcext:value-type="string">
            <text:p>30 giorni Legge 241/90</text:p>
          </table:table-cell>
          <table:table-cell table:number-columns-repeated="3" table:style-name="ce532" office:value-type="string" calcext:value-type="string">
            <text:p>NO</text:p>
          </table:table-cell>
          <table:table-cell table:style-name="ce532" office:value-type="string" calcext:value-type="string">
            <text:p><text:a xlink:href="https://www.comune.cinisello-balsamo.mi.it/spip.php?page=recherche&amp;recherche=INQUINAMENTO" xlink:type="simple">https://www.comune.cinisello-balsamo.mi.it/spip.php?page=recherche&amp;recherche=INQUINAMENTO</text:a> </text:p>
          </table:table-cell>
          <table:table-cell table:style-name="ce532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30"/>
          <table:table-cell table:style-name="ce747" table:number-columns-repeated="123"/>
          <table:table-cell table:style-name="ce778" table:number-columns-repeated="113"/>
          <table:table-cell table:style-name="ce747" table:number-columns-repeated="767"/>
          <table:table-cell table:number-columns-repeated="3"/>
        </table:table-row>
        <table:table-row table:style-name="ro17">
          <table:table-cell table:style-name="ce244" office:value-type="string" calcext:value-type="string">
            <text:p>Proc.amm.vo_05_36</text:p>
          </table:table-cell>
          <table:table-cell table:style-name="ce476" office:value-type="string" calcext:value-type="string">
            <text:p>AUTORIZZAZIONI ALL'ABBATTIMENTO DI ALBERI IN ZONE SOGGETTE A VINCOLO E SULL'INTERO TERRITORIO COMUNALE</text:p>
            <text:p>-Istruttoria domande per abbattimento alberi su verde privato</text:p>
            <text:p>Il taglio di piante necessita di espressa autorizzazione da parte del<text:span text:style-name="T16"> servizio "Verde pubblico" in funzione della tutela e salvaguardia del verde pubblico e privato   </text:span></text:p>
          </table:table-cell>
          <table:table-cell table:style-name="ce551" office:value-type="string" calcext:value-type="string">
            <text:p>Regolamento Comunale del Verde approvato con delibera C.C. n. 85 del 11.6.1996</text:p>
          </table:table-cell>
          <table:table-cell table:style-name="ce586" office:value-type="string" calcext:value-type="string">
            <text:p>di parte</text:p>
          </table:table-cell>
          <table:table-cell table:style-name="ce597" office:value-type="string" calcext:value-type="string">
            <text:p>OPERE PUBBLICHE, AMBIENTE ED ENERGIA</text:p>
          </table:table-cell>
          <table:table-cell table:style-name="ce597" office:value-type="string" calcext:value-type="string">
            <text:p><text:span text:style-name="T144">SERVIZIO AMBIENTE ECOLOGIA </text:span></text:p>
            <text:p><text:span text:style-name="T145">titolare di P.O. NICOLA MUSCIO</text:span></text:p>
            <text:p><text:span text:style-name="T146">Email: </text:span><text:span text:style-name="T146"><text:a xlink:href="mailto:nicola.muscio@comune.cinisello-balsamo.mi.it" xlink:type="simple">nicola.muscio@comune.cinisello-balsamo.mi.it</text:a></text:span></text:p>
            <text:p><text:span text:style-name="T146">Tel.02.66023767</text:span></text:p>
          </table:table-cell>
          <table:table-cell table:style-name="ce603" office:value-type="string" calcext:value-type="string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table:style-name="ce498" office:value-type="string" calcext:value-type="string">
            <text:p>PEC: <text:a xlink:href="mailto:comune.cinisellobalsamo@pec.regione.lombardia.it" xlink:type="simple">comune.cinisellobalsamo@pec.regione.lombardia.it</text:a></text:p>
          </table:table-cell>
          <table:table-cell table:style-name="ce532" office:value-type="string" calcext:value-type="string">
            <text:p>30 GIORNI </text:p>
            <text:p>Regolmento Comunale del Verde approvato con delibera C.C. n. 85 del 11.6.1996</text:p>
          </table:table-cell>
          <table:table-cell table:style-name="ce532" office:value-type="string" calcext:value-type="string">
            <text:p>NO</text:p>
          </table:table-cell>
          <table:table-cell table:style-name="ce532" office:value-type="string" calcext:value-type="string">
            <text:p>SI</text:p>
            <text:p>ART. 5.1 del Regolamento Comunale del Verde approvato con delibera C.C. n. 85 del 11.6.1996</text:p>
          </table:table-cell>
          <table:table-cell table:style-name="ce532" office:value-type="string" calcext:value-type="string">
            <text:p>NO</text:p>
          </table:table-cell>
          <table:table-cell table:style-name="ce532" office:value-type="string" calcext:value-type="string">
            <text:p><text:span text:style-name="T191"><text:a xlink:href="https://www.comune.cinisello-balsamo.mi.it/spip.php?article582" xlink:type="simple">https://www.comune.cinisello-balsamo.mi.it/spip.php?article582</text:a></text:span></text:p>
          </table:table-cell>
          <table:table-cell table:style-name="ce532" office:value-type="string" calcext:value-type="string">
            <text:p>NON PREVISTA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542"/>
          <table:table-cell table:style-name="ce751" table:number-columns-repeated="123"/>
          <table:table-cell table:style-name="ce777" table:number-columns-repeated="115"/>
          <table:table-cell table:number-columns-repeated="768"/>
        </table:table-row>
        <table:table-row table:style-name="ro14">
          <table:table-cell table:style-name="ce244" office:value-type="string" calcext:value-type="string">
            <text:p>Proc.amm.vo_05_37</text:p>
          </table:table-cell>
          <table:table-cell table:style-name="ce476" office:value-type="string" calcext:value-type="string">
            <text:p>Richiesta di sponsorizzazioni aree a verde</text:p>
            <text:p>Istruttoria domande per contratti di sponsorizzazione aree a verde</text:p>
          </table:table-cell>
          <table:table-cell table:style-name="ce551" office:value-type="string" calcext:value-type="string">
            <text:p>Delibera di Giunta n. 68 del 15/03/2011 che approva le Linee Guida</text:p>
          </table:table-cell>
          <table:table-cell table:style-name="ce586" office:value-type="string" calcext:value-type="string">
            <text:p>di parte</text:p>
          </table:table-cell>
          <table:table-cell table:style-name="ce597" office:value-type="string" calcext:value-type="string">
            <text:p>OPERE PUBBLICHE, AMBIENTE ED ENERGIA</text:p>
          </table:table-cell>
          <table:table-cell table:style-name="ce597" office:value-type="string" calcext:value-type="string">
            <text:p><text:span text:style-name="T144">SERVIZIO AMBIENTE ECOLOGIA </text:span></text:p>
            <text:p><text:span text:style-name="T145">titolare di P.O. NICOLA MUSCIO</text:span></text:p>
            <text:p><text:span text:style-name="T146">Email: </text:span><text:span text:style-name="T146"><text:a xlink:href="mailto:nicola.muscio@comune.cinisello-balsamo.mi.it" xlink:type="simple">nicola.muscio@comune.cinisello-balsamo.mi.it</text:a></text:span></text:p>
            <text:p><text:span text:style-name="T146">Tel.02.66023767</text:span></text:p>
          </table:table-cell>
          <table:table-cell table:style-name="ce603" office:value-type="string" calcext:value-type="string">
            <text:p>Dirigente di Settore</text:p>
            <text:p>Sergio Signoroni - -</text:p>
            <text:p>sergio.signoroni@comune.cinisello-balsamo.mi.it</text:p>
            <text:p>Tel.02.66023515</text:p>
          </table:table-cell>
          <table:table-cell table:style-name="ce498" office:value-type="string" calcext:value-type="string">
            <text:p>PEC: <text:a xlink:href="mailto:comune.cinisellobalsamo@pec.regione.lombardia.it" xlink:type="simple">comune.cinisellobalsamo@pec.regione.lombardia.it</text:a></text:p>
          </table:table-cell>
          <table:table-cell table:style-name="ce532" office:value-type="string" calcext:value-type="string">
            <text:p>Normativa di riferimento</text:p>
            <text:p>D.Lgs. 50/2016 art. 19</text:p>
          </table:table-cell>
          <table:table-cell table:number-columns-repeated="3" table:style-name="ce532" office:value-type="string" calcext:value-type="string">
            <text:p>NO</text:p>
          </table:table-cell>
          <table:table-cell table:style-name="ce532" office:value-type="string" calcext:value-type="string">
            <text:p><text:span text:style-name="T191"><text:a xlink:href="https://www.comune.cinisello-balsamo.mi.it/spip.php?article25092" xlink:type="simple">https://www.comune.cinisello-balsamo.mi.it/spip.php?article25092</text:a></text:span></text:p>
          </table:table-cell>
          <table:table-cell table:style-name="ce532" office:value-type="string" calcext:value-type="string">
            <text:p>NON PREVISTA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542"/>
          <table:table-cell table:style-name="ce751" table:number-columns-repeated="123"/>
          <table:table-cell table:style-name="ce777" table:number-columns-repeated="115"/>
          <table:table-cell table:number-columns-repeated="768"/>
        </table:table-row>
        <table:table-row table:style-name="ro60">
          <table:table-cell table:style-name="ce244" office:value-type="string" calcext:value-type="string">
            <text:p>Proc.amm.vo_06_01</text:p>
          </table:table-cell>
          <table:table-cell table:style-name="ce244" office:value-type="string" calcext:value-type="string">
            <text:p>Piano Triennale Prevenzione Corruzione  e Trasparenza– PTPCeT</text:p>
            <text:p><text:span text:style-name="T3">1</text:span><text:span text:style-name="T11">-</text:span><text:span text:style-name="T3">predisposizione documento tecnico, analisi del rischio e programmazione delle misure di prevenzione e degli </text:span><text:span text:style-name="T11">obiettivi strategici anticorruzione</text:span></text:p>
            <text:p><text:span text:style-name="T60">2-Redazione, monitoraggio, stato di attuazione del Piano Triennale Prevenzione della Corruzione e della Trasparenza</text:span></text:p>
            <text:p><text:span text:style-name="T60">3-azione di vigilanza e di raccolta delle segnalazioni (whistleblowing)</text:span></text:p>
            <text:p><text:span text:style-name="T60">4-formazione e promozione etica tra Amministratori e dipendenti </text:span></text:p>
            <text:p><text:span text:style-name="T60">5-promozione della legalità e dibattito pubblico: organizzazione delle giornate della Trasparenza e della Prevenzione della corruzione aperte alla cittadinanza (cittadini, associazioni, scuole del territorio)</text:span></text:p>
            <text:p/>
          </table:table-cell>
          <table:table-cell table:style-name="ce532" office:value-type="string" calcext:value-type="string">
            <text:p>Legge 190/2012 e ss-mm-ii</text:p>
            <text:p>D.lgs. 33/2013 e ss.mm.ii</text:p>
            <text:p>PNA e relativi aggiornamenti</text:p>
          </table:table-cell>
          <table:table-cell table:style-name="ce587" office:value-type="string" calcext:value-type="string">
            <text:p>d'ufficio</text:p>
          </table:table-cell>
          <table:table-cell table:style-name="ce308" office:value-type="string" calcext:value-type="string">
            <text:p>AFFARI GENERALI E AUDIT</text:p>
          </table:table-cell>
          <table:table-cell table:style-name="ce614" office:value-type="string" calcext:value-type="string">
            <text:p><text:span text:style-name="T147">SERVIZIO AUDIT</text:span></text:p>
            <text:p><text:span text:style-name="T147">Ufficio Controlli Anti-Corruzione e Audit</text:span></text:p>
            <text:p><text:span text:style-name="T147">In coord. con tutti i settori</text:span></text:p>
            <text:p><text:span text:style-name="T148">RESPONSABILE PREVENZIONE CORRUZIONE</text:span></text:p>
            <text:p><text:span text:style-name="T149">Segretario Generale </text:span><text:span text:style-name="T150">Franco Andrea Barbera</text:span></text:p>
            <text:p><text:span text:style-name="T151">Tel.02/66023312</text:span></text:p>
            <text:p><text:span text:style-name="T152"><text:a xlink:href="mailto:vincenzo.marchiano@comune.cinisello-balsamo.mi.it" xlink:type="simple">vincenzo.marchiano@comune.cinisello-balsamo.mi.it</text:a></text:span></text:p>
          </table:table-cell>
          <table:table-cell table:style-name="ce626" office:value-type="string" calcext:value-type="string">
            <text:p>RESPONSABILE PREVENZIONE CORRUZIONE</text:p>
            <text:p>Segretario Generale Franco Andrea Barbera</text:p>
            <text:p><text:span text:style-name="T173">Tel.02/66023312</text:span></text:p>
            <text:p><text:span text:style-name="T3"><text:a xlink:href="mailto:vincenzo.marchiano@comune.cinisello-balsamo.mi.it" xlink:type="simple">vincenzo.marchiano@comune.cinisello-balsamo.mi.it</text:a></text:span></text:p>
            <text:p>GIUNTA COMUNALE</text:p>
            <text:p>Per l'adozione del PTPC</text:p>
            <text:p/>
          </table:table-cell>
          <table:table-cell table:style-name="ce626" office:value-type="string" calcext:value-type="string">
            <text:p><text:span text:style-name="T181">Ufficio Controlli Anti-Corruzione e Audit</text:span></text:p>
            <text:p><text:span text:style-name="T44">Elena Colombo</text:span></text:p>
            <text:p><text:span text:style-name="T166">tel. 02/66023819 </text:span></text:p>
            <text:p><text:a xlink:href="mailto:elena.colombo@comune.cinisello-balsamo.mi.it" xlink:type="simple">elena.colombo@comune.cinisello-balsamo.mi.it</text:a></text:p>
            <text:p/>
          </table:table-cell>
          <table:table-cell table:style-name="ce234" office:value-type="string" calcext:value-type="string">
            <text:p> Entro il 31 Gennaio di ogni anno</text:p>
            <text:p>Legge 190/2012 art.1 co.8</text:p>
          </table:table-cell>
          <table:table-cell table:style-name="ce234" office:value-type="string" calcext:value-type="string">
            <text:p><text:span text:style-name="T11">Entro 60 gg</text:span> <text:span text:style-name="T11">dall'adozione</text:span>  presentazione proposte di modifiche da parte dei cittadini e/o stakeholder</text:p>
          </table:table-cell>
          <table:table-cell table:number-columns-repeated="2" table:style-name="ce669" table:content-validation-name="val2" office:value-type="string" calcext:value-type="string">
            <text:p>NO</text:p>
          </table:table-cell>
          <table:table-cell table:style-name="ce639" office:value-type="string" calcext:value-type="string">
            <text:p><text:a xlink:href="https://www.comune.cinisello-balsamo.mi.it/spip.php?rubrique3028" xlink:type="simple">https://www.comune.cinisello-balsamo.mi.it/spip.php?rubrique3028</text:a></text:p>
          </table:table-cell>
          <table:table-cell table:style-name="ce639" office:value-type="string" calcext:value-type="string">
            <text:p>//</text:p>
          </table:table-cell>
          <table:table-cell table:style-name="ce639" office:value-type="string" calcext:value-type="string">
            <text:p>Presidente pro-tempore</text:p>
            <text:p>Autorità nazionale anticorruzione</text:p>
            <text:p>ANAC</text:p>
          </table:table-cell>
          <table:table-cell table:style-name="ce721" office:value-type="string" calcext:value-type="string">
            <text:p><text:a xlink:href="https://www.anticorruzione.it/portal/public/classic/AttivitaAutorita/AttiDellAutorita/_Atto?id=0c3a66f40a77804267604f703a9b9b98" xlink:type="simple">https://www.anticorruzione.it/portal/public/classic/AttivitaAutorita/AttiDellAutorita/_Atto?id=0c3a66f40a77804267604f703a9b9b98</text:a> </text:p>
          </table:table-cell>
          <table:table-cell table:style-name="ce63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Nel termine di 60 giorni</text:p>
            <text:p> Ricorso straordinario al Capo dello Stato entro 120 giorni </text:p>
            <text:p>entrambi decorrenti dalla data di notifica o comunicazione dell’atto o dalla</text:p>
            <text:p>piena conoscenza di esso</text:p>
          </table:table-cell>
          <table:table-cell table:style-name="ce730"/>
          <table:table-cell table:style-name="ce760"/>
          <table:table-cell table:style-name="ce772" table:number-columns-repeated="122"/>
          <table:table-cell table:style-name="ce786" table:number-columns-repeated="880"/>
          <table:table-cell table:number-columns-repeated="3"/>
        </table:table-row>
        <table:table-row table:style-name="ro43">
          <table:table-cell table:style-name="ce244" office:value-type="string" calcext:value-type="string">
            <text:p>Proc.amm.vo_06_02</text:p>
          </table:table-cell>
          <table:table-cell table:style-name="ce504" office:value-type="string" calcext:value-type="string">
            <text:p><text:span text:style-name="T51">Referto sistemi dei controlli</text:span></text:p>
            <text:p/>
          </table:table-cell>
          <table:table-cell table:style-name="ce554" office:value-type="string" calcext:value-type="string">
            <text:p>art.147 TUEL</text:p>
          </table:table-cell>
          <table:table-cell table:style-name="ce587" office:value-type="string" calcext:value-type="string">
            <text:p>d'ufficio</text:p>
          </table:table-cell>
          <table:table-cell table:style-name="ce308" office:value-type="string" calcext:value-type="string">
            <text:p>AFFARI GENERALI E AUDIT</text:p>
          </table:table-cell>
          <table:table-cell table:style-name="ce614" office:value-type="string" calcext:value-type="string">
            <text:p><text:span text:style-name="T153">SERVIZIO AFFARI GENERALI</text:span></text:p>
            <text:p><text:span text:style-name="T154">Ufficio Segreteria, Coordinamento amministrativo e programmazione </text:span><text:span text:style-name="T155">di settore</text:span></text:p>
            <text:p><text:span text:style-name="T130">Titolare di P.O.Silvia Turati</text:span></text:p>
            <text:p><text:span text:style-name="T130">tel. 02/66023720 </text:span></text:p>
            <text:p><text:span text:style-name="T130">Email:</text:span><text:span text:style-name="T130"><text:a xlink:href="mailto:silvia.turati@comune.cinisello-balsamo.mi.it" xlink:type="simple">silvia.turati@comune.cinisello-balsamo.mi.it</text:a></text:span></text:p>
          </table:table-cell>
          <table:table-cell table:style-name="ce627" office:value-type="string" calcext:value-type="string">
            <text:p><text:span text:style-name="T173">DIRIGENTE AFFARI GENERALI E AUDIT</text:span></text:p>
            <text:p><text:span text:style-name="T174">Segretario Generale Franco Andrea Barbera</text:span></text:p>
            <text:p><text:span text:style-name="T173">Tel.02/66023312</text:span></text:p>
            <text:p><text:span text:style-name="T3"><text:a xlink:href="mailto:vincenzo.marchiano@comune.cinisello-balsamo.mi.it" xlink:type="simple">vincenzo.marchiano@comune.cinisello-balsamo.mi.it</text:a></text:span><text:span text:style-name="T11"> SINDACO</text:span></text:p>
            <text:p>Per l'adozione dell'atto</text:p>
          </table:table-cell>
          <table:table-cell table:style-name="ce626" office:value-type="string" calcext:value-type="string">
            <text:p><text:span text:style-name="T181">Ufficio Segreteria, Coordinamento amministrativo e programmazione </text:span><text:span text:style-name="T182">di settore</text:span></text:p>
            <text:p><text:span text:style-name="T44">Elena Colombo</text:span></text:p>
            <text:p><text:span text:style-name="T166">tel. 02/66023819 </text:span></text:p>
            <text:p><text:a xlink:href="mailto:elena.colombo@comune.cinisello-balsamo.mi.it" xlink:type="simple">elena.colombo@comune.cinisello-balsamo.mi.it</text:a></text:p>
            <text:p><text:span text:style-name="T183">Segreteria Sindaco</text:span></text:p>
            <text:p><text:span text:style-name="T183">Tel. 02/66023-215/216</text:span></text:p>
            <text:p><text:span text:style-name="T183"><text:a xlink:href="mailto:sindaco@comune.cinisello-balsamo.mi.it" xlink:type="simple">sindaco@comune.cinisello-balsamo.mi.it</text:a></text:span></text:p>
          </table:table-cell>
          <table:table-cell table:style-name="ce234" office:value-type="string" calcext:value-type="string">
            <text:p><text:span text:style-name="T11">cadenza annuale</text:span></text:p>
            <text:p>termine definito annualmente dalla Sez.Regionale della Corte dei Conti </text:p>
          </table:table-cell>
          <table:table-cell table:style-name="ce639" office:value-type="string" calcext:value-type="string">
            <text:p>//</text:p>
          </table:table-cell>
          <table:table-cell table:number-columns-repeated="2" table:style-name="ce669" table:content-validation-name="val2" office:value-type="string" calcext:value-type="string">
            <text:p>NO</text:p>
          </table:table-cell>
          <table:table-cell table:style-name="ce639"/>
          <table:table-cell table:style-name="ce639" office:value-type="string" calcext:value-type="string">
            <text:p>//</text:p>
          </table:table-cell>
          <table:table-cell table:style-name="ce701" office:value-type="string" calcext:value-type="string">
            <text:p>Corte dei Conti</text:p>
            <text:p><text:a xlink:href="https://www.corteconti.it/Home/ChiSiamo/InformazioniUtili/EspostoProcuraRegionale" xlink:type="simple">https://www.corteconti.it/Home/ChiSiamo/InformazioniUtili/EspostoProcuraRegionale</text:a></text:p>
            <text:p/>
          </table:table-cell>
          <table:table-cell table:style-name="ce701" office:value-type="string" calcext:value-type="string">
            <text:p>Corte dei Conti</text:p>
            <text:p><text:a xlink:href="https://www.corteconti.it/Home/ChiSiamo/InformazioniUtili/EspostoProcuraRegionale" xlink:type="simple">https://www.corteconti.it/Home/ChiSiamo/InformazioniUtili/EspostoProcuraRegionale</text:a></text:p>
            <text:p/>
          </table:table-cell>
          <table:table-cell table:style-name="ce701" office:value-type="string" calcext:value-type="string">
            <text:p>Corte dei Conti</text:p>
            <text:p><text:a xlink:href="https://www.corteconti.it/Home/ChiSiamo/InformazioniUtili/EspostoProcuraRegionale" xlink:type="simple">https://www.corteconti.it/Home/ChiSiamo/InformazioniUtili/EspostoProcuraRegionale</text:a></text:p>
            <text:p/>
          </table:table-cell>
          <table:table-cell table:style-name="ce730"/>
          <table:table-cell table:style-name="ce747" table:number-columns-repeated="123"/>
          <table:table-cell table:style-name="ce778" table:number-columns-repeated="880"/>
          <table:table-cell table:number-columns-repeated="3"/>
        </table:table-row>
        <table:table-row table:style-name="ro61">
          <table:table-cell table:style-name="ce244" office:value-type="string" calcext:value-type="string">
            <text:p>Proc.amm.vo_06_03</text:p>
          </table:table-cell>
          <table:table-cell table:style-name="ce505" office:value-type="string" calcext:value-type="string">
            <text:p>Adesioni e partecipazioni a organismi </text:p>
            <text:p>(Enti, Aziende e Istituzioni)</text:p>
          </table:table-cell>
          <table:table-cell table:style-name="ce554" office:value-type="string" calcext:value-type="string">
            <text:p>art.42 co.2 lett.e TUEL</text:p>
          </table:table-cell>
          <table:table-cell table:style-name="ce587" office:value-type="string" calcext:value-type="string">
            <text:p>d'ufficio</text:p>
          </table:table-cell>
          <table:table-cell table:style-name="ce308" office:value-type="string" calcext:value-type="string">
            <text:p>AFFARI GENERALI E AUDIT</text:p>
          </table:table-cell>
          <table:table-cell table:style-name="ce614" office:value-type="string" calcext:value-type="string">
            <text:p><text:span text:style-name="T156">SERVIZIO AFFARI GENERALI</text:span></text:p>
            <text:p><text:span text:style-name="T157">Ufficio Organismi Partecipati</text:span></text:p>
            <text:p><text:span text:style-name="T158">Titolare di P.O.Silvia Turati</text:span></text:p>
            <text:p><text:span text:style-name="T158">tel. 02/66023720 </text:span></text:p>
            <text:p><text:span text:style-name="T158">Email:</text:span><text:span text:style-name="T158"><text:a xlink:href="mailto:silvia.turati@comune.cinisello-balsamo.mi.it" xlink:type="simple">silvia.turati@comune.cinisello-balsamo.mi.it</text:a></text:span></text:p>
            <text:p><text:span text:style-name="T131">In collaborazione con il Settore competente per materia </text:span></text:p>
          </table:table-cell>
          <table:table-cell table:style-name="ce627" office:value-type="string" calcext:value-type="string">
            <text:p><text:span text:style-name="T173">DIRIGENTE AFFARI GENERALI E AUDIT</text:span></text:p>
            <text:p><text:span text:style-name="T174">Segretario Generale Franco Andrea Barbera</text:span></text:p>
            <text:p><text:span text:style-name="T173">Tel.02/66023312</text:span></text:p>
            <text:p><text:span text:style-name="T3"><text:a xlink:href="mailto:vincenzo.marchiano@comune.cinisello-balsamo.mi.it" xlink:type="simple">vincenzo.marchiano@comune.cinisello-balsamo.mi.it</text:a></text:span><text:span text:style-name="T3"> </text:span>CONSIGLIO COMUNALE </text:p>
            <text:p>Per l'adozione dell'atto</text:p>
          </table:table-cell>
          <table:table-cell table:style-name="ce626" office:value-type="string" calcext:value-type="string">
            <text:p><text:span text:style-name="T184">Ufficio Organismi Partecipati</text:span></text:p>
            <text:p><text:span text:style-name="T131">Stefania Mussini</text:span></text:p>
            <text:p>Tel. 02/66023283  <text:a xlink:href="mailto:stefania.mussini@comune.cinisello-balsamo.mi.it" xlink:type="simple">stefania.mussini@comune.cinisello-balsamo.mi.it</text:a></text:p>
          </table:table-cell>
          <table:table-cell table:style-name="ce234" office:value-type="string" calcext:value-type="string">
            <text:p><text:s/>termini indicati nella Delibera Consiglio C. di adesione</text:p>
          </table:table-cell>
          <table:table-cell table:style-name="ce672" office:value-type="string" calcext:value-type="string">
            <text:p>//</text:p>
          </table:table-cell>
          <table:table-cell table:number-columns-repeated="2" table:style-name="ce669" table:content-validation-name="val2" office:value-type="string" calcext:value-type="string">
            <text:p>NO</text:p>
          </table:table-cell>
          <table:table-cell table:style-name="ce701"/>
          <table:table-cell table:style-name="ce639" office:value-type="string" calcext:value-type="string">
            <text:p>//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Ricorso al 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Nel termine di 60 giorni</text:p>
            <text:p> Ricorso straordinario al Capo dello Stato entro 120 giorni </text:p>
            <text:p>entrambi decorrenti dalla data di notifica o comunicazione dell’atto o dalla</text:p>
            <text:p>piena conoscenza di esso</text:p>
          </table:table-cell>
          <table:table-cell table:style-name="ce737"/>
          <table:table-cell table:style-name="ce761" table:number-columns-repeated="123"/>
          <table:table-cell table:style-name="ce787" table:number-columns-repeated="880"/>
          <table:table-cell table:number-columns-repeated="3"/>
        </table:table-row>
        <table:table-row table:style-name="ro10">
          <table:table-cell table:style-name="ce244" office:value-type="string" calcext:value-type="string">
            <text:p>Proc.amm.vo_06_04</text:p>
          </table:table-cell>
          <table:table-cell table:style-name="ce505" office:value-type="string" calcext:value-type="string">
            <text:p/>
            <text:p>Riconoscimento contributi di partecipazione e adesione a  organismi</text:p>
            <text:p> (Enti, Aziende e Istituzioni)</text:p>
          </table:table-cell>
          <table:table-cell table:style-name="ce554" office:value-type="string" calcext:value-type="string">
            <text:p/>
            <text:p>Delibera di Consiglio C. di adesione, Statuti e convenzioni degli organismi </text:p>
          </table:table-cell>
          <table:table-cell table:style-name="ce587" office:value-type="string" calcext:value-type="string">
            <text:p>d'ufficio</text:p>
          </table:table-cell>
          <table:table-cell table:style-name="ce308" office:value-type="string" calcext:value-type="string">
            <text:p>AFFARI GENERALI E AUDIT</text:p>
          </table:table-cell>
          <table:table-cell table:style-name="ce614" office:value-type="string" calcext:value-type="string">
            <text:p><text:span text:style-name="T153">SERVIZIO AFFARI GENERALI</text:span></text:p>
            <text:p><text:span text:style-name="T157">Ufficio Organismi Partecipati</text:span></text:p>
            <text:p><text:span text:style-name="T130">Titolare di P.O.Silvia Turati</text:span></text:p>
            <text:p><text:span text:style-name="T130">tel. 02/66023720 </text:span></text:p>
            <text:p><text:span text:style-name="T130">Email:</text:span><text:span text:style-name="T130"><text:a xlink:href="mailto:silvia.turati@comune.cinisello-balsamo.mi.it" xlink:type="simple">silvia.turati@comune.cinisello-balsamo.mi.it</text:a></text:span></text:p>
          </table:table-cell>
          <table:table-cell table:style-name="ce627" office:value-type="string" calcext:value-type="string">
            <text:p><text:span text:style-name="T175">DIRIGENTE AFFARI GENERALI E AUDIT</text:span></text:p>
            <text:p><text:span text:style-name="T176">Segretario Generale Franco Andrea Barbera</text:span></text:p>
          </table:table-cell>
          <table:table-cell table:style-name="ce626" office:value-type="string" calcext:value-type="string">
            <text:p><text:span text:style-name="T184">Ufficio Organismi Partecipati</text:span></text:p>
            <text:p><text:span text:style-name="T131">Stefania Mussini</text:span></text:p>
            <text:p>Tel. 02/66023283  <text:a xlink:href="mailto:stefania.mussini@comune.cinisello-balsamo.mi.it" xlink:type="simple">stefania.mussini@comune.cinisello-balsamo.mi.it</text:a></text:p>
          </table:table-cell>
          <table:table-cell table:style-name="ce234" office:value-type="string" calcext:value-type="string">
            <text:p> termini indicati nella Delibera Consiglio C. </text:p>
            <text:p>E nella relativa convenzione di adesione</text:p>
          </table:table-cell>
          <table:table-cell table:style-name="ce672" office:value-type="string" calcext:value-type="string">
            <text:p>//</text:p>
          </table:table-cell>
          <table:table-cell table:number-columns-repeated="2" table:style-name="ce669" table:content-validation-name="val2" office:value-type="string" calcext:value-type="string">
            <text:p>NO</text:p>
          </table:table-cell>
          <table:table-cell table:style-name="ce701"/>
          <table:table-cell table:style-name="ce639" office:value-type="string" calcext:value-type="string">
            <text:p>//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Ricorso al 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Nel termine di 60 giorni</text:p>
            <text:p> Ricorso straordinario al Capo dello Stato entro 120 giorni </text:p>
            <text:p>entrambi decorrenti dalla data di notifica o comunicazione dell’atto o dalla</text:p>
            <text:p>piena conoscenza di esso</text:p>
          </table:table-cell>
          <table:table-cell table:style-name="ce737"/>
          <table:table-cell table:style-name="ce761" table:number-columns-repeated="123"/>
          <table:table-cell table:style-name="ce787" table:number-columns-repeated="880"/>
          <table:table-cell table:number-columns-repeated="3"/>
        </table:table-row>
        <table:table-row table:style-name="ro10">
          <table:table-cell table:style-name="ce244" office:value-type="string" calcext:value-type="string">
            <text:p>Proc.amm.vo_06_05</text:p>
          </table:table-cell>
          <table:table-cell table:style-name="ce505" office:value-type="string" calcext:value-type="string">
            <text:p>Aggiornamento del Gruppo Amministrazione Pubblica (GAP), del perimetro di consolidamento</text:p>
          </table:table-cell>
          <table:table-cell table:style-name="ce554" office:value-type="string" calcext:value-type="string">
            <text:p>D.lgs 175/2016 e ss.mm.ii.</text:p>
          </table:table-cell>
          <table:table-cell table:style-name="ce587" office:value-type="string" calcext:value-type="string">
            <text:p>d'ufficio</text:p>
          </table:table-cell>
          <table:table-cell table:style-name="ce308" office:value-type="string" calcext:value-type="string">
            <text:p>AFFARI GENERALI E AUDIT</text:p>
          </table:table-cell>
          <table:table-cell table:style-name="ce614" office:value-type="string" calcext:value-type="string">
            <text:p><text:span text:style-name="T153">SERVIZIO AFFARI GENERALI</text:span></text:p>
            <text:p><text:span text:style-name="T157">Ufficio Organismi Partecipati</text:span></text:p>
            <text:p><text:span text:style-name="T130">Titolare di P.O.Silvia Turati</text:span></text:p>
            <text:p><text:span text:style-name="T130">tel. 02/66023720 </text:span></text:p>
            <text:p><text:span text:style-name="T130">Email:</text:span><text:span text:style-name="T130"><text:a xlink:href="mailto:silvia.turati@comune.cinisello-balsamo.mi.it" xlink:type="simple">silvia.turati@comune.cinisello-balsamo.mi.it</text:a></text:span></text:p>
          </table:table-cell>
          <table:table-cell table:style-name="ce627" office:value-type="string" calcext:value-type="string">
            <text:p><text:span text:style-name="T173">DIRIGENTE AFFARI GENERALI E AUDIT</text:span></text:p>
            <text:p><text:span text:style-name="T174">Segretario Generale Franco Andrea Barbera</text:span></text:p>
            <text:p><text:span text:style-name="T173">Tel.02/66023312</text:span></text:p>
            <text:p><text:span text:style-name="T3"><text:a xlink:href="mailto:vincenzo.marchiano@comune.cinisello-balsamo.mi.it" xlink:type="simple">vincenzo.marchiano@comune.cinisello-balsamo.mi.it</text:a></text:span><text:span text:style-name="T3"> </text:span>CONSIGLIO COMUNALE </text:p>
            <text:p>Per l'adozione dell'atto</text:p>
          </table:table-cell>
          <table:table-cell table:style-name="ce626" office:value-type="string" calcext:value-type="string">
            <text:p><text:span text:style-name="T184">Ufficio Organismi Partecipati</text:span></text:p>
            <text:p><text:span text:style-name="T131">Stefania Mussini</text:span></text:p>
            <text:p>Tel. 02/66023283  <text:a xlink:href="mailto:stefania.mussini@comune.cinisello-balsamo.mi.it" xlink:type="simple">stefania.mussini@comune.cinisello-balsamo.mi.it</text:a></text:p>
          </table:table-cell>
          <table:table-cell table:style-name="ce234" office:value-type="string" calcext:value-type="string">
            <text:p>entro il 30 settembre</text:p>
            <text:p> di ogni anno</text:p>
          </table:table-cell>
          <table:table-cell table:style-name="ce672" office:value-type="string" calcext:value-type="string">
            <text:p>//</text:p>
          </table:table-cell>
          <table:table-cell table:number-columns-repeated="2" table:style-name="ce669" table:content-validation-name="val2" office:value-type="string" calcext:value-type="string">
            <text:p>NO</text:p>
          </table:table-cell>
          <table:table-cell table:style-name="ce684" office:value-type="string" calcext:value-type="string">
            <text:p><text:a xlink:href="https://www.comune.cinisello-balsamo.mi.it/spip.php?rubrique3542" xlink:type="simple">https://www.comune.cinisello-balsamo.mi.it/spip.php?rubrique3542</text:a> </text:p>
          </table:table-cell>
          <table:table-cell table:style-name="ce639" office:value-type="string" calcext:value-type="string">
            <text:p>//</text:p>
          </table:table-cell>
          <table:table-cell table:style-name="ce701" office:value-type="string" calcext:value-type="string">
            <text:p>Corte dei Conti</text:p>
            <text:p><text:a xlink:href="https://www.corteconti.it/Home/ChiSiamo/InformazioniUtili/EspostoProcuraRegionale" xlink:type="simple">https://www.corteconti.it/Home/ChiSiamo/InformazioniUtili/EspostoProcuraRegionale</text:a></text:p>
            <text:p/>
          </table:table-cell>
          <table:table-cell table:style-name="ce701" office:value-type="string" calcext:value-type="string">
            <text:p>Corte dei Conti</text:p>
            <text:p><text:a xlink:href="https://www.corteconti.it/Home/ChiSiamo/InformazioniUtili/EspostoProcuraRegionale" xlink:type="simple">https://www.corteconti.it/Home/ChiSiamo/InformazioniUtili/EspostoProcuraRegionale</text:a></text:p>
            <text:p/>
          </table:table-cell>
          <table:table-cell table:style-name="ce701" office:value-type="string" calcext:value-type="string">
            <text:p>Corte dei Conti</text:p>
            <text:p><text:a xlink:href="https://www.corteconti.it/Home/ChiSiamo/InformazioniUtili/EspostoProcuraRegionale" xlink:type="simple">https://www.corteconti.it/Home/ChiSiamo/InformazioniUtili/EspostoProcuraRegionale</text:a></text:p>
            <text:p/>
          </table:table-cell>
          <table:table-cell table:style-name="ce737"/>
          <table:table-cell table:style-name="ce761" table:number-columns-repeated="123"/>
          <table:table-cell table:style-name="ce787" table:number-columns-repeated="880"/>
          <table:table-cell table:number-columns-repeated="3"/>
        </table:table-row>
        <table:table-row table:style-name="ro10">
          <table:table-cell table:style-name="ce244" office:value-type="string" calcext:value-type="string">
            <text:p>Proc.amm.vo_06_06</text:p>
          </table:table-cell>
          <table:table-cell table:style-name="ce504" office:value-type="string" calcext:value-type="string">
            <text:p>Atto di indirizzo (criteri) per nomina e designazione  dei rappresentanti del comune presso enti, aziende e istituzioni </text:p>
            <text:p/>
          </table:table-cell>
          <table:table-cell table:style-name="ce554" office:value-type="string" calcext:value-type="string">
            <text:p>art.42 co.2 lett.m TUEL</text:p>
          </table:table-cell>
          <table:table-cell table:style-name="ce587" office:value-type="string" calcext:value-type="string">
            <text:p>d'ufficio</text:p>
          </table:table-cell>
          <table:table-cell table:style-name="ce308" office:value-type="string" calcext:value-type="string">
            <text:p>AFFARI GENERALI E AUDIT</text:p>
          </table:table-cell>
          <table:table-cell table:style-name="ce614" office:value-type="string" calcext:value-type="string">
            <text:p><text:span text:style-name="T153">SERVIZIO AFFARI GENERALI</text:span></text:p>
            <text:p><text:span text:style-name="T157">Ufficio Organismi Partecipati</text:span></text:p>
            <text:p><text:span text:style-name="T130">Titolare di P.O.Silvia Turati</text:span></text:p>
            <text:p><text:span text:style-name="T130">tel. 02/66023720 </text:span></text:p>
            <text:p><text:span text:style-name="T130">Email:</text:span><text:span text:style-name="T130"><text:a xlink:href="mailto:silvia.turati@comune.cinisello-balsamo.mi.it" xlink:type="simple">silvia.turati@comune.cinisello-balsamo.mi.it</text:a></text:span></text:p>
          </table:table-cell>
          <table:table-cell table:style-name="ce627" office:value-type="string" calcext:value-type="string">
            <text:p><text:span text:style-name="T173">DIRIGENTE AFFARI GENERALI E AUDIT</text:span></text:p>
            <text:p><text:span text:style-name="T174">Segretario Generale Franco Andrea Barbera</text:span></text:p>
            <text:p><text:span text:style-name="T173">Tel.02/66023312</text:span></text:p>
            <text:p><text:span text:style-name="T3"><text:a xlink:href="mailto:vincenzo.marchiano@comune.cinisello-balsamo.mi.it" xlink:type="simple">vincenzo.marchiano@comune.cinisello-balsamo.mi.it</text:a></text:span><text:span text:style-name="T3"> </text:span>CONSIGLIO COMUNALE </text:p>
            <text:p>Per l'adozione dell'atto</text:p>
          </table:table-cell>
          <table:table-cell table:style-name="ce626" office:value-type="string" calcext:value-type="string">
            <text:p><text:span text:style-name="T184">Ufficio Organismi Partecipati</text:span></text:p>
            <text:p><text:span text:style-name="T131">Stefania Mussini</text:span></text:p>
            <text:p>Tel. 02/66023283  <text:a xlink:href="mailto:stefania.mussini@comune.cinisello-balsamo.mi.it" xlink:type="simple">stefania.mussini@comune.cinisello-balsamo.mi.it</text:a></text:p>
          </table:table-cell>
          <table:table-cell table:style-name="ce234" office:value-type="string" calcext:value-type="string">
            <text:p>non previsto</text:p>
          </table:table-cell>
          <table:table-cell table:style-name="ce672" office:value-type="string" calcext:value-type="string">
            <text:p>//</text:p>
          </table:table-cell>
          <table:table-cell table:number-columns-repeated="2" table:style-name="ce669" table:content-validation-name="val2" office:value-type="string" calcext:value-type="string">
            <text:p>NO</text:p>
          </table:table-cell>
          <table:table-cell table:style-name="ce234"/>
          <table:table-cell table:style-name="ce639" office:value-type="string" calcext:value-type="string">
            <text:p>//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Ricorso al 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Nel termine di 60 giorni</text:p>
            <text:p> Ricorso straordinario al Capo dello Stato entro 120 giorni </text:p>
            <text:p>entrambi decorrenti dalla data di notifica o comunicazione dell’atto o dalla</text:p>
            <text:p>piena conoscenza di esso</text:p>
          </table:table-cell>
          <table:table-cell table:style-name="ce730"/>
          <table:table-cell table:style-name="ce747" table:number-columns-repeated="123"/>
          <table:table-cell table:style-name="ce778" table:number-columns-repeated="880"/>
          <table:table-cell table:number-columns-repeated="3"/>
        </table:table-row>
        <table:table-row table:style-name="ro61">
          <table:table-cell table:style-name="ce244" office:value-type="string" calcext:value-type="string">
            <text:p>Proc.amm.vo_06_07</text:p>
          </table:table-cell>
          <table:table-cell table:style-name="ce504" office:value-type="string" calcext:value-type="string">
            <text:p>Atti di nomina e designazione  dei rappresentanti del Comune presso enti, aziende e istituzioni</text:p>
            <text:p/>
          </table:table-cell>
          <table:table-cell table:style-name="ce554" office:value-type="string" calcext:value-type="string">
            <text:p>art. 50 c.8 TUEL</text:p>
          </table:table-cell>
          <table:table-cell table:style-name="ce587" office:value-type="string" calcext:value-type="string">
            <text:p>d'ufficio</text:p>
          </table:table-cell>
          <table:table-cell table:style-name="ce308" office:value-type="string" calcext:value-type="string">
            <text:p>AFFARI GENERALI E AUDIT</text:p>
          </table:table-cell>
          <table:table-cell table:style-name="ce615" office:value-type="string" calcext:value-type="string">
            <text:p/>
            <text:p><text:span text:style-name="T156">SERVIZIO AFFARI GENERALI</text:span></text:p>
            <text:p><text:span text:style-name="T157">Ufficio Organismi Partecipati</text:span></text:p>
            <text:p><text:span text:style-name="T158">Titolare di P.O.Silvia Turati</text:span></text:p>
            <text:p><text:span text:style-name="T158">tel. 02/66023720 </text:span></text:p>
            <text:p><text:span text:style-name="T158">Email:</text:span><text:span text:style-name="T158"><text:a xlink:href="mailto:silvia.turati@comune.cinisello-balsamo.mi.it" xlink:type="simple">silvia.turati@comune.cinisello-balsamo.mi.it</text:a></text:span></text:p>
            <text:p><text:span text:style-name="T3">In coord. Segreteria del Sindaco </text:span></text:p>
          </table:table-cell>
          <table:table-cell table:style-name="ce627" office:value-type="string" calcext:value-type="string">
            <text:p><text:span text:style-name="T173">DIRIGENTE AFFARI GENERALI E AUDIT</text:span></text:p>
            <text:p><text:span text:style-name="T174">Segretario Generale Franco Andrea Barbera</text:span></text:p>
            <text:p><text:span text:style-name="T173">Tel.02/66023312</text:span></text:p>
            <text:p><text:span text:style-name="T3"><text:a xlink:href="mailto:vincenzo.marchiano@comune.cinisello-balsamo.mi.it" xlink:type="simple">vincenzo.marchiano@comune.cinisello-balsamo.mi.it</text:a></text:span><text:span text:style-name="T11"> SINDACO</text:span></text:p>
            <text:p>Per l'adozione dell'atto</text:p>
          </table:table-cell>
          <table:table-cell table:style-name="ce636" office:value-type="string" calcext:value-type="string">
            <text:p><text:span text:style-name="T185">Ufficio Organismi Partecipati</text:span></text:p>
            <text:p><text:span text:style-name="T131">Stefania Mussini</text:span></text:p>
            <text:p><text:span text:style-name="T186">Tel. 02/66023283</text:span></text:p>
            <text:p><text:span text:style-name="T186"><text:a xlink:href="mailto:stefania.mussini@comune.cinisello-balsamo.mi.it" xlink:type="simple">stefania.mussini@comune.cinisello-balsamo.mi.it</text:a></text:span></text:p>
            <text:p>Segreteria Sindaco</text:p>
            <text:p>Tel. 02/66023-215/216</text:p>
            <text:p><text:a xlink:href="mailto:sindaco@comune.cinisello-balsamo.mi.it" xlink:type="simple">sindaco@comune.cinisello-balsamo.mi.it</text:a></text:p>
          </table:table-cell>
          <table:table-cell table:style-name="ce308" office:value-type="string" calcext:value-type="string">
            <text:p>entro 45 gg. dall’insediamento ovvero entro i termini di scadenza del precedente incarico </text:p>
          </table:table-cell>
          <table:table-cell table:style-name="ce672" office:value-type="string" calcext:value-type="string">
            <text:p>//</text:p>
          </table:table-cell>
          <table:table-cell table:number-columns-repeated="2" table:style-name="ce669" table:content-validation-name="val2" office:value-type="string" calcext:value-type="string">
            <text:p>NO</text:p>
          </table:table-cell>
          <table:table-cell table:style-name="ce639"/>
          <table:table-cell table:style-name="ce639" office:value-type="string" calcext:value-type="string">
            <text:p>//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Ricorso al 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Nel termine di 60 giorni</text:p>
            <text:p> Ricorso straordinario al Capo dello Stato entro 120 giorni </text:p>
            <text:p>entrambi decorrenti dalla data di notifica o comunicazione dell’atto o dalla</text:p>
            <text:p>piena conoscenza di esso</text:p>
          </table:table-cell>
          <table:table-cell table:style-name="ce730"/>
          <table:table-cell table:style-name="ce747" table:number-columns-repeated="123"/>
          <table:table-cell table:style-name="ce778" table:number-columns-repeated="880"/>
          <table:table-cell table:number-columns-repeated="3"/>
        </table:table-row>
        <table:table-row table:style-name="ro10">
          <table:table-cell table:style-name="ce244" office:value-type="string" calcext:value-type="string">
            <text:p>Proc.amm.vo_06_08</text:p>
          </table:table-cell>
          <table:table-cell table:style-name="ce506" office:value-type="string" calcext:value-type="string">
            <text:p>predisposizione di <text:span text:style-name="T11">Statuto comunale e di eventuali modifiche statutarie, regolamenti di carattere generale e di eventuali modifiche regolamentari</text:span> (es. Regolamento  Funzionamento Consiglio Comunale e Commissioni Consiliari, Procedimento Amministrativo, Accesso Atti)</text:p>
          </table:table-cell>
          <table:table-cell table:style-name="ce555" office:value-type="string" calcext:value-type="string">
            <text:p><text:span text:style-name="T109">TUEL</text:span></text:p>
            <text:p><text:span text:style-name="T109">legge 8/8/1990 n. 241; </text:span></text:p>
          </table:table-cell>
          <table:table-cell table:style-name="ce587" office:value-type="string" calcext:value-type="string">
            <text:p>d'ufficio</text:p>
          </table:table-cell>
          <table:table-cell table:style-name="ce308" office:value-type="string" calcext:value-type="string">
            <text:p>AFFARI GENERALI E AUDIT</text:p>
          </table:table-cell>
          <table:table-cell table:style-name="ce614" office:value-type="string" calcext:value-type="string">
            <text:p><text:span text:style-name="T153">SERVIZIO AFFARI GENERALI</text:span></text:p>
            <text:p><text:span text:style-name="T159">Ufficio Supporto Organi Collegiali</text:span></text:p>
            <text:p><text:span text:style-name="T130">Titolare di P.O.Silvia Turati</text:span></text:p>
            <text:p><text:span text:style-name="T130">tel. 02/66023720 </text:span></text:p>
            <text:p><text:span text:style-name="T130">Email:</text:span><text:span text:style-name="T130"><text:a xlink:href="mailto:silvia.turati@comune.cinisello-balsamo.mi.it" xlink:type="simple">silvia.turati@comune.cinisello-balsamo.mi.it</text:a></text:span></text:p>
          </table:table-cell>
          <table:table-cell table:style-name="ce627" office:value-type="string" calcext:value-type="string">
            <text:p><text:span text:style-name="T175">Segretario Generale</text:span></text:p>
            <text:p><text:span text:style-name="T176">Franco Andrea Barbera</text:span></text:p>
            <text:p><text:span text:style-name="T173">Tel.02/66023312</text:span></text:p>
            <text:p><text:span text:style-name="T3"><text:a xlink:href="mailto:vincenzo.marchiano@comune.cinisello-balsamo.mi.it" xlink:type="simple">vincenzo.marchiano@comune.cinisello-balsamo.mi.it</text:a></text:span><text:span text:style-name="T3">       </text:span>CONSIGLIO COMUNALE </text:p>
            <text:p>Per l'adozione dell'atto</text:p>
          </table:table-cell>
          <table:table-cell table:style-name="ce626" office:value-type="string" calcext:value-type="string">
            <text:p><text:span text:style-name="T11">Ufficio Supporto Organi Collegiali</text:span></text:p>
            <text:p><text:span text:style-name="T3">Eleonora Sessa</text:span></text:p>
            <text:p>Tel. 02/66023-256 (o -329 o -270) <text:a xlink:href="mailto:consiglio.comunale@comune.cinisello-balsamo.mi.it" xlink:type="simple">consiglio.comunale@comune.cinisello-balsamo.mi.it</text:a></text:p>
          </table:table-cell>
          <table:table-cell table:style-name="ce234"/>
          <table:table-cell table:style-name="ce672" office:value-type="string" calcext:value-type="string">
            <text:p>//</text:p>
          </table:table-cell>
          <table:table-cell table:number-columns-repeated="2" table:style-name="ce669" table:content-validation-name="val2" office:value-type="string" calcext:value-type="string">
            <text:p>NO</text:p>
          </table:table-cell>
          <table:table-cell table:style-name="ce639" office:value-type="string" calcext:value-type="string">
            <text:p><text:a xlink:href="https://www.comune.cinisello-balsamo.mi.it/spip.php?rubrique36" xlink:type="simple">https://www.comune.cinisello-balsamo.mi.it/spip.php?rubrique36</text:a></text:p>
          </table:table-cell>
          <table:table-cell table:style-name="ce639" office:value-type="string" calcext:value-type="string">
            <text:p>//</text:p>
          </table:table-cell>
          <table:table-cell table:style-name="ce568" office:value-type="string" calcext:value-type="string">
            <text:p>L’interessato può rivolgersi direttamente al Segretario comunale, ai sensi dell'art. 2, commi 9bis e 9ter, della Legge 07/08/1990 n. 241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Ricorso al 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Nel termine di 60 giorni</text:p>
            <text:p> Ricorso straordinario al Capo dello Stato entro 120 giorni </text:p>
            <text:p>entrambi decorrenti dalla data di notifica o comunicazione dell’atto o dalla</text:p>
            <text:p>piena conoscenza di esso</text:p>
          </table:table-cell>
          <table:table-cell table:style-name="ce730"/>
          <table:table-cell table:style-name="ce747" table:number-columns-repeated="123"/>
          <table:table-cell table:style-name="ce778" table:number-columns-repeated="880"/>
          <table:table-cell table:number-columns-repeated="3"/>
        </table:table-row>
        <table:table-row table:style-name="ro10">
          <table:table-cell table:style-name="ce244" office:value-type="string" calcext:value-type="string">
            <text:p>Proc.amm.vo_06_09</text:p>
          </table:table-cell>
          <table:table-cell table:style-name="ce506" office:value-type="string" calcext:value-type="string">
            <text:p>Adempimenti del neo eletto Consiglio Comunale alla prima seduta:</text:p>
            <text:p>-Convalida degli eletti (Sindaco e Consiglieri)</text:p>
            <text:p>-Elezione Presidente e Vice Presidente Consiglio</text:p>
            <text:p>-costituzione Commissione Elettorale (e ss.mm.ii)</text:p>
          </table:table-cell>
          <table:table-cell table:style-name="ce555" office:value-type="string" calcext:value-type="string">
            <text:p>Artt.39, 41 del TUEL</text:p>
          </table:table-cell>
          <table:table-cell table:style-name="ce587" office:value-type="string" calcext:value-type="string">
            <text:p>d'ufficio</text:p>
          </table:table-cell>
          <table:table-cell table:style-name="ce308" office:value-type="string" calcext:value-type="string">
            <text:p>AFFARI GENERALI E AUDIT</text:p>
          </table:table-cell>
          <table:table-cell table:style-name="ce614" office:value-type="string" calcext:value-type="string">
            <text:p><text:span text:style-name="T153">SERVIZIO AFFARI GENERALI</text:span></text:p>
            <text:p><text:span text:style-name="T159">Ufficio Supporto Organi Collegiali</text:span></text:p>
            <text:p><text:span text:style-name="T130">Titolare di P.O.Silvia Turati</text:span></text:p>
            <text:p><text:span text:style-name="T130">tel. 02/66023720 </text:span></text:p>
            <text:p><text:span text:style-name="T130">Email:</text:span><text:span text:style-name="T130"><text:a xlink:href="mailto:silvia.turati@comune.cinisello-balsamo.mi.it" xlink:type="simple">silvia.turati@comune.cinisello-balsamo.mi.it</text:a></text:span></text:p>
          </table:table-cell>
          <table:table-cell table:style-name="ce627" office:value-type="string" calcext:value-type="string">
            <text:p><text:span text:style-name="T175">Segretario Generale</text:span></text:p>
            <text:p><text:span text:style-name="T176">Franco Andrea Barbera</text:span></text:p>
            <text:p><text:span text:style-name="T173">Tel.02/66023312</text:span></text:p>
            <text:p><text:span text:style-name="T3"><text:a xlink:href="mailto:vincenzo.marchiano@comune.cinisello-balsamo.mi.it" xlink:type="simple">vincenzo.marchiano@comune.cinisello-balsamo.mi.it</text:a></text:span><text:span text:style-name="T3">       </text:span>CONSIGLIO COMUNALE </text:p>
            <text:p>Per l'adozione dell'atto</text:p>
          </table:table-cell>
          <table:table-cell table:style-name="ce626" office:value-type="string" calcext:value-type="string">
            <text:p><text:span text:style-name="T11">Ufficio Supporto Organi Collegiali</text:span></text:p>
            <text:p><text:span text:style-name="T3">Eleonora Sessa</text:span></text:p>
            <text:p>Tel. 02/66023-256 (o -329 o -270) <text:a xlink:href="mailto:consiglio.comunale@comune.cinisello-balsamo.mi.it" xlink:type="simple">consiglio.comunale@comune.cinisello-balsamo.mi.it</text:a></text:p>
          </table:table-cell>
          <table:table-cell table:style-name="ce234" office:value-type="string" calcext:value-type="string">
            <text:p><text:s/>20 giorni dalla proclamazione</text:p>
          </table:table-cell>
          <table:table-cell table:style-name="ce672" office:value-type="string" calcext:value-type="string">
            <text:p>//</text:p>
          </table:table-cell>
          <table:table-cell table:number-columns-repeated="2" table:style-name="ce669" table:content-validation-name="val2" office:value-type="string" calcext:value-type="string">
            <text:p>NO</text:p>
          </table:table-cell>
          <table:table-cell table:style-name="ce639"/>
          <table:table-cell table:style-name="ce639" office:value-type="string" calcext:value-type="string">
            <text:p>//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Ricorso al 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Nel termine di 60 giorni</text:p>
            <text:p> Ricorso straordinario al Capo dello Stato entro 120 giorni </text:p>
            <text:p>entrambi decorrenti dalla data di notifica o comunicazione dell’atto o dalla</text:p>
            <text:p>piena conoscenza di esso</text:p>
          </table:table-cell>
          <table:table-cell table:style-name="ce730"/>
          <table:table-cell table:style-name="ce747" table:number-columns-repeated="123"/>
          <table:table-cell table:style-name="ce778" table:number-columns-repeated="880"/>
          <table:table-cell table:number-columns-repeated="3"/>
        </table:table-row>
        <table:table-row table:style-name="ro10">
          <table:table-cell table:style-name="ce244" office:value-type="string" calcext:value-type="string">
            <text:p>Proc.amm.vo_06_10</text:p>
          </table:table-cell>
          <table:table-cell table:style-name="ce506" office:value-type="string" calcext:value-type="string">
            <text:p>Costituzione o modifica <text:span text:style-name="T11">Commissioni consiliari</text:span> permanenti</text:p>
          </table:table-cell>
          <table:table-cell table:style-name="ce555" office:value-type="string" calcext:value-type="string">
            <text:p>Art.38 del TUEL</text:p>
          </table:table-cell>
          <table:table-cell table:style-name="ce587" office:value-type="string" calcext:value-type="string">
            <text:p>d'ufficio</text:p>
          </table:table-cell>
          <table:table-cell table:style-name="ce308" office:value-type="string" calcext:value-type="string">
            <text:p>AFFARI GENERALI E AUDIT</text:p>
          </table:table-cell>
          <table:table-cell table:style-name="ce614" office:value-type="string" calcext:value-type="string">
            <text:p><text:span text:style-name="T153">SERVIZIO AFFARI GENERALI</text:span></text:p>
            <text:p><text:span text:style-name="T159">Ufficio Supporto Organi Collegiali</text:span></text:p>
            <text:p><text:span text:style-name="T130">Titolare di P.O.Silvia Turati</text:span></text:p>
            <text:p><text:span text:style-name="T130">tel. 02/66023720 </text:span></text:p>
            <text:p><text:span text:style-name="T130">Email:</text:span><text:span text:style-name="T130"><text:a xlink:href="mailto:silvia.turati@comune.cinisello-balsamo.mi.it" xlink:type="simple">silvia.turati@comune.cinisello-balsamo.mi.it</text:a></text:span></text:p>
          </table:table-cell>
          <table:table-cell table:style-name="ce627" office:value-type="string" calcext:value-type="string">
            <text:p><text:span text:style-name="T175">Segretario Generale</text:span></text:p>
            <text:p><text:span text:style-name="T176">Franco Andrea Barbera</text:span></text:p>
            <text:p><text:span text:style-name="T173">Tel.02/66023312</text:span></text:p>
            <text:p><text:span text:style-name="T3"><text:a xlink:href="mailto:vincenzo.marchiano@comune.cinisello-balsamo.mi.it" xlink:type="simple">vincenzo.marchiano@comune.cinisello-balsamo.mi.it</text:a></text:span><text:span text:style-name="T3">      </text:span>PRESIDENTE CONSIGLIO COMUNALE </text:p>
            <text:p>Per l'adozione dell'atto</text:p>
          </table:table-cell>
          <table:table-cell table:style-name="ce626" office:value-type="string" calcext:value-type="string">
            <text:p><text:span text:style-name="T11">Ufficio Supporto Organi Collegiali</text:span></text:p>
            <text:p><text:span text:style-name="T3">Eleonora Sessa</text:span></text:p>
            <text:p>Tel. 02/66023-256 (o -329 o -270) <text:a xlink:href="mailto:consiglio.comunale@comune.cinisello-balsamo.mi.it" xlink:type="simple">consiglio.comunale@comune.cinisello-balsamo.mi.it</text:a></text:p>
          </table:table-cell>
          <table:table-cell table:style-name="ce234"/>
          <table:table-cell table:style-name="ce672" office:value-type="string" calcext:value-type="string">
            <text:p>//</text:p>
          </table:table-cell>
          <table:table-cell table:number-columns-repeated="2" table:style-name="ce669" table:content-validation-name="val2" office:value-type="string" calcext:value-type="string">
            <text:p>NO</text:p>
          </table:table-cell>
          <table:table-cell table:style-name="ce639"/>
          <table:table-cell table:style-name="ce639" office:value-type="string" calcext:value-type="string">
            <text:p>//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Ricorso al 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Nel termine di 60 giorni</text:p>
            <text:p> Ricorso straordinario al Capo dello Stato entro 120 giorni </text:p>
            <text:p>entrambi decorrenti dalla data di notifica o comunicazione dell’atto o dalla</text:p>
            <text:p>piena conoscenza di esso</text:p>
          </table:table-cell>
          <table:table-cell table:style-name="ce730"/>
          <table:table-cell table:style-name="ce747" table:number-columns-repeated="123"/>
          <table:table-cell table:style-name="ce778" table:number-columns-repeated="880"/>
          <table:table-cell table:number-columns-repeated="3"/>
        </table:table-row>
        <table:table-row table:style-name="ro10">
          <table:table-cell table:style-name="ce244" office:value-type="string" calcext:value-type="string">
            <text:p>Proc.amm.vo_06_11</text:p>
          </table:table-cell>
          <table:table-cell table:style-name="ce506" office:value-type="string" calcext:value-type="string">
            <text:p>-<text:span text:style-name="T11">decadenza</text:span> dei Consiglieri comunali per inosservanza del dovere di partecipazione al Consiglio comunale </text:p>
            <text:p>-<text:span text:style-name="T11">sostituzione</text:span> dei Consiglieri comunali che cessano dalla carica per qualsiasi causa.</text:p>
          </table:table-cell>
          <table:table-cell table:style-name="ce555" office:value-type="string" calcext:value-type="string">
            <text:p>Artt.43, 45 del TUEL</text:p>
            <text:p><text:span text:style-name="T79">Regolamento Funzionamento del Consiglio </text:span></text:p>
            <text:p><text:span text:style-name="T79">(Delibera C.C. 86/1987 ss.mm.ii.) </text:span></text:p>
          </table:table-cell>
          <table:table-cell table:style-name="ce587" office:value-type="string" calcext:value-type="string">
            <text:p>d'ufficio</text:p>
          </table:table-cell>
          <table:table-cell table:style-name="ce308" office:value-type="string" calcext:value-type="string">
            <text:p>AFFARI GENERALI E AUDIT</text:p>
          </table:table-cell>
          <table:table-cell table:style-name="ce614" office:value-type="string" calcext:value-type="string">
            <text:p><text:span text:style-name="T153">SERVIZIO AFFARI GENERALI</text:span></text:p>
            <text:p><text:span text:style-name="T159">Ufficio Supporto Organi Collegiali</text:span></text:p>
            <text:p><text:span text:style-name="T130">Titolare di P.O.Silvia Turati</text:span></text:p>
            <text:p><text:span text:style-name="T130">tel. 02/66023720 </text:span></text:p>
            <text:p><text:span text:style-name="T130">Email:</text:span><text:span text:style-name="T130"><text:a xlink:href="mailto:silvia.turati@comune.cinisello-balsamo.mi.it" xlink:type="simple">silvia.turati@comune.cinisello-balsamo.mi.it</text:a></text:span></text:p>
          </table:table-cell>
          <table:table-cell table:style-name="ce627" office:value-type="string" calcext:value-type="string">
            <text:p><text:span text:style-name="T175">Segretario Generale</text:span></text:p>
            <text:p><text:span text:style-name="T176">Franco Andrea Barbera</text:span></text:p>
            <text:p><text:span text:style-name="T173">Tel.02/66023312</text:span></text:p>
            <text:p><text:span text:style-name="T3"><text:a xlink:href="mailto:vincenzo.marchiano@comune.cinisello-balsamo.mi.it" xlink:type="simple">vincenzo.marchiano@comune.cinisello-balsamo.mi.it</text:a></text:span><text:span text:style-name="T3">       </text:span>CONSIGLIO COMUNALE </text:p>
            <text:p>Per l'adozione dell'atto</text:p>
          </table:table-cell>
          <table:table-cell table:style-name="ce626" office:value-type="string" calcext:value-type="string">
            <text:p><text:span text:style-name="T11">Ufficio Supporto Organi Collegiali</text:span></text:p>
            <text:p><text:span text:style-name="T3">Eleonora Sessa</text:span></text:p>
            <text:p>Tel. 02/66023-256 (o -329 o -270) <text:a xlink:href="mailto:consiglio.comunale@comune.cinisello-balsamo.mi.it" xlink:type="simple">consiglio.comunale@comune.cinisello-balsamo.mi.it</text:a></text:p>
          </table:table-cell>
          <table:table-cell table:style-name="ce655" office:value-type="string" calcext:value-type="string">
            <text:p>-per decadenza 20 giorni dalla contestazione </text:p>
            <text:p>-per sostituzione: prima seduta di C.C. utile dopo decadenza o dimissioni</text:p>
          </table:table-cell>
          <table:table-cell table:style-name="ce672" office:value-type="string" calcext:value-type="string">
            <text:p>//</text:p>
          </table:table-cell>
          <table:table-cell table:number-columns-repeated="2" table:style-name="ce669" table:content-validation-name="val2" office:value-type="string" calcext:value-type="string">
            <text:p>NO</text:p>
          </table:table-cell>
          <table:table-cell table:style-name="ce639"/>
          <table:table-cell table:style-name="ce639" office:value-type="string" calcext:value-type="string">
            <text:p>//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Ricorso al 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Nel termine di 60 giorni</text:p>
            <text:p> Ricorso straordinario al Capo dello Stato entro 120 giorni </text:p>
            <text:p>entrambi decorrenti dalla data di notifica o comunicazione dell’atto o dalla</text:p>
            <text:p>piena conoscenza di esso</text:p>
          </table:table-cell>
          <table:table-cell table:style-name="ce730"/>
          <table:table-cell table:style-name="ce747" table:number-columns-repeated="123"/>
          <table:table-cell table:style-name="ce778" table:number-columns-repeated="880"/>
          <table:table-cell table:number-columns-repeated="3"/>
        </table:table-row>
        <table:table-row table:style-name="ro17">
          <table:table-cell table:style-name="ce244" office:value-type="string" calcext:value-type="string">
            <text:p>Proc.amm.vo_06_12</text:p>
          </table:table-cell>
          <table:table-cell table:style-name="ce506" office:value-type="string" calcext:value-type="string">
            <text:p>nomina componenti della Giunta comunale e successive eventuali modifiche</text:p>
          </table:table-cell>
          <table:table-cell table:style-name="ce555" office:value-type="string" calcext:value-type="string">
            <text:p>Art.47 del TUEL</text:p>
            <text:p>Statuto Comunale</text:p>
          </table:table-cell>
          <table:table-cell table:style-name="ce587" office:value-type="string" calcext:value-type="string">
            <text:p>d'ufficio</text:p>
          </table:table-cell>
          <table:table-cell table:style-name="ce308" office:value-type="string" calcext:value-type="string">
            <text:p>AFFARI GENERALI E AUDIT</text:p>
          </table:table-cell>
          <table:table-cell table:style-name="ce614" office:value-type="string" calcext:value-type="string">
            <text:p><text:span text:style-name="T153">SERVIZIO AFFARI GENERALI</text:span></text:p>
            <text:p><text:span text:style-name="T159">Ufficio Supporto Organi Collegiali</text:span></text:p>
            <text:p><text:span text:style-name="T130">Titolare di P.O.Silvia Turati</text:span></text:p>
            <text:p><text:span text:style-name="T130">tel. 02/66023720 </text:span></text:p>
            <text:p><text:span text:style-name="T130">Email:</text:span><text:span text:style-name="T130"><text:a xlink:href="mailto:silvia.turati@comune.cinisello-balsamo.mi.it" xlink:type="simple">silvia.turati@comune.cinisello-balsamo.mi.it</text:a></text:span></text:p>
          </table:table-cell>
          <table:table-cell table:style-name="ce627" office:value-type="string" calcext:value-type="string">
            <text:p><text:span text:style-name="T175">Segretario Generale</text:span></text:p>
            <text:p><text:span text:style-name="T176">Franco Andrea Barbera</text:span></text:p>
            <text:p><text:span text:style-name="T173">Tel.02/66023312</text:span></text:p>
            <text:p><text:span text:style-name="T3"><text:a xlink:href="mailto:vincenzo.marchiano@comune.cinisello-balsamo.mi.it" xlink:type="simple">vincenzo.marchiano@comune.cinisello-balsamo.mi.it</text:a></text:span><text:span text:style-name="T3">  </text:span></text:p>
            <text:p><text:span text:style-name="T11">SINDACO</text:span></text:p>
            <text:p>Per l'adozione dell'atto</text:p>
          </table:table-cell>
          <table:table-cell table:style-name="ce593" office:value-type="string" calcext:value-type="string">
            <text:p> <text:span text:style-name="T11">Ufficio Supporto Organi Collegiali</text:span></text:p>
            <text:p><text:span text:style-name="T60">Eleonora Sessa</text:span></text:p>
            <text:p><text:span text:style-name="T16">Tel. 02/66023-256 (o -329 o -270)</text:span></text:p>
            <text:p><text:span text:style-name="T16"> </text:span><text:span text:style-name="T16"><text:a xlink:href="mailto:consiglio.comunale@comune.cinisello-balsamo.mi.it" xlink:type="simple">consiglio.comunale@comune.cinisello-balsamo.mi.it</text:a></text:span></text:p>
            <text:p><text:span text:style-name="T16">Segreteria Sindaco</text:span></text:p>
            <text:p><text:span text:style-name="T16">Tel. 02/66023-215/216</text:span></text:p>
            <text:p><text:a xlink:href="mailto:sindaco@comune.cinisello-balsamo.mi.it" xlink:type="simple">sindaco@comune.cinisello-balsamo.mi.it</text:a></text:p>
          </table:table-cell>
          <table:table-cell table:style-name="ce655" office:value-type="string" calcext:value-type="string">
            <text:p>La partecipazione di nomina avviene entro 5 giorni dalla proclamazione degli eletti</text:p>
          </table:table-cell>
          <table:table-cell table:style-name="ce672" office:value-type="string" calcext:value-type="string">
            <text:p>//</text:p>
          </table:table-cell>
          <table:table-cell table:number-columns-repeated="2" table:style-name="ce669" table:content-validation-name="val2" office:value-type="string" calcext:value-type="string">
            <text:p>NO</text:p>
          </table:table-cell>
          <table:table-cell table:style-name="ce639"/>
          <table:table-cell table:style-name="ce639" office:value-type="string" calcext:value-type="string">
            <text:p>//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Ricorso al 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Nel termine di 60 giorni</text:p>
            <text:p> Ricorso straordinario al Capo dello Stato entro 120 giorni </text:p>
            <text:p>entrambi decorrenti dalla data di notifica o comunicazione dell’atto o dalla</text:p>
            <text:p>piena conoscenza di esso</text:p>
          </table:table-cell>
          <table:table-cell table:style-name="ce730"/>
          <table:table-cell table:style-name="ce747" table:number-columns-repeated="123"/>
          <table:table-cell table:style-name="ce778" table:number-columns-repeated="880"/>
          <table:table-cell table:number-columns-repeated="3"/>
        </table:table-row>
        <table:table-row table:style-name="ro62">
          <table:table-cell table:style-name="ce244" office:value-type="string" calcext:value-type="string">
            <text:p>Proc.amm.vo_06_13</text:p>
          </table:table-cell>
          <table:table-cell table:style-name="ce239" office:value-type="string" calcext:value-type="string">
            <text:p>Riconoscimento gettoni presenza e indennità,</text:p>
            <text:p> rimborsi spese di missione</text:p>
            <text:p>oneri per permessi (datori di lavoro) Amministratori  Comunali</text:p>
          </table:table-cell>
          <table:table-cell table:style-name="ce555" office:value-type="string" calcext:value-type="string">
            <text:p>artt.80, 82, 84 TUEL</text:p>
            <text:p><text:span text:style-name="T79">Regolamento Funzionamento del Consiglio </text:span></text:p>
            <text:p><text:span text:style-name="T79">(Delibera C.C. 86/1987 ss.mm.ii.)  Regolamento contabilità</text:span></text:p>
          </table:table-cell>
          <table:table-cell table:style-name="ce587" office:value-type="string" calcext:value-type="string">
            <text:p>d'ufficio</text:p>
          </table:table-cell>
          <table:table-cell table:style-name="ce308" office:value-type="string" calcext:value-type="string">
            <text:p>AFFARI GENERALI E AUDIT</text:p>
          </table:table-cell>
          <table:table-cell table:style-name="ce614" office:value-type="string" calcext:value-type="string">
            <text:p><text:span text:style-name="T153">SERVIZIO AFFARI GENERALI</text:span></text:p>
            <text:p><text:span text:style-name="T159">Ufficio Supporto Organi Collegiali</text:span></text:p>
            <text:p><text:span text:style-name="T130">Titolare di P.O.Silvia Turati</text:span></text:p>
            <text:p><text:span text:style-name="T130">tel. 02/66023720 </text:span></text:p>
            <text:p><text:span text:style-name="T130">Email:</text:span><text:span text:style-name="T130"><text:a xlink:href="mailto:silvia.turati@comune.cinisello-balsamo.mi.it" xlink:type="simple">silvia.turati@comune.cinisello-balsamo.mi.it</text:a></text:span></text:p>
          </table:table-cell>
          <table:table-cell table:style-name="ce627" office:value-type="string" calcext:value-type="string">
            <text:p><text:span text:style-name="T175">DIRIGENTE AFFARI GENERALI E AUDIT</text:span></text:p>
            <text:p><text:span text:style-name="T176">Segretario Generale Franco Andrea Barbera</text:span></text:p>
            <text:p><text:span text:style-name="T173">Tel.02/66023312</text:span></text:p>
            <text:p><text:span text:style-name="T3"><text:a xlink:href="mailto:vincenzo.marchiano@comune.cinisello-balsamo.mi.it" xlink:type="simple">vincenzo.marchiano@comune.cinisello-balsamo.mi.it</text:a></text:span></text:p>
          </table:table-cell>
          <table:table-cell table:style-name="ce626" office:value-type="string" calcext:value-type="string">
            <text:p><text:span text:style-name="T11">Ufficio Supporto Organi Collegiali</text:span></text:p>
            <text:p><text:span text:style-name="T3">Eleonora Sessa</text:span></text:p>
            <text:p>Tel. 02/66023-256 (o -329 o -270) <text:a xlink:href="mailto:consiglio.comunale@comune.cinisello-balsamo.mi.it" xlink:type="simple">consiglio.comunale@comune.cinisello-balsamo.mi.it</text:a></text:p>
          </table:table-cell>
          <table:table-cell table:style-name="ce244" office:value-type="string" calcext:value-type="string">
            <text:p>Cadenza mensile</text:p>
          </table:table-cell>
          <table:table-cell table:style-name="ce672" office:value-type="string" calcext:value-type="string">
            <text:p>//</text:p>
          </table:table-cell>
          <table:table-cell table:number-columns-repeated="2" table:style-name="ce669" table:content-validation-name="val2" office:value-type="string" calcext:value-type="string">
            <text:p>NO</text:p>
          </table:table-cell>
          <table:table-cell table:style-name="ce234" office:value-type="string" calcext:value-type="string">
            <text:p><text:a xlink:href="https://www.comune.cinisello-balsamo.mi.it/spip.php?rubrique2913" xlink:type="simple">https://www.comune.cinisello-balsamo.mi.it/spip.php?rubrique2913</text:a></text:p>
          </table:table-cell>
          <table:table-cell table:style-name="ce639" office:value-type="string" calcext:value-type="string">
            <text:p>//</text:p>
          </table:table-cell>
          <table:table-cell table:style-name="ce568" office:value-type="string" calcext:value-type="string">
            <text:p>L’interessato può rivolgersi direttamente al Segretario comunale, ai sensi dell'art. 2, commi 9bis e 9ter, della Legge 07/08/1990 n. 241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Ricorso al 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Nel termine di 60 giorni</text:p>
            <text:p> Ricorso straordinario al Capo dello Stato entro 120 giorni </text:p>
            <text:p>entrambi decorrenti dalla data di notifica o comunicazione dell’atto o dalla</text:p>
            <text:p>piena conoscenza di esso</text:p>
          </table:table-cell>
          <table:table-cell table:style-name="ce730"/>
          <table:table-cell table:style-name="ce747" table:number-columns-repeated="123"/>
          <table:table-cell table:style-name="ce778" table:number-columns-repeated="880"/>
          <table:table-cell table:number-columns-repeated="3"/>
        </table:table-row>
        <table:table-row table:style-name="ro17">
          <table:table-cell table:style-name="ce244" office:value-type="string" calcext:value-type="string">
            <text:p>Proc.amm.vo_06_14</text:p>
          </table:table-cell>
          <table:table-cell table:style-name="ce239" office:value-type="string" calcext:value-type="string">
            <text:p>utilizzo fondi gruppi Consiliari per attività istituzionali</text:p>
          </table:table-cell>
          <table:table-cell table:style-name="ce556" office:value-type="string" calcext:value-type="string">
            <text:p>Articolo 38, comma 3 TUEL</text:p>
            <text:p>Art 39 Regolamento Funzionamento del Consiglio </text:p>
            <text:p>(Delibera C.C. 86/1987 ss.mm.ii.) </text:p>
          </table:table-cell>
          <table:table-cell table:style-name="ce587" office:value-type="string" calcext:value-type="string">
            <text:p>di parte</text:p>
          </table:table-cell>
          <table:table-cell table:style-name="ce308" office:value-type="string" calcext:value-type="string">
            <text:p>AFFARI GENERALI E AUDIT</text:p>
          </table:table-cell>
          <table:table-cell table:style-name="ce614" office:value-type="string" calcext:value-type="string">
            <text:p><text:span text:style-name="T153">SERVIZIO AFFARI GENERALI</text:span></text:p>
            <text:p><text:span text:style-name="T159">Ufficio Supporto Organi Collegiali</text:span></text:p>
            <text:p><text:span text:style-name="T130">Titolare di P.O.Silvia Turati</text:span></text:p>
            <text:p><text:span text:style-name="T130">tel. 02/66023720 </text:span></text:p>
            <text:p><text:span text:style-name="T130">Email:</text:span><text:span text:style-name="T130"><text:a xlink:href="mailto:silvia.turati@comune.cinisello-balsamo.mi.it" xlink:type="simple">silvia.turati@comune.cinisello-balsamo.mi.it</text:a></text:span></text:p>
          </table:table-cell>
          <table:table-cell table:style-name="ce627" office:value-type="string" calcext:value-type="string">
            <text:p><text:span text:style-name="T175">DIRIGENTE AFFARI GENERALI E AUDIT</text:span></text:p>
            <text:p><text:span text:style-name="T176">Segretario Generale Franco Andrea Barbera</text:span></text:p>
            <text:p><text:span text:style-name="T173">Tel.02/66023312</text:span></text:p>
            <text:p><text:span text:style-name="T3"><text:a xlink:href="mailto:vincenzo.marchiano@comune.cinisello-balsamo.mi.it" xlink:type="simple">vincenzo.marchiano@comune.cinisello-balsamo.mi.it</text:a></text:span></text:p>
          </table:table-cell>
          <table:table-cell table:style-name="ce626" office:value-type="string" calcext:value-type="string">
            <text:p><text:span text:style-name="T11">Ufficio Supporto Organi Collegiali</text:span></text:p>
            <text:p><text:span text:style-name="T3">Eleonora Sessa</text:span></text:p>
            <text:p>Tel. 02/66023-256 (o -329 o -270) <text:a xlink:href="mailto:consiglio.comunale@comune.cinisello-balsamo.mi.it" xlink:type="simple">consiglio.comunale@comune.cinisello-balsamo.mi.it</text:a></text:p>
          </table:table-cell>
          <table:table-cell table:style-name="ce308" office:value-type="string" calcext:value-type="string">
            <text:p>entro anno solare</text:p>
          </table:table-cell>
          <table:table-cell table:style-name="ce672" office:value-type="string" calcext:value-type="string">
            <text:p>//</text:p>
          </table:table-cell>
          <table:table-cell table:number-columns-repeated="2" table:style-name="ce669" table:content-validation-name="val2" office:value-type="string" calcext:value-type="string">
            <text:p>NO</text:p>
          </table:table-cell>
          <table:table-cell table:style-name="ce234" office:value-type="string" calcext:value-type="string">
            <text:p><text:a xlink:href="https://www.comune.cinisello-balsamo.mi.it/spip.php?rubrique2430" xlink:type="simple">https://www.comune.cinisello-balsamo.mi.it/spip.php?rubrique2430</text:a></text:p>
          </table:table-cell>
          <table:table-cell table:style-name="ce639" office:value-type="string" calcext:value-type="string">
            <text:p>//</text:p>
          </table:table-cell>
          <table:table-cell table:style-name="ce568" office:value-type="string" calcext:value-type="string">
            <text:p>L’interessato può rivolgersi direttamente al Segretario comunale, ai sensi dell'art. 2, commi 9bis e 9ter, della Legge 07/08/1990 n. 241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Ricorso al 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Nel termine di 60 giorni</text:p>
            <text:p> Ricorso straordinario al Capo dello Stato entro 120 giorni </text:p>
            <text:p>entrambi decorrenti dalla data di notifica o comunicazione dell’atto o dalla</text:p>
            <text:p>piena conoscenza di esso</text:p>
          </table:table-cell>
          <table:table-cell table:style-name="ce730"/>
          <table:table-cell table:style-name="ce747" table:number-columns-repeated="123"/>
          <table:table-cell table:style-name="ce778" table:number-columns-repeated="880"/>
          <table:table-cell table:number-columns-repeated="3"/>
        </table:table-row>
        <table:table-row table:style-name="ro4">
          <table:table-cell table:style-name="ce244" office:value-type="string" calcext:value-type="string">
            <text:p>Proc.amm.vo_06_15</text:p>
          </table:table-cell>
          <table:table-cell table:style-name="ce507" office:value-type="string" calcext:value-type="string">
            <text:p>Accesso agli atti dei Consiglieri comunali</text:p>
          </table:table-cell>
          <table:table-cell table:style-name="ce556" office:value-type="string" calcext:value-type="string">
            <text:p>art. 43 c.2 TUEL</text:p>
            <text:p><text:span text:style-name="T79">Art.31 Regolamento per Funzionamento del Consiglio </text:span></text:p>
            <text:p><text:span text:style-name="T79">(Delibera C.C. 86/1987 ss.mm.ii.) </text:span></text:p>
          </table:table-cell>
          <table:table-cell table:style-name="ce587" office:value-type="string" calcext:value-type="string">
            <text:p>di parte</text:p>
          </table:table-cell>
          <table:table-cell table:style-name="ce308" office:value-type="string" calcext:value-type="string">
            <text:p>AFFARI GENERALI E AUDIT</text:p>
          </table:table-cell>
          <table:table-cell table:style-name="ce614" office:value-type="string" calcext:value-type="string">
            <text:p><text:span text:style-name="T153">SERVIZIO AFFARI GENERALI</text:span></text:p>
            <text:p><text:span text:style-name="T159">Ufficio Supporto Organi Collegiali</text:span></text:p>
            <text:p><text:span text:style-name="T130">Titolare di P.O.Silvia Turati</text:span></text:p>
            <text:p><text:span text:style-name="T130">tel. 02/66023720 </text:span></text:p>
            <text:p><text:span text:style-name="T130">Email:</text:span><text:span text:style-name="T130"><text:a xlink:href="mailto:silvia.turati@comune.cinisello-balsamo.mi.it" xlink:type="simple">silvia.turati@comune.cinisello-balsamo.mi.it</text:a></text:span></text:p>
          </table:table-cell>
          <table:table-cell table:style-name="ce627" office:value-type="string" calcext:value-type="string">
            <text:p><text:span text:style-name="T175">Segretario Generale</text:span></text:p>
            <text:p><text:span text:style-name="T176">Franco Andrea Barbera</text:span></text:p>
            <text:p><text:span text:style-name="T173">Tel.02/66023312</text:span></text:p>
            <text:p><text:span text:style-name="T3"><text:a xlink:href="mailto:vincenzo.marchiano@comune.cinisello-balsamo.mi.it" xlink:type="simple">vincenzo.marchiano@comune.cinisello-balsamo.mi.it</text:a></text:span><text:span text:style-name="T3">  </text:span></text:p>
            <text:p><text:span text:style-name="T11">SINDACO</text:span></text:p>
            <text:p>Per l'autorizzazione</text:p>
          </table:table-cell>
          <table:table-cell table:style-name="ce626" office:value-type="string" calcext:value-type="string">
            <text:p><text:span text:style-name="T11">Ufficio Supporto Organi Collegiali</text:span></text:p>
            <text:p><text:span text:style-name="T3">Eleonora Sessa</text:span></text:p>
            <text:p>Tel. 02/66023-256 (o -329 o -270) <text:a xlink:href="mailto:consiglio.comunale@comune.cinisello-balsamo.mi.it" xlink:type="simple">consiglio.comunale@comune.cinisello-balsamo.mi.it</text:a></text:p>
          </table:table-cell>
          <table:table-cell table:style-name="ce234" office:value-type="string" calcext:value-type="string">
            <text:p>Entro 5 giorni dall'avvenuta autorizzazione da parte del Sindaco all'istanza presentata dal Consigliere</text:p>
          </table:table-cell>
          <table:table-cell table:style-name="ce672" office:value-type="string" calcext:value-type="string">
            <text:p>//</text:p>
          </table:table-cell>
          <table:table-cell table:number-columns-repeated="2" table:style-name="ce669" table:content-validation-name="val2" office:value-type="string" calcext:value-type="string">
            <text:p>NO</text:p>
          </table:table-cell>
          <table:table-cell table:style-name="ce234"/>
          <table:table-cell table:style-name="ce639" office:value-type="string" calcext:value-type="string">
            <text:p>//</text:p>
          </table:table-cell>
          <table:table-cell table:style-name="ce568" office:value-type="string" calcext:value-type="string">
            <text:p>L’interessato può rivolgersi direttamente al Segretario comunale, ai sensi dell'art. 2, commi 9bis e 9ter, della Legge 07/08/1990 n. 241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Nel termine di 60 giorni</text:p>
            <text:p> Ricorso straordinario al Capo dello Stato entro 120 giorni </text:p>
            <text:p>entrambi decorrenti dalla data di notifica o comunicazione dell’atto o dalla</text:p>
            <text:p>piena conoscenza di esso secondo la disciplina del processo amministrativo OPPURE</text:p>
            <text:p>Richiesta di riesame al DIFENSORE CIVICO <text:a xlink:href="http://www.difensoreregionale.lombardia.it/diaspro/richiesta-intervento.php" xlink:type="simple">http://www.difensoreregionale.lombardia.it/diaspro/richiesta-intervento.php</text:a></text:p>
            <text:p>competente per ambito territoriale ai sensi dell'art. 25, comma 4, della Legge 07-08-1990 n. 241. </text:p>
            <text:p>Ricorso straordinario al Capo dello Stato entro 120 giorni</text:p>
          </table:table-cell>
          <table:table-cell table:style-name="ce730"/>
          <table:table-cell table:style-name="ce747" table:number-columns-repeated="123"/>
          <table:table-cell table:style-name="ce778" table:number-columns-repeated="880"/>
          <table:table-cell table:number-columns-repeated="3"/>
        </table:table-row>
        <table:table-row table:style-name="ro4">
          <table:table-cell table:style-name="ce244" office:value-type="string" calcext:value-type="string">
            <text:p>Proc.amm.vo_06_16</text:p>
          </table:table-cell>
          <table:table-cell table:style-name="ce508" office:value-type="string" calcext:value-type="string">
            <text:p><text:span text:style-name="T61">Rilascio copie di delibere </text:span></text:p>
            <text:p><text:span text:style-name="T62">ed eventuale altra</text:span></text:p>
            <text:p><text:span text:style-name="T62">Documentazione allegata</text:span></text:p>
          </table:table-cell>
          <table:table-cell table:style-name="ce556" office:value-type="string" calcext:value-type="string">
            <text:p>art.22 e seguenti L.241/1990 DPR 352/92</text:p>
            <text:p>Art. 10 D.Lgs. 18/08/2000 n. 267 TUEL -</text:p>
            <text:p> Regolamento per l’accesso agli atti approvato dal Consiglio Comunale il 16/12/1997 con atto n. 155</text:p>
          </table:table-cell>
          <table:table-cell table:style-name="ce587" office:value-type="string" calcext:value-type="string">
            <text:p>di parte</text:p>
          </table:table-cell>
          <table:table-cell table:style-name="ce308" office:value-type="string" calcext:value-type="string">
            <text:p>AFFARI GENERALI E AUDIT</text:p>
          </table:table-cell>
          <table:table-cell table:style-name="ce614" office:value-type="string" calcext:value-type="string">
            <text:p><text:span text:style-name="T153">SERVIZIO AFFARI GENERALI</text:span></text:p>
            <text:p><text:span text:style-name="T159">Ufficio Supporto Organi Collegiali</text:span></text:p>
            <text:p><text:span text:style-name="T130">Titolare di P.O.Silvia Turati</text:span></text:p>
            <text:p><text:span text:style-name="T130">tel. 02/66023720 </text:span></text:p>
            <text:p><text:span text:style-name="T130">Email:</text:span><text:span text:style-name="T130"><text:a xlink:href="mailto:silvia.turati@comune.cinisello-balsamo.mi.it" xlink:type="simple">silvia.turati@comune.cinisello-balsamo.mi.it</text:a></text:span></text:p>
          </table:table-cell>
          <table:table-cell table:style-name="ce627" office:value-type="string" calcext:value-type="string">
            <text:p><text:span text:style-name="T177">Segretario Generale</text:span></text:p>
            <text:p><text:span text:style-name="T176">Franco Andrea Barbera</text:span></text:p>
            <text:p><text:span text:style-name="T148">Tel.02/66023312 </text:span><text:span text:style-name="T148"><text:a xlink:href="mailto:vincenzo.marchiano@comune.cinisello-balsamo.mi.it" xlink:type="simple">vincenzo.marchiano@comune.cinisello-balsamo.mi.it</text:a></text:span><text:span text:style-name="T148">  </text:span></text:p>
          </table:table-cell>
          <table:table-cell table:style-name="ce593" office:value-type="string" calcext:value-type="string">
            <text:p><text:span text:style-name="T3">     </text:span></text:p>
            <text:p/>
            <text:p><text:span text:style-name="T51">Ufficio Supporto Organi Collegiali</text:span></text:p>
            <text:p><text:span text:style-name="T60">Eleonora Sessa</text:span></text:p>
            <text:p><text:span text:style-name="T60">Tel. 02/66023-256 (o -329 o -270)</text:span></text:p>
            <text:p><text:span text:style-name="T60">Email </text:span><text:span text:style-name="T60"><text:a xlink:href="mailto:consiglio.comunale@comune.cinisello-balsamo.mi.it" xlink:type="simple">consiglio.comunale@comune.cinisello-balsamo.mi.it</text:a></text:span></text:p>
          </table:table-cell>
          <table:table-cell table:style-name="ce234" office:value-type="string" calcext:value-type="string">
            <text:p>Entro 30 giorni dall'istanza</text:p>
            <text:p/>
          </table:table-cell>
          <table:table-cell table:style-name="ce639" office:value-type="string" calcext:value-type="string">
            <text:p>//</text:p>
          </table:table-cell>
          <table:table-cell table:number-columns-repeated="2" table:style-name="ce669" table:content-validation-name="val2" office:value-type="string" calcext:value-type="string">
            <text:p>NO</text:p>
          </table:table-cell>
          <table:table-cell table:style-name="ce702" office:value-type="string" calcext:value-type="string">
            <text:p><text:a xlink:href="https://www.comune.cinisello-balsamo.mi.it/spip.php?article483" xlink:type="simple">https://www.comune.cinisello-balsamo.mi.it/spip.php?article483</text:a> </text:p>
          </table:table-cell>
          <table:table-cell table:style-name="ce639" office:value-type="string" calcext:value-type="string">
            <text:p>Preventivamente presso l'Ufficio Protocollo e Archivio</text:p>
          </table:table-cell>
          <table:table-cell table:style-name="ce717" office:value-type="string" calcext:value-type="string">
            <text:p>L’interessato può rivolgersi direttamente al Segretario comunale, ai sensi dell'art. 2, commi 9bis e 9ter, della Legge 07/08/1990 n. 241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Nel termine di 60 giorni</text:p>
            <text:p> Ricorso straordinario al Capo dello Stato entro 120 giorni </text:p>
            <text:p>entrambi decorrenti dalla data di notifica o comunicazione dell’atto o dalla</text:p>
            <text:p>piena conoscenza di esso secondo la disciplina del processo amministrativo OPPURE</text:p>
            <text:p>Richiesta di riesame al DIFENSORE CIVICO <text:a xlink:href="http://www.difensoreregionale.lombardia.it/diaspro/richiesta-intervento.php" xlink:type="simple">http://www.difensoreregionale.lombardia.it/diaspro/richiesta-intervento.php</text:a></text:p>
            <text:p>competente per ambito territoriale ai sensi dell'art. 25, comma 4, della Legge 07-08-1990 n. 241. Ricorso straordinario al Capo dello Stato entro 120 giorni</text:p>
          </table:table-cell>
          <table:table-cell table:style-name="ce730"/>
          <table:table-cell table:style-name="ce747" table:number-columns-repeated="123"/>
          <table:table-cell table:style-name="ce778" table:number-columns-repeated="880"/>
          <table:table-cell table:number-columns-repeated="3"/>
        </table:table-row>
        <table:table-row table:style-name="ro17">
          <table:table-cell table:style-name="ce244" office:value-type="string" calcext:value-type="string">
            <text:p>Proc.amm.vo_06_17</text:p>
          </table:table-cell>
          <table:table-cell table:style-name="ce507" office:value-type="string" calcext:value-type="string">
            <text:p>Costituzione in giudizio dell'Ente</text:p>
          </table:table-cell>
          <table:table-cell table:style-name="ce556" office:value-type="string" calcext:value-type="string">
            <text:p>Statuto comunale</text:p>
            <text:p>Delibera di G.C. Di autorizzazione alla costituzione e resistenza in giudizio</text:p>
          </table:table-cell>
          <table:table-cell table:style-name="ce587" office:value-type="string" calcext:value-type="string">
            <text:p>d'ufficio</text:p>
          </table:table-cell>
          <table:table-cell table:style-name="ce308" office:value-type="string" calcext:value-type="string">
            <text:p>AFFARI GENERALI E AUDIT</text:p>
          </table:table-cell>
          <table:table-cell table:style-name="ce614" office:value-type="string" calcext:value-type="string">
            <text:p><text:span text:style-name="T153">SERVIZIO AFFARI GENERALI</text:span></text:p>
            <text:p><text:span text:style-name="T153">Ufficio supporto legale</text:span></text:p>
            <text:p><text:span text:style-name="T130">Titolare di P.O.Silvia Turati</text:span></text:p>
            <text:p><text:span text:style-name="T130">tel. 02/66023720 </text:span></text:p>
            <text:p><text:span text:style-name="T130">Email:</text:span><text:span text:style-name="T130"><text:a xlink:href="mailto:silvia.turati@comune.cinisello-balsamo.mi.it" xlink:type="simple">silvia.turati@comune.cinisello-balsamo.mi.it</text:a></text:span></text:p>
          </table:table-cell>
          <table:table-cell table:style-name="ce627" office:value-type="string" calcext:value-type="string">
            <text:p><text:span text:style-name="T177">DIRIGENTE AFFARI GENERALI E AUDIT</text:span></text:p>
            <text:p><text:span text:style-name="T178">Segretario Generale Franco Andrea Barbera</text:span></text:p>
            <text:p><text:span text:style-name="T148">Tel.02/66023312 </text:span><text:span text:style-name="T148"><text:a xlink:href="mailto:vincenzo.marchiano@comune.cinisello-balsamo.mi.it" xlink:type="simple">vincenzo.marchiano@comune.cinisello-balsamo.mi.it</text:a></text:span><text:span text:style-name="T148">  </text:span></text:p>
            <text:p><text:span text:style-name="T148">GIUNTA COMUNALE </text:span></text:p>
            <text:p><text:span text:style-name="T148">Per l'adozione dell'atto</text:span></text:p>
          </table:table-cell>
          <table:table-cell table:style-name="ce626" office:value-type="string" calcext:value-type="string">
            <text:p><text:span text:style-name="T11">Ufficio supporto legale</text:span></text:p>
            <text:p><text:span text:style-name="T3">Silvia Turati</text:span></text:p>
            <text:p><text:span text:style-name="T3">Tel 02/66023720</text:span></text:p>
            <text:p><text:span text:style-name="T3"><text:a xlink:href="mailto:silvia.turati@comune.cinisello-balsamo.mi.it" xlink:type="simple">silvia.turati@comune.cinisello-balsamo.mi.it</text:a></text:span></text:p>
          </table:table-cell>
          <table:table-cell table:style-name="ce234" office:value-type="string" calcext:value-type="string">
            <text:p>il termine è quello previsto dalle singole cause per garantire la tempestiva costituzione in giudizio</text:p>
          </table:table-cell>
          <table:table-cell table:style-name="ce672" office:value-type="string" calcext:value-type="string">
            <text:p>//</text:p>
          </table:table-cell>
          <table:table-cell table:number-columns-repeated="2" table:style-name="ce669" table:content-validation-name="val2" office:value-type="string" calcext:value-type="string">
            <text:p>NO</text:p>
          </table:table-cell>
          <table:table-cell table:style-name="ce703" office:value-type="string" calcext:value-type="string">
            <text:p><text:a xlink:href="https://www.comune.cinisello-balsamo.mi.it/spip.php?article15793" xlink:type="simple">https://www.comune.cinisello-balsamo.mi.it/spip.php?article15793</text:a></text:p>
          </table:table-cell>
          <table:table-cell table:style-name="ce701" office:value-type="string" calcext:value-type="string">
            <text:p>//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Ricorso al 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Nel termine di 60 giorni</text:p>
            <text:p> Ricorso straordinario al Capo dello Stato entro 120 giorni </text:p>
            <text:p>entrambi decorrenti dalla data di notifica o comunicazione dell’atto o dalla</text:p>
            <text:p>piena conoscenza di esso</text:p>
          </table:table-cell>
          <table:table-cell table:style-name="ce737"/>
          <table:table-cell table:style-name="ce761" table:number-columns-repeated="123"/>
          <table:table-cell table:style-name="ce787" table:number-columns-repeated="880"/>
          <table:table-cell table:number-columns-repeated="3"/>
        </table:table-row>
        <table:table-row table:style-name="ro10">
          <table:table-cell table:style-name="ce244" office:value-type="string" calcext:value-type="string">
            <text:p>Proc.amm.vo_06_18</text:p>
          </table:table-cell>
          <table:table-cell table:style-name="ce507" office:value-type="string" calcext:value-type="string">
            <text:p>Istituzione e aggiornamento elenco avvocati per la difesa dell'ente</text:p>
            <text:p/>
          </table:table-cell>
          <table:table-cell table:style-name="ce556" office:value-type="string" calcext:value-type="string">
            <text:p><text:span text:style-name="T110">Artt. 4 e 17, comma 1, lettera d) del d.lgs. n.50/2016 -Codice degli Appalti </text:span></text:p>
            <text:p><text:span text:style-name="T110"> (linee  guida Anac n.12) </text:span></text:p>
          </table:table-cell>
          <table:table-cell table:style-name="ce587" office:value-type="string" calcext:value-type="string">
            <text:p>d'ufficio</text:p>
          </table:table-cell>
          <table:table-cell table:style-name="ce308" office:value-type="string" calcext:value-type="string">
            <text:p>AFFARI GENERALI E AUDIT</text:p>
          </table:table-cell>
          <table:table-cell table:style-name="ce614" office:value-type="string" calcext:value-type="string">
            <text:p><text:span text:style-name="T153">SERVIZIO AFFARI GENERALI</text:span></text:p>
            <text:p><text:span text:style-name="T153">Ufficio supporto legale</text:span></text:p>
            <text:p><text:span text:style-name="T130">Titolare di P.O.Silvia Turati</text:span></text:p>
            <text:p><text:span text:style-name="T130">tel. 02/66023720 </text:span></text:p>
            <text:p><text:span text:style-name="T130">Email:</text:span><text:span text:style-name="T130"><text:a xlink:href="mailto:silvia.turati@comune.cinisello-balsamo.mi.it" xlink:type="simple">silvia.turati@comune.cinisello-balsamo.mi.it</text:a></text:span></text:p>
          </table:table-cell>
          <table:table-cell table:style-name="ce627" office:value-type="string" calcext:value-type="string">
            <text:p><text:span text:style-name="T175">DIRIGENTE AFFARI GENERALI E AUDIT</text:span></text:p>
            <text:p><text:span text:style-name="T176">Segretario Generale Franco Andrea Barbera</text:span></text:p>
            <text:p><text:span text:style-name="T173">Tel.02/66023312</text:span></text:p>
            <text:p><text:span text:style-name="T3"><text:a xlink:href="mailto:vincenzo.marchiano@comune.cinisello-balsamo.mi.it" xlink:type="simple">vincenzo.marchiano@comune.cinisello-balsamo.mi.it</text:a></text:span></text:p>
          </table:table-cell>
          <table:table-cell table:style-name="ce626" office:value-type="string" calcext:value-type="string">
            <text:p><text:span text:style-name="T11">Ufficio supporto legale</text:span></text:p>
            <text:p><text:span text:style-name="T3">Silvia Turati</text:span></text:p>
            <text:p><text:span text:style-name="T3">Tel 02/66023720</text:span></text:p>
            <text:p><text:span text:style-name="T3"><text:a xlink:href="mailto:silvia.turati@comune.cinisello-balsamo.mi.it" xlink:type="simple">silvia.turati@comune.cinisello-balsamo.mi.it</text:a></text:span></text:p>
          </table:table-cell>
          <table:table-cell table:style-name="ce234" office:value-type="string" calcext:value-type="string">
            <text:p/>
            <text:p> Entro il 31 Gennaio </text:p>
            <text:p>l'aggiornamento dell'Albo è annuale </text:p>
          </table:table-cell>
          <table:table-cell table:style-name="ce672" office:value-type="string" calcext:value-type="string">
            <text:p>//</text:p>
          </table:table-cell>
          <table:table-cell table:number-columns-repeated="2" table:style-name="ce669" table:content-validation-name="val2" office:value-type="string" calcext:value-type="string">
            <text:p>NO</text:p>
          </table:table-cell>
          <table:table-cell table:style-name="ce703" office:value-type="string" calcext:value-type="string">
            <text:p><text:a xlink:href="https://www.comune.cinisello-balsamo.mi.it/spip.php?article15793" xlink:type="simple">https://www.comune.cinisello-balsamo.mi.it/spip.php?article15793</text:a></text:p>
          </table:table-cell>
          <table:table-cell table:style-name="ce701" office:value-type="string" calcext:value-type="string">
            <text:p>//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Ricorso al 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Nel termine di 60 giorni</text:p>
            <text:p> Ricorso straordinario al Capo dello Stato entro 120 giorni </text:p>
            <text:p>entrambi decorrenti dalla data di notifica o comunicazione dell’atto o dalla</text:p>
            <text:p>piena conoscenza di esso</text:p>
          </table:table-cell>
          <table:table-cell table:style-name="ce737"/>
          <table:table-cell table:style-name="ce761" table:number-columns-repeated="123"/>
          <table:table-cell table:style-name="ce787" table:number-columns-repeated="880"/>
          <table:table-cell table:number-columns-repeated="3"/>
        </table:table-row>
        <table:table-row table:style-name="ro10">
          <table:table-cell table:style-name="ce244" office:value-type="string" calcext:value-type="string">
            <text:p>Proc.amm.vo_06_19</text:p>
          </table:table-cell>
          <table:table-cell table:style-name="ce507" office:value-type="string" calcext:value-type="string">
            <text:p>Conferimento incarico ad Avvocato</text:p>
            <text:p><text:span text:style-name="T3">(confronto concorrenziale tra gli iscritti nell'elenco, RDO Sintel, </text:span></text:p>
            <text:p><text:span text:style-name="T3">affidamento diretto)</text:span></text:p>
          </table:table-cell>
          <table:table-cell table:style-name="ce556" office:value-type="string" calcext:value-type="string">
            <text:p><text:span text:style-name="T110">Artt. 4 e 17, comma 1, lettera d) del d.lgs. n.50/2016 -Codice degli Appalti </text:span></text:p>
            <text:p><text:span text:style-name="T110"> (linee  guida Anac n.12) </text:span></text:p>
          </table:table-cell>
          <table:table-cell table:style-name="ce587" office:value-type="string" calcext:value-type="string">
            <text:p>d'ufficio</text:p>
          </table:table-cell>
          <table:table-cell table:style-name="ce308" office:value-type="string" calcext:value-type="string">
            <text:p>AFFARI GENERALI E AUDIT</text:p>
          </table:table-cell>
          <table:table-cell table:style-name="ce614" office:value-type="string" calcext:value-type="string">
            <text:p><text:span text:style-name="T153">SERVIZIO AFFARI GENERALI</text:span></text:p>
            <text:p><text:span text:style-name="T153">Ufficio supporto legale</text:span></text:p>
            <text:p><text:span text:style-name="T130">Titolare di P.O.Silvia Turati</text:span></text:p>
            <text:p><text:span text:style-name="T130">tel. 02/66023720 </text:span></text:p>
            <text:p><text:span text:style-name="T130">Email:</text:span><text:span text:style-name="T130"><text:a xlink:href="mailto:silvia.turati@comune.cinisello-balsamo.mi.it" xlink:type="simple">silvia.turati@comune.cinisello-balsamo.mi.it</text:a></text:span></text:p>
          </table:table-cell>
          <table:table-cell table:style-name="ce627" office:value-type="string" calcext:value-type="string">
            <text:p><text:span text:style-name="T175">DIRIGENTE AFFARI GENERALI E AUDIT</text:span></text:p>
            <text:p><text:span text:style-name="T176">Segretario Generale Franco Andrea Barbera</text:span></text:p>
            <text:p><text:span text:style-name="T173">Tel.02/66023312</text:span></text:p>
            <text:p><text:span text:style-name="T3"><text:a xlink:href="mailto:vincenzo.marchiano@comune.cinisello-balsamo.mi.it" xlink:type="simple">vincenzo.marchiano@comune.cinisello-balsamo.mi.it</text:a></text:span></text:p>
          </table:table-cell>
          <table:table-cell table:style-name="ce626" office:value-type="string" calcext:value-type="string">
            <text:p><text:span text:style-name="T11">Ufficio supporto legale</text:span></text:p>
            <text:p><text:span text:style-name="T3">Silvia Turati</text:span></text:p>
            <text:p><text:span text:style-name="T3">Tel 02/66023720</text:span></text:p>
            <text:p><text:span text:style-name="T3"><text:a xlink:href="mailto:silvia.turati@comune.cinisello-balsamo.mi.it" xlink:type="simple">silvia.turati@comune.cinisello-balsamo.mi.it</text:a></text:span></text:p>
          </table:table-cell>
          <table:table-cell table:style-name="ce234" office:value-type="string" calcext:value-type="string">
            <text:p>il termine è quello previsto dalle singole cause per garantire la tempestiva costituzione in giudizio</text:p>
          </table:table-cell>
          <table:table-cell table:style-name="ce672" office:value-type="string" calcext:value-type="string">
            <text:p>//</text:p>
          </table:table-cell>
          <table:table-cell table:number-columns-repeated="2" table:style-name="ce669" table:content-validation-name="val2" office:value-type="string" calcext:value-type="string">
            <text:p>NO</text:p>
          </table:table-cell>
          <table:table-cell table:style-name="ce703" office:value-type="string" calcext:value-type="string">
            <text:p><text:a xlink:href="https://www.comune.cinisello-balsamo.mi.it/spip.php?article15793" xlink:type="simple">https://www.comune.cinisello-balsamo.mi.it/spip.php?article15793</text:a></text:p>
          </table:table-cell>
          <table:table-cell table:style-name="ce701" office:value-type="string" calcext:value-type="string">
            <text:p>//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Ricorso al 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Nel termine di 60 giorni</text:p>
            <text:p> Ricorso straordinario al Capo dello Stato entro 120 giorni </text:p>
            <text:p>entrambi decorrenti dalla data di notifica o comunicazione dell’atto o dalla</text:p>
            <text:p>piena conoscenza di esso</text:p>
          </table:table-cell>
          <table:table-cell table:style-name="ce737"/>
          <table:table-cell table:style-name="ce761" table:number-columns-repeated="123"/>
          <table:table-cell table:style-name="ce787" table:number-columns-repeated="880"/>
          <table:table-cell table:number-columns-repeated="3"/>
        </table:table-row>
        <table:table-row table:style-name="ro26">
          <table:table-cell table:style-name="ce244" office:value-type="string" calcext:value-type="string">
            <text:p>Proc.amm.vo_06_20</text:p>
          </table:table-cell>
          <table:table-cell table:style-name="ce507" office:value-type="string" calcext:value-type="string">
            <text:p>Esecuzione sentenze con condanna al pagamento di somme</text:p>
          </table:table-cell>
          <table:table-cell table:style-name="ce556" office:value-type="string" calcext:value-type="string">
            <text:p><text:s/>provvedimento giurisdizionale di riferimento</text:p>
          </table:table-cell>
          <table:table-cell table:style-name="ce587" office:value-type="string" calcext:value-type="string">
            <text:p>di parte</text:p>
          </table:table-cell>
          <table:table-cell table:style-name="ce308" office:value-type="string" calcext:value-type="string">
            <text:p>AFFARI GENERALI E AUDIT</text:p>
          </table:table-cell>
          <table:table-cell table:style-name="ce614" office:value-type="string" calcext:value-type="string">
            <text:p><text:span text:style-name="T153">SERVIZIO AFFARI GENERALI</text:span></text:p>
            <text:p><text:span text:style-name="T153">Ufficio supporto legale</text:span></text:p>
            <text:p><text:span text:style-name="T130">Titolare di P.O.Silvia Turati</text:span></text:p>
            <text:p><text:span text:style-name="T130">tel. 02/66023720 </text:span></text:p>
            <text:p><text:span text:style-name="T130">Email:</text:span><text:span text:style-name="T130"><text:a xlink:href="mailto:silvia.turati@comune.cinisello-balsamo.mi.it" xlink:type="simple">silvia.turati@comune.cinisello-balsamo.mi.it</text:a></text:span></text:p>
          </table:table-cell>
          <table:table-cell table:style-name="ce627" office:value-type="string" calcext:value-type="string">
            <text:p><text:span text:style-name="T175">DIRIGENTE AFFARI GENERALI E AUDIT</text:span></text:p>
            <text:p><text:span text:style-name="T176">Segretario Generale Franco Andrea Barbera</text:span></text:p>
            <text:p><text:span text:style-name="T173">Tel.02/66023312</text:span></text:p>
            <text:p><text:span text:style-name="T3"><text:a xlink:href="mailto:vincenzo.marchiano@comune.cinisello-balsamo.mi.it" xlink:type="simple">vincenzo.marchiano@comune.cinisello-balsamo.mi.it</text:a></text:span></text:p>
          </table:table-cell>
          <table:table-cell table:style-name="ce626" office:value-type="string" calcext:value-type="string">
            <text:p><text:span text:style-name="T11">Ufficio supporto legale</text:span></text:p>
            <text:p><text:span text:style-name="T3">Silvia Turati</text:span></text:p>
            <text:p><text:span text:style-name="T3">Tel 02/66023720</text:span></text:p>
            <text:p><text:span text:style-name="T3"><text:a xlink:href="mailto:silvia.turati@comune.cinisello-balsamo.mi.it" xlink:type="simple">silvia.turati@comune.cinisello-balsamo.mi.it</text:a></text:span></text:p>
          </table:table-cell>
          <table:table-cell table:style-name="ce234" office:value-type="string" calcext:value-type="string">
            <text:p>il termine è previsto dalle singole sentenze </text:p>
          </table:table-cell>
          <table:table-cell table:style-name="ce672" office:value-type="string" calcext:value-type="string">
            <text:p>//</text:p>
          </table:table-cell>
          <table:table-cell table:number-columns-repeated="2" table:style-name="ce669" table:content-validation-name="val2" office:value-type="string" calcext:value-type="string">
            <text:p>NO</text:p>
          </table:table-cell>
          <table:table-cell table:style-name="ce703"/>
          <table:table-cell table:style-name="ce701" office:value-type="string" calcext:value-type="string">
            <text:p>//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494" office:value-type="string" calcext:value-type="string">
            <text:p>Tribunale Ordinario competente per territorio</text:p>
            <text:p><text:a xlink:href="http://www.tribunale.monza.giustizia.it/" xlink:type="simple">http://www.tribunale.monza.giustizia.it/</text:a></text:p>
            <text:p/>
          </table:table-cell>
          <table:table-cell table:style-name="ce737"/>
          <table:table-cell table:style-name="ce761" table:number-columns-repeated="123"/>
          <table:table-cell table:style-name="ce787" table:number-columns-repeated="880"/>
          <table:table-cell table:number-columns-repeated="3"/>
        </table:table-row>
        <table:table-row table:style-name="ro26">
          <table:table-cell table:style-name="ce244" office:value-type="string" calcext:value-type="string">
            <text:p>Proc.amm.vo_06_21</text:p>
          </table:table-cell>
          <table:table-cell table:style-name="ce509" office:value-type="string" calcext:value-type="string">
            <text:p><text:span text:style-name="T16">Consulenza giuridica</text:span></text:p>
            <text:p><text:span text:style-name="T3">Redazione di pareri legali a supporto dei settori e/o comunicazioni alla controparte finalizzate alla tutela legale e alla prevenzione del contenzioso</text:span></text:p>
          </table:table-cell>
          <table:table-cell table:style-name="ce556" office:value-type="string" calcext:value-type="string">
            <text:p>normativa civilistica e pubblicistica legata all'attività dell'Ente Locale</text:p>
          </table:table-cell>
          <table:table-cell table:style-name="ce587" office:value-type="string" calcext:value-type="string">
            <text:p>di parte</text:p>
          </table:table-cell>
          <table:table-cell table:style-name="ce308" office:value-type="string" calcext:value-type="string">
            <text:p>AFFARI GENERALI E AUDIT</text:p>
          </table:table-cell>
          <table:table-cell table:style-name="ce614" office:value-type="string" calcext:value-type="string">
            <text:p><text:span text:style-name="T153">SERVIZIO AFFARI GENERALI</text:span></text:p>
            <text:p><text:span text:style-name="T153">Ufficio supporto legale</text:span></text:p>
            <text:p><text:span text:style-name="T130">Titolare di P.O.Silvia Turati</text:span></text:p>
            <text:p><text:span text:style-name="T130">tel. 02/66023720 </text:span></text:p>
            <text:p><text:span text:style-name="T130">Email:</text:span><text:span text:style-name="T130"><text:a xlink:href="mailto:silvia.turati@comune.cinisello-balsamo.mi.it" xlink:type="simple">silvia.turati@comune.cinisello-balsamo.mi.it</text:a></text:span></text:p>
          </table:table-cell>
          <table:table-cell table:style-name="ce627" office:value-type="string" calcext:value-type="string">
            <text:p><text:span text:style-name="T175">DIRIGENTE AFFARI GENERALI E AUDIT</text:span></text:p>
            <text:p><text:span text:style-name="T176">Segretario Generale Franco Andrea Barbera</text:span></text:p>
            <text:p><text:span text:style-name="T173">Tel.02/66023312</text:span></text:p>
            <text:p><text:span text:style-name="T3"><text:a xlink:href="mailto:vincenzo.marchiano@comune.cinisello-balsamo.mi.it" xlink:type="simple">vincenzo.marchiano@comune.cinisello-balsamo.mi.it</text:a></text:span></text:p>
          </table:table-cell>
          <table:table-cell table:style-name="ce626" office:value-type="string" calcext:value-type="string">
            <text:p><text:span text:style-name="T11">Ufficio supporto legale</text:span></text:p>
            <text:p><text:span text:style-name="T3">Silvia Turati</text:span></text:p>
            <text:p><text:span text:style-name="T3">Tel 02/66023720</text:span></text:p>
            <text:p><text:span text:style-name="T3"><text:a xlink:href="mailto:silvia.turati@comune.cinisello-balsamo.mi.it" xlink:type="simple">silvia.turati@comune.cinisello-balsamo.mi.it</text:a></text:span></text:p>
          </table:table-cell>
          <table:table-cell table:style-name="ce234" office:value-type="string" calcext:value-type="string">
            <text:p>il termine è quello previsto dalle singole fattispecie per garantire la risoluzione della questione</text:p>
          </table:table-cell>
          <table:table-cell table:style-name="ce672" office:value-type="string" calcext:value-type="string">
            <text:p>//</text:p>
          </table:table-cell>
          <table:table-cell table:number-columns-repeated="2" table:style-name="ce669" table:content-validation-name="val2" office:value-type="string" calcext:value-type="string">
            <text:p>NO</text:p>
          </table:table-cell>
          <table:table-cell table:style-name="ce701"/>
          <table:table-cell table:style-name="ce701" office:value-type="string" calcext:value-type="string">
            <text:p>//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701" office:value-type="string" calcext:value-type="string">
            <text:p>non previsto</text:p>
          </table:table-cell>
          <table:table-cell table:style-name="ce737"/>
          <table:table-cell table:style-name="ce761" table:number-columns-repeated="123"/>
          <table:table-cell table:style-name="ce787" table:number-columns-repeated="880"/>
          <table:table-cell table:number-columns-repeated="3"/>
        </table:table-row>
        <table:table-row table:style-name="ro17">
          <table:table-cell table:style-name="ce244" office:value-type="string" calcext:value-type="string">
            <text:p>Proc.amm.vo_06_22</text:p>
          </table:table-cell>
          <table:table-cell table:style-name="ce239" office:value-type="string" calcext:value-type="string">
            <text:p>Albo Comunale delle associazioni</text:p>
            <text:p><text:span text:style-name="T3">Iscrizioni</text:span></text:p>
          </table:table-cell>
          <table:table-cell table:style-name="ce556" office:value-type="string" calcext:value-type="string">
            <text:p>D.lgs 117/2017</text:p>
            <text:p>Regolamento Comunale Albo Associazioni</text:p>
            <text:p>(Delibera  C.C. 141/1996 ss.mm.ii.)</text:p>
          </table:table-cell>
          <table:table-cell table:style-name="ce588" office:value-type="string" calcext:value-type="string">
            <text:p>di parte</text:p>
          </table:table-cell>
          <table:table-cell table:style-name="ce308" office:value-type="string" calcext:value-type="string">
            <text:p>AFFARI GENERALI E AUDIT</text:p>
          </table:table-cell>
          <table:table-cell table:style-name="ce614" office:value-type="string" calcext:value-type="string">
            <text:p><text:span text:style-name="T153">SERVIZIO AFFARI GENERALI</text:span></text:p>
            <text:p><text:span text:style-name="T154">Ufficio Segreteria, Coordinamento amministrativo e programmazione </text:span><text:span text:style-name="T155">di settore</text:span></text:p>
            <text:p><text:span text:style-name="T130">Titolare di P.O.Silvia Turati</text:span></text:p>
            <text:p><text:span text:style-name="T130">tel. 02/66023720 </text:span></text:p>
            <text:p><text:span text:style-name="T130">Email:</text:span><text:span text:style-name="T130"><text:a xlink:href="mailto:silvia.turati@comune.cinisello-balsamo.mi.it" xlink:type="simple">silvia.turati@comune.cinisello-balsamo.mi.it</text:a></text:span></text:p>
          </table:table-cell>
          <table:table-cell table:style-name="ce627" office:value-type="string" calcext:value-type="string">
            <text:p><text:span text:style-name="T177">DIRIGENTE AFFARI GENERALI E AUDIT</text:span></text:p>
            <text:p><text:span text:style-name="T178">Segretario Generale Franco Andrea Barbera</text:span></text:p>
            <text:p><text:span text:style-name="T148">Tel.02/66023312 </text:span><text:span text:style-name="T148"><text:a xlink:href="mailto:vincenzo.marchiano@comune.cinisello-balsamo.mi.it" xlink:type="simple">vincenzo.marchiano@comune.cinisello-balsamo.mi.it</text:a></text:span><text:span text:style-name="T148">  </text:span></text:p>
            <text:p><text:span text:style-name="T148">GIUNTA COMUNALE </text:span></text:p>
            <text:p><text:span text:style-name="T148">Per l'adozione dell'atto</text:span></text:p>
          </table:table-cell>
          <table:table-cell table:style-name="ce626" office:value-type="string" calcext:value-type="string">
            <text:p><text:span text:style-name="T181">Ufficio Segreteria, Coordinamento amministrativo e programmazione </text:span><text:span text:style-name="T182">di settore</text:span></text:p>
            <text:p><text:span text:style-name="T44">Elena Colombo</text:span></text:p>
            <text:p><text:span text:style-name="T166">tel. 02/66023819 </text:span></text:p>
            <text:p><text:a xlink:href="mailto:elena.colombo@comune.cinisello-balsamo.mi.it" xlink:type="simple">elena.colombo@comune.cinisello-balsamo.mi.it</text:a></text:p>
            <text:p/>
          </table:table-cell>
          <table:table-cell table:style-name="ce234" office:value-type="string" calcext:value-type="string">
            <text:p>revisione cadenza biennale</text:p>
          </table:table-cell>
          <table:table-cell table:style-name="ce672" office:value-type="string" calcext:value-type="string">
            <text:p>//</text:p>
          </table:table-cell>
          <table:table-cell table:number-columns-repeated="2" table:style-name="ce669" table:content-validation-name="val2" office:value-type="string" calcext:value-type="string">
            <text:p>NO</text:p>
          </table:table-cell>
          <table:table-cell table:style-name="ce639" office:value-type="string" calcext:value-type="string">
            <text:p><text:a xlink:href="https://www.comune.cinisello-balsamo.mi.it/spip.php?article19333" xlink:type="simple">https://www.comune.cinisello-balsamo.mi.it/spip.php?article19333</text:a></text:p>
          </table:table-cell>
          <table:table-cell table:style-name="ce701" office:value-type="string" calcext:value-type="string">
            <text:p>//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Ricorso al 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Nel termine di 60 giorni</text:p>
            <text:p> Ricorso straordinario al Capo dello Stato entro 120 giorni </text:p>
            <text:p>entrambi decorrenti dalla data di notifica o comunicazione dell’atto o dalla</text:p>
            <text:p>piena conoscenza di esso</text:p>
          </table:table-cell>
          <table:table-cell table:style-name="ce730"/>
          <table:table-cell table:style-name="ce747" table:number-columns-repeated="123"/>
          <table:table-cell table:style-name="ce778" table:number-columns-repeated="880"/>
          <table:table-cell table:number-columns-repeated="3"/>
        </table:table-row>
        <table:table-row table:style-name="ro17">
          <table:table-cell table:style-name="ce244" office:value-type="string" calcext:value-type="string">
            <text:p>Proc.amm.vo_06_23</text:p>
          </table:table-cell>
          <table:table-cell table:style-name="ce239" office:value-type="string" calcext:value-type="string">
            <text:p>Albo Comunale delle associazioni</text:p>
            <text:p><text:span text:style-name="T3">Cancellazioni e aggiornamento</text:span></text:p>
          </table:table-cell>
          <table:table-cell table:style-name="ce556" office:value-type="string" calcext:value-type="string">
            <text:p>D.lgs 117/2017</text:p>
            <text:p>Regolamento Comunale Albo Associazioni</text:p>
            <text:p>(Delibera  C.C. 141/1996 ss.mm.ii.)</text:p>
          </table:table-cell>
          <table:table-cell table:style-name="ce573" office:value-type="string" calcext:value-type="string">
            <text:p>d'ufficio</text:p>
          </table:table-cell>
          <table:table-cell table:style-name="ce308" office:value-type="string" calcext:value-type="string">
            <text:p>AFFARI GENERALI E AUDIT</text:p>
          </table:table-cell>
          <table:table-cell table:style-name="ce614" office:value-type="string" calcext:value-type="string">
            <text:p><text:span text:style-name="T153">SERVIZIO AFFARI GENERALI</text:span></text:p>
            <text:p><text:span text:style-name="T154">Ufficio Segreteria, Coordinamento amministrativo e programmazione </text:span><text:span text:style-name="T155">di settore</text:span></text:p>
            <text:p><text:span text:style-name="T130">Titolare di P.O.Silvia Turati</text:span></text:p>
            <text:p><text:span text:style-name="T130">tel. 02/66023720 </text:span></text:p>
            <text:p><text:span text:style-name="T130">Email:</text:span><text:span text:style-name="T130"><text:a xlink:href="mailto:silvia.turati@comune.cinisello-balsamo.mi.it" xlink:type="simple">silvia.turati@comune.cinisello-balsamo.mi.it</text:a></text:span></text:p>
          </table:table-cell>
          <table:table-cell table:style-name="ce627" office:value-type="string" calcext:value-type="string">
            <text:p><text:span text:style-name="T177">DIRIGENTE AFFARI GENERALI E AUDIT</text:span></text:p>
            <text:p><text:span text:style-name="T178">Segretario Generale Franco Andrea Barbera</text:span></text:p>
            <text:p><text:span text:style-name="T148">Tel.02/66023312 </text:span><text:span text:style-name="T148"><text:a xlink:href="mailto:vincenzo.marchiano@comune.cinisello-balsamo.mi.it" xlink:type="simple">vincenzo.marchiano@comune.cinisello-balsamo.mi.it</text:a></text:span><text:span text:style-name="T148">  </text:span></text:p>
            <text:p><text:span text:style-name="T148">GIUNTA COMUNALE </text:span></text:p>
            <text:p><text:span text:style-name="T148">Per l'adozione dell'atto</text:span></text:p>
          </table:table-cell>
          <table:table-cell table:style-name="ce626" office:value-type="string" calcext:value-type="string">
            <text:p><text:span text:style-name="T181">Ufficio Segreteria, Coordinamento amministrativo e programmazione </text:span><text:span text:style-name="T182">di settore</text:span></text:p>
            <text:p><text:span text:style-name="T44">Elena Colombo</text:span></text:p>
            <text:p><text:span text:style-name="T166">tel. 02/66023819 </text:span></text:p>
            <text:p><text:a xlink:href="mailto:elena.colombo@comune.cinisello-balsamo.mi.it" xlink:type="simple">elena.colombo@comune.cinisello-balsamo.mi.it</text:a></text:p>
            <text:p/>
          </table:table-cell>
          <table:table-cell table:style-name="ce234" office:value-type="string" calcext:value-type="string">
            <text:p>revisione cadenza biennale</text:p>
          </table:table-cell>
          <table:table-cell table:style-name="ce672" office:value-type="string" calcext:value-type="string">
            <text:p>//</text:p>
          </table:table-cell>
          <table:table-cell table:number-columns-repeated="2" table:style-name="ce669" table:content-validation-name="val2" office:value-type="string" calcext:value-type="string">
            <text:p>NO</text:p>
          </table:table-cell>
          <table:table-cell table:style-name="ce639" office:value-type="string" calcext:value-type="string">
            <text:p><text:a xlink:href="https://www.comune.cinisello-balsamo.mi.it/spip.php?article19333" xlink:type="simple">https://www.comune.cinisello-balsamo.mi.it/spip.php?article19333</text:a></text:p>
          </table:table-cell>
          <table:table-cell table:style-name="ce701" office:value-type="string" calcext:value-type="string">
            <text:p>//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Ricorso al 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Nel termine di 60 giorni</text:p>
            <text:p> Ricorso straordinario al Capo dello Stato entro 120 giorni </text:p>
            <text:p>entrambi decorrenti dalla data di notifica o comunicazione dell’atto o dalla</text:p>
            <text:p>piena conoscenza di esso</text:p>
          </table:table-cell>
          <table:table-cell table:style-name="ce730"/>
          <table:table-cell table:style-name="ce747" table:number-columns-repeated="123"/>
          <table:table-cell table:style-name="ce778" table:number-columns-repeated="880"/>
          <table:table-cell table:number-columns-repeated="3"/>
        </table:table-row>
        <table:table-row table:style-name="ro63">
          <table:table-cell table:style-name="ce244" office:value-type="string" calcext:value-type="string">
            <text:p>Proc.amm.vo_07_01</text:p>
          </table:table-cell>
          <table:table-cell table:style-name="ce510" office:value-type="string" calcext:value-type="string">
            <text:p>utilizzo servizi bibliotecari</text:p>
          </table:table-cell>
          <table:table-cell table:style-name="ce510" office:value-type="string" calcext:value-type="string">
            <text:p>L.R. 25/2016 - Politiche regionali in materia culturale - Riordino normativo</text:p>
          </table:table-cell>
          <table:table-cell table:style-name="ce589" office:value-type="string" calcext:value-type="string">
            <text:p>di parte</text:p>
          </table:table-cell>
          <table:table-cell table:style-name="ce598" office:value-type="string" calcext:value-type="string">
            <text:p/>
            <text:p><text:span text:style-name="T114">POLITICHE </text:span></text:p>
            <text:p><text:span text:style-name="T114">CULTURALI E DELLO</text:span><text:span text:style-name="T115"> </text:span><text:span text:style-name="T114">SPORT</text:span></text:p>
          </table:table-cell>
          <table:table-cell table:style-name="ce589" office:value-type="string" calcext:value-type="string">
            <text:p>Centro il Pertini</text:p>
            <text:p><text:span text:style-name="T160">Titolare di P.O. Servizio Gestione del Pertini, Giovani </text:span></text:p>
            <text:p><text:span text:style-name="T160">GIULIO FORTUNIO</text:span></text:p>
            <text:p>Email:<text:a xlink:href="mailto:giulio.fortunio@comune.cinisello-balsamo.mi.it" xlink:type="simple">giulio.fortunio@comune.cinisello-balsamo.mi.it</text:a> tel:0266023543</text:p>
          </table:table-cell>
          <table:table-cell table:style-name="ce589" office:value-type="string" calcext:value-type="string">
            <text:p>Dirigente Settore Politiche culturali e dello sport</text:p>
            <text:p>Moreno Veronese</text:p>
            <text:p>email:<text:a xlink:href="mailto:moreno.veronese@comune.cinisello-balsamo.mi.it" xlink:type="simple">moreno.veronese@comune.cinisello-balsamo.mi.it</text:a></text:p>
            <text:p>Tel: 0266023285</text:p>
          </table:table-cell>
          <table:table-cell table:style-name="ce589" office:value-type="string" calcext:value-type="string">
            <text:p>Banco prestito Centro il Pertini </text:p>
            <text:p>Tel. 0266023542</text:p>
            <text:p>Email: <text:a xlink:href="mailto:ilpertini@comune.cinisello-balsamo.mi.it" xlink:type="simple">ilpertini@comune.cinisello-balsamo.mi.it</text:a></text:p>
          </table:table-cell>
          <table:table-cell table:style-name="ce510" office:value-type="string" calcext:value-type="string">
            <text:p>7 <text:s/>giorni</text:p>
          </table:table-cell>
          <table:table-cell table:style-name="ce558"/>
          <table:table-cell table:number-columns-repeated="3" table:style-name="ce677" table:content-validation-name="val2" office:value-type="string" calcext:value-type="string">
            <text:p>NO</text:p>
          </table:table-cell>
          <table:table-cell table:style-name="ce510" office:value-type="string" calcext:value-type="string">
            <text:p>per i servizi elencati in delibera annuale tariffe, pagamento in contanti al banco prestito biblioteca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43" office:value-type="string" calcext:value-type="string">
            <text:p>DIFENSORE CIVICO REGIONALE</text:p>
            <text:p><text:a xlink:href="http://www.difensoreregionale.lombardia.it/diaspro/richiesta-intervento.php" xlink:type="simple">http://www.difensoreregionale.lombardia.it/diaspro/richiesta-intervento.php</text:a>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38"/>
          <table:table-cell table:style-name="ce762" table:number-columns-repeated="1003"/>
          <table:table-cell table:number-columns-repeated="3"/>
        </table:table-row>
        <table:table-row table:style-name="ro64">
          <table:table-cell table:style-name="ce244" office:value-type="string" calcext:value-type="string">
            <text:p>Proc.amm.vo_07_02</text:p>
          </table:table-cell>
          <table:table-cell table:style-name="ce510" office:value-type="string" calcext:value-type="string">
            <text:p>Richiesta uso spazi per attività culturali</text:p>
          </table:table-cell>
          <table:table-cell table:style-name="ce510" office:value-type="string" calcext:value-type="string">
            <text:p>L.R. 25/2016 - Politiche regionali in materia culturale - Riordino normativo</text:p>
          </table:table-cell>
          <table:table-cell table:style-name="ce589" office:value-type="string" calcext:value-type="string">
            <text:p>di parte</text:p>
          </table:table-cell>
          <table:table-cell table:style-name="ce598" office:value-type="string" calcext:value-type="string">
            <text:p/>
            <text:p><text:span text:style-name="T114">POLITICHE </text:span></text:p>
            <text:p><text:span text:style-name="T114">CULTURALI E DELLO</text:span><text:span text:style-name="T115"> </text:span><text:span text:style-name="T114">SPORT</text:span></text:p>
          </table:table-cell>
          <table:table-cell table:style-name="ce589" office:value-type="string" calcext:value-type="string">
            <text:p>Centro il Pertini</text:p>
            <text:p><text:span text:style-name="T160">Titolare di P.O. Servizio Gestione del Pertini, Giovani </text:span></text:p>
            <text:p><text:span text:style-name="T160">GIULIO FORTUNIO</text:span></text:p>
            <text:p>Email:<text:a xlink:href="mailto:giulio.fortunio@comune.cinisello-balsamo.mi.it" xlink:type="simple">giulio.fortunio@comune.cinisello-balsamo.mi.it</text:a> tel:0266023543</text:p>
          </table:table-cell>
          <table:table-cell table:style-name="ce589" office:value-type="string" calcext:value-type="string">
            <text:p>Dirigente Settore Politiche culturali e dello sport</text:p>
            <text:p>Moreno Veronese</text:p>
            <text:p>email:<text:a xlink:href="mailto:moreno.veronese@comune.cinisello-balsamo.mi.it" xlink:type="simple">moreno.veronese@comune.cinisello-balsamo.mi.it</text:a></text:p>
            <text:p>Tel: 0266023285</text:p>
          </table:table-cell>
          <table:table-cell table:style-name="ce589" office:value-type="string" calcext:value-type="string">
            <text:p>Ufficio attività culturali </text:p>
            <text:p>Tel.0266023557</text:p>
            <text:p>Email:  <text:a xlink:href="mailto:ilpertini@comune.cinisello-balsamo.mi.it" xlink:type="simple">ilpertini@comune.cinisello-balsamo.mi.it</text:a> </text:p>
          </table:table-cell>
          <table:table-cell table:style-name="ce510" office:value-type="string" calcext:value-type="string">
            <text:p><text:s/>30 giorni.</text:p>
          </table:table-cell>
          <table:table-cell table:style-name="ce558"/>
          <table:table-cell table:number-columns-repeated="2" table:style-name="ce677" table:content-validation-name="val2" office:value-type="string" calcext:value-type="string">
            <text:p>NO</text:p>
          </table:table-cell>
          <table:table-cell table:style-name="ce510" office:value-type="string" calcext:value-type="string">
            <text:p><text:a xlink:href="https://www.comune.cinisello-balsamo.mi.it/spip.php?article15052" xlink:type="simple">https://www.comune.cinisello-balsamo.mi.it/spip.php?article15052</text:a></text:p>
          </table:table-cell>
          <table:table-cell table:style-name="ce510" office:value-type="string" calcext:value-type="string">
            <text:p>nei casi previsti, pagamento con bonifico bancario</text:p>
            <text:p><text:a xlink:href="https://www.comune.cinisello-balsamo.mi.it/spip.php?article16446" xlink:type="simple">https://www.comune.cinisello-balsamo.mi.it/spip.php?article16446</text:a>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43" office:value-type="string" calcext:value-type="string">
            <text:p>DIFENSORE CIVICO REGIONALE</text:p>
            <text:p><text:a xlink:href="http://www.difensoreregionale.lombardia.it/diaspro/richiesta-intervento.php" xlink:type="simple">http://www.difensoreregionale.lombardia.it/diaspro/richiesta-intervento.php</text:a>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38"/>
          <table:table-cell table:style-name="ce762" table:number-columns-repeated="1003"/>
          <table:table-cell table:number-columns-repeated="3"/>
        </table:table-row>
        <table:table-row table:style-name="ro26">
          <table:table-cell table:style-name="ce244" office:value-type="string" calcext:value-type="string">
            <text:p>Proc.amm.vo_07_03</text:p>
          </table:table-cell>
          <table:table-cell table:style-name="ce510" office:value-type="string" calcext:value-type="string">
            <text:p>richiesta patrocini e/o contributi per attività culturali</text:p>
          </table:table-cell>
          <table:table-cell table:style-name="ce510" office:value-type="string" calcext:value-type="string">
            <text:p>Regolamento Albo associazioni e concessione benefici </text:p>
            <text:p>Del C.C. N° 201/1996</text:p>
          </table:table-cell>
          <table:table-cell table:style-name="ce589" office:value-type="string" calcext:value-type="string">
            <text:p>di parte</text:p>
          </table:table-cell>
          <table:table-cell table:style-name="ce598" office:value-type="string" calcext:value-type="string">
            <text:p/>
            <text:p><text:span text:style-name="T114">POLITICHE </text:span></text:p>
            <text:p><text:span text:style-name="T114">CULTURALI E DELLO</text:span><text:span text:style-name="T115"> </text:span><text:span text:style-name="T114">SPORT</text:span></text:p>
          </table:table-cell>
          <table:table-cell table:style-name="ce589" office:value-type="string" calcext:value-type="string">
            <text:p>Centro il Pertini</text:p>
            <text:p><text:span text:style-name="T160">Titolare di P.O. Servizio Gestione del Pertini, Giovani </text:span></text:p>
            <text:p><text:span text:style-name="T160">GIULIO FORTUNIO</text:span></text:p>
            <text:p>Email:<text:a xlink:href="mailto:giulio.fortunio@comune.cinisello-balsamo.mi.it" xlink:type="simple">giulio.fortunio@comune.cinisello-balsamo.mi.it</text:a> tel:0266023543</text:p>
          </table:table-cell>
          <table:table-cell table:style-name="ce589" office:value-type="string" calcext:value-type="string">
            <text:p>Dirigente Settore Politiche culturali e dello sport</text:p>
            <text:p>Moreno Veronese</text:p>
            <text:p>email:<text:a xlink:href="mailto:moreno.veronese@comune.cinisello-balsamo.mi.it" xlink:type="simple">moreno.veronese@comune.cinisello-balsamo.mi.it</text:a></text:p>
            <text:p>Tel: 0266023285</text:p>
          </table:table-cell>
          <table:table-cell table:style-name="ce589" office:value-type="string" calcext:value-type="string">
            <text:p>Ufficio attività culturali </text:p>
            <text:p>Tel.0266023557</text:p>
            <text:p>Email:  <text:a xlink:href="mailto:ilpertini@comune.cinisello-balsamo.mi.it" xlink:type="simple">ilpertini@comune.cinisello-balsamo.mi.it</text:a> </text:p>
          </table:table-cell>
          <table:table-cell table:style-name="ce510" office:value-type="string" calcext:value-type="string">
            <text:p>30 gg. Per patrocini; </text:p>
            <text:p>60 gg. Per contributi</text:p>
          </table:table-cell>
          <table:table-cell table:style-name="ce558"/>
          <table:table-cell table:number-columns-repeated="2" table:style-name="ce677" table:content-validation-name="val2" office:value-type="string" calcext:value-type="string">
            <text:p>NO</text:p>
          </table:table-cell>
          <table:table-cell table:style-name="ce510" office:value-type="string" calcext:value-type="string">
            <text:p><text:a xlink:href="https://www.comune.cinisello-balsamo.mi.it/spip.php?article28884" xlink:type="simple">https://www.comune.cinisello-balsamo.mi.it/spip.php?article28884</text:a> </text:p>
          </table:table-cell>
          <table:table-cell table:style-name="ce510" office:value-type="string" calcext:value-type="string">
            <text:p>nei casi previsti, pagamento con bonifico bancario</text:p>
            <text:p><text:a xlink:href="https://www.comune.cinisello-balsamo.mi.it/spip.php?article16447" xlink:type="simple">https://www.comune.cinisello-balsamo.mi.it/spip.php?article16447</text:a></text:p>
            <text:p/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43" office:value-type="string" calcext:value-type="string">
            <text:p>DIFENSORE CIVICO REGIONALE</text:p>
            <text:p><text:a xlink:href="http://www.difensoreregionale.lombardia.it/diaspro/richiesta-intervento.php" xlink:type="simple">http://www.difensoreregionale.lombardia.it/diaspro/richiesta-intervento.php</text:a>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38"/>
          <table:table-cell table:style-name="ce762" table:number-columns-repeated="1003"/>
          <table:table-cell table:number-columns-repeated="3"/>
        </table:table-row>
        <table:table-row table:style-name="ro26">
          <table:table-cell table:style-name="ce244" office:value-type="string" calcext:value-type="string">
            <text:p>Proc.amm.vo_07_04</text:p>
          </table:table-cell>
          <table:table-cell table:style-name="ce511" office:value-type="string" calcext:value-type="string">
            <text:p>organizzazione iniziative culturali</text:p>
          </table:table-cell>
          <table:table-cell table:style-name="ce510" office:value-type="string" calcext:value-type="string">
            <text:p>L.R. 25/2016 - Politiche regionali in materia culturale - Riordino normativo</text:p>
          </table:table-cell>
          <table:table-cell table:style-name="ce589" office:value-type="string" calcext:value-type="string">
            <text:p>d'ufficio</text:p>
          </table:table-cell>
          <table:table-cell table:style-name="ce598" office:value-type="string" calcext:value-type="string">
            <text:p/>
            <text:p><text:span text:style-name="T114">POLITICHE </text:span></text:p>
            <text:p><text:span text:style-name="T114">CULTURALI E DELLO</text:span><text:span text:style-name="T115"> </text:span><text:span text:style-name="T114">SPORT</text:span></text:p>
          </table:table-cell>
          <table:table-cell table:style-name="ce589" office:value-type="string" calcext:value-type="string">
            <text:p>Centro il Pertini</text:p>
            <text:p><text:span text:style-name="T160">Titolare di P.O. Servizio Gestione del Pertini, Giovani </text:span></text:p>
            <text:p><text:span text:style-name="T160">GIULIO FORTUNIO</text:span></text:p>
            <text:p>Email:<text:a xlink:href="mailto:giulio.fortunio@comune.cinisello-balsamo.mi.it" xlink:type="simple">giulio.fortunio@comune.cinisello-balsamo.mi.it</text:a> tel:0266023543</text:p>
          </table:table-cell>
          <table:table-cell table:style-name="ce589" office:value-type="string" calcext:value-type="string">
            <text:p>Dirigente Settore Politiche culturali e dello sport</text:p>
            <text:p>Moreno Veronese</text:p>
            <text:p>email:<text:a xlink:href="mailto:moreno.veronese@comune.cinisello-balsamo.mi.it" xlink:type="simple">moreno.veronese@comune.cinisello-balsamo.mi.it</text:a></text:p>
            <text:p>Tel: 0266023285</text:p>
          </table:table-cell>
          <table:table-cell table:style-name="ce589" office:value-type="string" calcext:value-type="string">
            <text:p>Ufficio attività culturali </text:p>
            <text:p>Tel.0266023557</text:p>
            <text:p>Email:  <text:a xlink:href="mailto:ilpertini@comune.cinisello-balsamo.mi.it" xlink:type="simple">ilpertini@comune.cinisello-balsamo.mi.it</text:a> </text:p>
          </table:table-cell>
          <table:table-cell table:style-name="ce510" office:value-type="string" calcext:value-type="string">
            <text:p>Entro 60 giorni in caso di istanza esterna</text:p>
          </table:table-cell>
          <table:table-cell table:style-name="ce558"/>
          <table:table-cell table:number-columns-repeated="3" table:style-name="ce677" table:content-validation-name="val2" office:value-type="string" calcext:value-type="string">
            <text:p>NO</text:p>
          </table:table-cell>
          <table:table-cell table:style-name="ce510" office:value-type="string" calcext:value-type="string">
            <text:p>nei casi previsti, pagamento in contanti presso la sede dell'iniziativa.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43" office:value-type="string" calcext:value-type="string">
            <text:p>DIFENSORE CIVICO REGIONALE</text:p>
            <text:p><text:a xlink:href="http://www.difensoreregionale.lombardia.it/diaspro/richiesta-intervento.php" xlink:type="simple">http://www.difensoreregionale.lombardia.it/diaspro/richiesta-intervento.php</text:a>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38"/>
          <table:table-cell table:style-name="ce762" table:number-columns-repeated="1003"/>
          <table:table-cell table:number-columns-repeated="3"/>
        </table:table-row>
        <table:table-row table:style-name="ro65">
          <table:table-cell table:style-name="ce244" office:value-type="string" calcext:value-type="string">
            <text:p>Proc.amm.vo_07_05</text:p>
          </table:table-cell>
          <table:table-cell table:style-name="ce511" office:value-type="string" calcext:value-type="string">
            <text:p>autorizzazione per esporre o riprodurre materiale bibliografico, archivistico o fotografico</text:p>
          </table:table-cell>
          <table:table-cell table:style-name="ce557" office:value-type="string" calcext:value-type="string">
            <text:p>La duplicazione dei materiali <text:s/>forniti in bassa risoluzione è possibile per motivi personali, di studio e finalità culturali non a scopo di lucro (ai sensi della Legge 124/2017), con l’obbligo di citarne l’Ente di appartenenza, il nome dell'autore e tutte le informazioni relative.</text:p>
          </table:table-cell>
          <table:table-cell table:style-name="ce511" office:value-type="string" calcext:value-type="string">
            <text:p>di parte</text:p>
          </table:table-cell>
          <table:table-cell table:style-name="ce598" office:value-type="string" calcext:value-type="string">
            <text:p/>
            <text:p><text:span text:style-name="T114">POLITICHE </text:span></text:p>
            <text:p><text:span text:style-name="T114">CULTURALI E DELLO</text:span><text:span text:style-name="T115"> </text:span><text:span text:style-name="T114">SPORT</text:span></text:p>
          </table:table-cell>
          <table:table-cell table:style-name="ce589" office:value-type="string" calcext:value-type="string">
            <text:p>Centro di Documentazione Storica</text:p>
            <text:p><text:span text:style-name="T160">Titolare di P.O. </text:span></text:p>
            <text:p><text:span text:style-name="T160">Servizio Politiche Culturali e Patrimonio Culturale – LAURA PELISSETTI</text:span></text:p>
            <text:p><text:span text:style-name="T160">Email:  </text:span><text:span text:style-name="T160"><text:a xlink:href="mailto:laura.pelissetti@comune.cinisello-balsamo.mi.it" xlink:type="simple">laura.pelissetti@comune.cinisello-balsamo.mi.it</text:a></text:span></text:p>
            <text:p><text:span text:style-name="T160">Tel.02 66 023 524</text:span></text:p>
          </table:table-cell>
          <table:table-cell table:style-name="ce589" office:value-type="string" calcext:value-type="string">
            <text:p>Dirigente Settore Politiche culturali e dello sport</text:p>
            <text:p>Moreno Veronese</text:p>
            <text:p>email:<text:a xlink:href="mailto:moreno.veronese@comune.cinisello-balsamo.mi.it" xlink:type="simple">moreno.veronese@comune.cinisello-balsamo.mi.it</text:a></text:p>
            <text:p>Tel: 0266023285</text:p>
          </table:table-cell>
          <table:table-cell table:style-name="ce589" office:value-type="string" calcext:value-type="string">
            <text:p>Centro di Documentazione Storica</text:p>
            <text:p>Tel.0266023506  </text:p>
            <text:p>Email: <text:a xlink:href="mailto:cds@comune.cinisello-balsamo.mi.it" xlink:type="simple">cds@comune.cinisello-balsamo.mi.it</text:a> </text:p>
          </table:table-cell>
          <table:table-cell table:style-name="ce510" office:value-type="string" calcext:value-type="string">
            <text:p>30 giorni </text:p>
          </table:table-cell>
          <table:table-cell table:style-name="ce558"/>
          <table:table-cell table:number-columns-repeated="2" table:style-name="ce677" table:content-validation-name="val2" office:value-type="string" calcext:value-type="string">
            <text:p>NO</text:p>
          </table:table-cell>
          <table:table-cell table:style-name="ce704" office:value-type="string" calcext:value-type="string">
            <text:p><text:a xlink:href="https://www.comune.cinisello-balsamo.mi.it/spip.php?rubrique384" xlink:type="simple">https://www.comune.cinisello-balsamo.mi.it/spip.php?rubrique384</text:a> </text:p>
          </table:table-cell>
          <table:table-cell table:style-name="ce510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43" office:value-type="string" calcext:value-type="string">
            <text:p>DIFENSORE CIVICO REGIONALE</text:p>
            <text:p><text:a xlink:href="http://www.difensoreregionale.lombardia.it/diaspro/richiesta-intervento.php" xlink:type="simple">http://www.difensoreregionale.lombardia.it/diaspro/richiesta-intervento.php</text:a>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38"/>
          <table:table-cell table:style-name="ce762" table:number-columns-repeated="1003"/>
          <table:table-cell table:number-columns-repeated="3"/>
        </table:table-row>
        <table:table-row table:style-name="ro66">
          <table:table-cell table:style-name="ce244" office:value-type="string" calcext:value-type="string">
            <text:p>Proc.amm.vo_07_06</text:p>
          </table:table-cell>
          <table:table-cell table:style-name="ce511" office:value-type="string" calcext:value-type="string">
            <text:p>organizzazione iniziative musicali</text:p>
          </table:table-cell>
          <table:table-cell table:style-name="ce512" office:value-type="string" calcext:value-type="string">
            <text:p>Delib. Commissariale n. 15 del 15/05/2013 - MODIFICA DEL REGOLAMENTO DELLA CIVICA SCUOLA DI MUSICA – approvato con Del. C.C. n. 33 del 31/05/2005</text:p>
          </table:table-cell>
          <table:table-cell table:style-name="ce511" office:value-type="string" calcext:value-type="string">
            <text:p>d'ufficio</text:p>
          </table:table-cell>
          <table:table-cell table:style-name="ce598" office:value-type="string" calcext:value-type="string">
            <text:p/>
            <text:p><text:span text:style-name="T114">POLITICHE </text:span></text:p>
            <text:p><text:span text:style-name="T114">CULTURALI E DELLO</text:span><text:span text:style-name="T115"> </text:span><text:span text:style-name="T114">SPORT</text:span></text:p>
          </table:table-cell>
          <table:table-cell table:style-name="ce589" office:value-type="string" calcext:value-type="string">
            <text:p>Scuola Civica di Musica</text:p>
            <text:p><text:span text:style-name="T160">Titolare di P.O. </text:span></text:p>
            <text:p><text:span text:style-name="T160">Servizio Politiche Culturali e Patrimonio Culturale – LAURA PELISSETTI</text:span></text:p>
            <text:p><text:span text:style-name="T160">Email:  </text:span><text:span text:style-name="T160"><text:a xlink:href="mailto:laura.pelissetti@comune.cinisello-balsamo.mi.it" xlink:type="simple">laura.pelissetti@comune.cinisello-balsamo.mi.it</text:a></text:span></text:p>
            <text:p><text:span text:style-name="T160">Tel.02 66 023 524</text:span></text:p>
          </table:table-cell>
          <table:table-cell table:style-name="ce589" office:value-type="string" calcext:value-type="string">
            <text:p>Dirigente Settore Politiche culturali e dello sport</text:p>
            <text:p>Moreno Veronese</text:p>
            <text:p>email:<text:a xlink:href="mailto:moreno.veronese@comune.cinisello-balsamo.mi.it" xlink:type="simple">moreno.veronese@comune.cinisello-balsamo.mi.it</text:a></text:p>
            <text:p>Tel: 0266023285</text:p>
          </table:table-cell>
          <table:table-cell table:style-name="ce589" office:value-type="string" calcext:value-type="string">
            <text:p>Scuola Civica di Musica</text:p>
            <text:p>Tel: 0266023395</text:p>
            <text:p><text:span text:style-name="T14">Email:</text:span><text:span text:style-name="T14"><text:a xlink:href="mailto:scuolamusicacb@comune.cinisello-balsamo.mi.it" xlink:type="simple">scuolamusicacb@comune.cinisello-balsamo.mi.it</text:a></text:span><text:span text:style-name="T14"> Prof. Andrea Romano DIRETTORE</text:span></text:p>
            <text:p><text:span text:style-name="T14"><text:a xlink:href="mailto:andrea.romano@comune.cinisello-balsamo.mi.it" xlink:type="simple">andrea.romano@comune.cinisello-balsamo.mi.it</text:a></text:span></text:p>
            <text:p><text:span text:style-name="T14">Prof. Massimo Tarantino VICE DIRETTORE</text:span></text:p>
            <text:p><text:span text:style-name="T14"><text:a xlink:href="mailto:massimo.tarantino@comune.cinisello-balsamo.mi.it" xlink:type="simple">massimo.tarantino@comune.cinisello-balsamo.mi.it</text:a></text:span></text:p>
          </table:table-cell>
          <table:table-cell table:style-name="ce510" office:value-type="string" calcext:value-type="string">
            <text:p>30 giorni in caso di istanza esterna</text:p>
          </table:table-cell>
          <table:table-cell table:style-name="ce558"/>
          <table:table-cell table:number-columns-repeated="2" table:style-name="ce677" table:content-validation-name="val2" office:value-type="string" calcext:value-type="string">
            <text:p>NO</text:p>
          </table:table-cell>
          <table:table-cell table:style-name="ce705" office:value-type="string" calcext:value-type="string">
            <text:p><text:a xlink:href="https://www.comune.cinisello-balsamo.mi.it/spip.php?rubrique262" xlink:type="simple">https://www.comune.cinisello-balsamo.mi.it/spip.php?rubrique262</text:a> </text:p>
          </table:table-cell>
          <table:table-cell table:style-name="ce510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43" office:value-type="string" calcext:value-type="string">
            <text:p>DIFENSORE CIVICO REGIONALE</text:p>
            <text:p><text:a xlink:href="http://www.difensoreregionale.lombardia.it/diaspro/richiesta-intervento.php" xlink:type="simple">http://www.difensoreregionale.lombardia.it/diaspro/richiesta-intervento.php</text:a>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38"/>
          <table:table-cell table:style-name="ce762" table:number-columns-repeated="1003"/>
          <table:table-cell table:number-columns-repeated="3"/>
        </table:table-row>
        <table:table-row table:style-name="ro26">
          <table:table-cell table:style-name="ce244" office:value-type="string" calcext:value-type="string">
            <text:p>Proc.amm.vo_07_07</text:p>
          </table:table-cell>
          <table:table-cell table:style-name="ce511" office:value-type="string" calcext:value-type="string">
            <text:p>affitto sale scuola civica di Musica</text:p>
          </table:table-cell>
          <table:table-cell table:style-name="ce511" office:value-type="string" calcext:value-type="string">
            <text:p>regolamento Albo associazioni e concessione benefici <text:s/>Delibera C.C. N° 201/1996</text:p>
          </table:table-cell>
          <table:table-cell table:style-name="ce511" office:value-type="string" calcext:value-type="string">
            <text:p>di parte</text:p>
          </table:table-cell>
          <table:table-cell table:style-name="ce598" office:value-type="string" calcext:value-type="string">
            <text:p/>
            <text:p><text:span text:style-name="T114">POLITICHE </text:span></text:p>
            <text:p><text:span text:style-name="T114">CULTURALI E DELLO</text:span><text:span text:style-name="T115"> </text:span><text:span text:style-name="T114">SPORT</text:span></text:p>
          </table:table-cell>
          <table:table-cell table:style-name="ce589" office:value-type="string" calcext:value-type="string">
            <text:p>Scuola Civica di Musica</text:p>
            <text:p><text:span text:style-name="T160">Titolare di P.O. </text:span></text:p>
            <text:p><text:span text:style-name="T160">Servizio Politiche Culturali e Patrimonio Culturale – LAURA PELISSETTI</text:span></text:p>
            <text:p><text:span text:style-name="T160">Email:  </text:span><text:span text:style-name="T160"><text:a xlink:href="mailto:laura.pelissetti@comune.cinisello-balsamo.mi.it" xlink:type="simple">laura.pelissetti@comune.cinisello-balsamo.mi.it</text:a></text:span></text:p>
            <text:p><text:span text:style-name="T160">Tel.02 66 023 524</text:span></text:p>
          </table:table-cell>
          <table:table-cell table:style-name="ce589" office:value-type="string" calcext:value-type="string">
            <text:p>Dirigente Settore Politiche culturali e dello sport</text:p>
            <text:p>Moreno Veronese</text:p>
            <text:p>email:<text:a xlink:href="mailto:moreno.veronese@comune.cinisello-balsamo.mi.it" xlink:type="simple">moreno.veronese@comune.cinisello-balsamo.mi.it</text:a></text:p>
            <text:p>Tel: 0266023285</text:p>
          </table:table-cell>
          <table:table-cell table:style-name="ce589" office:value-type="string" calcext:value-type="string">
            <text:p>Scuola Civica di Musica</text:p>
            <text:p>Tel: 0266023395</text:p>
            <text:p>Email:<text:a xlink:href="mailto:scuolamusicacb@comune.cinisello-balsamo.mi.it" xlink:type="simple">scuolamusicacb@comune.cinisello-balsamo.mi.it</text:a></text:p>
          </table:table-cell>
          <table:table-cell table:style-name="ce558" office:value-type="string" calcext:value-type="string">
            <text:p>7 giorni</text:p>
          </table:table-cell>
          <table:table-cell table:style-name="ce558"/>
          <table:table-cell table:number-columns-repeated="2" table:style-name="ce677" table:content-validation-name="val2" office:value-type="string" calcext:value-type="string">
            <text:p>NO</text:p>
          </table:table-cell>
          <table:table-cell table:style-name="ce705" office:value-type="string" calcext:value-type="string">
            <text:p><text:a xlink:href="https://www.comune.cinisello-balsamo.mi.it/spip.php?article28916" xlink:type="simple">https://www.comune.cinisello-balsamo.mi.it/spip.php?article28916</text:a> </text:p>
          </table:table-cell>
          <table:table-cell table:style-name="ce510" office:value-type="string" calcext:value-type="string">
            <text:p>bonifico e/o pos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43" office:value-type="string" calcext:value-type="string">
            <text:p>DIFENSORE CIVICO REGIONALE</text:p>
            <text:p><text:a xlink:href="http://www.difensoreregionale.lombardia.it/diaspro/richiesta-intervento.php" xlink:type="simple">http://www.difensoreregionale.lombardia.it/diaspro/richiesta-intervento.php</text:a>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38"/>
          <table:table-cell table:style-name="ce762" table:number-columns-repeated="1003"/>
          <table:table-cell table:number-columns-repeated="3"/>
        </table:table-row>
        <table:table-row table:style-name="ro42">
          <table:table-cell table:style-name="ce244" office:value-type="string" calcext:value-type="string">
            <text:p>Proc.amm.vo_07_08</text:p>
          </table:table-cell>
          <table:table-cell table:style-name="ce511" office:value-type="string" calcext:value-type="string">
            <text:p>incarichi docenti Scuola Civica di Musica: bando, assegnazione, aggiornamento Albo docenti</text:p>
          </table:table-cell>
          <table:table-cell table:style-name="ce512" office:value-type="string" calcext:value-type="string">
            <text:p>Delib. Commissariale n. 15 del 15/05/2013 - MODIFICA DEL REGOLAMENTO DELLA CIVICA SCUOLA DI MUSICA – approvato con Del. C.C. n. 33 del 31/05/2005</text:p>
          </table:table-cell>
          <table:table-cell table:style-name="ce511" office:value-type="string" calcext:value-type="string">
            <text:p>d'ufficio</text:p>
          </table:table-cell>
          <table:table-cell table:style-name="ce598" office:value-type="string" calcext:value-type="string">
            <text:p/>
            <text:p><text:span text:style-name="T114">POLITICHE </text:span></text:p>
            <text:p><text:span text:style-name="T114">CULTURALI E DELLO</text:span><text:span text:style-name="T115"> </text:span><text:span text:style-name="T114">SPORT</text:span></text:p>
          </table:table-cell>
          <table:table-cell table:style-name="ce589" office:value-type="string" calcext:value-type="string">
            <text:p><text:span text:style-name="T14">Scuola Civica di Musica</text:span></text:p>
            <text:p><text:span text:style-name="T14"> </text:span><text:span text:style-name="T161">Titolare di P.O. </text:span></text:p>
            <text:p><text:span text:style-name="T162">Servizio Politiche Culturali e Patrimonio Culturale</text:span></text:p>
            <text:p><text:span text:style-name="T162"> LAURA PELISSETTI</text:span></text:p>
            <text:p><text:span text:style-name="T162">Email:  </text:span><text:span text:style-name="T162"><text:a xlink:href="mailto:laura.pelissetti@comune.cinisello-balsamo.mi.it" xlink:type="simple">laura.pelissetti@comune.cinisello-balsamo.mi.it</text:a></text:span></text:p>
            <text:p><text:span text:style-name="T162">Tel.02 66 023 524</text:span><text:span text:style-name="T16"> </text:span></text:p>
          </table:table-cell>
          <table:table-cell table:style-name="ce589" office:value-type="string" calcext:value-type="string">
            <text:p>Dirigente Settore Politiche culturali e dello sport</text:p>
            <text:p>Moreno Veronese</text:p>
            <text:p>email:<text:a xlink:href="mailto:moreno.veronese@comune.cinisello-balsamo.mi.it" xlink:type="simple">moreno.veronese@comune.cinisello-balsamo.mi.it</text:a></text:p>
            <text:p>Tel: 0266023285</text:p>
          </table:table-cell>
          <table:table-cell table:style-name="ce589" office:value-type="string" calcext:value-type="string">
            <text:p>Scuola Civica di Musica</text:p>
            <text:p>Tel: 0266023395</text:p>
            <text:p>Email:<text:a xlink:href="mailto:scuolamusicacb@comune.cinisello-balsamo.mi.it" xlink:type="simple">scuolamusicacb@comune.cinisello-balsamo.mi.it</text:a></text:p>
          </table:table-cell>
          <table:table-cell table:style-name="ce656" office:value-type="string" calcext:value-type="string">
            <text:p>la tempistica è determinata dal bando di selezione. </text:p>
          </table:table-cell>
          <table:table-cell table:style-name="ce558"/>
          <table:table-cell table:number-columns-repeated="2" table:style-name="ce677" table:content-validation-name="val2" office:value-type="string" calcext:value-type="string">
            <text:p>NO</text:p>
          </table:table-cell>
          <table:table-cell table:style-name="ce706" office:value-type="string" calcext:value-type="string">
            <text:p><text:a xlink:href="https://www.comune.cinisello-balsamo.mi.it/spip.php?rubrique1360" xlink:type="simple">https://www.comune.cinisello-balsamo.mi.it/spip.php?rubrique1360</text:a> </text:p>
          </table:table-cell>
          <table:table-cell table:style-name="ce678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43" office:value-type="string" calcext:value-type="string">
            <text:p>DIFENSORE CIVICO REGIONALE</text:p>
            <text:p><text:a xlink:href="http://www.difensoreregionale.lombardia.it/diaspro/richiesta-intervento.php" xlink:type="simple">http://www.difensoreregionale.lombardia.it/diaspro/richiesta-intervento.php</text:a>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38"/>
          <table:table-cell table:style-name="ce762" table:number-columns-repeated="1003"/>
          <table:table-cell table:number-columns-repeated="3"/>
        </table:table-row>
        <table:table-row table:style-name="ro67">
          <table:table-cell table:style-name="ce244" office:value-type="string" calcext:value-type="string">
            <text:p>Proc.amm.vo_07_09</text:p>
          </table:table-cell>
          <table:table-cell table:style-name="ce512" office:value-type="string" calcext:value-type="string">
            <text:p>Iscrizione corsi di musica e di canto</text:p>
          </table:table-cell>
          <table:table-cell table:style-name="ce512" office:value-type="string" calcext:value-type="string">
            <text:p>Delib. Commissariale n. 15 del 15/05/2013 - MODIFICA DEL REGOLAMENTO DELLA CIVICA SCUOLA DI MUSICA – approvato con Del. C.C. n. 33 del 31/05/2005</text:p>
          </table:table-cell>
          <table:table-cell table:style-name="ce511" office:value-type="string" calcext:value-type="string">
            <text:p>di parte</text:p>
          </table:table-cell>
          <table:table-cell table:style-name="ce598" office:value-type="string" calcext:value-type="string">
            <text:p/>
            <text:p><text:span text:style-name="T114">POLITICHE </text:span></text:p>
            <text:p><text:span text:style-name="T114">CULTURALI E DELLO</text:span><text:span text:style-name="T115"> </text:span><text:span text:style-name="T114">SPORT</text:span></text:p>
          </table:table-cell>
          <table:table-cell table:style-name="ce589" office:value-type="string" calcext:value-type="string">
            <text:p><text:span text:style-name="T14">Scuola Civica di Musica</text:span></text:p>
            <text:p><text:span text:style-name="T14"> </text:span><text:span text:style-name="T161">Titolare di P.O. </text:span></text:p>
            <text:p><text:span text:style-name="T162">Servizio Politiche Culturali e Patrimonio Culturale</text:span></text:p>
            <text:p><text:span text:style-name="T162"> LAURA PELISSETTI</text:span></text:p>
            <text:p><text:span text:style-name="T162">Email:  </text:span><text:span text:style-name="T162"><text:a xlink:href="mailto:laura.pelissetti@comune.cinisello-balsamo.mi.it" xlink:type="simple">laura.pelissetti@comune.cinisello-balsamo.mi.it</text:a></text:span></text:p>
            <text:p><text:span text:style-name="T162">Tel.02 66 023 524</text:span><text:span text:style-name="T16"> </text:span></text:p>
          </table:table-cell>
          <table:table-cell table:style-name="ce589" office:value-type="string" calcext:value-type="string">
            <text:p>Dirigente Settore Politiche culturali e dello sport</text:p>
            <text:p>Moreno Veronese</text:p>
            <text:p>email:<text:a xlink:href="mailto:moreno.veronese@comune.cinisello-balsamo.mi.it" xlink:type="simple">moreno.veronese@comune.cinisello-balsamo.mi.it</text:a></text:p>
            <text:p>Tel: 0266023285</text:p>
          </table:table-cell>
          <table:table-cell table:style-name="ce589" office:value-type="string" calcext:value-type="string">
            <text:p>Scuola Civica di Musica</text:p>
            <text:p>Tel: 0266023395</text:p>
            <text:p>Email:<text:a xlink:href="mailto:scuolamusicacb@comune.cinisello-balsamo.mi.it" xlink:type="simple">scuolamusicacb@comune.cinisello-balsamo.mi.it</text:a> Prof. <text:span text:style-name="T14">Andrea Romano DIRETTORE</text:span></text:p>
            <text:p><text:span text:style-name="T14"><text:a xlink:href="mailto:andrea.romano@comune.cinisello-balsamo.mi.it" xlink:type="simple">andrea.romano@comune.cinisello-balsamo.mi.it</text:a></text:span></text:p>
            <text:p><text:span text:style-name="T14">Prof. Massimo Tarantino VICE DIRETTORE</text:span></text:p>
            <text:p><text:span text:style-name="T14"><text:a xlink:href="mailto:massimo.tarantino@comune.cinisello-balsamo.mi.it" xlink:type="simple">massimo.tarantino@comune.cinisello-balsamo.mi.it</text:a></text:span></text:p>
          </table:table-cell>
          <table:table-cell table:style-name="ce656" office:value-type="string" calcext:value-type="string">
            <text:p>le tempistiche per l'iscrizione ai corsi variano a seconda del corso. </text:p>
          </table:table-cell>
          <table:table-cell table:style-name="ce558"/>
          <table:table-cell table:number-columns-repeated="2" table:style-name="ce677" table:content-validation-name="val2" office:value-type="string" calcext:value-type="string">
            <text:p>NO</text:p>
          </table:table-cell>
          <table:table-cell table:style-name="ce706" office:value-type="string" calcext:value-type="string">
            <text:p><text:a xlink:href="https://www.comune.cinisello-balsamo.mi.it/spip.php?rubrique261" xlink:type="simple">https://www.comune.cinisello-balsamo.mi.it/spip.php?rubrique261</text:a> </text:p>
          </table:table-cell>
          <table:table-cell table:style-name="ce510" office:value-type="string" calcext:value-type="string">
            <text:p>bonifico e/o pos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43" office:value-type="string" calcext:value-type="string">
            <text:p>DIFENSORE CIVICO REGIONALE</text:p>
            <text:p><text:a xlink:href="http://www.difensoreregionale.lombardia.it/diaspro/richiesta-intervento.php" xlink:type="simple">http://www.difensoreregionale.lombardia.it/diaspro/richiesta-intervento.php</text:a>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38"/>
          <table:table-cell table:style-name="ce762" table:number-columns-repeated="1003"/>
          <table:table-cell table:number-columns-repeated="3"/>
        </table:table-row>
        <table:table-row table:style-name="ro68">
          <table:table-cell table:style-name="ce244" office:value-type="string" calcext:value-type="string">
            <text:p>Proc.amm.vo_07_10</text:p>
          </table:table-cell>
          <table:table-cell table:style-name="ce512" office:value-type="string" calcext:value-type="string">
            <text:p>progetti e attività per le pari opportunità</text:p>
          </table:table-cell>
          <table:table-cell table:style-name="ce512" office:value-type="string" calcext:value-type="string">
            <text:p>D.Lgs. 215/2003 "Attuazione della direttiva 2000/43/CE per la parità di trattamento tra le persone indipendentemente dalla razza e dall'origine etnica"</text:p>
            <text:p>D.lgs 216/2003 "Attuazione della direttiva 2000/78/CE per la parità di trattamento in materia di occupazione e di condizioni di lavoro"</text:p>
            <text:p>DLgs. 198/2006 "Codice della pari opportunità tra uomo e donna"</text:p>
          </table:table-cell>
          <table:table-cell table:style-name="ce511" office:value-type="string" calcext:value-type="string">
            <text:p>d'ufficio</text:p>
          </table:table-cell>
          <table:table-cell table:style-name="ce598" office:value-type="string" calcext:value-type="string">
            <text:p/>
            <text:p><text:span text:style-name="T114">POLITICHE </text:span></text:p>
            <text:p><text:span text:style-name="T114">CULTURALI E DELLO</text:span><text:span text:style-name="T115"> </text:span><text:span text:style-name="T114">SPORT</text:span></text:p>
          </table:table-cell>
          <table:table-cell table:style-name="ce589" office:value-type="string" calcext:value-type="string">
            <text:p>Dirigente Settore Politiche culturali e dello sport</text:p>
            <text:p>Moreno Veronese</text:p>
            <text:p>email:<text:a xlink:href="mailto:moreno.veronese@comune.cinisello-balsamo.mi.it" xlink:type="simple">moreno.veronese@comune.cinisello-balsamo.mi.it</text:a></text:p>
            <text:p>Tel: 0266023285</text:p>
          </table:table-cell>
          <table:table-cell table:style-name="ce589" office:value-type="string" calcext:value-type="string">
            <text:p>Dirigente Settore Politiche culturali e dello sport</text:p>
            <text:p>Moreno Veronese</text:p>
            <text:p>email:<text:a xlink:href="mailto:moreno.veronese@comune.cinisello-balsamo.mi.it" xlink:type="simple">moreno.veronese@comune.cinisello-balsamo.mi.it</text:a></text:p>
            <text:p>Tel: 0266023285</text:p>
          </table:table-cell>
          <table:table-cell table:style-name="ce616" office:value-type="string" calcext:value-type="string">
            <text:p>Angela Campanelli</text:p>
            <text:p> Mail: <text:a xlink:href="mailto:pari.opportunita@comune.cinisello-balsamo.mi.it" xlink:type="simple">pari.opportunita@comune.cinisello-balsamo.mi.it</text:a>  </text:p>
            <text:p>Tel. 02/66023544 </text:p>
          </table:table-cell>
          <table:table-cell table:style-name="ce656" office:value-type="string" calcext:value-type="string">
            <text:p>le tempistiche per l'iscrizione a percorsi ed eventi varia per ogni singola attività proposta</text:p>
          </table:table-cell>
          <table:table-cell table:style-name="ce558"/>
          <table:table-cell table:number-columns-repeated="2" table:style-name="ce677" table:content-validation-name="val2" office:value-type="string" calcext:value-type="string">
            <text:p>NO</text:p>
          </table:table-cell>
          <table:table-cell table:style-name="ce705" office:value-type="string" calcext:value-type="string">
            <text:p><text:a xlink:href="https://www.comune.cinisello-balsamo.mi.it/spip.php?rubrique2441" xlink:type="simple">https://www.comune.cinisello-balsamo.mi.it/spip.php?rubrique2441</text:a>                           Pagina FB   <text:a xlink:href="https://www.facebook.com/Pari-Opportunità-1175144862571119/?ref=bookmarks" xlink:type="simple">https://www.facebook.com/Pari-Opportunit%C3%A0-1175144862571119/?ref=bookmarks</text:a></text:p>
          </table:table-cell>
          <table:table-cell table:style-name="ce558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43" office:value-type="string" calcext:value-type="string">
            <text:p>DIFENSORE CIVICO REGIONALE</text:p>
            <text:p><text:a xlink:href="http://www.difensoreregionale.lombardia.it/diaspro/richiesta-intervento.php" xlink:type="simple">http://www.difensoreregionale.lombardia.it/diaspro/richiesta-intervento.php</text:a>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38"/>
          <table:table-cell table:style-name="ce763" table:number-columns-repeated="1003"/>
          <table:table-cell table:number-columns-repeated="3"/>
        </table:table-row>
        <table:table-row table:style-name="ro69">
          <table:table-cell table:style-name="ce244" office:value-type="string" calcext:value-type="string">
            <text:p>Proc.amm.vo_07_11</text:p>
          </table:table-cell>
          <table:table-cell table:style-name="ce512" office:value-type="string" calcext:value-type="string">
            <text:p>piano territoriale degli orari</text:p>
          </table:table-cell>
          <table:table-cell table:style-name="ce512" office:value-type="string" calcext:value-type="string">
            <text:p>L. 53/2000, intitolata "Disposizioni per il sostegno della maternità e della paternità, per il diritto alla cura e alla formazione e per coordinamento dei tempi della città"</text:p>
            <text:p>  LEGGE REGIONALE 28 ottobre 2004 , N. 28 Politiche regionali per il coordinamento e l’amministrazione dei tempi delle città </text:p>
          </table:table-cell>
          <table:table-cell table:style-name="ce511" office:value-type="string" calcext:value-type="string">
            <text:p>d'ufficio</text:p>
          </table:table-cell>
          <table:table-cell table:style-name="ce598" office:value-type="string" calcext:value-type="string">
            <text:p/>
            <text:p><text:span text:style-name="T114">POLITICHE </text:span></text:p>
            <text:p><text:span text:style-name="T114">CULTURALI E DELLO</text:span><text:span text:style-name="T115"> </text:span><text:span text:style-name="T114">SPORT</text:span></text:p>
          </table:table-cell>
          <table:table-cell table:style-name="ce589" office:value-type="string" calcext:value-type="string">
            <text:p>Dirigente Settore Politiche culturali e dello sport</text:p>
            <text:p>Moreno Veronese</text:p>
            <text:p>email:<text:a xlink:href="mailto:moreno.veronese@comune.cinisello-balsamo.mi.it" xlink:type="simple">moreno.veronese@comune.cinisello-balsamo.mi.it</text:a></text:p>
            <text:p>Tel: 0266023285</text:p>
          </table:table-cell>
          <table:table-cell table:style-name="ce589" office:value-type="string" calcext:value-type="string">
            <text:p>Dirigente Settore Politiche culturali e dello sport</text:p>
            <text:p>Moreno Veronese</text:p>
            <text:p>email:<text:a xlink:href="mailto:moreno.veronese@comune.cinisello-balsamo.mi.it" xlink:type="simple">moreno.veronese@comune.cinisello-balsamo.mi.it</text:a></text:p>
            <text:p>Tel: 0266023285</text:p>
          </table:table-cell>
          <table:table-cell table:style-name="ce616" office:value-type="string" calcext:value-type="string">
            <text:p>Angela Campanelli </text:p>
            <text:p>Mail: <text:a xlink:href="mailto:pari.opportunita@comune.cinisello-balsamo.mi.it" xlink:type="simple">pari.opportunita@comune.cinisello-balsamo.mi.it</text:a></text:p>
            <text:p>tel. 02/66023544 </text:p>
          </table:table-cell>
          <table:table-cell table:style-name="ce656" office:value-type="string" calcext:value-type="string">
            <text:p>il PTO viene aggiornato in raccordo con altri strumenti programmatori territoriali </text:p>
          </table:table-cell>
          <table:table-cell table:style-name="ce673"/>
          <table:table-cell table:number-columns-repeated="2" table:style-name="ce678" table:content-validation-name="val2" office:value-type="string" calcext:value-type="string">
            <text:p>NO</text:p>
          </table:table-cell>
          <table:table-cell table:style-name="ce704" office:value-type="string" calcext:value-type="string">
            <text:p><text:a xlink:href="https://www.comune.cinisello-balsamo.mi.it/spip.php?rubrique777" xlink:type="simple">https://www.comune.cinisello-balsamo.mi.it/spip.php?rubrique777</text:a> </text:p>
          </table:table-cell>
          <table:table-cell table:style-name="ce673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43" office:value-type="string" calcext:value-type="string">
            <text:p>DIFENSORE CIVICO REGIONALE</text:p>
            <text:p><text:a xlink:href="http://www.difensoreregionale.lombardia.it/diaspro/richiesta-intervento.php" xlink:type="simple">http://www.difensoreregionale.lombardia.it/diaspro/richiesta-intervento.php</text:a>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39"/>
          <table:table-cell table:style-name="ce762" table:number-columns-repeated="1003"/>
          <table:table-cell table:number-columns-repeated="3"/>
        </table:table-row>
        <table:table-row table:style-name="ro26">
          <table:table-cell table:style-name="ce244" office:value-type="string" calcext:value-type="string">
            <text:p>Proc.amm.vo_07_12</text:p>
          </table:table-cell>
          <table:table-cell table:style-name="ce512" office:value-type="string" calcext:value-type="string">
            <text:p>organizzazione, promozione e realizzazione manifestazioni sportive</text:p>
          </table:table-cell>
          <table:table-cell table:style-name="ce512" office:value-type="string" calcext:value-type="string">
            <text:p><text:span text:style-name="T16">Regolamento Albo associazioni e concessione benefici </text:span></text:p>
            <text:p><text:span text:style-name="T16">Del C.C. N° 201/1996</text:span></text:p>
          </table:table-cell>
          <table:table-cell table:style-name="ce575" office:value-type="string" calcext:value-type="string">
            <text:p>d'ufficio e/o di parte</text:p>
          </table:table-cell>
          <table:table-cell table:style-name="ce598" office:value-type="string" calcext:value-type="string">
            <text:p/>
            <text:p><text:span text:style-name="T114">POLITICHE </text:span></text:p>
            <text:p><text:span text:style-name="T114">CULTURALI E DELLO</text:span><text:span text:style-name="T115"> </text:span><text:span text:style-name="T114">SPORT</text:span></text:p>
          </table:table-cell>
          <table:table-cell table:style-name="ce616" office:value-type="string" calcext:value-type="string">
            <text:p><text:span text:style-name="T16">Servizio Politiche dello Sport</text:span></text:p>
            <text:p><text:span text:style-name="T162">Titolare di P.O. Servizio Politiche Dello Sport – CARLO DI SIENA</text:span></text:p>
            <text:p><text:span text:style-name="T162">Email: </text:span><text:span text:style-name="T162"><text:a xlink:href="mailto:carlo.disiena@comune.cinisello-balsamo.mi.it" xlink:type="simple">carlo.disiena@comune.cinisello-balsamo.mi.it</text:a></text:span></text:p>
            <text:p><text:span text:style-name="T162">Tel. 0266023729</text:span></text:p>
          </table:table-cell>
          <table:table-cell table:style-name="ce589" office:value-type="string" calcext:value-type="string">
            <text:p>Dirigente Settore Politiche culturali e dello sport</text:p>
            <text:p>Moreno Veronese</text:p>
            <text:p>email:<text:a xlink:href="mailto:moreno.veronese@comune.cinisello-balsamo.mi.it" xlink:type="simple">moreno.veronese@comune.cinisello-balsamo.mi.it</text:a></text:p>
            <text:p>Tel: 0266023285</text:p>
          </table:table-cell>
          <table:table-cell table:style-name="ce616" office:value-type="string" calcext:value-type="string">
            <text:p><text:span text:style-name="T16">Servizio Politiche dello Sport</text:span></text:p>
            <text:p>Mail:<text:a xlink:href="mailto:serizio.sport@comune.cinisello-balsamo.mi.it" xlink:type="simple">serizio.sport@comune.cinisello-balsamo.mi.it</text:a> ; </text:p>
            <text:p>tel: 0266023260 – 290 – 553</text:p>
          </table:table-cell>
          <table:table-cell table:style-name="ce510" office:value-type="string" calcext:value-type="string">
            <text:p>Patrocini entro 30 gg, 60 gg. Contributi come da regolamento vigente.</text:p>
          </table:table-cell>
          <table:table-cell table:style-name="ce558"/>
          <table:table-cell table:number-columns-repeated="2" table:style-name="ce677" table:content-validation-name="val2" office:value-type="string" calcext:value-type="string">
            <text:p>NO</text:p>
          </table:table-cell>
          <table:table-cell table:style-name="ce705" office:value-type="string" calcext:value-type="string">
            <text:p><text:a xlink:href="https://www.comune.cinisello-balsamo.mi.it/spip.php?rubrique106" xlink:type="simple">https://www.comune.cinisello-balsamo.mi.it/spip.php?rubrique106</text:a> </text:p>
          </table:table-cell>
          <table:table-cell table:style-name="ce656" office:value-type="string" calcext:value-type="string">
            <text:p><text:s/>In base alla delibera annuale tariffe, pagamento fattura con bonifico 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43" office:value-type="string" calcext:value-type="string">
            <text:p>DIFENSORE CIVICO REGIONALE</text:p>
            <text:p><text:a xlink:href="http://www.difensoreregionale.lombardia.it/diaspro/richiesta-intervento.php" xlink:type="simple">http://www.difensoreregionale.lombardia.it/diaspro/richiesta-intervento.php</text:a>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38"/>
          <table:table-cell table:style-name="ce763" table:number-columns-repeated="1003"/>
          <table:table-cell table:number-columns-repeated="3"/>
        </table:table-row>
        <table:table-row table:style-name="ro26">
          <table:table-cell table:style-name="ce244" office:value-type="string" calcext:value-type="string">
            <text:p>Proc.amm.vo_07_13</text:p>
          </table:table-cell>
          <table:table-cell table:style-name="ce512" office:value-type="string" calcext:value-type="string">
            <text:p>richiesta patrocini e/o contributi per attività sportive</text:p>
          </table:table-cell>
          <table:table-cell table:style-name="ce510" office:value-type="string" calcext:value-type="string">
            <text:p>Regolamento Albo associazioni e concessione benefici </text:p>
            <text:p>Del C.C. N° 201/1996</text:p>
          </table:table-cell>
          <table:table-cell table:style-name="ce511" office:value-type="string" calcext:value-type="string">
            <text:p>di parte</text:p>
          </table:table-cell>
          <table:table-cell table:style-name="ce598" office:value-type="string" calcext:value-type="string">
            <text:p/>
            <text:p><text:span text:style-name="T114">POLITICHE </text:span></text:p>
            <text:p><text:span text:style-name="T114">CULTURALI E DELLO</text:span><text:span text:style-name="T115"> </text:span><text:span text:style-name="T114">SPORT</text:span></text:p>
          </table:table-cell>
          <table:table-cell table:style-name="ce616" office:value-type="string" calcext:value-type="string">
            <text:p><text:span text:style-name="T16">Servizio Politiche dello Sport</text:span></text:p>
            <text:p><text:span text:style-name="T162">Titolare di P.O. Servizio Politiche Dello Sport – CARLO DI SIENA</text:span></text:p>
            <text:p><text:span text:style-name="T162">Email: </text:span><text:span text:style-name="T162"><text:a xlink:href="mailto:carlo.disiena@comune.cinisello-balsamo.mi.it" xlink:type="simple">carlo.disiena@comune.cinisello-balsamo.mi.it</text:a></text:span></text:p>
            <text:p><text:span text:style-name="T162">Tel. 0266023729</text:span></text:p>
          </table:table-cell>
          <table:table-cell table:style-name="ce589" office:value-type="string" calcext:value-type="string">
            <text:p>Dirigente Settore Politiche culturali e dello sport</text:p>
            <text:p>Moreno Veronese</text:p>
            <text:p>email:<text:a xlink:href="mailto:moreno.veronese@comune.cinisello-balsamo.mi.it" xlink:type="simple">moreno.veronese@comune.cinisello-balsamo.mi.it</text:a></text:p>
            <text:p>Tel: 0266023285</text:p>
          </table:table-cell>
          <table:table-cell table:style-name="ce616" office:value-type="string" calcext:value-type="string">
            <text:p><text:span text:style-name="T16">Servizio Politiche dello Sport</text:span></text:p>
            <text:p>Mail:<text:a xlink:href="mailto:serizio.sport@comune.cinisello-balsamo.mi.it" xlink:type="simple">serizio.sport@comune.cinisello-balsamo.mi.it</text:a> ; </text:p>
            <text:p>tel: 0266023260 – 290 – 553</text:p>
          </table:table-cell>
          <table:table-cell table:style-name="ce558" office:value-type="string" calcext:value-type="string">
            <text:p>patrocini entro 60 gg, come da regolamento vigente.</text:p>
          </table:table-cell>
          <table:table-cell table:style-name="ce558"/>
          <table:table-cell table:number-columns-repeated="2" table:style-name="ce677" table:content-validation-name="val2" office:value-type="string" calcext:value-type="string">
            <text:p>NO</text:p>
          </table:table-cell>
          <table:table-cell table:style-name="ce705" office:value-type="string" calcext:value-type="string">
            <text:p><text:a xlink:href="https://www.comune.cinisello-balsamo.mi.it/spip.php?rubrique106" xlink:type="simple">https://www.comune.cinisello-balsamo.mi.it/spip.php?rubrique106</text:a> </text:p>
          </table:table-cell>
          <table:table-cell table:style-name="ce656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43" office:value-type="string" calcext:value-type="string">
            <text:p>DIFENSORE CIVICO REGIONALE</text:p>
            <text:p><text:a xlink:href="http://www.difensoreregionale.lombardia.it/diaspro/richiesta-intervento.php" xlink:type="simple">http://www.difensoreregionale.lombardia.it/diaspro/richiesta-intervento.php</text:a>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38"/>
          <table:table-cell table:style-name="ce763" table:number-columns-repeated="1003"/>
          <table:table-cell table:number-columns-repeated="3"/>
        </table:table-row>
        <table:table-row table:style-name="ro26">
          <table:table-cell table:style-name="ce244" office:value-type="string" calcext:value-type="string">
            <text:p>Proc.amm.vo_07_14</text:p>
          </table:table-cell>
          <table:table-cell table:style-name="ce512" office:value-type="string" calcext:value-type="string">
            <text:p>progetti e percorsi di attività motoria per le scuole</text:p>
          </table:table-cell>
          <table:table-cell table:style-name="ce512" office:value-type="string" calcext:value-type="string">
            <text:p>Bandi Regione Lombardia e/o Bandi Comunali</text:p>
          </table:table-cell>
          <table:table-cell table:style-name="ce511" office:value-type="string" calcext:value-type="string">
            <text:p>d'ufficio</text:p>
          </table:table-cell>
          <table:table-cell table:style-name="ce598" office:value-type="string" calcext:value-type="string">
            <text:p/>
            <text:p><text:span text:style-name="T114">POLITICHE </text:span></text:p>
            <text:p><text:span text:style-name="T114">CULTURALI E DELLO</text:span><text:span text:style-name="T115"> </text:span><text:span text:style-name="T114">SPORT</text:span></text:p>
          </table:table-cell>
          <table:table-cell table:style-name="ce616" office:value-type="string" calcext:value-type="string">
            <text:p><text:span text:style-name="T16">Servizio Politiche dello Sport</text:span></text:p>
            <text:p><text:span text:style-name="T162">Titolare di P.O. Servizio Politiche Dello Sport – CARLO DI SIENA</text:span></text:p>
            <text:p><text:span text:style-name="T162">Email: </text:span><text:span text:style-name="T162"><text:a xlink:href="mailto:carlo.disiena@comune.cinisello-balsamo.mi.it" xlink:type="simple">carlo.disiena@comune.cinisello-balsamo.mi.it</text:a></text:span></text:p>
            <text:p><text:span text:style-name="T162">Tel. 0266023729</text:span></text:p>
          </table:table-cell>
          <table:table-cell table:style-name="ce589" office:value-type="string" calcext:value-type="string">
            <text:p>Dirigente Settore Politiche culturali e dello sport</text:p>
            <text:p>Moreno Veronese</text:p>
            <text:p>email:<text:a xlink:href="mailto:moreno.veronese@comune.cinisello-balsamo.mi.it" xlink:type="simple">moreno.veronese@comune.cinisello-balsamo.mi.it</text:a></text:p>
            <text:p>Tel: 0266023285</text:p>
          </table:table-cell>
          <table:table-cell table:style-name="ce616" office:value-type="string" calcext:value-type="string">
            <text:p><text:span text:style-name="T16">Servizio Politiche dello Sport</text:span></text:p>
            <text:p>Mail:<text:a xlink:href="mailto:serizio.sport@comune.cinisello-balsamo.mi.it" xlink:type="simple">serizio.sport@comune.cinisello-balsamo.mi.it</text:a> ; </text:p>
            <text:p>tel: 0266023260 – 290 – 553</text:p>
          </table:table-cell>
          <table:table-cell table:style-name="ce558" office:value-type="string" calcext:value-type="string">
            <text:p>la tempestica è deteminata dal bando </text:p>
          </table:table-cell>
          <table:table-cell table:style-name="ce558"/>
          <table:table-cell table:number-columns-repeated="2" table:style-name="ce677" table:content-validation-name="val2" office:value-type="string" calcext:value-type="string">
            <text:p>NO</text:p>
          </table:table-cell>
          <table:table-cell table:style-name="ce705" office:value-type="string" calcext:value-type="string">
            <text:p><text:a xlink:href="https://www.comune.cinisello-balsamo.mi.it/spip.php?rubrique106" xlink:type="simple">https://www.comune.cinisello-balsamo.mi.it/spip.php?rubrique106</text:a> </text:p>
          </table:table-cell>
          <table:table-cell table:style-name="ce656" office:value-type="string" calcext:value-type="string">
            <text:p><text:s/>In base alla delibera annuale tariffe, pagamento fattura con bonifico 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43" office:value-type="string" calcext:value-type="string">
            <text:p>DIFENSORE CIVICO REGIONALE</text:p>
            <text:p><text:a xlink:href="http://www.difensoreregionale.lombardia.it/diaspro/richiesta-intervento.php" xlink:type="simple">http://www.difensoreregionale.lombardia.it/diaspro/richiesta-intervento.php</text:a>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38"/>
          <table:table-cell table:style-name="ce763" table:number-columns-repeated="1003"/>
          <table:table-cell table:number-columns-repeated="3"/>
        </table:table-row>
        <table:table-row table:style-name="ro37">
          <table:table-cell table:style-name="ce244" office:value-type="string" calcext:value-type="string">
            <text:p>Proc.amm.vo_07_15</text:p>
          </table:table-cell>
          <table:table-cell table:style-name="ce512" office:value-type="string" calcext:value-type="string">
            <text:p>concessione in uso palestre scolastiche, palazzetto dello sport e impianti sportivi</text:p>
          </table:table-cell>
          <table:table-cell table:style-name="ce512" office:value-type="string" calcext:value-type="string">
            <text:p>L.R.27 14/12/2006  e</text:p>
            <text:p>Regolamento Comunale Per L’affidamento In Gestione Impianti Sportivo- Delibera Di C.C. 12 Del 18/02/2010</text:p>
          </table:table-cell>
          <table:table-cell table:style-name="ce511" office:value-type="string" calcext:value-type="string">
            <text:p>d'ufficio</text:p>
          </table:table-cell>
          <table:table-cell table:style-name="ce598" office:value-type="string" calcext:value-type="string">
            <text:p/>
            <text:p><text:span text:style-name="T114">POLITICHE </text:span></text:p>
            <text:p><text:span text:style-name="T114">CULTURALI E DELLO</text:span><text:span text:style-name="T115"> </text:span><text:span text:style-name="T114">SPORT</text:span></text:p>
          </table:table-cell>
          <table:table-cell table:style-name="ce616" office:value-type="string" calcext:value-type="string">
            <text:p><text:span text:style-name="T16">Servizio Politiche dello Sport</text:span></text:p>
            <text:p><text:span text:style-name="T162">Titolare di P.O. Servizio Politiche Dello Sport – CARLO DI SIENA</text:span></text:p>
            <text:p><text:span text:style-name="T162">Email: </text:span><text:span text:style-name="T162"><text:a xlink:href="mailto:carlo.disiena@comune.cinisello-balsamo.mi.it" xlink:type="simple">carlo.disiena@comune.cinisello-balsamo.mi.it</text:a></text:span></text:p>
            <text:p><text:span text:style-name="T162">Tel. 0266023729</text:span></text:p>
          </table:table-cell>
          <table:table-cell table:style-name="ce589" office:value-type="string" calcext:value-type="string">
            <text:p>Dirigente Settore Politiche culturali e dello sport</text:p>
            <text:p>Moreno Veronese</text:p>
            <text:p>email:<text:a xlink:href="mailto:moreno.veronese@comune.cinisello-balsamo.mi.it" xlink:type="simple">moreno.veronese@comune.cinisello-balsamo.mi.it</text:a></text:p>
            <text:p>Tel: 0266023285</text:p>
          </table:table-cell>
          <table:table-cell table:style-name="ce616" office:value-type="string" calcext:value-type="string">
            <text:p><text:span text:style-name="T16">Servizio Politiche dello Sport</text:span></text:p>
            <text:p>Mail:<text:a xlink:href="mailto:serizio.sport@comune.cinisello-balsamo.mi.it" xlink:type="simple">serizio.sport@comune.cinisello-balsamo.mi.it</text:a> ; </text:p>
            <text:p>tel: 0266023260 – 290 – 553</text:p>
          </table:table-cell>
          <table:table-cell table:style-name="ce558" office:value-type="string" calcext:value-type="string">
            <text:p>la tempistica è determinata dal bando di selezione/accordi/convenzioni</text:p>
          </table:table-cell>
          <table:table-cell table:style-name="ce558"/>
          <table:table-cell table:number-columns-repeated="2" table:style-name="ce677" table:content-validation-name="val2" office:value-type="string" calcext:value-type="string">
            <text:p>NO</text:p>
          </table:table-cell>
          <table:table-cell table:style-name="ce705" office:value-type="string" calcext:value-type="string">
            <text:p><text:a xlink:href="https://www.comune.cinisello-balsamo.mi.it/spip.php?rubrique106" xlink:type="simple">https://www.comune.cinisello-balsamo.mi.it/spip.php?rubrique106</text:a> </text:p>
          </table:table-cell>
          <table:table-cell table:style-name="ce656" office:value-type="string" calcext:value-type="string">
            <text:p><text:s/>In base alla delibera annuale tariffe, pagamento fattura con bonifico 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43" office:value-type="string" calcext:value-type="string">
            <text:p>DIFENSORE CIVICO REGIONALE</text:p>
            <text:p><text:a xlink:href="http://www.difensoreregionale.lombardia.it/diaspro/richiesta-intervento.php" xlink:type="simple">http://www.difensoreregionale.lombardia.it/diaspro/richiesta-intervento.php</text:a>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38"/>
          <table:table-cell table:style-name="ce763" table:number-columns-repeated="1003"/>
          <table:table-cell table:number-columns-repeated="3"/>
        </table:table-row>
        <table:table-row table:style-name="ro37">
          <table:table-cell table:style-name="ce244" office:value-type="string" calcext:value-type="string">
            <text:p>Proc.amm.vo_07_16</text:p>
          </table:table-cell>
          <table:table-cell table:style-name="ce513" office:value-type="string" calcext:value-type="string">
            <text:p>affidamento in gestione impianti sportivi </text:p>
          </table:table-cell>
          <table:table-cell table:style-name="ce512" office:value-type="string" calcext:value-type="string">
            <text:p>L.R.27 14/12/2006  e</text:p>
            <text:p>Regolamento Comunale Per L’affidamento In Gestione Impianti Sportivo- Delibera Di C.C. 12 Del 18/02/2010</text:p>
          </table:table-cell>
          <table:table-cell table:style-name="ce511" office:value-type="string" calcext:value-type="string">
            <text:p>d'ufficio</text:p>
          </table:table-cell>
          <table:table-cell table:style-name="ce598" office:value-type="string" calcext:value-type="string">
            <text:p/>
            <text:p><text:span text:style-name="T114">POLITICHE </text:span></text:p>
            <text:p><text:span text:style-name="T114">CULTURALI E DELLO</text:span><text:span text:style-name="T115"> </text:span><text:span text:style-name="T114">SPORT</text:span></text:p>
          </table:table-cell>
          <table:table-cell table:style-name="ce616" office:value-type="string" calcext:value-type="string">
            <text:p><text:span text:style-name="T16">Servizio Politiche dello Sport</text:span></text:p>
            <text:p><text:span text:style-name="T162">Titolare di P.O. Servizio Politiche Dello Sport – CARLO DI SIENA</text:span></text:p>
            <text:p><text:span text:style-name="T162">Email: </text:span><text:span text:style-name="T162"><text:a xlink:href="mailto:carlo.disiena@comune.cinisello-balsamo.mi.it" xlink:type="simple">carlo.disiena@comune.cinisello-balsamo.mi.it</text:a></text:span></text:p>
            <text:p><text:span text:style-name="T162">Tel. 0266023729</text:span></text:p>
          </table:table-cell>
          <table:table-cell table:style-name="ce589" office:value-type="string" calcext:value-type="string">
            <text:p>Dirigente Settore Politiche culturali e dello sport</text:p>
            <text:p>Moreno Veronese</text:p>
            <text:p>email:<text:a xlink:href="mailto:moreno.veronese@comune.cinisello-balsamo.mi.it" xlink:type="simple">moreno.veronese@comune.cinisello-balsamo.mi.it</text:a></text:p>
            <text:p>Tel: 0266023285</text:p>
          </table:table-cell>
          <table:table-cell table:style-name="ce616" office:value-type="string" calcext:value-type="string">
            <text:p><text:span text:style-name="T16">Servizio Politiche dello Sport</text:span></text:p>
            <text:p>Mail:<text:a xlink:href="mailto:serizio.sport@comune.cinisello-balsamo.mi.it" xlink:type="simple">serizio.sport@comune.cinisello-balsamo.mi.it</text:a> ; </text:p>
            <text:p>tel: 0266023260 – 290 – 553</text:p>
          </table:table-cell>
          <table:table-cell table:style-name="ce558" office:value-type="string" calcext:value-type="string">
            <text:p>la tempistica è determinata dal bando di selezione/accordi/convenzioni</text:p>
          </table:table-cell>
          <table:table-cell table:style-name="ce558"/>
          <table:table-cell table:number-columns-repeated="2" table:style-name="ce677" table:content-validation-name="val2" office:value-type="string" calcext:value-type="string">
            <text:p>NO</text:p>
          </table:table-cell>
          <table:table-cell table:style-name="ce705" office:value-type="string" calcext:value-type="string">
            <text:p><text:a xlink:href="https://www.comune.cinisello-balsamo.mi.it/spip.php?rubrique106" xlink:type="simple">https://www.comune.cinisello-balsamo.mi.it/spip.php?rubrique106</text:a> </text:p>
          </table:table-cell>
          <table:table-cell table:style-name="ce656" office:value-type="string" calcext:value-type="string">
            <text:p><text:s/>In base alla delibera annuale tariffe, pagamento fattura con bonifico 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43" office:value-type="string" calcext:value-type="string">
            <text:p>DIFENSORE CIVICO REGIONALE</text:p>
            <text:p><text:a xlink:href="http://www.difensoreregionale.lombardia.it/diaspro/richiesta-intervento.php" xlink:type="simple">http://www.difensoreregionale.lombardia.it/diaspro/richiesta-intervento.php</text:a>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38"/>
          <table:table-cell table:style-name="ce763" table:number-columns-repeated="1003"/>
          <table:table-cell table:number-columns-repeated="3"/>
        </table:table-row>
        <table:table-row table:style-name="ro37">
          <table:table-cell table:style-name="ce244" office:value-type="string" calcext:value-type="string">
            <text:p>Proc.amm.vo_07_17</text:p>
          </table:table-cell>
          <table:table-cell table:style-name="ce512" office:value-type="string" calcext:value-type="string">
            <text:p>controllo e gestione impianti sportivi</text:p>
          </table:table-cell>
          <table:table-cell table:style-name="ce512" office:value-type="string" calcext:value-type="string">
            <text:p>L.R.27 14/12/2006  e</text:p>
            <text:p>Regolamento Comunale Per L’affidamento In Gestione Impianti Sportivo- Delibera Di C.C. 12 Del 18/02/2010</text:p>
          </table:table-cell>
          <table:table-cell table:style-name="ce511" office:value-type="string" calcext:value-type="string">
            <text:p>d'ufficio</text:p>
          </table:table-cell>
          <table:table-cell table:style-name="ce598" office:value-type="string" calcext:value-type="string">
            <text:p/>
            <text:p><text:span text:style-name="T114">POLITICHE </text:span></text:p>
            <text:p><text:span text:style-name="T114">CULTURALI E DELLO</text:span><text:span text:style-name="T115"> </text:span><text:span text:style-name="T114">SPORT</text:span></text:p>
          </table:table-cell>
          <table:table-cell table:style-name="ce616" office:value-type="string" calcext:value-type="string">
            <text:p><text:span text:style-name="T16">Servizio Politiche dello Sport</text:span></text:p>
            <text:p><text:span text:style-name="T162">Titolare di P.O. Servizio Politiche Dello Sport – CARLO DI SIENA</text:span></text:p>
            <text:p><text:span text:style-name="T162">Email: </text:span><text:span text:style-name="T162"><text:a xlink:href="mailto:carlo.disiena@comune.cinisello-balsamo.mi.it" xlink:type="simple">carlo.disiena@comune.cinisello-balsamo.mi.it</text:a></text:span></text:p>
            <text:p><text:span text:style-name="T162">Tel. 0266023729</text:span></text:p>
          </table:table-cell>
          <table:table-cell table:style-name="ce589" office:value-type="string" calcext:value-type="string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table:style-name="ce616" office:value-type="string" calcext:value-type="string">
            <text:p><text:span text:style-name="T16">Servizio Politiche dello Sport</text:span></text:p>
            <text:p>Mail:<text:a xlink:href="mailto:serizio.sport@comune.cinisello-balsamo.mi.it" xlink:type="simple">serizio.sport@comune.cinisello-balsamo.mi.it</text:a> ; </text:p>
            <text:p>tel: 0266023260 – 290 – 553</text:p>
          </table:table-cell>
          <table:table-cell table:style-name="ce558" office:value-type="string" calcext:value-type="string">
            <text:p>l tempistica dei controlli è stabilita per ogni impianto in base alle diverse concessioni, in ogni caso entro 60 gg dall'avvio della concessione.</text:p>
          </table:table-cell>
          <table:table-cell table:style-name="ce558"/>
          <table:table-cell table:number-columns-repeated="2" table:style-name="ce677" table:content-validation-name="val2" office:value-type="string" calcext:value-type="string">
            <text:p>NO</text:p>
          </table:table-cell>
          <table:table-cell table:style-name="ce707" office:value-type="string" calcext:value-type="string">
            <text:p><text:span text:style-name="T192"><text:a xlink:href="https://www.comune.cinisello-balsamo.mi.it/spip.php?rubrique495" xlink:type="simple">https://www.comune.cinisello-balsamo.mi.it/spip.php?rubrique495</text:a></text:span><text:span text:style-name="T192"> </text:span></text:p>
          </table:table-cell>
          <table:table-cell table:style-name="ce656" office:value-type="string" calcext:value-type="string">
            <text:p><text:s/>In base alla delibera annuale tariffe, pagamento fattura con bonifico 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43" office:value-type="string" calcext:value-type="string">
            <text:p>DIFENSORE CIVICO REGIONALE</text:p>
            <text:p><text:a xlink:href="http://www.difensoreregionale.lombardia.it/diaspro/richiesta-intervento.php" xlink:type="simple">http://www.difensoreregionale.lombardia.it/diaspro/richiesta-intervento.php</text:a>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40"/>
          <table:table-cell table:style-name="ce764" table:number-columns-repeated="1003"/>
          <table:table-cell table:number-columns-repeated="3"/>
        </table:table-row>
        <table:table-row table:style-name="ro26">
          <table:table-cell table:style-name="ce244" office:value-type="string" calcext:value-type="string">
            <text:p>Proc.amm.vo_07_18</text:p>
          </table:table-cell>
          <table:table-cell table:style-name="ce512" office:value-type="string" calcext:value-type="string">
            <text:p>Servizio Civile Universale</text:p>
          </table:table-cell>
          <table:table-cell table:style-name="ce558" office:value-type="string" calcext:value-type="string">
            <text:p>D.lgs 40/2017 </text:p>
          </table:table-cell>
          <table:table-cell table:style-name="ce589" office:value-type="string" calcext:value-type="string">
            <text:p>d'ufficio</text:p>
          </table:table-cell>
          <table:table-cell table:style-name="ce598" office:value-type="string" calcext:value-type="string">
            <text:p/>
            <text:p><text:span text:style-name="T114">POLITICHE </text:span></text:p>
            <text:p><text:span text:style-name="T114">CULTURALI E DELLO</text:span><text:span text:style-name="T115"> </text:span><text:span text:style-name="T114">SPORT</text:span></text:p>
          </table:table-cell>
          <table:table-cell table:style-name="ce616" office:value-type="string" calcext:value-type="string">
            <text:p>Servizio Giovani</text:p>
            <text:p>Titolare di P.O. Servizio Gestione del Pertini, Giovani </text:p>
            <text:p>GIULIO FORTUNIO</text:p>
            <text:p>Email:giulio.fortunio@comune.cinisello-balsamo.mi.it tel:0266023543</text:p>
          </table:table-cell>
          <table:table-cell table:style-name="ce589" office:value-type="string" calcext:value-type="string">
            <text:p>Dirigente Settore Politiche culturali e dello sport</text:p>
            <text:p>Moreno Veronese</text:p>
            <text:p>email:<text:a xlink:href="mailto:moreno.veronese@comune.cinisello-balsamo.mi.it" xlink:type="simple">moreno.veronese@comune.cinisello-balsamo.mi.it</text:a></text:p>
            <text:p>Tel: 0266023285</text:p>
          </table:table-cell>
          <table:table-cell table:style-name="ce616" office:value-type="string" calcext:value-type="string">
            <text:p> Per informazioni Matteo Longoni </text:p>
            <text:p>email: <text:a xlink:href="mailto:matteo.longoni@comune.cinisello-balsamo.mi.it" xlink:type="simple">matteo.longoni@comune.cinisello-balsamo.mi.it</text:a></text:p>
            <text:p>Tel. Tel.0266023804 </text:p>
          </table:table-cell>
          <table:table-cell table:style-name="ce510" office:value-type="string" calcext:value-type="string">
            <text:p>la tempistica è stabilita dal bando.</text:p>
          </table:table-cell>
          <table:table-cell table:style-name="ce558"/>
          <table:table-cell table:number-columns-repeated="2" table:style-name="ce677" table:content-validation-name="val2" office:value-type="string" calcext:value-type="string">
            <text:p>NO</text:p>
          </table:table-cell>
          <table:table-cell table:style-name="ce558" office:value-type="string" calcext:value-type="string">
            <text:p>Mail: <text:a xlink:href="mailto:pagine.giovani@comune.cinisello-balsamo.mi.it" xlink:type="simple">pagine.giovani@comune.cinisello-balsamo.mi.it</text:a> pagina FB: pagine giovani cinisello</text:p>
          </table:table-cell>
          <table:table-cell table:style-name="ce558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43" office:value-type="string" calcext:value-type="string">
            <text:p>DIFENSORE CIVICO REGIONALE</text:p>
            <text:p><text:a xlink:href="http://www.difensoreregionale.lombardia.it/diaspro/richiesta-intervento.php" xlink:type="simple">http://www.difensoreregionale.lombardia.it/diaspro/richiesta-intervento.php</text:a>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510"/>
          <table:table-cell table:style-name="ce762" table:number-columns-repeated="1003"/>
          <table:table-cell table:number-columns-repeated="3"/>
        </table:table-row>
        <table:table-row table:style-name="ro26">
          <table:table-cell table:style-name="ce244" office:value-type="string" calcext:value-type="string">
            <text:p>Proc.amm.vo_07_19</text:p>
          </table:table-cell>
          <table:table-cell table:style-name="ce512" office:value-type="string" calcext:value-type="string">
            <text:p>Tirocini lavorativi – Dote Comune </text:p>
          </table:table-cell>
          <table:table-cell table:style-name="ce558" office:value-type="string" calcext:value-type="string">
            <text:p>L.R. 3/2001</text:p>
            <text:p>E DGR 7763/2018</text:p>
          </table:table-cell>
          <table:table-cell table:style-name="ce589" office:value-type="string" calcext:value-type="string">
            <text:p>d'ufficio</text:p>
          </table:table-cell>
          <table:table-cell table:style-name="ce598" office:value-type="string" calcext:value-type="string">
            <text:p/>
            <text:p><text:span text:style-name="T114">POLITICHE </text:span></text:p>
            <text:p><text:span text:style-name="T114">CULTURALI E DELLO</text:span><text:span text:style-name="T115"> </text:span><text:span text:style-name="T114">SPORT</text:span></text:p>
          </table:table-cell>
          <table:table-cell table:style-name="ce616" office:value-type="string" calcext:value-type="string">
            <text:p>Servizio Giovani</text:p>
            <text:p>Titolare di P.O. Servizio Gestione del Pertini, Giovani </text:p>
            <text:p>GIULIO FORTUNIO</text:p>
            <text:p>Email:giulio.fortunio@comune.cinisello-balsamo.mi.it tel:0266023544</text:p>
          </table:table-cell>
          <table:table-cell table:style-name="ce589" office:value-type="string" calcext:value-type="string">
            <text:p>Dirigente Settore Politiche culturali e dello sport</text:p>
            <text:p>Moreno Veronese</text:p>
            <text:p>email:<text:a xlink:href="mailto:moreno.veronese@comune.cinisello-balsamo.mi.it" xlink:type="simple">moreno.veronese@comune.cinisello-balsamo.mi.it</text:a></text:p>
            <text:p>Tel: 0266023285</text:p>
          </table:table-cell>
          <table:table-cell table:style-name="ce616" office:value-type="string" calcext:value-type="string">
            <text:p> Per informazioni Matteo Longoni </text:p>
            <text:p>email: <text:a xlink:href="mailto:matteo.longoni@comune.cinisello-balsamo.mi.it" xlink:type="simple">matteo.longoni@comune.cinisello-balsamo.mi.it</text:a></text:p>
            <text:p><text:span text:style-name="T16">Tel.0266023804</text:span></text:p>
            <text:p><text:span text:style-name="T16">Dott.ssa Onelia Rivolta – ANCILAB mail: </text:span><text:span text:style-name="T16"><text:a xlink:href="mailto:rivolta@ancilab.it" xlink:type="simple">rivolta@ancilab.it</text:a></text:span><text:span text:style-name="T16">  </text:span></text:p>
          </table:table-cell>
          <table:table-cell table:style-name="ce510" office:value-type="string" calcext:value-type="string">
            <text:p>la tempistica è stabilita dal bando.</text:p>
          </table:table-cell>
          <table:table-cell table:style-name="ce558"/>
          <table:table-cell table:number-columns-repeated="2" table:style-name="ce677" table:content-validation-name="val2" office:value-type="string" calcext:value-type="string">
            <text:p>NO</text:p>
          </table:table-cell>
          <table:table-cell table:style-name="ce558" office:value-type="string" calcext:value-type="string">
            <text:p>Mail: <text:a xlink:href="mailto:pagine.giovani@comune.cinisello-balsamo.mi.it" xlink:type="simple">pagine.giovani@comune.cinisello-balsamo.mi.it</text:a> pagina FB: pagine giovani cinisello</text:p>
          </table:table-cell>
          <table:table-cell table:style-name="ce558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43" office:value-type="string" calcext:value-type="string">
            <text:p>DIFENSORE CIVICO REGIONALE</text:p>
            <text:p><text:a xlink:href="http://www.difensoreregionale.lombardia.it/diaspro/richiesta-intervento.php" xlink:type="simple">http://www.difensoreregionale.lombardia.it/diaspro/richiesta-intervento.php</text:a>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510"/>
          <table:table-cell table:style-name="ce762" table:number-columns-repeated="1003"/>
          <table:table-cell table:number-columns-repeated="3"/>
        </table:table-row>
        <table:table-row table:style-name="ro32">
          <table:table-cell table:style-name="ce244" office:value-type="string" calcext:value-type="string">
            <text:p>Proc.amm.vo_07_20</text:p>
          </table:table-cell>
          <table:table-cell table:style-name="ce512" office:value-type="string" calcext:value-type="string">
            <text:p>Mobilità transazionale educativa e servizi di informazione europea per giovani e operatori giovanili </text:p>
          </table:table-cell>
          <table:table-cell table:style-name="ce558" office:value-type="string" calcext:value-type="string">
            <text:p>Regolamento UE 1288/2013 e Decisione 1904/2006/CE del 12.12.2006 del Parlamento Europeo e del Consiglio d'Europa</text:p>
          </table:table-cell>
          <table:table-cell table:style-name="ce589" office:value-type="string" calcext:value-type="string">
            <text:p>d'ufficio</text:p>
          </table:table-cell>
          <table:table-cell table:style-name="ce598" office:value-type="string" calcext:value-type="string">
            <text:p/>
            <text:p><text:span text:style-name="T114">POLITICHE </text:span></text:p>
            <text:p><text:span text:style-name="T114">CULTURALI E DELLO</text:span><text:span text:style-name="T115"> </text:span><text:span text:style-name="T114">SPORT</text:span></text:p>
          </table:table-cell>
          <table:table-cell table:style-name="ce616" office:value-type="string" calcext:value-type="string">
            <text:p>Servizio Giovani</text:p>
            <text:p>Titolare di P.O. Servizio Gestione del Pertini, Giovani </text:p>
            <text:p>GIULIO FORTUNIO</text:p>
            <text:p>Email:giulio.fortunio@comune.cinisello-balsamo.mi.it tel:0266023545</text:p>
          </table:table-cell>
          <table:table-cell table:style-name="ce589" office:value-type="string" calcext:value-type="string">
            <text:p>Dirigente Settore Politiche culturali e dello sport</text:p>
            <text:p>Moreno Veronese</text:p>
            <text:p>email:<text:a xlink:href="mailto:moreno.veronese@comune.cinisello-balsamo.mi.it" xlink:type="simple">moreno.veronese@comune.cinisello-balsamo.mi.it</text:a></text:p>
            <text:p>Tel: 0266023285</text:p>
          </table:table-cell>
          <table:table-cell table:style-name="ce616" office:value-type="string" calcext:value-type="string">
            <text:p> Per informazioni Matteo Longoni </text:p>
            <text:p>email: <text:a xlink:href="mailto:matteo.longoni@comune.cinisello-balsamo.mi.it" xlink:type="simple">matteo.longoni@comune.cinisello-balsamo.mi.it</text:a></text:p>
            <text:p><text:span text:style-name="T16">Tel.0266023804</text:span></text:p>
            <text:p><text:span text:style-name="T16">Dott.ssa Onelia Rivolta – ANCILAB mail: </text:span><text:span text:style-name="T16"><text:a xlink:href="mailto:rivolta@ancilab.it" xlink:type="simple">rivolta@ancilab.it</text:a></text:span><text:span text:style-name="T16">  </text:span></text:p>
          </table:table-cell>
          <table:table-cell table:style-name="ce510" office:value-type="string" calcext:value-type="string">
            <text:p>la tempistica è stabilita dal bando.</text:p>
          </table:table-cell>
          <table:table-cell table:style-name="ce558"/>
          <table:table-cell table:number-columns-repeated="2" table:style-name="ce677" table:content-validation-name="val2" office:value-type="string" calcext:value-type="string">
            <text:p>NO</text:p>
          </table:table-cell>
          <table:table-cell table:style-name="ce558" office:value-type="string" calcext:value-type="string">
            <text:p>mail: <text:a xlink:href="mailto:cinisello@eurodesk.eu" xlink:type="simple">cinisello@eurodesk.eu</text:a> pagina FB: eurodesk cinisello balsamo</text:p>
          </table:table-cell>
          <table:table-cell table:style-name="ce558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43" office:value-type="string" calcext:value-type="string">
            <text:p>DIFENSORE CIVICO REGIONALE</text:p>
            <text:p><text:a xlink:href="http://www.difensoreregionale.lombardia.it/diaspro/richiesta-intervento.php" xlink:type="simple">http://www.difensoreregionale.lombardia.it/diaspro/richiesta-intervento.php</text:a>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510"/>
          <table:table-cell table:style-name="ce762" table:number-columns-repeated="1003"/>
          <table:table-cell table:number-columns-repeated="3"/>
        </table:table-row>
        <table:table-row table:style-name="ro70">
          <table:table-cell table:style-name="ce244" office:value-type="string" calcext:value-type="string">
            <text:p>Proc.amm.vo_08_01</text:p>
          </table:table-cell>
          <table:table-cell table:style-name="ce514" office:value-type="string" calcext:value-type="string">
            <text:p><text:span text:style-name="T14">CONTRATTO DECENTRATO INTEGRATIVO DI LAVORO</text:span></text:p>
            <text:p><text:span text:style-name="T63">- Elaborazione degli accordi decentrati e gestione dell'iter di sottoscrizione, autorizzazione, validazione da parte dei Revisori, </text:span></text:p>
            <text:p><text:span text:style-name="T63">- Pubblicazione, applicazione</text:span></text:p>
          </table:table-cell>
          <table:table-cell table:style-name="ce559" office:value-type="string" calcext:value-type="string">
            <text:p>D.LGS 165/2001</text:p>
            <text:p>CCNL EE.LL.</text:p>
          </table:table-cell>
          <table:table-cell table:style-name="ce590" office:value-type="string" calcext:value-type="string">
            <text:p>d'ufficio</text:p>
          </table:table-cell>
          <table:table-cell table:style-name="ce599" office:value-type="string" calcext:value-type="string">
            <text:p>SOCIOEDUCATIVO E</text:p>
            <text:p>RISORSE UMANE</text:p>
          </table:table-cell>
          <table:table-cell table:style-name="ce617" office:value-type="string" calcext:value-type="string">
            <text:p>SERVIZIO RISORSE UMANE</text:p>
            <text:p>Titolari di Posizione Organizzativa NADIA ROSA</text:p>
            <text:p>Tel.02.66023335</text:p>
            <text:p>Email: <text:a xlink:href="mailto:nadia.rosa@comune.cinisellobalsamo.mi.it" xlink:type="simple">nadia.rosa@comune.cinisellobalsamo.mi.it</text:a></text:p>
            <text:p/>
            <text:p/>
          </table:table-cell>
          <table:table-cell table:style-name="ce628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  <text:p><text:span text:style-name="T14">Giunta Comunale e Delegazione Organizzazioni Sindacali per le parti di competenza</text:span></text:p>
          </table:table-cell>
          <table:table-cell table:style-name="ce628" office:value-type="string" calcext:value-type="string">
            <text:p><text:span text:style-name="T187"><text:a xlink:href="mailto:comune.cinisellobalsamo@pec.regione.lombardia.it" xlink:type="simple">comune.cinisellobalsamo@pec.regione.lombardia.it</text:a></text:span><text:span text:style-name="T187"> </text:span></text:p>
          </table:table-cell>
          <table:table-cell table:style-name="ce657" office:value-type="string" calcext:value-type="string">
            <text:p>disciplinato dal CCNL EE.LL vigente</text:p>
          </table:table-cell>
          <table:table-cell table:style-name="ce674" office:value-type="string" calcext:value-type="string">
            <text:p>NO</text:p>
          </table:table-cell>
          <table:table-cell table:number-columns-repeated="2" table:style-name="ce661" table:content-validation-name="val2" office:value-type="string" calcext:value-type="string">
            <text:p>NO</text:p>
          </table:table-cell>
          <table:table-cell table:style-name="ce708" office:value-type="string" calcext:value-type="string">
            <text:p><text:a xlink:href="https://www.comune.cinisello-balsamo.mi.it/spip.php?rubrique1240" xlink:type="simple">https://www.comune.cinisello-balsamo.mi.it/spip.php?rubrique1240</text:a> </text:p>
          </table:table-cell>
          <table:table-cell table:style-name="ce674" office:value-type="string" calcext:value-type="string">
            <text:p>//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728" office:value-type="string" calcext:value-type="string">
            <text:p>Giudice ordinario (Giudice del lavoro)</text:p>
          </table:table-cell>
          <table:table-cell table:style-name="ce741"/>
          <table:table-cell table:style-name="ce765" table:number-columns-repeated="123"/>
          <table:table-cell table:style-name="ce788" table:number-columns-repeated="880"/>
          <table:table-cell table:number-columns-repeated="3"/>
        </table:table-row>
        <table:table-row table:style-name="ro71">
          <table:table-cell table:style-name="ce244" office:value-type="string" calcext:value-type="string">
            <text:p>Proc.amm.vo_08_02</text:p>
          </table:table-cell>
          <table:table-cell table:style-name="ce514" office:value-type="string" calcext:value-type="string">
            <text:p><text:span text:style-name="T11">Atto di programmazione del fabbisogno di personale dell'ente (Piano triennale del fabbisogno di personale) </text:span></text:p>
            <text:p><text:span text:style-name="T11">Piano formazione strategica</text:span></text:p>
          </table:table-cell>
          <table:table-cell table:style-name="ce559" office:value-type="string" calcext:value-type="string">
            <text:p>Art.91 TUEL</text:p>
            <text:p>DUP, BILANCIO</text:p>
            <text:p>Art.6 del D.lgs. n. 165/2001</text:p>
          </table:table-cell>
          <table:table-cell table:style-name="ce590" office:value-type="string" calcext:value-type="string">
            <text:p>d'ufficio</text:p>
          </table:table-cell>
          <table:table-cell table:style-name="ce599" office:value-type="string" calcext:value-type="string">
            <text:p>SOCIOEDUCATIVO E</text:p>
            <text:p>RISORSE UMANE</text:p>
          </table:table-cell>
          <table:table-cell table:style-name="ce617" office:value-type="string" calcext:value-type="string">
            <text:p>SERVIZIO RISORSE UMANE</text:p>
            <text:p>Titolari di Posizione Organizzativa NADIA ROSA</text:p>
            <text:p>Tel.02.66023335</text:p>
            <text:p>Email: <text:a xlink:href="mailto:nadia.rosa@comune.cinisellobalsamo.mi.it" xlink:type="simple">nadia.rosa@comune.cinisellobalsamo.mi.it</text:a></text:p>
            <text:p/>
            <text:p/>
          </table:table-cell>
          <table:table-cell table:style-name="ce628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  <text:p><text:span text:style-name="T14">Giunta Comunale per l'adozione gli atti di competenza</text:span></text:p>
          </table:table-cell>
          <table:table-cell table:style-name="ce628" office:value-type="string" calcext:value-type="string">
            <text:p><text:span text:style-name="T187"><text:a xlink:href="mailto:comune.cinisellobalsamo@pec.regione.lombardia.it" xlink:type="simple">comune.cinisellobalsamo@pec.regione.lombardia.it</text:a></text:span><text:span text:style-name="T187"> </text:span></text:p>
          </table:table-cell>
          <table:table-cell table:style-name="ce657" office:value-type="string" calcext:value-type="string">
            <text:p>TRIENNALE</text:p>
          </table:table-cell>
          <table:table-cell table:style-name="ce674" office:value-type="string" calcext:value-type="string">
            <text:p>NO</text:p>
          </table:table-cell>
          <table:table-cell table:number-columns-repeated="2" table:style-name="ce661" table:content-validation-name="val2" office:value-type="string" calcext:value-type="string">
            <text:p>NO</text:p>
          </table:table-cell>
          <table:table-cell table:style-name="ce708" office:value-type="string" calcext:value-type="string">
            <text:p><text:a xlink:href="https://www.comune.cinisello-balsamo.mi.it/spip.php?rubrique3727" xlink:type="simple">https://www.comune.cinisello-balsamo.mi.it/spip.php?rubrique3727</text:a> </text:p>
          </table:table-cell>
          <table:table-cell table:style-name="ce674" office:value-type="string" calcext:value-type="string">
            <text:p>//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728" office:value-type="string" calcext:value-type="string">
            <text:p>Ricorso giurisdizionale al Tribunale Amministrativo Regionale 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41"/>
          <table:table-cell table:style-name="ce765" table:number-columns-repeated="123"/>
          <table:table-cell table:style-name="ce788" table:number-columns-repeated="880"/>
          <table:table-cell table:number-columns-repeated="3"/>
        </table:table-row>
        <table:table-row table:style-name="ro72">
          <table:table-cell table:style-name="ce244" office:value-type="string" calcext:value-type="string">
            <text:p>Proc.amm.vo_08_03</text:p>
          </table:table-cell>
          <table:table-cell table:style-name="ce515" office:value-type="string" calcext:value-type="string">
            <text:p>ASSUNZIONI A TEMPO INDETERMINATO O A TEMPO DETERMINATO DI PERSONALE DALL'ESTERNO TRAMITE <text:span text:style-name="T11">CONCORSI PU</text:span><text:span text:style-name="T64">BBLICI / SELEZIONI PUBBLICHE- </text:span></text:p>
            <text:p><text:span text:style-name="T65">Fasi principali dei concorsi/selezioni:</text:span></text:p>
            <text:p><text:span text:style-name="T66">1) Comunicazione Funzione Pubblica per verifica personale in disponibilità  (ex art. 34 bis del D.Lgs. 165/2001);</text:span></text:p>
            <text:p><text:span text:style-name="T66">2) Approvazione bando di concorso;</text:span></text:p>
            <text:p><text:span text:style-name="T66">3) Divulgazione: pubblicazione su Gazzetta Ufficiale, BURL, sito comunale;</text:span></text:p>
            <text:p><text:span text:style-name="T66">4) Costituzione Commissione Esaminatrice;         </text:span></text:p>
            <text:p><text:span text:style-name="T66">5) Raccolta domande dei partecipanti tramite modulo di iscrizione on-line;      </text:span></text:p>
            <text:p><text:span text:style-name="T66">6) Ammissione/esclusione dei candidati;   </text:span></text:p>
            <text:p><text:span text:style-name="T66">7) Pubblicazione calendario prove d’esame (se non fissate nel bando);</text:span></text:p>
            <text:p><text:span text:style-name="T66">8) Valutazione dei titoli, espletamento delle prove concor</text:span><text:span text:style-name="T67">suali e loro valutazione;</text:span></text:p>
            <text:p><text:span text:style-name="T67">9) Pubblicazione Esito prove sul sito nella sezione dedicata al concorso / alla selezione; </text:span></text:p>
            <text:p><text:span text:style-name="T67">10) Presa d’atto dei verbali e approvazione della graduatoria;</text:span></text:p>
            <text:p><text:span text:style-name="T67">11) Pubblicazione Graduatoria finale e  comunicazioni ai candidati</text:span></text:p>
            <text:p><text:span text:style-name="T67">12) Pubblicazione tracce delle prove concorsuali scritte  </text:span></text:p>
          </table:table-cell>
          <table:table-cell table:style-name="ce559" office:value-type="string" calcext:value-type="string">
            <text:p>D.LGS 165/2001 </text:p>
          </table:table-cell>
          <table:table-cell table:style-name="ce590" office:value-type="string" calcext:value-type="string">
            <text:p>d'ufficio</text:p>
          </table:table-cell>
          <table:table-cell table:style-name="ce599" office:value-type="string" calcext:value-type="string">
            <text:p>SOCIOEDUCATIVO E</text:p>
            <text:p>RISORSE UMANE</text:p>
          </table:table-cell>
          <table:table-cell table:style-name="ce617" office:value-type="string" calcext:value-type="string">
            <text:p>SERVIZIO RISORSE UMANE</text:p>
            <text:p>Titolari di Posizione Organizzativa NADIA ROSA</text:p>
            <text:p>Tel.02.66023335</text:p>
            <text:p>Email: <text:a xlink:href="mailto:nadia.rosa@comune.cinisellobalsamo.mi.it" xlink:type="simple">nadia.rosa@comune.cinisellobalsamo.mi.it</text:a></text:p>
            <text:p/>
            <text:p/>
          </table:table-cell>
          <table:table-cell table:style-name="ce628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8" office:value-type="string" calcext:value-type="string">
            <text:p>Tel.02-66023.391, 392, 268, 316, 335  <text:a xlink:href="mailto:comune.cinisellobalsamo@pec.regione.lombardia.it" xlink:type="simple">comune.cinisellobalsamo@pec.regione.lombardia.it</text:a></text:p>
            <text:p> <text:a xlink:href="mailto:concorsi.assunzioni@comune.cinisello-balsamo.mi.it" xlink:type="simple">concorsi.assunzioni@comune.cinisello-balsamo.mi.it</text:a></text:p>
          </table:table-cell>
          <table:table-cell table:style-name="ce657" office:value-type="string" calcext:value-type="string">
            <text:p>Il procedimento si conclude con l'approvazione della graduatoria finale di merito o con l'approvazione dell'esito della selezione, previo espletamento di tutte le fasi concorsuali/selettive, e comunque entro 6 mesi dalla data di effettuazione delle prove scritte (come stabilito dall'art. 11 del <text:s/>D.P.R. 487/94)</text:p>
          </table:table-cell>
          <table:table-cell table:style-name="ce657" office:value-type="string" calcext:value-type="string">
            <text:p>decorrenza termini collegati alla comunicazione effettuata ai sensi dell'art. 34 bis, comma 2, del D.Lgs. 165/2001</text:p>
          </table:table-cell>
          <table:table-cell table:number-columns-repeated="2" table:style-name="ce657" office:value-type="string" calcext:value-type="string">
            <text:p>NO</text:p>
          </table:table-cell>
          <table:table-cell table:style-name="ce657" office:value-type="string" calcext:value-type="string">
            <text:p>il link di accesso al modulo di iscrizione viene attivato solo durante la raccolta delle domande del concorso / della selezione ed è reso visibile immediatamente sul sito istituzionale nell'apposita sezione dedicata al concorso /alla selezione all'interno della sezione Bandi di Concorso.</text:p>
            <text:p><text:a xlink:href="https://www.comune.cinisello-balsamo.mi.it/spip.php?rubrique2210" xlink:type="simple">https://www.comune.cinisello-balsamo.mi.it/spip.php?rubrique2210</text:a></text:p>
          </table:table-cell>
          <table:table-cell table:style-name="ce715" office:value-type="string" calcext:value-type="string">
            <text:p>tassa di concorso pagabile tramite:   </text:p>
            <text:p>  • piattaforma PagoPA - Si accede a tale piattaforma direttamente dal modulo di iscrizione on-line dedicato al concorso/selezione di interesse, seguendo le istruzioni di iscrizione al concorso/selezione.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728" office:value-type="string" calcext:value-type="string">
            <text:p>Ricorso giurisdizionale al Tribunale Amministrativo Regionale 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42"/>
          <table:table-cell table:style-name="ce766" table:number-columns-repeated="16"/>
          <table:table-cell table:style-name="ce765" table:number-columns-repeated="107"/>
          <table:table-cell table:style-name="ce788" table:number-columns-repeated="880"/>
          <table:table-cell table:number-columns-repeated="3"/>
        </table:table-row>
        <table:table-row table:style-name="ro73">
          <table:table-cell table:style-name="ce244" office:value-type="string" calcext:value-type="string">
            <text:p>Proc.amm.vo_08_04</text:p>
          </table:table-cell>
          <table:table-cell table:style-name="ce515" office:value-type="string" calcext:value-type="string">
            <text:p>ASSUNZIONI A TEMPO INDETERMINATO DI PERSONALE DIPENDENTE DI ALTRE AMMINISTRAZIONI PUBBLICHE TRAMITE<text:span text:style-name="T11"> SELEZIONI PUBBLICHE DI MOBILITÀ TRA ENTI</text:span></text:p>
            <text:p><text:span text:style-name="T68">Fasi principali delle selezioni di mobilità tra enti:</text:span></text:p>
            <text:p><text:span text:style-name="T69">1) Comunicazione Funzione Pubblica per verifica personale in disponibilità;   </text:span></text:p>
            <text:p><text:span text:style-name="T69">2) Approvazione bando di selezione;</text:span></text:p>
            <text:p><text:span text:style-name="T69">3) Divulgazione: pubblicazione su Gazzetta Ufficiale, BURL, sito comunale;</text:span></text:p>
            <text:p><text:span text:style-name="T67">4) Costituzione Commissione Esaminatrice;    </text:span><text:span text:style-name="T70">     </text:span></text:p>
            <text:p><text:span text:style-name="T71">5) Raccolta domande dei partecipanti tramite modulo di iscrizione on-line; </text:span><text:span text:style-name="T69">     </text:span></text:p>
            <text:p><text:span text:style-name="T69">6) Ammissione/esclusione dei candidati;   </text:span></text:p>
            <text:p><text:span text:style-name="T69">7) Pubblicazione calendario colloqui selettivi (se non fissato nel bando);</text:span></text:p>
            <text:p><text:span text:style-name="T69">8) Pubblicazione Esito prove sul sito nella sezione dedicata al concorso / alla selezione; </text:span></text:p>
            <text:p><text:span text:style-name="T69">9) Presa d’atto dei verbali e approvazione dell'esito / della graduatoria;</text:span></text:p>
            <text:p><text:span text:style-name="T69">10) Pubblicazione Graduatoria finale e  comunicazioni ai candidati, nonché agli Enti interessati alla procedura di mobilità per l'avvio dell'iter di trasferimento</text:span></text:p>
          </table:table-cell>
          <table:table-cell table:style-name="ce559" office:value-type="string" calcext:value-type="string">
            <text:p>D.LGS 165/2001 </text:p>
          </table:table-cell>
          <table:table-cell table:style-name="ce590" office:value-type="string" calcext:value-type="string">
            <text:p>d'ufficio</text:p>
          </table:table-cell>
          <table:table-cell table:style-name="ce599" office:value-type="string" calcext:value-type="string">
            <text:p>SOCIOEDUCATIVO E</text:p>
            <text:p>RISORSE UMANE</text:p>
          </table:table-cell>
          <table:table-cell table:style-name="ce617" office:value-type="string" calcext:value-type="string">
            <text:p>SERVIZIO RISORSE UMANE</text:p>
            <text:p>Titolari di Posizione Organizzativa NADIA ROSA</text:p>
            <text:p>Tel.02.66023335</text:p>
            <text:p>Email: <text:a xlink:href="mailto:nadia.rosa@comune.cinisellobalsamo.mi.it" xlink:type="simple">nadia.rosa@comune.cinisellobalsamo.mi.it</text:a></text:p>
            <text:p/>
            <text:p/>
          </table:table-cell>
          <table:table-cell table:style-name="ce628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8" office:value-type="string" calcext:value-type="string">
            <text:p>Tel.02-66023.391, 392, 268, 316, 335  <text:a xlink:href="mailto:comune.cinisellobalsamo@pec.regione.lombardia.it" xlink:type="simple">comune.cinisellobalsamo@pec.regione.lombardia.it</text:a>;</text:p>
            <text:p><text:a xlink:href="mailto:concorsi.assunzioni@comune.cinisello-balsamo.mi.it" xlink:type="simple">concorsi.assunzioni@comune.cinisello-balsamo.mi.it</text:a></text:p>
            <text:p/>
          </table:table-cell>
          <table:table-cell table:style-name="ce657" office:value-type="string" calcext:value-type="string">
            <text:p>Il procedimento si conclude con l'approvazione dell'esito della selezione</text:p>
          </table:table-cell>
          <table:table-cell table:style-name="ce657" office:value-type="string" calcext:value-type="string">
            <text:p>decorrenza termini collegati alla comunicazione effettuata ai sensi dell'art. 34 bis, comma 2, del D.Lgs. 165/2001</text:p>
          </table:table-cell>
          <table:table-cell table:number-columns-repeated="2" table:style-name="ce657" office:value-type="string" calcext:value-type="string">
            <text:p>NO</text:p>
          </table:table-cell>
          <table:table-cell table:style-name="ce657" office:value-type="string" calcext:value-type="string">
            <text:p>il link di accesso al modulo di iscrizione viene attivato solo durante la raccolta delle domande della selezione ed è reso visibile immediatamente sul sito istituzionale nell'apposita sezione dedicata alla selezione all'interno della sezione Bandi di Concorso.</text:p>
            <text:p><text:a xlink:href="https://www.comune.cinisello-balsamo.mi.it/spip.php?rubrique2210" xlink:type="simple">https://www.comune.cinisello-balsamo.mi.it/spip.php?rubrique2210</text:a></text:p>
          </table:table-cell>
          <table:table-cell table:style-name="ce662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728" office:value-type="string" calcext:value-type="string">
            <text:p>Ricorso giurisdizionale al Tribunale Amministrativo Regionale 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42"/>
          <table:table-cell table:style-name="ce765" table:number-columns-repeated="123"/>
          <table:table-cell table:style-name="ce788" table:number-columns-repeated="880"/>
          <table:table-cell table:number-columns-repeated="3"/>
        </table:table-row>
        <table:table-row table:style-name="ro74">
          <table:table-cell table:style-name="ce244" office:value-type="string" calcext:value-type="string">
            <text:p>Proc.amm.vo_08_05</text:p>
          </table:table-cell>
          <table:table-cell table:style-name="ce516" office:value-type="string" calcext:value-type="string">
            <text:p>ASSUNZIONI A TEMPO INDETERMINATO O A TEMPO DETERMINATO PER PROFILI DIVERSI, CATEGORIA B/B1 –<text:span text:style-name="T11"> AVVIAMENTO A SELEZIONE TRAMITE CENTRO PER L'IMPIEGO NORD MILANO – EX ART. 16 LEGGE 56/87.</text:span></text:p>
            <text:p><text:span text:style-name="T72">Fasi principali delle selezioni tramite avviamento dal Centro per l'Impiego:</text:span></text:p>
            <text:p><text:span text:style-name="T73">1) Indizione della procedura di reclutamento tramite Centro per l'Impiego;</text:span></text:p>
            <text:p><text:span text:style-name="T73">2) Inoltro richiesta al Centro per l'Impiego;</text:span></text:p>
            <text:p><text:span text:style-name="T74">3) Costituzione Commissione Esaminatrice;   </text:span></text:p>
            <text:p><text:span text:style-name="T74">4) Ricezione nominativi avviati dal Centro per l'Impiego;</text:span></text:p>
            <text:p><text:span text:style-name="T74">5) Inoltro comunicazione di convocazione a selezione dei candidati avviati</text:span></text:p>
            <text:p><text:span text:style-name="T75">5) Espletamento della selezione</text:span><text:span text:style-name="T73">;   </text:span></text:p>
            <text:p><text:span text:style-name="T73">6) Presa d’atto dei verbali e approvazione dell'esito della selezione;</text:span></text:p>
            <text:p><text:span text:style-name="T73">7) Comunicazione esito selezione al Centro per l'Impiego competente;</text:span></text:p>
            <text:p><text:span text:style-name="T73">8) Comunicazione ai candidati dell'esito della selezione</text:span></text:p>
          </table:table-cell>
          <table:table-cell table:style-name="ce560" office:value-type="string" calcext:value-type="string">
            <text:p> LEGGE 56/87</text:p>
            <text:p>D.LGS 165/2001</text:p>
          </table:table-cell>
          <table:table-cell table:style-name="ce590" office:value-type="string" calcext:value-type="string">
            <text:p>d'ufficio</text:p>
          </table:table-cell>
          <table:table-cell table:style-name="ce599" office:value-type="string" calcext:value-type="string">
            <text:p>SOCIOEDUCATIVO E</text:p>
            <text:p>RISORSE UMANE</text:p>
          </table:table-cell>
          <table:table-cell table:style-name="ce617" office:value-type="string" calcext:value-type="string">
            <text:p>SERVIZIO RISORSE UMANE</text:p>
            <text:p>Titolari di Posizione Organizzativa NADIA ROSA</text:p>
            <text:p>Tel.02.66023335</text:p>
            <text:p>Email: <text:a xlink:href="mailto:nadia.rosa@comune.cinisellobalsamo.mi.it" xlink:type="simple">nadia.rosa@comune.cinisellobalsamo.mi.it</text:a></text:p>
            <text:p/>
            <text:p/>
          </table:table-cell>
          <table:table-cell table:style-name="ce628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8" office:value-type="string" calcext:value-type="string">
            <text:p>02-66023.391, 392, 268, 316, 335  <text:a xlink:href="mailto:comune.cinisellobalsamo@pec.regione.lombardia.it" xlink:type="simple">comune.cinisellobalsamo@pec.regione.lombardia.it</text:a>;</text:p>
            <text:p><text:a xlink:href="mailto:concorsi.assunzioni@comune.cinisello-balsamo.mi.it" xlink:type="simple">concorsi.assunzioni@comune.cinisello-balsamo.mi.it</text:a></text:p>
            <text:p/>
          </table:table-cell>
          <table:table-cell table:style-name="ce657" office:value-type="string" calcext:value-type="string">
            <text:p>Il procedimento si conclude con l'approvazione dell'esito della selezione</text:p>
          </table:table-cell>
          <table:table-cell table:style-name="ce657" office:value-type="string" calcext:value-type="string">
            <text:p>Circa 30 giorni i tempi necessari al Centro per l'impiego per espletamento loro fasi di ricerca ed individuazione dei nominativi da segnalare al Comune richiedente</text:p>
          </table:table-cell>
          <table:table-cell table:number-columns-repeated="4" table:style-name="ce657" office:value-type="string" calcext:value-type="string">
            <text:p>NO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728" office:value-type="string" calcext:value-type="string">
            <text:p>Ricorso giurisdizionale al Tribunale Amministrativo Regionale 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42"/>
          <table:table-cell table:style-name="ce766" table:number-columns-repeated="25"/>
          <table:table-cell table:style-name="ce765" table:number-columns-repeated="98"/>
          <table:table-cell table:style-name="ce788" table:number-columns-repeated="880"/>
          <table:table-cell table:number-columns-repeated="3"/>
        </table:table-row>
        <table:table-row table:style-name="ro42">
          <table:table-cell table:style-name="ce244" office:value-type="string" calcext:value-type="string">
            <text:p>Proc.amm.vo_08_06</text:p>
          </table:table-cell>
          <table:table-cell table:style-name="ce516" office:value-type="string" calcext:value-type="string">
            <text:p>PROGRESSIONI ECONOMICHE ORIZZONTALI PERSONALE</text:p>
            <text:p><text:span text:style-name="T76">Fasi principali progressione di carriera economica</text:span><text:span text:style-name="T77">:</text:span></text:p>
            <text:p><text:span text:style-name="T77">1) predisposizione bozze di graduatorie basate sui criteri di “esperienza acquisita”, “formazione” “valutazione individuale”  e avviso ai dipendenti circa l'avvio del procedimento;</text:span></text:p>
            <text:p><text:span text:style-name="T77">2) raccolta eventuali segnalazioni circa omissioni o anomalie nelle graduatorie;</text:span></text:p>
            <text:p><text:span text:style-name="T77">3) eventuali modifiche e approvazione graduatorie definitive;</text:span></text:p>
            <text:p><text:span text:style-name="T77">4) inquadramenti nelle posizioni economiche superiori dei dipendenti interessati nei limiti previsti dagli accordi decentrati in materia. </text:span></text:p>
          </table:table-cell>
          <table:table-cell table:style-name="ce559" office:value-type="string" calcext:value-type="string">
            <text:p>D.LGS 165/2001</text:p>
            <text:p>CCNL EE.LL.</text:p>
            <text:p>C.D.I.</text:p>
          </table:table-cell>
          <table:table-cell table:style-name="ce590" office:value-type="string" calcext:value-type="string">
            <text:p>d'ufficio</text:p>
          </table:table-cell>
          <table:table-cell table:style-name="ce599" office:value-type="string" calcext:value-type="string">
            <text:p>SOCIOEDUCATIVO E</text:p>
            <text:p>RISORSE UMANE</text:p>
          </table:table-cell>
          <table:table-cell table:style-name="ce617" office:value-type="string" calcext:value-type="string">
            <text:p>SERVIZIO RISORSE UMANE</text:p>
            <text:p>Titolari di Posizione Organizzativa NADIA ROSA</text:p>
            <text:p>Tel.02.66023335</text:p>
            <text:p>Email: <text:a xlink:href="mailto:nadia.rosa@comune.cinisellobalsamo.mi.it" xlink:type="simple">nadia.rosa@comune.cinisellobalsamo.mi.it</text:a></text:p>
            <text:p/>
            <text:p/>
          </table:table-cell>
          <table:table-cell table:style-name="ce628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8" office:value-type="string" calcext:value-type="string">
            <text:p>Tel.02-66023.337, 335 <text:a xlink:href="mailto:comune.cinisellobalsamo@pec.regione.lombardia.it" xlink:type="simple">comune.cinisellobalsamo@pec.regione.lombardia.it</text:a></text:p>
            <text:p><text:a xlink:href="mailto:Ufficio.personale@comune.cinisello-balsamo.mi.it" xlink:type="simple">Ufficio.personale@comune.cinisello-balsamo.mi.it</text:a></text:p>
            <text:p/>
          </table:table-cell>
          <table:table-cell table:style-name="ce657" office:value-type="string" calcext:value-type="string">
            <text:p>entro ogni anno</text:p>
          </table:table-cell>
          <table:table-cell table:number-columns-repeated="5" table:style-name="ce657" office:value-type="string" calcext:value-type="string">
            <text:p>NO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728" office:value-type="string" calcext:value-type="string">
            <text:p>Giudice ordinario (Giudice del lavoro)</text:p>
          </table:table-cell>
          <table:table-cell table:style-name="ce742"/>
          <table:table-cell table:style-name="ce765" table:number-columns-repeated="123"/>
          <table:table-cell table:style-name="ce788" table:number-columns-repeated="880"/>
          <table:table-cell table:number-columns-repeated="3"/>
        </table:table-row>
        <table:table-row table:style-name="ro75">
          <table:table-cell table:style-name="ce244" office:value-type="string" calcext:value-type="string">
            <text:p>Proc.amm.vo_08_07</text:p>
          </table:table-cell>
          <table:table-cell table:style-name="ce516" office:value-type="string" calcext:value-type="string">
            <text:p><text:span text:style-name="T14">AUTORIZZAZIONE INCARICHI EXTRA-ISTITUZIONALI PER I DIPENDENTI RICHIEDENTI</text:span></text:p>
            <text:p><text:span text:style-name="T78">- Ricezione delle richieste di autorizzazione all'incarico extra istituzionale (prestazione lavorativa conto terzi fuori orario di lavoro); </text:span></text:p>
            <text:p><text:span text:style-name="T78">- Verifica della congruità e della inesistenza di cause di incompatibilità; </text:span></text:p>
            <text:p><text:span text:style-name="T78">- Elaborazione degli atti di autorizzazione; </text:span></text:p>
            <text:p><text:span text:style-name="T78">- Pubblicazione sul sito istituzionale di elenco dipendenti dell'ente autorizzati a incarichi  extra istituzionali. </text:span></text:p>
            <text:p><text:span text:style-name="T78">- Comunicazione degli stessi alla FP tramite il portale; </text:span></text:p>
          </table:table-cell>
          <table:table-cell table:style-name="ce559" office:value-type="string" calcext:value-type="string">
            <text:p>D.LGS 165/2001D.LGS 33/2012</text:p>
          </table:table-cell>
          <table:table-cell table:style-name="ce590" office:value-type="string" calcext:value-type="string">
            <text:p>di parte</text:p>
          </table:table-cell>
          <table:table-cell table:style-name="ce599" office:value-type="string" calcext:value-type="string">
            <text:p>SOCIOEDUCATIVO E</text:p>
            <text:p>RISORSE UMANE</text:p>
          </table:table-cell>
          <table:table-cell table:style-name="ce617" office:value-type="string" calcext:value-type="string">
            <text:p>SERVIZIO RISORSE UMANE</text:p>
            <text:p>Titolari di Posizione Organizzativa NADIA ROSA</text:p>
            <text:p>Tel.02.66023335</text:p>
            <text:p>Email: <text:a xlink:href="mailto:nadia.rosa@comune.cinisellobalsamo.mi.it" xlink:type="simple">nadia.rosa@comune.cinisellobalsamo.mi.it</text:a></text:p>
            <text:p/>
            <text:p/>
          </table:table-cell>
          <table:table-cell table:style-name="ce628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8" office:value-type="string" calcext:value-type="string">
            <text:p>Tel.02-66023.392, 391, 316  <text:a xlink:href="mailto:comune.cinisellobalsamo@pec.regione.lombardia.it" xlink:type="simple">comune.cinisellobalsamo@pec.regione.lombardia.it</text:a>; </text:p>
            <text:p><text:a xlink:href="mailto:Ufficio.personale@comune.cinisello-balsamo.mi.it" xlink:type="simple">Ufficio.personale@comune.cinisello-balsamo.mi.it</text:a></text:p>
            <text:p/>
          </table:table-cell>
          <table:table-cell table:style-name="ce657" office:value-type="string" calcext:value-type="string">
            <text:p>Il procedimento si conclude quando avviene la comunicazione, da parte degli enti richiedenti l'incarico, del compenso liquidato al dipendente </text:p>
          </table:table-cell>
          <table:table-cell table:number-columns-repeated="3" table:style-name="ce657" office:value-type="string" calcext:value-type="string">
            <text:p>NO</text:p>
          </table:table-cell>
          <table:table-cell table:style-name="ce657" office:value-type="string" calcext:value-type="string">
            <text:p><text:a xlink:href="https://www.comune.cinisello-balsamo.mi.it/spip.php?rubrique1995" xlink:type="simple">https://www.comune.cinisello-balsamo.mi.it/spip.php?rubrique1995</text:a></text:p>
          </table:table-cell>
          <table:table-cell table:style-name="ce657" office:value-type="string" calcext:value-type="string">
            <text:p>NO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728" office:value-type="string" calcext:value-type="string">
            <text:p>Giudice ordinario (Giudice del lavoro)</text:p>
          </table:table-cell>
          <table:table-cell table:style-name="ce742"/>
          <table:table-cell table:style-name="ce765" table:number-columns-repeated="123"/>
          <table:table-cell table:style-name="ce788" table:number-columns-repeated="880"/>
          <table:table-cell table:number-columns-repeated="3"/>
        </table:table-row>
        <table:table-row table:style-name="ro17">
          <table:table-cell table:style-name="ce244" office:value-type="string" calcext:value-type="string">
            <text:p>Proc.amm.vo_08_08</text:p>
          </table:table-cell>
          <table:table-cell table:style-name="ce516" office:value-type="string" calcext:value-type="string">
            <text:p><text:span text:style-name="T16">ANAGRAFE INCARICHI DI CONSULENZA E COLLABORAZIONE</text:span></text:p>
            <text:p><text:span text:style-name="T79">- Raccolta dei dati sull'anagrafe delle prestazioni tramite apposito database; </text:span></text:p>
            <text:p><text:span text:style-name="T79">- Pubblicazione sul sito istituzionale di elenco delle persone e aziende che hanno ricevuto un incarico di consulenza o di prestazione di servizi o di collaborazione coordinata e continuativa.</text:span></text:p>
            <text:p><text:span text:style-name="T79">- Comunicazione degli stessi alla FP tramite il portale</text:span></text:p>
          </table:table-cell>
          <table:table-cell table:style-name="ce559" office:value-type="string" calcext:value-type="string">
            <text:p>D.LGS 165/2001</text:p>
            <text:p>D.LGS 33/2013</text:p>
            <text:p/>
          </table:table-cell>
          <table:table-cell table:style-name="ce590" office:value-type="string" calcext:value-type="string">
            <text:p>d'ufficio</text:p>
          </table:table-cell>
          <table:table-cell table:style-name="ce599" office:value-type="string" calcext:value-type="string">
            <text:p>SOCIOEDUCATIVO E</text:p>
            <text:p>RISORSE UMANE</text:p>
          </table:table-cell>
          <table:table-cell table:style-name="ce617" office:value-type="string" calcext:value-type="string">
            <text:p>SERVIZIO RISORSE UMANE</text:p>
            <text:p>Titolari di Posizione Organizzativa NADIA ROSA</text:p>
            <text:p>Tel.02.66023335</text:p>
            <text:p>Email: <text:a xlink:href="mailto:nadia.rosa@comune.cinisellobalsamo.mi.it" xlink:type="simple">nadia.rosa@comune.cinisellobalsamo.mi.it</text:a></text:p>
            <text:p/>
          </table:table-cell>
          <table:table-cell table:style-name="ce628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8" office:value-type="string" calcext:value-type="string">
            <text:p>Tel.02-66023.392, 391, 316  <text:a xlink:href="mailto:comune.cinisellobalsamo@pec.regione.lombardia.it" xlink:type="simple">comune.cinisellobalsamo@pec.regione.lombardia.it</text:a> </text:p>
            <text:p><text:a xlink:href="mailto:Ufficio.personale@comune.cinisello-balsamo.mi.it" xlink:type="simple">Ufficio.personale@comune.cinisello-balsamo.mi.it</text:a></text:p>
            <text:p/>
          </table:table-cell>
          <table:table-cell table:style-name="ce657" office:value-type="string" calcext:value-type="string">
            <text:p>aggiornamento tempestivo, una volta a conoscenza dell'incarico e una volta reperiti tutti gli atti da pubblicare dai settori</text:p>
          </table:table-cell>
          <table:table-cell table:number-columns-repeated="3" table:style-name="ce657" office:value-type="string" calcext:value-type="string">
            <text:p>NO</text:p>
          </table:table-cell>
          <table:table-cell table:style-name="ce657" office:value-type="string" calcext:value-type="string">
            <text:p><text:a xlink:href="https://www.comune.cinisello-balsamo.mi.it/spip.php?rubrique2091" xlink:type="simple">https://www.comune.cinisello-balsamo.mi.it/spip.php?rubrique2091</text:a></text:p>
          </table:table-cell>
          <table:table-cell table:style-name="ce657" office:value-type="string" calcext:value-type="string">
            <text:p>NO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728" office:value-type="string" calcext:value-type="string">
            <text:p>Giudice ordinario (Giudice del lavoro)</text:p>
          </table:table-cell>
          <table:table-cell table:style-name="ce742"/>
          <table:table-cell table:style-name="ce766" table:number-columns-repeated="33"/>
          <table:table-cell table:style-name="ce765" table:number-columns-repeated="90"/>
          <table:table-cell table:style-name="ce788" table:number-columns-repeated="880"/>
          <table:table-cell table:number-columns-repeated="3"/>
        </table:table-row>
        <table:table-row table:style-name="ro42">
          <table:table-cell table:style-name="ce244" office:value-type="string" calcext:value-type="string">
            <text:p>Proc.amm.vo_08_09</text:p>
          </table:table-cell>
          <table:table-cell table:style-name="ce517" office:value-type="string" calcext:value-type="string">
            <text:p><text:span text:style-name="T77">PROCEDIMENTI DISCIPLINARI a carico del personale dipendente, superiori al rimprovero verbale o scritto. Fasi principali:      </text:span></text:p>
            <text:p><text:span text:style-name="T77">1) ricezione delle segnalazioni di illeciti  </text:span></text:p>
            <text:p><text:span text:style-name="T77">2) contestazione addebiti e convocazione per il colloquio a difesa  </text:span></text:p>
            <text:p><text:span text:style-name="T77">3) eventuale approfondimento di indagine o acquisizione ulteriori atti probanti                         </text:span></text:p>
            <text:p><text:span text:style-name="T77">4) verbale dell'incontro a difesa</text:span></text:p>
            <text:p><text:span text:style-name="T77">5) provvedimento di chiusura del procedimento ed eventuale sanzione</text:span></text:p>
          </table:table-cell>
          <table:table-cell table:style-name="ce559" office:value-type="string" calcext:value-type="string">
            <text:p>D.Lgs 165/2001</text:p>
            <text:p>Codice Comportamento Dipendenti Pubblici (DPR 62/2013)</text:p>
            <text:p>CCNL EE.LL.</text:p>
            <text:p>C.D.I.</text:p>
            <text:p>Codice etico</text:p>
          </table:table-cell>
          <table:table-cell table:style-name="ce590" office:value-type="string" calcext:value-type="string">
            <text:p>d'ufficio</text:p>
          </table:table-cell>
          <table:table-cell table:style-name="ce599" office:value-type="string" calcext:value-type="string">
            <text:p>SOCIOEDUCATIVO E</text:p>
            <text:p>RISORSE UMANE</text:p>
          </table:table-cell>
          <table:table-cell table:style-name="ce617" office:value-type="string" calcext:value-type="string">
            <text:p>SERVIZIO RISORSE UMANE</text:p>
            <text:p>Titolari di Posizione Organizzativa NADIA ROSA</text:p>
            <text:p>Tel.02.66023335</text:p>
            <text:p>Email: <text:a xlink:href="mailto:nadia.rosa@comune.cinisellobalsamo.mi.it" xlink:type="simple">nadia.rosa@comune.cinisellobalsamo.mi.it</text:a></text:p>
            <text:p/>
          </table:table-cell>
          <table:table-cell table:style-name="ce628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8" office:value-type="string" calcext:value-type="string">
            <text:p>Tel.02-66023.335 <text:a xlink:href="mailto:comune.cinisellobalsamo@pec.regione.lombardia.it" xlink:type="simple">comune.cinisellobalsamo@pec.regione.lombardia.it</text:a> </text:p>
            <text:p><text:a xlink:href="mailto:Ufficio.personale@comune.cinisello-balsamo.mi.it" xlink:type="simple">Ufficio.personale@comune.cinisello-balsamo.mi.it</text:a></text:p>
            <text:p/>
          </table:table-cell>
          <table:table-cell table:style-name="ce657" office:value-type="string" calcext:value-type="string">
            <text:p>120 gg dalla data di contestazione degli addebiti</text:p>
          </table:table-cell>
          <table:table-cell table:style-name="ce662"/>
          <table:table-cell table:number-columns-repeated="2" table:style-name="ce657" office:value-type="string" calcext:value-type="string">
            <text:p>NO</text:p>
          </table:table-cell>
          <table:table-cell table:style-name="ce662"/>
          <table:table-cell table:style-name="ce657" office:value-type="string" calcext:value-type="string">
            <text:p>NO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728" office:value-type="string" calcext:value-type="string">
            <text:p>Giudice ordinario (Giudice del lavoro)</text:p>
          </table:table-cell>
          <table:table-cell table:style-name="ce742"/>
          <table:table-cell table:style-name="ce766" table:number-columns-repeated="31"/>
          <table:table-cell table:style-name="ce765" table:number-columns-repeated="92"/>
          <table:table-cell table:style-name="ce788" table:number-columns-repeated="880"/>
          <table:table-cell table:number-columns-repeated="3"/>
        </table:table-row>
        <table:table-row table:style-name="ro26">
          <table:table-cell table:style-name="ce244" office:value-type="string" calcext:value-type="string">
            <text:p>Proc.amm.vo_08_10</text:p>
          </table:table-cell>
          <table:table-cell table:style-name="ce516" office:value-type="string" calcext:value-type="string">
            <text:p><text:span text:style-name="T14">CONTRATTO DI LAVORO  (gestione  dello stato economico,  giuridico e  previdenziale)</text:span></text:p>
            <text:p><text:span text:style-name="T16">Busta paga mensile al personale dipendente (e agli amministratori)</text:span></text:p>
            <text:p><text:span text:style-name="T16">pratiche previdenziali –  modelli TFS e TFR –  CU – </text:span></text:p>
            <text:p><text:span text:style-name="T16">denunce annuali e mensili e invio telematico</text:span></text:p>
          </table:table-cell>
          <table:table-cell table:style-name="ce559" office:value-type="string" calcext:value-type="string">
            <text:p>D.LGS 165/2001</text:p>
            <text:p>CCNL EE.LL.</text:p>
          </table:table-cell>
          <table:table-cell table:style-name="ce590" office:value-type="string" calcext:value-type="string">
            <text:p>d'ufficio</text:p>
          </table:table-cell>
          <table:table-cell table:style-name="ce599" office:value-type="string" calcext:value-type="string">
            <text:p>SOCIOEDUCATIVO E</text:p>
            <text:p>RISORSE UMANE</text:p>
          </table:table-cell>
          <table:table-cell table:style-name="ce617" office:value-type="string" calcext:value-type="string">
            <text:p>SERVIZIO RISORSE UMANE</text:p>
            <text:p>Titolari di Posizione Organizzativa NADIA ROSA</text:p>
            <text:p>Tel.02.66023335</text:p>
            <text:p>Email: <text:a xlink:href="mailto:nadia.rosa@comune.cinisellobalsamo.mi.it" xlink:type="simple">nadia.rosa@comune.cinisellobalsamo.mi.it</text:a></text:p>
            <text:p/>
          </table:table-cell>
          <table:table-cell table:style-name="ce628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8" office:value-type="string" calcext:value-type="string">
            <text:p>Tel.02-66023.387, 335 <text:a xlink:href="mailto:comune.cinisellobalsamo@pec.regione.lombardia.it" xlink:type="simple">comune.cinisellobalsamo@pec.regione.lombardia.it</text:a></text:p>
            <text:p><text:a xlink:href="mailto:Ufficio.personale@comune.cinisello-balsamo.mi.it" xlink:type="simple">Ufficio.personale@comune.cinisello-balsamo.mi.it</text:a></text:p>
            <text:p/>
          </table:table-cell>
          <table:table-cell table:style-name="ce657" office:value-type="string" calcext:value-type="string">
            <text:p>mensili/annuali</text:p>
          </table:table-cell>
          <table:table-cell table:style-name="ce662"/>
          <table:table-cell table:number-columns-repeated="2" table:style-name="ce657" office:value-type="string" calcext:value-type="string">
            <text:p>NO</text:p>
          </table:table-cell>
          <table:table-cell table:style-name="ce662"/>
          <table:table-cell table:style-name="ce657" office:value-type="string" calcext:value-type="string">
            <text:p>NO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728" office:value-type="string" calcext:value-type="string">
            <text:p>Giudice ordinario (Giudice del lavoro)</text:p>
          </table:table-cell>
          <table:table-cell table:style-name="ce742"/>
          <table:table-cell table:style-name="ce766" table:number-columns-repeated="18"/>
          <table:table-cell table:style-name="ce765" table:number-columns-repeated="105"/>
          <table:table-cell table:style-name="ce788" table:number-columns-repeated="880"/>
          <table:table-cell table:number-columns-repeated="3"/>
        </table:table-row>
        <table:table-row table:style-name="ro76">
          <table:table-cell table:style-name="ce244" office:value-type="string" calcext:value-type="string">
            <text:p>Proc.amm.vo_08_11</text:p>
          </table:table-cell>
          <table:table-cell table:style-name="ce516" office:value-type="string" calcext:value-type="string">
            <text:p>RISOLUZIONE DEL RAPPORTO DI LAVORO PERSONALE DIPENDENTE, causa:</text:p>
            <text:p><text:span text:style-name="T74">1) Dimissioni  (verifica rispetto periodo di preavviso)</text:span></text:p>
            <text:p><text:span text:style-name="T74">2) Trasferimento presso altro Ente</text:span></text:p>
            <text:p><text:span text:style-name="T74">3) Esiti Commissione medica  </text:span></text:p>
            <text:p><text:span text:style-name="T74">4) Pensionamenti</text:span></text:p>
            <text:p><text:span text:style-name="T74">5) procedimenti disciplinari </text:span></text:p>
          </table:table-cell>
          <table:table-cell table:style-name="ce559" office:value-type="string" calcext:value-type="string">
            <text:p>D.LGS 165/2001</text:p>
            <text:p>CCNL EE.LL.</text:p>
          </table:table-cell>
          <table:table-cell table:style-name="ce575" office:value-type="string" calcext:value-type="string">
            <text:p>d'ufficio e/o di parte</text:p>
          </table:table-cell>
          <table:table-cell table:style-name="ce599" office:value-type="string" calcext:value-type="string">
            <text:p>SOCIOEDUCATIVO E</text:p>
            <text:p>RISORSE UMANE</text:p>
          </table:table-cell>
          <table:table-cell table:style-name="ce617" office:value-type="string" calcext:value-type="string">
            <text:p>SERVIZIO RISORSE UMANE</text:p>
            <text:p>Titolari di Posizione Organizzativa NADIA ROSA</text:p>
            <text:p>Tel.02.66023335</text:p>
            <text:p>Email: <text:a xlink:href="mailto:nadia.rosa@comune.cinisellobalsamo.mi.it" xlink:type="simple">nadia.rosa@comune.cinisellobalsamo.mi.it</text:a></text:p>
            <text:p/>
            <text:p/>
          </table:table-cell>
          <table:table-cell table:style-name="ce628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8" office:value-type="string" calcext:value-type="string">
            <text:p>Tel .02-66023.337, 335, 233, 391, 392, 316  <text:a xlink:href="mailto:comune.cinisellobalsamo@pec.regione.lombardia.it" xlink:type="simple">comune.cinisellobalsamo@pec.regione.lombardia.it</text:a></text:p>
            <text:p><text:a xlink:href="mailto:Ufficio.personale@comune.cinisello-balsamo.mi.it" xlink:type="simple">Ufficio.personale@comune.cinisello-balsamo.mi.it</text:a></text:p>
            <text:p><text:a xlink:href="mailto:concorsi.assunzioni@comune.cinisello-balsamo.mi.it" xlink:type="simple">concorsi.assunzioni@comune.cinisello-balsamo.mi.it</text:a></text:p>
          </table:table-cell>
          <table:table-cell table:style-name="ce657" office:value-type="string" calcext:value-type="string">
            <text:p>Il procedimento si conclude con l'adozione del provvedimento di cessazione dal servizio presso l'Ente</text:p>
          </table:table-cell>
          <table:table-cell table:style-name="ce657" office:value-type="string" calcext:value-type="string">
            <text:p>eventuali tempistiche di altri enti coinvolti</text:p>
          </table:table-cell>
          <table:table-cell table:number-columns-repeated="4" table:style-name="ce657" office:value-type="string" calcext:value-type="string">
            <text:p>NO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728" office:value-type="string" calcext:value-type="string">
            <text:p>Giudice ordinario (Giudice del lavoro)</text:p>
          </table:table-cell>
          <table:table-cell table:style-name="ce742"/>
          <table:table-cell table:style-name="ce765" table:number-columns-repeated="123"/>
          <table:table-cell table:style-name="ce788" table:number-columns-repeated="880"/>
          <table:table-cell table:number-columns-repeated="3"/>
        </table:table-row>
        <table:table-row table:style-name="ro77">
          <table:table-cell table:style-name="ce244" office:value-type="string" calcext:value-type="string">
            <text:p>Proc.amm.vo_08_12</text:p>
          </table:table-cell>
          <table:table-cell table:style-name="ce516" office:value-type="string" calcext:value-type="string">
            <text:p><text:span text:style-name="T14">RICONOSCIMENTO E LIQUIDAZIONE DEL SALARIO ACCESSORIO E PRODUTTIVITA' </text:span><text:span text:style-name="T80"> rilevazione presenze (cartellini mensili dei dipendenti),gestione aspettative, permessi, maternità</text:span></text:p>
            <text:p><text:span text:style-name="T81">- Rilevazione e gestione presenze e assenze </text:span><text:span text:style-name="T82">mediante procedura informatizzata;</text:span></text:p>
            <text:p><text:span text:style-name="T79">- Controlli e autorizzazioni a particolari forme di assenza (es. aspettative, permessi studio, permessi ex legge 104, ecc); </text:span></text:p>
            <text:p><text:span text:style-name="T79">- Controlli finalizzati all'erogazione del salario accessorio (indennità, straordinari,ecc)</text:span></text:p>
          </table:table-cell>
          <table:table-cell table:style-name="ce559" office:value-type="string" calcext:value-type="string">
            <text:p>D.LGS 165/2001</text:p>
            <text:p>CCNL EE.LL.</text:p>
            <text:p>C.D.I.</text:p>
          </table:table-cell>
          <table:table-cell table:style-name="ce590" office:value-type="string" calcext:value-type="string">
            <text:p>d'ufficio</text:p>
          </table:table-cell>
          <table:table-cell table:style-name="ce599" office:value-type="string" calcext:value-type="string">
            <text:p>SOCIOEDUCATIVO E</text:p>
            <text:p>RISORSE UMANE</text:p>
          </table:table-cell>
          <table:table-cell table:style-name="ce617" office:value-type="string" calcext:value-type="string">
            <text:p>SERVIZIO RISORSE UMANE</text:p>
            <text:p>Titolari di Posizione Organizzativa NADIA ROSA</text:p>
            <text:p>Tel.02.66023335</text:p>
            <text:p>Email: <text:a xlink:href="mailto:nadia.rosa@comune.cinisellobalsamo.mi.it" xlink:type="simple">nadia.rosa@comune.cinisellobalsamo.mi.it</text:a></text:p>
            <text:p/>
          </table:table-cell>
          <table:table-cell table:style-name="ce628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8" office:value-type="string" calcext:value-type="string">
            <text:p>Tel.02-66023.361, 335 <text:a xlink:href="mailto:comune.cinisellobalsamo@pec.regione.lombardia.it" xlink:type="simple">comune.cinisellobalsamo@pec.regione.lombardia.it</text:a></text:p>
            <text:p><text:a xlink:href="mailto:Ufficio.personale@comune.cinisello-balsamo.mi.it" xlink:type="simple">Ufficio.personale@comune.cinisello-balsamo.mi.it</text:a></text:p>
            <text:p/>
          </table:table-cell>
          <table:table-cell table:style-name="ce657" office:value-type="string" calcext:value-type="string">
            <text:p>mensili/annuali</text:p>
          </table:table-cell>
          <table:table-cell table:style-name="ce662"/>
          <table:table-cell table:number-columns-repeated="2" table:style-name="ce657" office:value-type="string" calcext:value-type="string">
            <text:p>NO</text:p>
          </table:table-cell>
          <table:table-cell table:style-name="ce662"/>
          <table:table-cell table:style-name="ce657" office:value-type="string" calcext:value-type="string">
            <text:p>NO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728" office:value-type="string" calcext:value-type="string">
            <text:p>Giudice ordinario (Giudice del lavoro)</text:p>
          </table:table-cell>
          <table:table-cell table:style-name="ce742"/>
          <table:table-cell table:style-name="ce766" table:number-columns-repeated="13"/>
          <table:table-cell table:style-name="ce765" table:number-columns-repeated="110"/>
          <table:table-cell table:style-name="ce788" table:number-columns-repeated="880"/>
          <table:table-cell table:number-columns-repeated="3"/>
        </table:table-row>
        <table:table-row table:style-name="ro60">
          <table:table-cell table:style-name="ce244" office:value-type="string" calcext:value-type="string">
            <text:p>Proc.amm.vo_08_13</text:p>
          </table:table-cell>
          <table:table-cell table:style-name="ce518" office:value-type="string" calcext:value-type="string">
            <text:p>PRESA IN CARICO DA PARTE DI UN'ASSISTENTE SOCIALE</text:p>
          </table:table-cell>
          <table:table-cell table:style-name="ce561" office:value-type="string" calcext:value-type="string">
            <text:p>regolamento dei Servizi sociali (CC52/2017)</text:p>
          </table:table-cell>
          <table:table-cell table:style-name="ce518" office:value-type="string" calcext:value-type="string">
            <text:p>d'ufficio</text:p>
          </table:table-cell>
          <table:table-cell table:style-name="ce600" office:value-type="string" calcext:value-type="string">
            <text:p>SOCIOEDUCATIVO E</text:p>
            <text:p>RISORSE UMANE</text:p>
          </table:table-cell>
          <table:table-cell table:style-name="ce586" office:value-type="string" calcext:value-type="string">
            <text:p/>
            <text:p><text:span text:style-name="T163">Titolare di Posizione Organizzativa Servizio Fragilità- CARMELA MASTROMATTEO</text:span></text:p>
            <text:p><text:span text:style-name="T163">Email: </text:span><text:span text:style-name="T163"><text:a xlink:href="mailto:carmela.mastromatteo@comune.cinisello-balsamo.mi.it" xlink:type="simple">carmela.mastromatteo@comune.cinisello-balsamo.mi.it</text:a></text:span></text:p>
            <text:p><text:span text:style-name="T163">Tel.02.66023271</text:span></text:p>
            <text:p><text:span text:style-name="T60">Titolare di Posizione Organizzativa Servizio Minori, infanzia, educazione – LAURA BRUSON</text:span></text:p>
            <text:p><text:span text:style-name="T60">Email: </text:span><text:span text:style-name="T60"><text:a xlink:href="mailto:laura.bruson@comune.cinisello-balsamo.mi.it" xlink:type="simple">laura.bruson@comune.cinisello-balsamo.mi.it</text:a></text:span></text:p>
            <text:p><text:span text:style-name="T60">Tel.02.66023370</text:span></text:p>
            <text:p><text:span text:style-name="T60">Titolari di Posizione Organizzativa Servizio Centralità della persona – BARBARA DAL PIAZ</text:span></text:p>
            <text:p><text:span text:style-name="T60">Email: </text:span><text:span text:style-name="T60"><text:a xlink:href="mailto:barbara.dalpiaz@comune.cinisello-balsamo.mi.it" xlink:type="simple">barbara.dalpiaz@comune.cinisello-balsamo.mi.it</text:a></text:span></text:p>
            <text:p><text:span text:style-name="T60">Tel.02.66023750</text:span></text:p>
          </table:table-cell>
          <table:table-cell table:style-name="ce629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9" office:value-type="string" calcext:value-type="string">
            <text:p>il contatto telefonico dell'assistente sociale di riferimento viene fornito all'assistito dopo la presa in carico</text:p>
          </table:table-cell>
          <table:table-cell table:style-name="ce658" office:value-type="string" calcext:value-type="string">
            <text:p>non previsto</text:p>
          </table:table-cell>
          <table:table-cell table:style-name="ce658" office:value-type="string" calcext:value-type="string">
            <text:p>la presa in carico è contestuale al colloquio se l'esito lo prevede</text:p>
          </table:table-cell>
          <table:table-cell table:style-name="ce660" table:content-validation-name="val2" office:value-type="string" calcext:value-type="string">
            <text:p>NO</text:p>
          </table:table-cell>
          <table:table-cell table:style-name="ce680" table:content-validation-name="val2" office:value-type="string" calcext:value-type="string">
            <text:p>NO</text:p>
          </table:table-cell>
          <table:table-cell table:style-name="ce658" table:number-columns-repeated="2"/>
          <table:table-cell table:style-name="ce600"/>
          <table:table-cell table:style-name="ce722" office:value-type="string" calcext:value-type="string">
            <text:p>TRIBUNALE DEI MINORENNI</text:p>
            <text:p>TRIBUNALE ORDINARIO</text:p>
            <text:p/>
          </table:table-cell>
          <table:table-cell table:style-name="ce659" office:value-type="string" calcext:value-type="string">
            <text:p>DIFENSORE CIVICO REGIONALE</text:p>
            <text:p><text:a xlink:href="http://www.difensoreregionale.lombardia.it/diaspro/richiesta-intervento.php" xlink:type="simple">http://www.difensoreregionale.lombardia.it/diaspro/richiesta-intervento.php</text:a></text:p>
            <text:p>GARANTE REGIONALE PER L'INFANZIA e L'ADOLESCENZA</text:p>
            <text:p><text:a xlink:href="https://www.consiglio.regione.lombardia.it/wps/portal/crl/home/istituzione/altri-organismi/garante-per-l-infanzia-e-per-l-adolescenza" xlink:type="simple">https://www.consiglio.regione.lombardia.it/wps/portal/crl/home/istituzione/altri-organismi/garante-per-l-infanzia-e-per-l-adolescenza</text:a></text:p>
            <text:p/>
          </table:table-cell>
          <table:table-cell table:style-name="ce658"/>
          <table:table-cell table:style-name="ce767" table:number-columns-repeated="123"/>
          <table:table-cell table:style-name="Default" table:number-columns-repeated="880"/>
          <table:table-cell table:number-columns-repeated="3"/>
        </table:table-row>
        <table:table-row table:style-name="ro78">
          <table:table-cell table:style-name="ce244" office:value-type="string" calcext:value-type="string">
            <text:p>Proc.amm.vo_08_15</text:p>
          </table:table-cell>
          <table:table-cell table:style-name="ce518" office:value-type="string" calcext:value-type="string">
            <text:p>Definizione e sottoscrizione del progetto individualizzato e relativi servizi- MINORI </text:p>
          </table:table-cell>
          <table:table-cell table:style-name="ce562" office:value-type="string" calcext:value-type="string">
            <text:p>regolamento dei Servizi sociali (CC52/2017)</text:p>
          </table:table-cell>
          <table:table-cell table:style-name="ce518" office:value-type="string" calcext:value-type="string">
            <text:p>di parte (AG)</text:p>
          </table:table-cell>
          <table:table-cell table:style-name="ce599" office:value-type="string" calcext:value-type="string">
            <text:p>SOCIOEDUCATIVO E</text:p>
            <text:p>RISORSE UMANE</text:p>
          </table:table-cell>
          <table:table-cell table:style-name="ce586" office:value-type="string" calcext:value-type="string">
            <text:p><text:span text:style-name="T60">Titolare di Posizione Organizzativa Servizio Minori, infanzia, educazione – LAURA BRUSON</text:span></text:p>
            <text:p><text:span text:style-name="T60">Email: </text:span><text:span text:style-name="T60"><text:a xlink:href="mailto:laura.bruson@comune.cinisello-balsamo.mi.it" xlink:type="simple">laura.bruson@comune.cinisello-balsamo.mi.it</text:a></text:span></text:p>
            <text:p><text:span text:style-name="T60">Tel.02.66023370</text:span></text:p>
          </table:table-cell>
          <table:table-cell table:style-name="ce628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8" office:value-type="string" calcext:value-type="string">
            <text:p><text:a xlink:href="mailto:silvia.campi@comune.cinisello-balsamo.mi.it" xlink:type="simple">silvia.campi@comune.cinisello-balsamo.mi.it</text:a></text:p>
          </table:table-cell>
          <table:table-cell table:style-name="ce659" office:value-type="string" calcext:value-type="string">
            <text:p>termini come da regolamento dei Servizi sociali (CC52/2017 art. 10) Di norma 60 giorni dall'avvio dell'istruttoria </text:p>
          </table:table-cell>
          <table:table-cell table:style-name="ce659" office:value-type="string" calcext:value-type="string">
            <text:p>a seguito chiusura fascicolo AG</text:p>
            <text:p>Al raggiungimento degli obiettivi prefissati con il nucleo</text:p>
            <text:p>Al raggiungimento della maggior età del minore</text:p>
          </table:table-cell>
          <table:table-cell table:style-name="ce661" table:content-validation-name="val2" office:value-type="string" calcext:value-type="string">
            <text:p>NO</text:p>
          </table:table-cell>
          <table:table-cell table:style-name="ce682" table:content-validation-name="val2" office:value-type="string" calcext:value-type="string">
            <text:p>NO</text:p>
          </table:table-cell>
          <table:table-cell table:style-name="ce709" office:value-type="string" calcext:value-type="string">
            <text:p><text:span text:style-name="T193"><text:a xlink:href="https://www.comune.cinisello-balsamo.mi.it/spip.php?article16015" xlink:type="simple">https://www.comune.cinisello-balsamo.mi.it/spip.php?article16015</text:a></text:span><text:span text:style-name="T193"> </text:span></text:p>
          </table:table-cell>
          <table:table-cell table:style-name="ce659" office:value-type="string" calcext:value-type="string">
            <text:p>richiesta scritta di compartecipazione alle spese di ricovero, come da regolamento vigente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59" office:value-type="string" calcext:value-type="string">
            <text:p>TRIBUNALE PER  MINORENNI</text:p>
            <text:p><text:a xlink:href="http://www.tribmin.milano.giustizia.it/" xlink:type="simple">http://www.tribmin.milano.giustizia.it/</text:a></text:p>
            <text:p/>
          </table:table-cell>
          <table:table-cell table:style-name="ce743"/>
          <table:table-cell table:style-name="ce768" table:number-columns-repeated="123"/>
          <table:table-cell table:style-name="ce789" table:number-columns-repeated="880"/>
          <table:table-cell table:number-columns-repeated="3"/>
        </table:table-row>
        <table:table-row table:style-name="ro79">
          <table:table-cell table:style-name="ce244" office:value-type="string" calcext:value-type="string">
            <text:p>Proc.amm.vo_08_16</text:p>
          </table:table-cell>
          <table:table-cell table:style-name="ce518" office:value-type="string" calcext:value-type="string">
            <text:p>Definizione e sottoscrizione del progetto individualizzato e relativi servizi - ANZIANI E DISABILI</text:p>
          </table:table-cell>
          <table:table-cell table:style-name="ce562" office:value-type="string" calcext:value-type="string">
            <text:p>regolamento dei Servizi sociali (CC52/2017)</text:p>
          </table:table-cell>
          <table:table-cell table:style-name="ce518" office:value-type="string" calcext:value-type="string">
            <text:p>di parte</text:p>
          </table:table-cell>
          <table:table-cell table:style-name="ce599" office:value-type="string" calcext:value-type="string">
            <text:p>SOCIOEDUCATIVO E</text:p>
            <text:p>RISORSE UMANE</text:p>
          </table:table-cell>
          <table:table-cell table:style-name="ce586" office:value-type="string" calcext:value-type="string">
            <text:p/>
            <text:p><text:span text:style-name="T163">Titolare di Posizione Organizzativa Servizio Fragilità- CARMELA MASTROMATTEO</text:span></text:p>
            <text:p><text:span text:style-name="T163">Email: </text:span><text:span text:style-name="T163"><text:a xlink:href="mailto:carmela.mastromatteo@comune.cinisello-balsamo.mi.it" xlink:type="simple">carmela.mastromatteo@comune.cinisello-balsamo.mi.it</text:a></text:span></text:p>
            <text:p><text:span text:style-name="T163">Tel.02.66023271</text:span></text:p>
          </table:table-cell>
          <table:table-cell table:style-name="ce628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8" office:value-type="string" calcext:value-type="string">
            <text:p><text:a xlink:href="mailto:anzianidisabili@comune.cinisello-balsamo.mi.it" xlink:type="simple">anzianidisabili@comune.cinisello-balsamo.mi.it</text:a></text:p>
          </table:table-cell>
          <table:table-cell table:style-name="ce659" office:value-type="string" calcext:value-type="string">
            <text:p>termini come da regolamento dei Servizi sociali (CC52/2017 art. 10) Di norma 60 giorni dall'avvio dell'istruttoria </text:p>
          </table:table-cell>
          <table:table-cell table:style-name="ce659" office:value-type="string" calcext:value-type="string">
            <text:p>a seconda delle prestazioni comunali ipotizzate nel progetto (es. contributi ricoveri/attivazioni di assistenza domiciliari ecc..), può esserci inserimento in liste di priorità/attesa che sposta i termini di conclusione. Può esserci anche tempistica procedimentale determinata da bandi annuali, gestiti a livello di ambito, <text:s/>per attivazione singole prestazioni all'interno del progetto (vedi Bando misura B2, bando l112, bando legge 162)</text:p>
          </table:table-cell>
          <table:table-cell table:style-name="ce661" table:content-validation-name="val2" office:value-type="string" calcext:value-type="string">
            <text:p>NO</text:p>
          </table:table-cell>
          <table:table-cell table:style-name="ce682" table:content-validation-name="val2" office:value-type="string" calcext:value-type="string">
            <text:p>NO</text:p>
          </table:table-cell>
          <table:table-cell table:style-name="ce659" office:value-type="string" calcext:value-type="string">
            <text:p><text:a xlink:href="https://www.comune.cinisello-balsamo.mi.it/spip.php?rubrique96" xlink:type="simple">https://www.comune.cinisello-balsamo.mi.it/spip.php?rubrique96</text:a></text:p>
          </table:table-cell>
          <table:table-cell table:style-name="ce659" office:value-type="string" calcext:value-type="string">
            <text:p>bollettino postale o bonifico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59" office:value-type="string" calcext:value-type="string">
            <text:p>GIUDICE TUTELARE</text:p>
            <text:p><text:a xlink:href="http://www.tribunale.monza.giustizia.it/" xlink:type="simple">http://www.tribunale.monza.giustizia.it/</text:a></text:p>
            <text:p/>
          </table:table-cell>
          <table:table-cell table:style-name="ce743"/>
          <table:table-cell table:style-name="ce768" table:number-columns-repeated="123"/>
          <table:table-cell table:style-name="ce789" table:number-columns-repeated="880"/>
          <table:table-cell table:number-columns-repeated="3"/>
        </table:table-row>
        <table:table-row table:style-name="ro14">
          <table:table-cell table:style-name="ce244" office:value-type="string" calcext:value-type="string">
            <text:p>Proc.amm.vo_08_17</text:p>
          </table:table-cell>
          <table:table-cell table:style-name="ce518" office:value-type="string" calcext:value-type="string">
            <text:p>Definizione e sottoscrizione del progetto individualizzato e relativi servizi - ADULTI IN DIFFICOLTA'</text:p>
          </table:table-cell>
          <table:table-cell table:style-name="ce562" office:value-type="string" calcext:value-type="string">
            <text:p>regolamento dei Servizi sociali (CC52/2017)</text:p>
          </table:table-cell>
          <table:table-cell table:style-name="ce518" office:value-type="string" calcext:value-type="string">
            <text:p>di parte</text:p>
          </table:table-cell>
          <table:table-cell table:style-name="ce599" office:value-type="string" calcext:value-type="string">
            <text:p>SOCIOEDUCATIVO E</text:p>
            <text:p>RISORSE UMANE</text:p>
          </table:table-cell>
          <table:table-cell table:style-name="ce586" office:value-type="string" calcext:value-type="string">
            <text:p><text:span text:style-name="T60">Titolari di Posizione Organizzativa Servizio Centralità della persona – BARBARA DAL PIAZ</text:span></text:p>
            <text:p><text:span text:style-name="T60">Email: </text:span><text:span text:style-name="T60"><text:a xlink:href="mailto:barbara.dalpiaz@comune.cinisello-balsamo.mi.it" xlink:type="simple">barbara.dalpiaz@comune.cinisello-balsamo.mi.it</text:a></text:span></text:p>
            <text:p><text:span text:style-name="T60">Tel.02.66023750</text:span></text:p>
          </table:table-cell>
          <table:table-cell table:style-name="ce628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8" office:value-type="string" calcext:value-type="string">
            <text:p><text:a xlink:href="mailto:agenziacasa@comune.cinisello-balsamo.mi.it" xlink:type="simple">agenziacasa@comune.cinisello-balsamo.mi.it</text:a></text:p>
          </table:table-cell>
          <table:table-cell table:style-name="ce659" office:value-type="string" calcext:value-type="string">
            <text:p>termini come da regolamento dei Servizi sociali (CC52/2017 art. 10) Di norma 60 giorni dall'avvio dell'istruttoria </text:p>
          </table:table-cell>
          <table:table-cell table:style-name="ce659"/>
          <table:table-cell table:style-name="ce661" table:content-validation-name="val2"/>
          <table:table-cell table:style-name="ce682" table:content-validation-name="val2" office:value-type="string" calcext:value-type="string">
            <text:p>NO</text:p>
          </table:table-cell>
          <table:table-cell table:style-name="ce659" office:value-type="string" calcext:value-type="string">
            <text:p><text:a xlink:href="https://www.comune.cinisello-balsamo.mi.it/spip.php?rubrique3178" xlink:type="simple">https://www.comune.cinisello-balsamo.mi.it/spip.php?rubrique3178</text:a></text:p>
          </table:table-cell>
          <table:table-cell table:style-name="ce659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59" office:value-type="string" calcext:value-type="string">
            <text:p>GIUDICE TUTELARE</text:p>
            <text:p><text:a xlink:href="http://www.tribunale.monza.giustizia.it/" xlink:type="simple">http://www.tribunale.monza.giustizia.it/</text:a></text:p>
            <text:p/>
          </table:table-cell>
          <table:table-cell table:style-name="ce743"/>
          <table:table-cell table:style-name="ce768" table:number-columns-repeated="123"/>
          <table:table-cell table:style-name="ce789" table:number-columns-repeated="880"/>
          <table:table-cell table:number-columns-repeated="3"/>
        </table:table-row>
        <table:table-row table:style-name="ro80">
          <table:table-cell table:style-name="ce244" office:value-type="string" calcext:value-type="string">
            <text:p>Proc.amm.vo_08_18</text:p>
          </table:table-cell>
          <table:table-cell table:style-name="ce518" office:value-type="string" calcext:value-type="string">
            <text:p>AFFIDAMENTO FAMILIARE DI MINORI</text:p>
          </table:table-cell>
          <table:table-cell table:style-name="ce308" office:value-type="string" calcext:value-type="string">
            <text:p>Legge 328/2000</text:p>
            <text:p>Legge 285/97</text:p>
            <text:p>Legge Regionale 3/2008</text:p>
            <text:p/>
          </table:table-cell>
          <table:table-cell table:style-name="ce518" office:value-type="string" calcext:value-type="string">
            <text:p>di parte (AG)</text:p>
          </table:table-cell>
          <table:table-cell table:style-name="ce600" office:value-type="string" calcext:value-type="string">
            <text:p>SOCIOEDUCATIVO E</text:p>
            <text:p>RISORSE UMANE</text:p>
          </table:table-cell>
          <table:table-cell table:style-name="ce586" office:value-type="string" calcext:value-type="string">
            <text:p><text:span text:style-name="T60">Titolare di Posizione Organizzativa Servizio Minori, infanzia, educazione – LAURA BRUSON</text:span></text:p>
            <text:p><text:span text:style-name="T60">Email: </text:span><text:span text:style-name="T60"><text:a xlink:href="mailto:laura.bruson@comune.cinisello-balsamo.mi.it" xlink:type="simple">laura.bruson@comune.cinisello-balsamo.mi.it</text:a></text:span></text:p>
            <text:p><text:span text:style-name="T60">Tel.02.66023370</text:span></text:p>
          </table:table-cell>
          <table:table-cell table:style-name="ce629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9" office:value-type="string" calcext:value-type="string">
            <text:p><text:a xlink:href="mailto:laura.bruson@comune.cinisello-balsamo.mi.it" xlink:type="simple">laura.bruson@comune.cinisello-balsamo.mi.it</text:a> E <text:a xlink:href="mailto:servizio.affidi@insiemeperilsociale.it" xlink:type="simple">servizio.affidi@insiemeperilsociale.it</text:a></text:p>
          </table:table-cell>
          <table:table-cell table:style-name="ce469" office:value-type="string" calcext:value-type="string">
            <text:p>a seconda del mandato e del progetto validato dall'Autorità giudiziaria o concordato con la famiglia</text:p>
          </table:table-cell>
          <table:table-cell table:style-name="ce469"/>
          <table:table-cell table:style-name="ce660" table:content-validation-name="val2" office:value-type="string" calcext:value-type="string">
            <text:p>NO</text:p>
          </table:table-cell>
          <table:table-cell table:style-name="ce680" table:content-validation-name="val2" office:value-type="string" calcext:value-type="string">
            <text:p>NO</text:p>
          </table:table-cell>
          <table:table-cell table:style-name="ce658" office:value-type="string" calcext:value-type="string">
            <text:p><text:a xlink:href="http://www.insiemeperilsociale.it/spip.php?article360" xlink:type="simple">http://www.insiemeperilsociale.it/spip.php?article360</text:a></text:p>
          </table:table-cell>
          <table:table-cell table:style-name="ce658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59" office:value-type="string" calcext:value-type="string">
            <text:p>TRIBUNALE DEI MINORENNI</text:p>
            <text:p><text:a xlink:href="http://www.tribmin.milano.giustizia.it/" xlink:type="simple">http://www.tribmin.milano.giustizia.it/</text:a></text:p>
            <text:p/>
            <text:p>TRIBUNALE ORDINARIO</text:p>
            <text:p><text:a xlink:href="http://www.tribunale.monza.giustizia.it/" xlink:type="simple">http://www.tribunale.monza.giustizia.it/</text:a></text:p>
          </table:table-cell>
          <table:table-cell table:style-name="ce722"/>
          <table:table-cell table:style-name="ce767" table:number-columns-repeated="123"/>
          <table:table-cell table:style-name="Default" table:number-columns-repeated="880"/>
          <table:table-cell table:number-columns-repeated="3"/>
        </table:table-row>
        <table:table-row table:style-name="ro81">
          <table:table-cell table:style-name="ce244" office:value-type="string" calcext:value-type="string">
            <text:p>Proc.amm.vo_08_19</text:p>
          </table:table-cell>
          <table:table-cell table:style-name="ce518" office:value-type="string" calcext:value-type="string">
            <text:p><text:span text:style-name="T11">COLLOCAMENTO MINORI IN STRUTTURA</text:span></text:p>
            <text:p/>
          </table:table-cell>
          <table:table-cell table:style-name="ce308" office:value-type="string" calcext:value-type="string">
            <text:p>Legge 328/2000</text:p>
            <text:p>Legge 285/97</text:p>
            <text:p>Legge Regionale 3/2008</text:p>
            <text:p/>
          </table:table-cell>
          <table:table-cell table:style-name="ce518" office:value-type="string" calcext:value-type="string">
            <text:p>di parte (AG)</text:p>
          </table:table-cell>
          <table:table-cell table:style-name="ce600" office:value-type="string" calcext:value-type="string">
            <text:p>SOCIOEDUCATIVO E</text:p>
            <text:p>RISORSE UMANE</text:p>
          </table:table-cell>
          <table:table-cell table:style-name="ce586" office:value-type="string" calcext:value-type="string">
            <text:p><text:span text:style-name="T60">Titolare di Posizione Organizzativa Servizio Minori, infanzia, educazione – LAURA BRUSON</text:span></text:p>
            <text:p><text:span text:style-name="T60">Email: </text:span><text:span text:style-name="T60"><text:a xlink:href="mailto:laura.bruson@comune.cinisello-balsamo.mi.it" xlink:type="simple">laura.bruson@comune.cinisello-balsamo.mi.it</text:a></text:span></text:p>
            <text:p><text:span text:style-name="T60">Tel.02.66023370</text:span></text:p>
          </table:table-cell>
          <table:table-cell table:style-name="ce629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9" office:value-type="string" calcext:value-type="string">
            <text:p><text:a xlink:href="mailto:laura.bruson@comune.cinisello-balsamo.mi.it" xlink:type="simple">laura.bruson@comune.cinisello-balsamo.mi.it</text:a></text:p>
          </table:table-cell>
          <table:table-cell office:value-type="string" calcext:value-type="string">
            <text:p>tempi indicati dal decreto del Tribunale</text:p>
          </table:table-cell>
          <table:table-cell table:style-name="ce658"/>
          <table:table-cell table:style-name="ce660" table:content-validation-name="val2" office:value-type="string" calcext:value-type="string">
            <text:p>NO</text:p>
          </table:table-cell>
          <table:table-cell table:style-name="ce680" table:content-validation-name="val2" office:value-type="string" calcext:value-type="string">
            <text:p>NO</text:p>
          </table:table-cell>
          <table:table-cell table:style-name="ce708" office:value-type="string" calcext:value-type="string">
            <text:p><text:a xlink:href="https://www.comune.cinisello-balsamo.mi.it/spip.php?article16015" xlink:type="simple">https://www.comune.cinisello-balsamo.mi.it/spip.php?article16015</text:a> </text:p>
          </table:table-cell>
          <table:table-cell table:style-name="ce658" office:value-type="string" calcext:value-type="string">
            <text:p>richiesta scritta di compartecipazione alle spese di ricovero, come da regolamento vigente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59" office:value-type="string" calcext:value-type="string">
            <text:p>TRIBUNALE DEI MINORENNI</text:p>
            <text:p><text:a xlink:href="http://www.tribmin.milano.giustizia.it/" xlink:type="simple">http://www.tribmin.milano.giustizia.it/</text:a></text:p>
            <text:p/>
            <text:p>TRIBUNALE ORDINARIO</text:p>
            <text:p><text:a xlink:href="http://www.tribunale.monza.giustizia.it/" xlink:type="simple">http://www.tribunale.monza.giustizia.it/</text:a></text:p>
          </table:table-cell>
          <table:table-cell table:style-name="ce722"/>
          <table:table-cell table:style-name="ce767" table:number-columns-repeated="123"/>
          <table:table-cell table:style-name="Default" table:number-columns-repeated="880"/>
          <table:table-cell table:number-columns-repeated="3"/>
        </table:table-row>
        <table:table-row table:style-name="ro77">
          <table:table-cell table:style-name="ce244" office:value-type="string" calcext:value-type="string">
            <text:p>Proc.amm.vo_08_20</text:p>
          </table:table-cell>
          <table:table-cell table:style-name="ce518" office:value-type="string" calcext:value-type="string">
            <text:p>CONCESSIONI PATROCINI, ACCORDI DI COLLABORAZIONE per iniziative con finalità sociali ed educative</text:p>
          </table:table-cell>
          <table:table-cell table:style-name="ce308" office:value-type="string" calcext:value-type="string">
            <text:p>Art. 12 della Legge 7 agosto 1990, n. 241 e</text:p>
            <text:p>Art. 22 della Legge 30 dicembre 1991, n. 412</text:p>
            <text:p>Statuto comunale</text:p>
            <text:p>Regolamento Comunale C.C. 141/96 e ss.mm.ii</text:p>
          </table:table-cell>
          <table:table-cell table:style-name="ce518" office:value-type="string" calcext:value-type="string">
            <text:p>di parte</text:p>
          </table:table-cell>
          <table:table-cell table:style-name="ce600" office:value-type="string" calcext:value-type="string">
            <text:p>SOCIOEDUCATIVO E</text:p>
            <text:p>RISORSE UMANE</text:p>
          </table:table-cell>
          <table:table-cell table:style-name="ce534" office:value-type="string" calcext:value-type="string">
            <text:p>SEGRETERIA SETTORE SOCIOEDUCATIVO</text:p>
            <text:p>ANNA URICCHIO </text:p>
            <text:p>email:<text:a xlink:href="mailto:anna.uricchio@comune.cinisellobalsamo.mi.it" xlink:type="simple">anna.uricchio@comune.cinisellobalsamo.mi.it</text:a></text:p>
            <text:p>Tel.02.66023886</text:p>
          </table:table-cell>
          <table:table-cell table:style-name="ce629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  <text:p><text:span text:style-name="T14">GIUNTA COMUNALE </text:span></text:p>
            <text:p><text:span text:style-name="T14">Per adozione atto finale</text:span></text:p>
          </table:table-cell>
          <table:table-cell table:style-name="ce629" office:value-type="string" calcext:value-type="string">
            <text:p><text:a xlink:href="mailto:sse@comune.cinisello-balsamo.mi.it" xlink:type="simple">sse@comune.cinisello-balsamo.mi.it</text:a></text:p>
          </table:table-cell>
          <table:table-cell table:style-name="ce660" office:value-type="string" calcext:value-type="string">
            <text:p>termini come da Regolamento comunale</text:p>
          </table:table-cell>
          <table:table-cell table:style-name="ce658"/>
          <table:table-cell table:style-name="ce660" table:content-validation-name="val2" office:value-type="string" calcext:value-type="string">
            <text:p>NO</text:p>
          </table:table-cell>
          <table:table-cell table:style-name="ce680" table:content-validation-name="val2" office:value-type="string" calcext:value-type="string">
            <text:p>NO</text:p>
          </table:table-cell>
          <table:table-cell table:style-name="ce658" office:value-type="string" calcext:value-type="string">
            <text:p><text:a xlink:href="https://www.comune.cinisello-balsamo.mi.it/spip.php?article618" xlink:type="simple">https://www.comune.cinisello-balsamo.mi.it/spip.php?article618</text:a></text:p>
          </table:table-cell>
          <table:table-cell table:style-name="ce658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728" office:value-type="string" calcext:value-type="string">
            <text:p>Ricorso giurisdizionale al Tribunale Amministrativo Regionale 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22"/>
          <table:table-cell table:style-name="ce767" table:number-columns-repeated="123"/>
          <table:table-cell table:style-name="Default" table:number-columns-repeated="880"/>
          <table:table-cell table:number-columns-repeated="3"/>
        </table:table-row>
        <table:table-row table:style-name="ro77">
          <table:table-cell table:style-name="ce244" office:value-type="string" calcext:value-type="string">
            <text:p>Proc.amm.vo_08_21</text:p>
          </table:table-cell>
          <table:table-cell table:style-name="ce518" office:value-type="string" calcext:value-type="string">
            <text:p>EROGAZIONE CONTRIBUTI ad associazioni <text:s/>per iniziative con finalità sociali ed educative</text:p>
          </table:table-cell>
          <table:table-cell table:style-name="ce308" office:value-type="string" calcext:value-type="string">
            <text:p>Art. 12 della Legge 7 agosto 1990, n. 241 e</text:p>
            <text:p>Art. 22 della Legge 30 dicembre 1991, n. 412</text:p>
            <text:p>Statuto comunale</text:p>
            <text:p>Regolamento Comunale C.C. 141/96 e ss.mm.ii</text:p>
          </table:table-cell>
          <table:table-cell table:style-name="ce518" office:value-type="string" calcext:value-type="string">
            <text:p>di parte</text:p>
          </table:table-cell>
          <table:table-cell table:style-name="ce600" office:value-type="string" calcext:value-type="string">
            <text:p>SOCIOEDUCATIVO E</text:p>
            <text:p>RISORSE UMANE</text:p>
          </table:table-cell>
          <table:table-cell table:style-name="ce534" office:value-type="string" calcext:value-type="string">
            <text:p>SEGRETERIA SETTORE SOCIOEDUCTIVO</text:p>
            <text:p>ANNA URICCHIO </text:p>
            <text:p>email:<text:a xlink:href="mailto:anna.uricchio@comune.cinisellobalsamo.mi.it" xlink:type="simple">anna.uricchio@comune.cinisellobalsamo.mi.it</text:a></text:p>
            <text:p>Tel.02.66023886</text:p>
          </table:table-cell>
          <table:table-cell table:style-name="ce629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9" office:value-type="string" calcext:value-type="string">
            <text:p><text:a xlink:href="mailto:sse@comune.cinisello-balsamo.mi.it" xlink:type="simple">sse@comune.cinisello-balsamo.mi.it</text:a></text:p>
          </table:table-cell>
          <table:table-cell table:style-name="ce660" office:value-type="string" calcext:value-type="string">
            <text:p>termini come da Regolamento comunale</text:p>
          </table:table-cell>
          <table:table-cell table:style-name="ce658"/>
          <table:table-cell table:style-name="ce660" table:content-validation-name="val2" office:value-type="string" calcext:value-type="string">
            <text:p>NO</text:p>
          </table:table-cell>
          <table:table-cell table:style-name="ce680" table:content-validation-name="val2" office:value-type="string" calcext:value-type="string">
            <text:p>NO</text:p>
          </table:table-cell>
          <table:table-cell table:style-name="ce658" office:value-type="string" calcext:value-type="string">
            <text:p><text:a xlink:href="https://www.comune.cinisello-balsamo.mi.it/spip.php?article618" xlink:type="simple">https://www.comune.cinisello-balsamo.mi.it/spip.php?article618</text:a></text:p>
          </table:table-cell>
          <table:table-cell table:style-name="ce658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728" office:value-type="string" calcext:value-type="string">
            <text:p>Ricorso giurisdizionale al Tribunale Amministrativo Regionale 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22"/>
          <table:table-cell table:style-name="ce767" table:number-columns-repeated="123"/>
          <table:table-cell table:style-name="Default" table:number-columns-repeated="880"/>
          <table:table-cell table:number-columns-repeated="3"/>
        </table:table-row>
        <table:table-row table:style-name="ro82">
          <table:table-cell table:style-name="ce244" office:value-type="string" calcext:value-type="string">
            <text:p>Proc.amm.vo_08_22</text:p>
          </table:table-cell>
          <table:table-cell table:style-name="ce518" office:value-type="string" calcext:value-type="string">
            <text:p>ADESIONE BANDI DI FINANZIAMENTO PER INTERVENTI IN AMBITO SOCIOEDUCATIVO e conseguente progettazione, gestione e rendicontazione</text:p>
          </table:table-cell>
          <table:table-cell table:style-name="ce563" office:value-type="string" calcext:value-type="string">
            <text:p>bandi e avvisi specifici</text:p>
          </table:table-cell>
          <table:table-cell table:style-name="ce520" office:value-type="string" calcext:value-type="string">
            <text:p>d'ufficio</text:p>
          </table:table-cell>
          <table:table-cell table:style-name="ce600" office:value-type="string" calcext:value-type="string">
            <text:p>SOCIOEDUCATIVO E</text:p>
            <text:p>RISORSE UMANE</text:p>
          </table:table-cell>
          <table:table-cell table:style-name="ce586" office:value-type="string" calcext:value-type="string">
            <text:p/>
            <text:p><text:span text:style-name="T163">Titolare di Posizione Organizzativa Servizio Fragilità- CARMELA MASTROMATTEO</text:span></text:p>
            <text:p><text:span text:style-name="T163">Email: </text:span><text:span text:style-name="T163"><text:a xlink:href="mailto:carmela.mastromatteo@comune.cinisello-balsamo.mi.it" xlink:type="simple">carmela.mastromatteo@comune.cinisello-balsamo.mi.it</text:a></text:span></text:p>
            <text:p><text:span text:style-name="T163">Tel.02.66023271</text:span></text:p>
            <text:p><text:span text:style-name="T60">Titolare di Posizione Organizzativa Servizio Minori, infanzia, educazione – LAURA BRUSON</text:span></text:p>
            <text:p><text:span text:style-name="T60">Email: </text:span><text:span text:style-name="T60"><text:a xlink:href="mailto:laura.bruson@comune.cinisello-balsamo.mi.it" xlink:type="simple">laura.bruson@comune.cinisello-balsamo.mi.it</text:a></text:span></text:p>
            <text:p><text:span text:style-name="T60">Tel.02.66023370</text:span></text:p>
            <text:p><text:span text:style-name="T60">Titolari di Posizione Organizzativa Servizio Centralità della persona – BARBARA DAL PIAZ</text:span></text:p>
            <text:p><text:span text:style-name="T60">Email: </text:span><text:span text:style-name="T60"><text:a xlink:href="mailto:barbara.dalpiaz@comune.cinisello-balsamo.mi.it" xlink:type="simple">barbara.dalpiaz@comune.cinisello-balsamo.mi.it</text:a></text:span></text:p>
            <text:p><text:span text:style-name="T60">Tel.02.66023750</text:span></text:p>
          </table:table-cell>
          <table:table-cell table:style-name="ce629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9" office:value-type="string" calcext:value-type="string">
            <text:p><text:a xlink:href="mailto:sse@comune.cinisello-balsamo.mi.it" xlink:type="simple">sse@comune.cinisello-balsamo.mi.it</text:a></text:p>
          </table:table-cell>
          <table:table-cell office:value-type="string" calcext:value-type="string">
            <text:p>termini previsti dai bandi</text:p>
          </table:table-cell>
          <table:table-cell table:style-name="ce658"/>
          <table:table-cell table:style-name="ce660" table:content-validation-name="val2" office:value-type="string" calcext:value-type="string">
            <text:p>NO</text:p>
          </table:table-cell>
          <table:table-cell table:style-name="ce680" table:content-validation-name="val2" office:value-type="string" calcext:value-type="string">
            <text:p>NO</text:p>
          </table:table-cell>
          <table:table-cell table:style-name="ce658" table:number-columns-repeated="2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728" office:value-type="string" calcext:value-type="string">
            <text:p>Ricorso giurisdizionale al Tribunale Amministrativo Regionale </text:p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22"/>
          <table:table-cell table:style-name="ce767" table:number-columns-repeated="123"/>
          <table:table-cell table:style-name="Default" table:number-columns-repeated="880"/>
          <table:table-cell table:number-columns-repeated="3"/>
        </table:table-row>
        <table:table-row table:style-name="ro77">
          <table:table-cell table:style-name="ce244" office:value-type="string" calcext:value-type="string">
            <text:p>Proc.amm.vo_08_23</text:p>
          </table:table-cell>
          <table:table-cell table:style-name="ce518" office:value-type="string" calcext:value-type="string">
            <text:p>Ammissione<text:span text:style-name="T83"> ASILI NIDO</text:span></text:p>
            <text:p>- iscrizioni,  graduatorie per assegnazione posto nido e relativo  aggiornamento;</text:p>
            <text:p>- assegnazione tariffa, emissione bollettini rette, riscossione; rimborsi somme eccedenti  e verifiche situazioni di morosità con eventuale dimissione dal servizio.</text:p>
            <text:p/>
          </table:table-cell>
          <table:table-cell table:style-name="ce308" office:value-type="string" calcext:value-type="string">
            <text:p>-Regolamento Comunale Servizi all'infanzia</text:p>
            <text:p> ALLEGATO -Delib. C.C.6/2016</text:p>
            <text:p>-Delibera annuale Giunta Comunale Tariffe Servizi a domanda individuale</text:p>
          </table:table-cell>
          <table:table-cell table:style-name="ce518" office:value-type="string" calcext:value-type="string">
            <text:p>di parte</text:p>
          </table:table-cell>
          <table:table-cell table:style-name="ce600" office:value-type="string" calcext:value-type="string">
            <text:p>SOCIOEDUCATIVO E</text:p>
            <text:p>RISORSE UMANE</text:p>
          </table:table-cell>
          <table:table-cell table:style-name="ce586" office:value-type="string" calcext:value-type="string">
            <text:p><text:span text:style-name="T60">Titolare di Posizione Organizzativa Servizio Minori, infanzia, educazione – LAURA BRUSON</text:span></text:p>
            <text:p><text:span text:style-name="T60">Email: </text:span><text:span text:style-name="T60"><text:a xlink:href="mailto:laura.bruson@comune.cinisello-balsamo.mi.it" xlink:type="simple">laura.bruson@comune.cinisello-balsamo.mi.it</text:a></text:span></text:p>
            <text:p><text:span text:style-name="T60">Tel.02.66023370</text:span></text:p>
          </table:table-cell>
          <table:table-cell table:style-name="ce629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9" office:value-type="string" calcext:value-type="string">
            <text:p><text:a xlink:href="mailto:nidi.minori@comune.cinisello-balsamo.mi.it" xlink:type="simple">nidi.minori@comune.cinisello-balsamo.mi.it</text:a></text:p>
          </table:table-cell>
          <table:table-cell table:style-name="ce660" office:value-type="string" calcext:value-type="string">
            <text:p>apertura e chiusura iscrizioni come da Regolamento (dall'1 a 30 novembre; dal 1 febbraio al 30 aprile)</text:p>
          </table:table-cell>
          <table:table-cell table:style-name="ce658" office:value-type="string" calcext:value-type="string">
            <text:p>scadenze indicate da avvisi pubblici o bandi specifici</text:p>
          </table:table-cell>
          <table:table-cell table:style-name="ce660" table:content-validation-name="val2" office:value-type="string" calcext:value-type="string">
            <text:p>NO</text:p>
          </table:table-cell>
          <table:table-cell table:style-name="ce680" table:content-validation-name="val2" office:value-type="string" calcext:value-type="string">
            <text:p>NO</text:p>
          </table:table-cell>
          <table:table-cell table:style-name="ce708" office:value-type="string" calcext:value-type="string">
            <text:p><text:a xlink:href="https://www.comune.cinisello-balsamo.mi.it/spip.php?rubrique2732" xlink:type="simple">https://www.comune.cinisello-balsamo.mi.it/spip.php?rubrique2732</text:a> </text:p>
          </table:table-cell>
          <table:table-cell table:style-name="ce658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59" office:value-type="string" calcext:value-type="string">
            <text:p>RICORSO ALL'AC</text:p>
            <text:p>nei 15 gg successivi all'approvazione delle graduatorie</text:p>
            <text:p>Oppure 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22"/>
          <table:table-cell table:style-name="ce767" table:number-columns-repeated="123"/>
          <table:table-cell table:style-name="Default" table:number-columns-repeated="880"/>
          <table:table-cell table:number-columns-repeated="3"/>
        </table:table-row>
        <table:table-row table:style-name="ro83">
          <table:table-cell table:style-name="ce244" office:value-type="string" calcext:value-type="string">
            <text:p>Proc.amm.vo_08_24</text:p>
          </table:table-cell>
          <table:table-cell table:style-name="ce518" office:value-type="string" calcext:value-type="string">
            <text:p>accreditamenti NIDI</text:p>
          </table:table-cell>
          <table:table-cell table:style-name="ce308" office:value-type="string" calcext:value-type="string">
            <text:p>D.lgs 50/2016</text:p>
          </table:table-cell>
          <table:table-cell table:style-name="ce518" office:value-type="string" calcext:value-type="string">
            <text:p>d'ufficio</text:p>
          </table:table-cell>
          <table:table-cell table:style-name="ce600" office:value-type="string" calcext:value-type="string">
            <text:p>SOCIOEDUCATIVO E</text:p>
            <text:p>RISORSE UMANE</text:p>
          </table:table-cell>
          <table:table-cell table:style-name="ce586" office:value-type="string" calcext:value-type="string">
            <text:p>Titolare di Posizione Organizzativa Servizio Minori, infanzia, educazione – LAURA BRUSON</text:p>
            <text:p>Email: laura.bruson@comune.cinisello-balsamo.mi.it</text:p>
            <text:p>Tel.02.66023370</text:p>
          </table:table-cell>
          <table:table-cell table:style-name="ce629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9" office:value-type="string" calcext:value-type="string">
            <text:p><text:a xlink:href="mailto:cre.minori@comune.cinisello-balsamo.mi.it" xlink:type="simple">cre.minori@comune.cinisello-balsamo.mi.it</text:a></text:p>
          </table:table-cell>
          <table:table-cell table:style-name="ce658" office:value-type="string" calcext:value-type="string">
            <text:p>scadenze indicate da avvisi pubblici o bandi specifici</text:p>
          </table:table-cell>
          <table:table-cell table:style-name="ce658"/>
          <table:table-cell table:style-name="ce660" table:content-validation-name="val2" office:value-type="string" calcext:value-type="string">
            <text:p>NO</text:p>
          </table:table-cell>
          <table:table-cell table:style-name="ce680" table:content-validation-name="val2" office:value-type="string" calcext:value-type="string">
            <text:p>NO</text:p>
          </table:table-cell>
          <table:table-cell table:style-name="ce708" office:value-type="string" calcext:value-type="string">
            <text:p><text:a xlink:href="https://www.comune.cinisello-balsamo.mi.it/spip.php?article673" xlink:type="simple">https://www.comune.cinisello-balsamo.mi.it/spip.php?article673</text:a> </text:p>
          </table:table-cell>
          <table:table-cell table:style-name="ce658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5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22"/>
          <table:table-cell table:style-name="ce767" table:number-columns-repeated="123"/>
          <table:table-cell table:style-name="Default" table:number-columns-repeated="880"/>
          <table:table-cell table:number-columns-repeated="3"/>
        </table:table-row>
        <table:table-row table:style-name="ro84">
          <table:table-cell table:style-name="ce244" office:value-type="string" calcext:value-type="string">
            <text:p>Proc.amm.vo_08_25</text:p>
          </table:table-cell>
          <table:table-cell table:style-name="ce518" office:value-type="string" calcext:value-type="string">
            <text:p>Ammissione CENTRI RICREATIVI ESTIVI e</text:p>
            <text:p><text:span text:style-name="T14">Assegnazione tariffa, emissione bollettini rette, riscossione e verifiche situazioni di morosità con eventuale dimissione dal servizio.</text:span></text:p>
          </table:table-cell>
          <table:table-cell table:style-name="ce308" office:value-type="string" calcext:value-type="string">
            <text:p>-Regolamento Comunale Delib. C.C. n. 6/2016</text:p>
            <text:p>-Delibera annuale Giunta Comunale Tariffe Servizi a domanda individuale</text:p>
          </table:table-cell>
          <table:table-cell table:style-name="ce518" office:value-type="string" calcext:value-type="string">
            <text:p>di parte</text:p>
          </table:table-cell>
          <table:table-cell table:style-name="ce600" office:value-type="string" calcext:value-type="string">
            <text:p>SOCIOEDUCATIVO E</text:p>
            <text:p>RISORSE UMANE</text:p>
          </table:table-cell>
          <table:table-cell table:style-name="ce586" office:value-type="string" calcext:value-type="string">
            <text:p>Titolare di Posizione Organizzativa Servizio Minori, infanzia, educazione – LAURA BRUSON</text:p>
            <text:p>Email: <text:a xlink:href="mailto:laura.bruson@comune.cinisello-balsamo.mi.it" xlink:type="simple">laura.bruson@comune.cinisello-balsamo.mi.it</text:a></text:p>
            <text:p>Tel.02.66023370</text:p>
          </table:table-cell>
          <table:table-cell table:style-name="ce629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9" office:value-type="string" calcext:value-type="string">
            <text:p><text:a xlink:href="mailto:cre.minori@comune.cinisello-balsamo.mi.it" xlink:type="simple">cre.minori@comune.cinisello-balsamo.mi.it</text:a></text:p>
          </table:table-cell>
          <table:table-cell table:style-name="ce658" office:value-type="string" calcext:value-type="string">
            <text:p>scadenze indicate da avvisi pubblici o bandi specifici</text:p>
          </table:table-cell>
          <table:table-cell table:style-name="ce658"/>
          <table:table-cell table:style-name="ce660" table:content-validation-name="val2" office:value-type="string" calcext:value-type="string">
            <text:p>NO</text:p>
          </table:table-cell>
          <table:table-cell table:style-name="ce680" table:content-validation-name="val2" office:value-type="string" calcext:value-type="string">
            <text:p>NO</text:p>
          </table:table-cell>
          <table:table-cell table:style-name="ce708" office:value-type="string" calcext:value-type="string">
            <text:p><text:a xlink:href="https://www.comune.cinisello-balsamo.mi.it/spip.php?article31478" xlink:type="simple">https://www.comune.cinisello-balsamo.mi.it/spip.php?article31478</text:a> </text:p>
          </table:table-cell>
          <table:table-cell table:style-name="ce658" office:value-type="string" calcext:value-type="string">
            <text:p>on line, con carta di credito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5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22"/>
          <table:table-cell table:style-name="ce767" table:number-columns-repeated="123"/>
          <table:table-cell table:style-name="Default" table:number-columns-repeated="880"/>
          <table:table-cell table:number-columns-repeated="3"/>
        </table:table-row>
        <table:table-row table:style-name="ro14">
          <table:table-cell table:style-name="ce244" office:value-type="string" calcext:value-type="string">
            <text:p>Proc.amm.vo_08_26</text:p>
          </table:table-cell>
          <table:table-cell table:style-name="ce518" office:value-type="string" calcext:value-type="string">
            <text:p>affidamento/accreditamenti <text:s/>CENTRI RICREATIVI ESTIVI</text:p>
          </table:table-cell>
          <table:table-cell table:style-name="ce308" office:value-type="string" calcext:value-type="string">
            <text:p>d.llgs 50/2016</text:p>
          </table:table-cell>
          <table:table-cell table:style-name="ce518" office:value-type="string" calcext:value-type="string">
            <text:p>d'ufficio</text:p>
          </table:table-cell>
          <table:table-cell table:style-name="ce600" office:value-type="string" calcext:value-type="string">
            <text:p>SOCIOEDUCATIVO E</text:p>
            <text:p>RISORSE UMANE</text:p>
          </table:table-cell>
          <table:table-cell table:style-name="ce586" office:value-type="string" calcext:value-type="string">
            <text:p>Titolare di Posizione Organizzativa Servizio Minori, infanzia, educazione – LAURA BRUSON</text:p>
            <text:p>Email: laura.bruson@comune.cinisello-balsamo.mi.it</text:p>
            <text:p>Tel.02.66023370</text:p>
          </table:table-cell>
          <table:table-cell table:style-name="ce629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9" office:value-type="string" calcext:value-type="string">
            <text:p><text:a xlink:href="mailto:cre.minori@comune.cinisello-balsamo.mi.it" xlink:type="simple">cre.minori@comune.cinisello-balsamo.mi.it</text:a></text:p>
          </table:table-cell>
          <table:table-cell table:style-name="ce658" office:value-type="string" calcext:value-type="string">
            <text:p>scadenze indicate da avvisi pubblici o bandi specifici</text:p>
          </table:table-cell>
          <table:table-cell table:style-name="ce658"/>
          <table:table-cell table:style-name="ce660" table:content-validation-name="val2" office:value-type="string" calcext:value-type="string">
            <text:p>NO</text:p>
          </table:table-cell>
          <table:table-cell table:style-name="ce680" table:content-validation-name="val2" office:value-type="string" calcext:value-type="string">
            <text:p>NO</text:p>
          </table:table-cell>
          <table:table-cell table:style-name="ce708" office:value-type="string" calcext:value-type="string">
            <text:p><text:a xlink:href="https://www.comune.cinisello-balsamo.mi.it/spip.php?rubrique2732" xlink:type="simple">https://www.comune.cinisello-balsamo.mi.it/spip.php?rubrique2732</text:a> </text:p>
          </table:table-cell>
          <table:table-cell table:style-name="ce658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5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22"/>
          <table:table-cell table:style-name="ce767" table:number-columns-repeated="123"/>
          <table:table-cell table:style-name="Default" table:number-columns-repeated="880"/>
          <table:table-cell table:number-columns-repeated="3"/>
        </table:table-row>
        <table:table-row table:style-name="ro85">
          <table:table-cell table:style-name="ce244" office:value-type="string" calcext:value-type="string">
            <text:p>Proc.amm.vo_08_27</text:p>
          </table:table-cell>
          <table:table-cell table:style-name="ce518" office:value-type="string" calcext:value-type="string">
            <text:p>Assegnazione CONTRIBUTO MATERNITA' E NUCLEO FAMILIARE</text:p>
          </table:table-cell>
          <table:table-cell table:style-name="ce564" office:value-type="string" calcext:value-type="string">
            <text:p><text:a xlink:href="https://www.inps.it/nuovoportaleinps/default.aspx?sPathID=0%3B42716%3B44566%3B44575%3B44607%3B44612%3B&amp;lastMenu=44612&amp;iMenu=1" xlink:type="simple">https://www.inps.it/nuovoportaleinps/default.aspx?sPathID=0%3b42716%3b44566%3b44575%3b44607%3b44612%3b&amp;lastMenu=44612&amp;iMenu=1</text:a> </text:p>
          </table:table-cell>
          <table:table-cell table:style-name="ce518" office:value-type="string" calcext:value-type="string">
            <text:p>di parte</text:p>
          </table:table-cell>
          <table:table-cell table:style-name="ce600" office:value-type="string" calcext:value-type="string">
            <text:p>SOCIOEDUCATIVO E</text:p>
            <text:p>RISORSE UMANE</text:p>
          </table:table-cell>
          <table:table-cell table:style-name="ce586" office:value-type="string" calcext:value-type="string">
            <text:p>Titolare di Posizione Organizzativa Servizio Minori, infanzia, educazione – LAURA BRUSON</text:p>
            <text:p>Email: <text:a xlink:href="mailto:laura.bruson@comune.cinisello-balsamo.mi.it" xlink:type="simple">laura.bruson@comune.cinisello-balsamo.mi.it</text:a></text:p>
            <text:p>Tel.02.66023370</text:p>
          </table:table-cell>
          <table:table-cell table:style-name="ce629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9" office:value-type="string" calcext:value-type="string">
            <text:p><text:a xlink:href="mailto:pagamenti.minori@comune.cinisello-balsamo.mi.it" xlink:type="simple">pagamenti.minori@comune.cinisello-balsamo.mi.it</text:a></text:p>
          </table:table-cell>
          <table:table-cell table:style-name="ce658" office:value-type="string" calcext:value-type="string">
            <text:p>scadenze indicate da avvisi pubblici o bandi specifici</text:p>
          </table:table-cell>
          <table:table-cell table:style-name="ce658"/>
          <table:table-cell table:style-name="ce660" table:content-validation-name="val2" office:value-type="string" calcext:value-type="string">
            <text:p>NO</text:p>
          </table:table-cell>
          <table:table-cell table:style-name="ce680" table:content-validation-name="val2" office:value-type="string" calcext:value-type="string">
            <text:p>NO</text:p>
          </table:table-cell>
          <table:table-cell table:style-name="ce708" office:value-type="string" calcext:value-type="string">
            <text:p><text:a xlink:href="https://www.comune.cinisello-balsamo.mi.it/spip.php?rubrique2732" xlink:type="simple">https://www.comune.cinisello-balsamo.mi.it/spip.php?rubrique2732</text:a> </text:p>
          </table:table-cell>
          <table:table-cell table:style-name="ce658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5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22"/>
          <table:table-cell table:style-name="ce767" table:number-columns-repeated="123"/>
          <table:table-cell table:style-name="Default" table:number-columns-repeated="880"/>
          <table:table-cell table:number-columns-repeated="3"/>
        </table:table-row>
        <table:table-row table:style-name="ro86">
          <table:table-cell table:style-name="ce244" office:value-type="string" calcext:value-type="string">
            <text:p>Proc.amm.vo_08_28</text:p>
          </table:table-cell>
          <table:table-cell table:style-name="ce518" office:value-type="string" calcext:value-type="string">
            <text:p>TRASPORTO SCOLASTICO</text:p>
            <text:p><text:span text:style-name="T14">Attivazione servizio gratuito servizio attivato solo per un quartiere logisticamente sfavorito</text:span></text:p>
          </table:table-cell>
          <table:table-cell table:style-name="ce308" office:value-type="string" calcext:value-type="string">
            <text:p>Legge 107/2017 – art. 2, 5, 6, 7</text:p>
          </table:table-cell>
          <table:table-cell table:style-name="ce518" office:value-type="string" calcext:value-type="string">
            <text:p>di parte</text:p>
          </table:table-cell>
          <table:table-cell table:style-name="ce600" office:value-type="string" calcext:value-type="string">
            <text:p>SOCIOEDUCATIVO E</text:p>
            <text:p>RISORSE UMANE</text:p>
          </table:table-cell>
          <table:table-cell table:style-name="ce586" office:value-type="string" calcext:value-type="string">
            <text:p>Titolare di Posizione Organizzativa Servizio Minori, infanzia, educazione – LAURA BRUSON</text:p>
            <text:p>Email: <text:a xlink:href="mailto:laura.bruson@comune.cinisello-balsamo.mi.it" xlink:type="simple">laura.bruson@comune.cinisello-balsamo.mi.it</text:a></text:p>
            <text:p>Tel.02.66023370</text:p>
          </table:table-cell>
          <table:table-cell table:style-name="ce629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9" office:value-type="string" calcext:value-type="string">
            <text:p><text:a xlink:href="mailto:scuola.minori@comune.cinisello-balsamo.mi.it" xlink:type="simple">scuola.minori@comune.cinisello-balsamo.mi.it</text:a></text:p>
          </table:table-cell>
          <table:table-cell table:style-name="ce659" office:value-type="string" calcext:value-type="string">
            <text:p>inizio anno scolastico</text:p>
          </table:table-cell>
          <table:table-cell table:style-name="ce658" office:value-type="string" calcext:value-type="string">
            <text:p>servizio attivato solo per un quartiere logisticamente sfavorito</text:p>
          </table:table-cell>
          <table:table-cell table:style-name="ce660" table:content-validation-name="val2" office:value-type="string" calcext:value-type="string">
            <text:p>NO</text:p>
          </table:table-cell>
          <table:table-cell table:style-name="ce680" table:content-validation-name="val2" office:value-type="string" calcext:value-type="string">
            <text:p>NO</text:p>
          </table:table-cell>
          <table:table-cell table:style-name="ce708"/>
          <table:table-cell table:style-name="ce658" office:value-type="string" calcext:value-type="string">
            <text:p>non previsto pagamento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5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22"/>
          <table:table-cell table:style-name="ce767" table:number-columns-repeated="123"/>
          <table:table-cell table:style-name="Default" table:number-columns-repeated="880"/>
          <table:table-cell table:number-columns-repeated="3"/>
        </table:table-row>
        <table:table-row table:style-name="ro81">
          <table:table-cell table:style-name="ce244" office:value-type="string" calcext:value-type="string">
            <text:p>Proc.amm.vo_08_29</text:p>
          </table:table-cell>
          <table:table-cell table:style-name="ce518" office:value-type="string" calcext:value-type="string">
            <text:p>RISTORAZIONE SCOLASTICA</text:p>
            <text:p>- attivazione servizio per alunni iscritti, comunicati dagli Istituti Scolastici; </text:p>
            <text:p><text:span text:style-name="T14">- assegnazione tariffa, emissione bollettini rette, riscossione e verifiche situazioni di morosità</text:span></text:p>
          </table:table-cell>
          <table:table-cell table:style-name="ce308" office:value-type="string" calcext:value-type="string">
            <text:p>Legge 107/2017 – art. 2, 5, 6, 7</text:p>
          </table:table-cell>
          <table:table-cell table:style-name="ce575" office:value-type="string" calcext:value-type="string">
            <text:p>d'ufficio e/o di parte</text:p>
          </table:table-cell>
          <table:table-cell table:style-name="ce600" office:value-type="string" calcext:value-type="string">
            <text:p>SOCIOEDUCATIVO E</text:p>
            <text:p>RISORSE UMANE</text:p>
          </table:table-cell>
          <table:table-cell table:style-name="ce586" office:value-type="string" calcext:value-type="string">
            <text:p>Titolare di Posizione Organizzativa Servizio Minori, infanzia, educazione – LAURA BRUSON</text:p>
            <text:p>Email: <text:a xlink:href="mailto:laura.bruson@comune.cinisello-balsamo.mi.it" xlink:type="simple">laura.bruson@comune.cinisello-balsamo.mi.it</text:a></text:p>
            <text:p>Tel.02.66023370</text:p>
          </table:table-cell>
          <table:table-cell table:style-name="ce629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9" office:value-type="string" calcext:value-type="string">
            <text:p><text:a xlink:href="mailto:ristorazione.minori@comune.cinisello-balsamo.mi.it" xlink:type="simple">ristorazione.minori@comune.cinisello-balsamo.mi.it</text:a></text:p>
          </table:table-cell>
          <table:table-cell table:style-name="ce661" office:value-type="string" calcext:value-type="string">
            <text:p><text:span text:style-name="T14">inizio anno scolastico </text:span></text:p>
            <text:p><text:span text:style-name="T14">(per attivazione e </text:span></text:p>
            <text:p><text:span text:style-name="T14">assegnazione tariffa)</text:span></text:p>
            <text:p><text:span text:style-name="T14">Mensile</text:span></text:p>
            <text:p><text:span text:style-name="T14"> (per emissione bollettini, </text:span></text:p>
            <text:p><text:span text:style-name="T14">Riscossione e verifiche)</text:span></text:p>
          </table:table-cell>
          <table:table-cell table:style-name="ce658" office:value-type="string" calcext:value-type="string">
            <text:p>termine ciclo scolastico</text:p>
          </table:table-cell>
          <table:table-cell table:style-name="ce660" table:content-validation-name="val2" office:value-type="string" calcext:value-type="string">
            <text:p>SI</text:p>
          </table:table-cell>
          <table:table-cell table:style-name="ce680" table:content-validation-name="val2" office:value-type="string" calcext:value-type="string">
            <text:p>NO</text:p>
          </table:table-cell>
          <table:table-cell table:style-name="ce708" office:value-type="string" calcext:value-type="string">
            <text:p><text:a xlink:href="https://www.comune.cinisello-balsamo.mi.it/spip.php?rubrique2708" xlink:type="simple">https://www.comune.cinisello-balsamo.mi.it/spip.php?rubrique2708</text:a> </text:p>
          </table:table-cell>
          <table:table-cell table:style-name="ce658" office:value-type="string" calcext:value-type="string">
            <text:p>on line, con carta di credito, presso farmacie comunali con pos 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5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22"/>
          <table:table-cell table:style-name="ce767" table:number-columns-repeated="123"/>
          <table:table-cell table:style-name="Default" table:number-columns-repeated="880"/>
          <table:table-cell table:number-columns-repeated="3"/>
        </table:table-row>
        <table:table-row table:style-name="ro10">
          <table:table-cell table:style-name="ce244" office:value-type="string" calcext:value-type="string">
            <text:p>Proc.amm.vo_08_30</text:p>
          </table:table-cell>
          <table:table-cell table:style-name="ce518" office:value-type="string" calcext:value-type="string">
            <text:p><text:span text:style-name="T14">DIRITTO ALLO STUDIO: Assegnazione BORSE e ASSEGNI DI STUDIO COMUNALI</text:span></text:p>
            <text:p><text:span text:style-name="T14">- bando per assegni studio comunali </text:span></text:p>
            <text:p><text:span text:style-name="T14">- raccolta e relativa istruttoria (controllo e verifica dei requisiti) delle domande </text:span></text:p>
            <text:p><text:span text:style-name="T14">- predisposizione graduatoria e atto di liquidazione a favore degli aventi diritto  </text:span></text:p>
          </table:table-cell>
          <table:table-cell table:style-name="ce308" office:value-type="string" calcext:value-type="string">
            <text:p>Legge 107/2017 – art. 2, 5, 6, 7</text:p>
          </table:table-cell>
          <table:table-cell table:style-name="ce518" office:value-type="string" calcext:value-type="string">
            <text:p>di parte</text:p>
          </table:table-cell>
          <table:table-cell table:style-name="ce600" office:value-type="string" calcext:value-type="string">
            <text:p>SOCIOEDUCATIVO E</text:p>
            <text:p>RISORSE UMANE</text:p>
          </table:table-cell>
          <table:table-cell table:style-name="ce586" office:value-type="string" calcext:value-type="string">
            <text:p>Titolare di Posizione Organizzativa Servizio Minori, infanzia, educazione – LAURA BRUSON</text:p>
            <text:p>Email: <text:a xlink:href="mailto:laura.bruson@comune.cinisello-balsamo.mi.it" xlink:type="simple">laura.bruson@comune.cinisello-balsamo.mi.it</text:a></text:p>
            <text:p>Tel.02.66023370</text:p>
          </table:table-cell>
          <table:table-cell table:style-name="ce629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9" office:value-type="string" calcext:value-type="string">
            <text:p><text:a xlink:href="mailto:scuola.minori@comune.cinisello-balsamo.mi.it" xlink:type="simple">scuola.minori@comune.cinisello-balsamo.mi.it</text:a></text:p>
          </table:table-cell>
          <table:table-cell office:value-type="string" calcext:value-type="string">
            <text:p>scadenze indicate dal bando comunale</text:p>
          </table:table-cell>
          <table:table-cell/>
          <table:table-cell table:style-name="ce660" table:content-validation-name="val2" office:value-type="string" calcext:value-type="string">
            <text:p>NO</text:p>
          </table:table-cell>
          <table:table-cell table:style-name="ce680" table:content-validation-name="val2" office:value-type="string" calcext:value-type="string">
            <text:p>NO</text:p>
          </table:table-cell>
          <table:table-cell table:style-name="ce708" office:value-type="string" calcext:value-type="string">
            <text:p><text:a xlink:href="https://www.comune.cinisello-balsamo.mi.it/spip.php?rubrique2708" xlink:type="simple">https://www.comune.cinisello-balsamo.mi.it/spip.php?rubrique2708</text:a> </text:p>
          </table:table-cell>
          <table:table-cell table:style-name="ce658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5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22"/>
          <table:table-cell table:style-name="ce767" table:number-columns-repeated="123"/>
          <table:table-cell table:style-name="Default" table:number-columns-repeated="880"/>
          <table:table-cell table:number-columns-repeated="3"/>
        </table:table-row>
        <table:table-row table:style-name="ro85">
          <table:table-cell table:style-name="ce244" office:value-type="string" calcext:value-type="string">
            <text:p>Proc.amm.vo_08_31</text:p>
          </table:table-cell>
          <table:table-cell table:style-name="ce518" office:value-type="string" calcext:value-type="string">
            <text:p><text:span text:style-name="T14">DIRITTO ALLO STUDIO: ARREDI SCOLASTICI</text:span></text:p>
            <text:p><text:span text:style-name="T14">Raccolta bisogni arredi scolastici dalle segreterie didattiche finalizzate alla predisposizione procedure aperte per acquisto arredi</text:span></text:p>
          </table:table-cell>
          <table:table-cell table:style-name="ce308" office:value-type="string" calcext:value-type="string">
            <text:p>L. 23/96</text:p>
          </table:table-cell>
          <table:table-cell table:style-name="ce518" office:value-type="string" calcext:value-type="string">
            <text:p>d'ufficio e/o di parte (direzioni didattiche)</text:p>
          </table:table-cell>
          <table:table-cell table:style-name="ce600" office:value-type="string" calcext:value-type="string">
            <text:p>SOCIOEDUCATIVO E</text:p>
            <text:p>RISORSE UMANE</text:p>
          </table:table-cell>
          <table:table-cell table:style-name="ce586" office:value-type="string" calcext:value-type="string">
            <text:p>Titolare di Posizione Organizzativa Servizio Minori, infanzia, educazione – LAURA BRUSON</text:p>
            <text:p>Email: <text:a xlink:href="mailto:laura.bruson@comune.cinisello-balsamo.mi.it" xlink:type="simple">laura.bruson@comune.cinisello-balsamo.mi.it</text:a></text:p>
            <text:p>Tel.02.66023370</text:p>
          </table:table-cell>
          <table:table-cell table:style-name="ce629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9" office:value-type="string" calcext:value-type="string">
            <text:p><text:a xlink:href="mailto:scuola.minori@comune.cinisello-balsamo.mi.it" xlink:type="simple">scuola.minori@comune.cinisello-balsamo.mi.it</text:a></text:p>
          </table:table-cell>
          <table:table-cell office:value-type="string" calcext:value-type="string">
            <text:p>come previsto da protocollo con Istituti scolastici comprensivi</text:p>
          </table:table-cell>
          <table:table-cell/>
          <table:table-cell table:style-name="ce660" table:content-validation-name="val2" office:value-type="string" calcext:value-type="string">
            <text:p>NO</text:p>
          </table:table-cell>
          <table:table-cell table:style-name="ce680" table:content-validation-name="val2" office:value-type="string" calcext:value-type="string">
            <text:p>NO</text:p>
          </table:table-cell>
          <table:table-cell table:style-name="ce708" office:value-type="string" calcext:value-type="string">
            <text:p><text:a xlink:href="mailto:scuola.minori@comune.cinisello-balsamo.mi.it" xlink:type="simple">scuola.minori@comune.cinisello-balsamo.mi.it</text:a></text:p>
          </table:table-cell>
          <table:table-cell table:style-name="ce658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5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22"/>
          <table:table-cell table:style-name="ce767" table:number-columns-repeated="123"/>
          <table:table-cell table:style-name="Default" table:number-columns-repeated="880"/>
          <table:table-cell table:number-columns-repeated="3"/>
        </table:table-row>
        <table:table-row table:style-name="ro85">
          <table:table-cell table:style-name="ce244" office:value-type="string" calcext:value-type="string">
            <text:p>Proc.amm.vo_08_32</text:p>
          </table:table-cell>
          <table:table-cell table:style-name="ce518" office:value-type="string" calcext:value-type="string">
            <text:p>DIRITTO ALLO STUDIO: LIBRI DI TESTO scuole primarie</text:p>
          </table:table-cell>
          <table:table-cell table:style-name="ce308" office:value-type="string" calcext:value-type="string">
            <text:p>Legge 107/2017 – art. 2, 5, 6, 7</text:p>
          </table:table-cell>
          <table:table-cell table:style-name="ce518" office:value-type="string" calcext:value-type="string">
            <text:p>d'ufficio</text:p>
          </table:table-cell>
          <table:table-cell table:style-name="ce600" office:value-type="string" calcext:value-type="string">
            <text:p>SOCIOEDUCATIVO E</text:p>
            <text:p>RISORSE UMANE</text:p>
          </table:table-cell>
          <table:table-cell table:style-name="ce586" office:value-type="string" calcext:value-type="string">
            <text:p>Titolare di Posizione Organizzativa Servizio Minori, infanzia, educazione – LAURA BRUSON</text:p>
            <text:p>Email: <text:a xlink:href="mailto:laura.bruson@comune.cinisello-balsamo.mi.it" xlink:type="simple">laura.bruson@comune.cinisello-balsamo.mi.it</text:a></text:p>
            <text:p>Tel.02.66023370</text:p>
          </table:table-cell>
          <table:table-cell table:style-name="ce629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9" office:value-type="string" calcext:value-type="string">
            <text:p><text:a xlink:href="mailto:scuola.minori@comune.cinisello-balsamo.mi.it" xlink:type="simple">scuola.minori@comune.cinisello-balsamo.mi.it</text:a></text:p>
          </table:table-cell>
          <table:table-cell table:style-name="ce658" office:value-type="string" calcext:value-type="string">
            <text:p>l'espletamento delle procedure avviene ad inizio anno scolastico</text:p>
          </table:table-cell>
          <table:table-cell table:style-name="ce660"/>
          <table:table-cell table:style-name="ce660" table:content-validation-name="val2" office:value-type="string" calcext:value-type="string">
            <text:p>SI</text:p>
          </table:table-cell>
          <table:table-cell table:style-name="ce680" table:content-validation-name="val2" office:value-type="string" calcext:value-type="string">
            <text:p>NO</text:p>
          </table:table-cell>
          <table:table-cell table:style-name="ce708" office:value-type="string" calcext:value-type="string">
            <text:p><text:a xlink:href="https://www.comune.cinisello-balsamo.mi.it/spip.php?rubrique2523" xlink:type="simple">https://www.comune.cinisello-balsamo.mi.it/spip.php?rubrique2523</text:a> </text:p>
          </table:table-cell>
          <table:table-cell table:style-name="ce658" office:value-type="string" calcext:value-type="string">
            <text:p>sistema regionale con CRS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5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22"/>
          <table:table-cell table:style-name="ce767" table:number-columns-repeated="123"/>
          <table:table-cell table:style-name="Default" table:number-columns-repeated="880"/>
          <table:table-cell table:number-columns-repeated="3"/>
        </table:table-row>
        <table:table-row table:style-name="ro14">
          <table:table-cell table:style-name="ce244" office:value-type="string" calcext:value-type="string">
            <text:p>Proc.amm.vo_08_33</text:p>
          </table:table-cell>
          <table:table-cell table:style-name="ce518" office:value-type="string" calcext:value-type="string">
            <text:p>CONTRASTO ALL'EVASIONE SCOLASTICA</text:p>
            <text:p><text:span text:style-name="T84">Atto di ammonizione per mancanza dell'assolvimento dell'obbligo scolastico, eventuale segnalazione al Tribunale per i minorenni</text:span></text:p>
          </table:table-cell>
          <table:table-cell table:style-name="ce565" office:value-type="string" calcext:value-type="string">
            <text:p><text:span text:style-name="T111">L. n. 53/2003</text:span></text:p>
            <text:p><text:span text:style-name="T111">D.LGS. n. 297/1994</text:span></text:p>
            <text:p><text:span text:style-name="T111">D.M. n. 489/2001</text:span></text:p>
          </table:table-cell>
          <table:table-cell table:style-name="ce518" office:value-type="string" calcext:value-type="string">
            <text:p>d'ufficio</text:p>
          </table:table-cell>
          <table:table-cell table:style-name="ce600" office:value-type="string" calcext:value-type="string">
            <text:p>SOCIOEDUCATIVO E</text:p>
            <text:p>RISORSE UMANE</text:p>
          </table:table-cell>
          <table:table-cell table:style-name="ce586" office:value-type="string" calcext:value-type="string">
            <text:p><text:span text:style-name="T60">Titolare di Posizione Organizzativa Servizio Minori, infanzia, educazione – LAURA BRUSON</text:span></text:p>
            <text:p><text:span text:style-name="T60">Email: </text:span><text:span text:style-name="T60"><text:a xlink:href="mailto:laura.bruson@comune.cinisello-balsamo.mi.it" xlink:type="simple">laura.bruson@comune.cinisello-balsamo.mi.it</text:a></text:span></text:p>
            <text:p><text:span text:style-name="T60">Tel.02.66023370</text:span></text:p>
          </table:table-cell>
          <table:table-cell table:style-name="ce629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9" office:value-type="string" calcext:value-type="string">
            <text:p><text:a xlink:href="mailto:orientascuola.minori@comune.cinisello-balsamo.mi.it" xlink:type="simple">orientascuola.minori@comune.cinisello-balsamo.mi.it</text:a></text:p>
          </table:table-cell>
          <table:table-cell table:style-name="ce600" office:value-type="string" calcext:value-type="string">
            <text:p>90 gg dalla data della segnalazione della scuola</text:p>
          </table:table-cell>
          <table:table-cell table:style-name="ce658" office:value-type="string" calcext:value-type="string">
            <text:p>l’art. 34, secondo comma, della Costituzione italiana</text:p>
            <text:p>Legge 296/06</text:p>
            <text:p>Decreto Ministeriale 489/2001</text:p>
          </table:table-cell>
          <table:table-cell table:style-name="ce660" table:content-validation-name="val2" office:value-type="string" calcext:value-type="string">
            <text:p>NO</text:p>
          </table:table-cell>
          <table:table-cell table:style-name="ce680" table:content-validation-name="val2" office:value-type="string" calcext:value-type="string">
            <text:p>NO</text:p>
          </table:table-cell>
          <table:table-cell table:style-name="ce708" office:value-type="string" calcext:value-type="string">
            <text:p><text:a xlink:href="https://www.comune.cinisello-balsamo.mi.it/spip.php?rubrique164" xlink:type="simple">https://www.comune.cinisello-balsamo.mi.it/spip.php?rubrique164</text:a> </text:p>
          </table:table-cell>
          <table:table-cell table:style-name="ce658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5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22"/>
          <table:table-cell table:style-name="ce767" table:number-columns-repeated="123"/>
          <table:table-cell table:style-name="Default" table:number-columns-repeated="880"/>
          <table:table-cell table:number-columns-repeated="3"/>
        </table:table-row>
        <table:table-row table:style-name="ro14">
          <table:table-cell table:style-name="ce244" office:value-type="string" calcext:value-type="string">
            <text:p>Proc.amm.vo_08_34</text:p>
          </table:table-cell>
          <table:table-cell table:style-name="ce518" office:value-type="string" calcext:value-type="string">
            <text:p>ORIENTAMENTO SCOLASTICO</text:p>
            <text:p><text:span text:style-name="T17">-</text:span><text:span text:style-name="T14">realizzazione quaderno delle  attività per le  scuole</text:span></text:p>
            <text:p><text:span text:style-name="T14">-individuazione possibili partners di progetto </text:span></text:p>
            <text:p><text:span text:style-name="T14">-realizzazione campus orientascuola </text:span></text:p>
            <text:p><text:span text:style-name="T14">-colloqui individuali orientamento scolastico</text:span></text:p>
          </table:table-cell>
          <table:table-cell table:style-name="ce308" office:value-type="string" calcext:value-type="string">
            <text:p>Dpr 616/77</text:p>
          </table:table-cell>
          <table:table-cell table:style-name="ce518" office:value-type="string" calcext:value-type="string">
            <text:p>d'ufficio</text:p>
          </table:table-cell>
          <table:table-cell table:style-name="ce600" office:value-type="string" calcext:value-type="string">
            <text:p>SOCIOEDUCATIVO E</text:p>
            <text:p>RISORSE UMANE</text:p>
          </table:table-cell>
          <table:table-cell table:style-name="ce586" office:value-type="string" calcext:value-type="string">
            <text:p><text:span text:style-name="T60">Titolare di Posizione Organizzativa Servizio Minori, infanzia, educazione – LAURA BRUSON</text:span></text:p>
            <text:p><text:span text:style-name="T60">Email: </text:span><text:span text:style-name="T60"><text:a xlink:href="mailto:laura.bruson@comune.cinisello-balsamo.mi.it" xlink:type="simple">laura.bruson@comune.cinisello-balsamo.mi.it</text:a></text:span></text:p>
            <text:p><text:span text:style-name="T60">Tel.02.66023370</text:span></text:p>
          </table:table-cell>
          <table:table-cell table:style-name="ce629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9" office:value-type="string" calcext:value-type="string">
            <text:p><text:a xlink:href="mailto:orientascuola.minori@comune.cinisello-balsamo.mi.it" xlink:type="simple">orientascuola.minori@comune.cinisello-balsamo.mi.it</text:a></text:p>
          </table:table-cell>
          <table:table-cell table:style-name="ce658" office:value-type="string" calcext:value-type="string">
            <text:p>attività continuativa</text:p>
          </table:table-cell>
          <table:table-cell table:style-name="ce658"/>
          <table:table-cell table:style-name="ce660" table:content-validation-name="val2" office:value-type="string" calcext:value-type="string">
            <text:p>NO</text:p>
          </table:table-cell>
          <table:table-cell table:style-name="ce680" table:content-validation-name="val2" office:value-type="string" calcext:value-type="string">
            <text:p>NO</text:p>
          </table:table-cell>
          <table:table-cell table:style-name="ce708" office:value-type="string" calcext:value-type="string">
            <text:p><text:a xlink:href="https://www.comune.cinisello-balsamo.mi.it/spip.php?rubrique172" xlink:type="simple">https://www.comune.cinisello-balsamo.mi.it/spip.php?rubrique172</text:a> </text:p>
          </table:table-cell>
          <table:table-cell table:style-name="ce658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5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22"/>
          <table:table-cell table:style-name="ce767" table:number-columns-repeated="123"/>
          <table:table-cell table:style-name="Default" table:number-columns-repeated="880"/>
          <table:table-cell table:number-columns-repeated="3"/>
        </table:table-row>
        <table:table-row table:style-name="ro42">
          <table:table-cell table:style-name="ce244" office:value-type="string" calcext:value-type="string">
            <text:p>Proc.amm.vo_08_35</text:p>
          </table:table-cell>
          <table:table-cell table:style-name="ce518" office:value-type="string" calcext:value-type="string">
            <text:p>PROCEDURE DI GARA D'APPALTO PER L'AFFIDAMENTO DI GESTIONE DEI SERVIZI e FORNITURE IN AMBITO SCOLASTICO: <text:span text:style-name="T16">RISTORAZIONE, TRASPORTO, ARREDI</text:span></text:p>
            <text:p><text:span text:style-name="T16">1) definizione obiettivi del servizio  capitolato, criteri di valutazione;  </text:span></text:p>
            <text:p>2) individuazione del RUP e, laddove necessario, del direttore dell'esecuzione del contratto;</text:p>
            <text:p>3) incontri di monitoraggio periodici con il gestore;</text:p>
            <text:p>4) <text:span text:style-name="T16">rilevazione della customer-satisfaction; </text:span></text:p>
            <text:p>5) rilevazione della qualità da parte di soggetti terzi;</text:p>
            <text:p>6) contestazione addebiti applicazione eventuali penali; </text:p>
          </table:table-cell>
          <table:table-cell table:style-name="ce308" office:value-type="string" calcext:value-type="string">
            <text:p>D.lgs 50/2016</text:p>
          </table:table-cell>
          <table:table-cell table:style-name="ce518" office:value-type="string" calcext:value-type="string">
            <text:p>d'ufficio</text:p>
          </table:table-cell>
          <table:table-cell table:style-name="ce600" office:value-type="string" calcext:value-type="string">
            <text:p>SOCIOEDUCATIVO E</text:p>
            <text:p>RISORSE UMANE</text:p>
          </table:table-cell>
          <table:table-cell table:style-name="ce586" office:value-type="string" calcext:value-type="string">
            <text:p><text:span text:style-name="T60">Titolare di Posizione Organizzativa Servizio Minori, infanzia, educazione – LAURA BRUSON</text:span></text:p>
            <text:p><text:span text:style-name="T60">Email: </text:span><text:span text:style-name="T60"><text:a xlink:href="mailto:laura.bruson@comune.cinisello-balsamo.mi.it" xlink:type="simple">laura.bruson@comune.cinisello-balsamo.mi.it</text:a></text:span></text:p>
            <text:p><text:span text:style-name="T60">Tel.02.66023370</text:span></text:p>
          </table:table-cell>
          <table:table-cell table:style-name="ce629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9" office:value-type="string" calcext:value-type="string">
            <text:p><text:a xlink:href="mailto:sse@comune.cinisello-balsamo.mi.it" xlink:type="simple">sse@comune.cinisello-balsamo.mi.it</text:a></text:p>
          </table:table-cell>
          <table:table-cell table:style-name="ce658" office:value-type="string" calcext:value-type="string">
            <text:p>i termini vengono stabiliti negli appositi bandi recependo la normativa in materia</text:p>
          </table:table-cell>
          <table:table-cell table:style-name="ce658"/>
          <table:table-cell table:style-name="ce679" office:value-type="string" calcext:value-type="string">
            <text:p>SI</text:p>
          </table:table-cell>
          <table:table-cell table:style-name="ce679" office:value-type="string" calcext:value-type="string">
            <text:p>NO</text:p>
          </table:table-cell>
          <table:table-cell table:style-name="ce658" table:number-columns-repeated="2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5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22"/>
          <table:table-cell table:style-name="ce767" table:number-columns-repeated="123"/>
          <table:table-cell table:style-name="Default" table:number-columns-repeated="880"/>
          <table:table-cell table:number-columns-repeated="3"/>
        </table:table-row>
        <table:table-row table:style-name="ro14">
          <table:table-cell table:style-name="ce244" office:value-type="string" calcext:value-type="string">
            <text:p>Proc.amm.vo_08_36</text:p>
          </table:table-cell>
          <table:table-cell table:style-name="ce518" office:value-type="string" calcext:value-type="string">
            <text:p><text:span text:style-name="T14">Controllo servizi affidati ad Aziende in house</text:span></text:p>
            <text:p><text:span text:style-name="T85">ASILO NIDO RAGGIO DI SOLE, LA TROTTOLA, IL GIRASOLE</text:span></text:p>
            <text:p><text:span text:style-name="T85">SERVIZIO GIOCO MA NON SOLO</text:span></text:p>
          </table:table-cell>
          <table:table-cell table:style-name="ce308" office:value-type="string" calcext:value-type="string">
            <text:p>D.LGS 50/2016 e contratto di servizio</text:p>
          </table:table-cell>
          <table:table-cell table:style-name="ce518" office:value-type="string" calcext:value-type="string">
            <text:p>d'ufficio</text:p>
          </table:table-cell>
          <table:table-cell table:style-name="ce600" office:value-type="string" calcext:value-type="string">
            <text:p>SOCIOEDUCATIVO E</text:p>
            <text:p>RISORSE UMANE</text:p>
          </table:table-cell>
          <table:table-cell table:style-name="ce586" office:value-type="string" calcext:value-type="string">
            <text:p>Titolare di Posizione Organizzativa Servizio Minori, infanzia, educazione – LAURA BRUSON</text:p>
            <text:p>Email: <text:a xlink:href="mailto:laura.bruson@comune.cinisello-balsamo.mi.it" xlink:type="simple">laura.bruson@comune.cinisello-balsamo.mi.it</text:a></text:p>
            <text:p>Tel.02.66023370</text:p>
          </table:table-cell>
          <table:table-cell table:style-name="ce629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9" office:value-type="string" calcext:value-type="string">
            <text:p><text:a xlink:href="mailto:nidi.minori@comune.cinisello-balsamo.mi.it" xlink:type="simple">nidi.minori@comune.cinisello-balsamo.mi.it</text:a></text:p>
          </table:table-cell>
          <table:table-cell table:style-name="ce661" office:value-type="string" calcext:value-type="string">
            <text:p>trimestrale</text:p>
          </table:table-cell>
          <table:table-cell table:style-name="ce658"/>
          <table:table-cell table:number-columns-repeated="2" table:style-name="ce679" office:value-type="string" calcext:value-type="string">
            <text:p>NO</text:p>
          </table:table-cell>
          <table:table-cell table:style-name="ce708" office:value-type="string" calcext:value-type="string">
            <text:p><text:a xlink:href="https://www.comune.cinisello-balsamo.mi.it/spip.php?rubrique855" xlink:type="simple">https://www.comune.cinisello-balsamo.mi.it/spip.php?rubrique855</text:a></text:p>
          </table:table-cell>
          <table:table-cell table:style-name="ce658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5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22"/>
          <table:table-cell table:style-name="ce767" table:number-columns-repeated="123"/>
          <table:table-cell table:style-name="Default" table:number-columns-repeated="880"/>
          <table:table-cell table:number-columns-repeated="3"/>
        </table:table-row>
        <table:table-row table:style-name="ro87">
          <table:table-cell table:style-name="ce244" office:value-type="string" calcext:value-type="string">
            <text:p>Proc.amm.vo_08_37</text:p>
          </table:table-cell>
          <table:table-cell table:style-name="ce518" office:value-type="string" calcext:value-type="string">
            <text:p>Controllo servizi affidati ad Aziende in house</text:p>
            <text:p>SERVIZIO TRASPORTO SOCIOEDUCATIVO</text:p>
          </table:table-cell>
          <table:table-cell table:style-name="ce308" office:value-type="string" calcext:value-type="string">
            <text:p>D.LGS 50/2016 e contratto di servizio</text:p>
          </table:table-cell>
          <table:table-cell table:style-name="ce518" office:value-type="string" calcext:value-type="string">
            <text:p>d'ufficio</text:p>
          </table:table-cell>
          <table:table-cell table:style-name="ce600" office:value-type="string" calcext:value-type="string">
            <text:p>SOCIOEDUCATIVO E</text:p>
            <text:p>RISORSE UMANE</text:p>
          </table:table-cell>
          <table:table-cell table:style-name="ce586" office:value-type="string" calcext:value-type="string">
            <text:p>Titolare di Posizione Organizzativa Servizio Minori, infanzia, educazione – LAURA BRUSON</text:p>
            <text:p>Email: <text:a xlink:href="mailto:laura.bruson@comune.cinisello-balsamo.mi.it" xlink:type="simple">laura.bruson@comune.cinisello-balsamo.mi.it</text:a></text:p>
            <text:p>Tel.02.66023370</text:p>
          </table:table-cell>
          <table:table-cell table:style-name="ce629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9" office:value-type="string" calcext:value-type="string">
            <text:p><text:a xlink:href="mailto:scuola.minori@comune.cinisello-balsamo.mi.it" xlink:type="simple">scuola.minori@comune.cinisello-balsamo.mi.it</text:a></text:p>
          </table:table-cell>
          <table:table-cell table:style-name="ce661" office:value-type="string" calcext:value-type="string">
            <text:p>trimestrale</text:p>
          </table:table-cell>
          <table:table-cell table:style-name="ce658"/>
          <table:table-cell table:number-columns-repeated="2" table:style-name="ce679" office:value-type="string" calcext:value-type="string">
            <text:p>NO</text:p>
          </table:table-cell>
          <table:table-cell table:style-name="ce658" office:value-type="string" calcext:value-type="string">
            <text:p><text:a xlink:href="mailto:scuola.minori@comune.cinisello-balsamo.mi.it" xlink:type="simple">scuola.minori@comune.cinisello-balsamo.mi.it</text:a></text:p>
          </table:table-cell>
          <table:table-cell table:style-name="ce658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5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22"/>
          <table:table-cell table:style-name="ce767" table:number-columns-repeated="123"/>
          <table:table-cell table:style-name="Default" table:number-columns-repeated="880"/>
          <table:table-cell table:number-columns-repeated="3"/>
        </table:table-row>
        <table:table-row table:style-name="ro14">
          <table:table-cell table:style-name="ce244" office:value-type="string" calcext:value-type="string">
            <text:p>Proc.amm.vo_08_38</text:p>
          </table:table-cell>
          <table:table-cell table:style-name="ce518" office:value-type="string" calcext:value-type="string">
            <text:p>Controllo servizi affidati ad Aziende in house </text:p>
            <text:p>CENTRI DIURNI DISABILI</text:p>
          </table:table-cell>
          <table:table-cell table:style-name="ce308" office:value-type="string" calcext:value-type="string">
            <text:p>D.LGS 50/2016 e contratto di servizio</text:p>
          </table:table-cell>
          <table:table-cell table:style-name="ce518" office:value-type="string" calcext:value-type="string">
            <text:p>d'ufficio</text:p>
          </table:table-cell>
          <table:table-cell table:style-name="ce600" office:value-type="string" calcext:value-type="string">
            <text:p>SOCIOEDUCATIVO E</text:p>
            <text:p>RISORSE UMANE</text:p>
          </table:table-cell>
          <table:table-cell table:style-name="ce534" office:value-type="string" calcext:value-type="string">
            <text:p>SEGRETERIA SETTORE SOCIOEDUCATIVO</text:p>
            <text:p>ANNA URICCHIO </text:p>
            <text:p>email:<text:a xlink:href="mailto:anna.uricchio@comune.cinisellobalsamo.mi.it" xlink:type="simple">anna.uricchio@comune.cinisellobalsamo.mi.it</text:a></text:p>
            <text:p>Tel.02.66023886</text:p>
          </table:table-cell>
          <table:table-cell table:style-name="ce629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9" office:value-type="string" calcext:value-type="string">
            <text:p><text:a xlink:href="mailto:sse@comune.cinisello-balsamo.mi.it" xlink:type="simple">sse@comune.cinisello-balsamo.mi.it</text:a></text:p>
          </table:table-cell>
          <table:table-cell table:style-name="ce661" office:value-type="string" calcext:value-type="string">
            <text:p>trimestrale</text:p>
          </table:table-cell>
          <table:table-cell table:style-name="ce658"/>
          <table:table-cell table:number-columns-repeated="2" table:style-name="ce679" office:value-type="string" calcext:value-type="string">
            <text:p>NO</text:p>
          </table:table-cell>
          <table:table-cell table:style-name="ce658" office:value-type="string" calcext:value-type="string">
            <text:p><text:a xlink:href="http://www.insiemeperilsociale.it/spip.php?rubrique3" xlink:type="simple">http://www.insiemeperilsociale.it/spip.php?rubrique3</text:a></text:p>
          </table:table-cell>
          <table:table-cell table:style-name="ce658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5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22"/>
          <table:table-cell table:style-name="ce767" table:number-columns-repeated="123"/>
          <table:table-cell table:style-name="Default" table:number-columns-repeated="880"/>
          <table:table-cell table:number-columns-repeated="3"/>
        </table:table-row>
        <table:table-row table:style-name="ro14">
          <table:table-cell table:style-name="ce244" office:value-type="string" calcext:value-type="string">
            <text:p>Proc.amm.vo_08_39</text:p>
          </table:table-cell>
          <table:table-cell table:style-name="ce518" office:value-type="string" calcext:value-type="string">
            <text:p>Controllo servizi affidati ad Aziende in house</text:p>
            <text:p>SERVIZIO AFFIDI</text:p>
          </table:table-cell>
          <table:table-cell table:style-name="ce308" office:value-type="string" calcext:value-type="string">
            <text:p>D.LGS 50/2016 e contratto di servizio</text:p>
          </table:table-cell>
          <table:table-cell table:style-name="ce518" office:value-type="string" calcext:value-type="string">
            <text:p>d'ufficio</text:p>
          </table:table-cell>
          <table:table-cell table:style-name="ce600" office:value-type="string" calcext:value-type="string">
            <text:p>SOCIOEDUCATIVO E</text:p>
            <text:p>RISORSE UMANE</text:p>
          </table:table-cell>
          <table:table-cell table:style-name="ce534" office:value-type="string" calcext:value-type="string">
            <text:p>SEGRETERIA SETTORE SOCIOEDUCATIVO</text:p>
            <text:p>ANNA URICCHIO </text:p>
            <text:p>email:<text:a xlink:href="mailto:anna.uricchio@comune.cinisellobalsamo.mi.it" xlink:type="simple">anna.uricchio@comune.cinisellobalsamo.mi.it</text:a></text:p>
            <text:p>Tel.02.66023886</text:p>
          </table:table-cell>
          <table:table-cell table:style-name="ce629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9" office:value-type="string" calcext:value-type="string">
            <text:p><text:a xlink:href="mailto:sse@comune.cinisello-balsamo.mi.it" xlink:type="simple">sse@comune.cinisello-balsamo.mi.it</text:a></text:p>
          </table:table-cell>
          <table:table-cell table:style-name="ce661" office:value-type="string" calcext:value-type="string">
            <text:p>trimestrale</text:p>
          </table:table-cell>
          <table:table-cell table:style-name="ce658"/>
          <table:table-cell table:number-columns-repeated="2" table:style-name="ce679" office:value-type="string" calcext:value-type="string">
            <text:p>NO</text:p>
          </table:table-cell>
          <table:table-cell table:style-name="ce708" office:value-type="string" calcext:value-type="string">
            <text:p><text:a xlink:href="http://www.insiemeperilsociale.it/spip.php?article360" xlink:type="simple">http://www.insiemeperilsociale.it/spip.php?article360</text:a> </text:p>
          </table:table-cell>
          <table:table-cell table:style-name="ce658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5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22"/>
          <table:table-cell table:style-name="ce767" table:number-columns-repeated="123"/>
          <table:table-cell table:style-name="Default" table:number-columns-repeated="880"/>
          <table:table-cell table:number-columns-repeated="3"/>
        </table:table-row>
        <table:table-row table:style-name="ro14">
          <table:table-cell table:style-name="ce244" office:value-type="string" calcext:value-type="string">
            <text:p>Proc.amm.vo_08_40</text:p>
          </table:table-cell>
          <table:table-cell table:style-name="ce518" office:value-type="string" calcext:value-type="string">
            <text:p>Controllo servizi affidati ad Aziende in house</text:p>
            <text:p>SERVIZIO PENALE MINORILE</text:p>
          </table:table-cell>
          <table:table-cell table:style-name="ce308" office:value-type="string" calcext:value-type="string">
            <text:p>D.LGS 50/2016 e contratto di servizio</text:p>
          </table:table-cell>
          <table:table-cell table:style-name="ce518" office:value-type="string" calcext:value-type="string">
            <text:p>d'ufficio</text:p>
          </table:table-cell>
          <table:table-cell table:style-name="ce600" office:value-type="string" calcext:value-type="string">
            <text:p>SOCIOEDUCATIVO E</text:p>
            <text:p>RISORSE UMANE</text:p>
          </table:table-cell>
          <table:table-cell table:style-name="ce534" office:value-type="string" calcext:value-type="string">
            <text:p>SEGRETERIA SETTORE SOCIOEDUCATIVO</text:p>
            <text:p>ANNA URICCHIO </text:p>
            <text:p>email:<text:a xlink:href="mailto:anna.uricchio@comune.cinisellobalsamo.mi.it" xlink:type="simple">anna.uricchio@comune.cinisellobalsamo.mi.it</text:a></text:p>
            <text:p>Tel.02.66023886</text:p>
          </table:table-cell>
          <table:table-cell table:style-name="ce629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9" office:value-type="string" calcext:value-type="string">
            <text:p><text:a xlink:href="mailto:sse@comune.cinisello-balsamo.mi.it" xlink:type="simple">sse@comune.cinisello-balsamo.mi.it</text:a></text:p>
          </table:table-cell>
          <table:table-cell table:style-name="ce661" office:value-type="string" calcext:value-type="string">
            <text:p>trimestrale</text:p>
          </table:table-cell>
          <table:table-cell table:style-name="ce658"/>
          <table:table-cell table:number-columns-repeated="2" table:style-name="ce679" office:value-type="string" calcext:value-type="string">
            <text:p>NO</text:p>
          </table:table-cell>
          <table:table-cell table:style-name="ce708" office:value-type="string" calcext:value-type="string">
            <text:p><text:a xlink:href="http://www.insiemeperilsociale.it/spip.php?article366" xlink:type="simple">http://www.insiemeperilsociale.it/spip.php?article366</text:a> </text:p>
          </table:table-cell>
          <table:table-cell table:style-name="ce658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5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22"/>
          <table:table-cell table:style-name="ce767" table:number-columns-repeated="123"/>
          <table:table-cell table:style-name="Default" table:number-columns-repeated="880"/>
          <table:table-cell table:number-columns-repeated="3"/>
        </table:table-row>
        <table:table-row table:style-name="ro14">
          <table:table-cell table:style-name="ce244" office:value-type="string" calcext:value-type="string">
            <text:p>Proc.amm.vo_08_41</text:p>
          </table:table-cell>
          <table:table-cell table:style-name="ce518" office:value-type="string" calcext:value-type="string">
            <text:p>Controllo servizi affidati ad Aziende in house</text:p>
            <text:p>SERVIZIO MEDIAZIONE SCOLASTICA</text:p>
          </table:table-cell>
          <table:table-cell table:style-name="ce308" office:value-type="string" calcext:value-type="string">
            <text:p>D.LGS 50/2016 e contratto di servizio</text:p>
          </table:table-cell>
          <table:table-cell table:style-name="ce518" office:value-type="string" calcext:value-type="string">
            <text:p>d'ufficio</text:p>
          </table:table-cell>
          <table:table-cell table:style-name="ce600" office:value-type="string" calcext:value-type="string">
            <text:p>SOCIOEDUCATIVO E</text:p>
            <text:p>RISORSE UMANE</text:p>
          </table:table-cell>
          <table:table-cell table:style-name="ce534" office:value-type="string" calcext:value-type="string">
            <text:p>SEGRETERIA SETTORE SOCIOEDUCATIVO</text:p>
            <text:p>ANNA URICCHIO </text:p>
            <text:p>email:<text:a xlink:href="mailto:anna.uricchio@comune.cinisellobalsamo.mi.it" xlink:type="simple">anna.uricchio@comune.cinisellobalsamo.mi.it</text:a></text:p>
            <text:p>Tel.02.66023886</text:p>
          </table:table-cell>
          <table:table-cell table:style-name="ce629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9" office:value-type="string" calcext:value-type="string">
            <text:p><text:a xlink:href="mailto:sse@comune.cinisello-balsamo.mi.it" xlink:type="simple">sse@comune.cinisello-balsamo.mi.it</text:a></text:p>
          </table:table-cell>
          <table:table-cell table:style-name="ce661" office:value-type="string" calcext:value-type="string">
            <text:p>trimestrale</text:p>
          </table:table-cell>
          <table:table-cell table:style-name="ce658"/>
          <table:table-cell table:number-columns-repeated="2" table:style-name="ce679" office:value-type="string" calcext:value-type="string">
            <text:p>NO</text:p>
          </table:table-cell>
          <table:table-cell table:style-name="ce708" office:value-type="string" calcext:value-type="string">
            <text:p><text:a xlink:href="http://www.insiemeperilsociale.it/spip.php?article369#Mediazione%20linguistico%20culturale%20(a%20supporto%20dei%20servizi%20territoriali%20e%20a%20supporto%20dei%20servizi%20scolastici%20–%20integrazione%20scuola)" xlink:type="simple">http://www.insiemeperilsociale.it/spip.php?article369#Mediazione%20linguistico%20culturale%20(a%20supporto%20dei%20servizi%20territoriali%20e%20a%20supporto%20dei%20servizi%20scolastici%20%E2%80%93%20integrazione%20scuola)</text:a> </text:p>
          </table:table-cell>
          <table:table-cell table:style-name="ce658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5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22"/>
          <table:table-cell table:style-name="ce767" table:number-columns-repeated="123"/>
          <table:table-cell table:style-name="Default" table:number-columns-repeated="880"/>
          <table:table-cell table:number-columns-repeated="3"/>
        </table:table-row>
        <table:table-row table:style-name="ro14">
          <table:table-cell table:style-name="ce244" office:value-type="string" calcext:value-type="string">
            <text:p>Proc.amm.vo_08_42</text:p>
          </table:table-cell>
          <table:table-cell table:style-name="ce518" office:value-type="string" calcext:value-type="string">
            <text:p>Controllo servizi affidati ad Aziende in house</text:p>
            <text:p> MISURE DI PROTEZIONE GIURIDICA su delega sindacale</text:p>
          </table:table-cell>
          <table:table-cell table:style-name="ce308" office:value-type="string" calcext:value-type="string">
            <text:p>D.LGS 50/2016 e contratto di servizio</text:p>
          </table:table-cell>
          <table:table-cell table:style-name="ce518" office:value-type="string" calcext:value-type="string">
            <text:p>d'ufficio</text:p>
          </table:table-cell>
          <table:table-cell table:style-name="ce600" office:value-type="string" calcext:value-type="string">
            <text:p>SOCIOEDUCATIVO E</text:p>
            <text:p>RISORSE UMANE</text:p>
          </table:table-cell>
          <table:table-cell table:style-name="ce534" office:value-type="string" calcext:value-type="string">
            <text:p>SEGRETERIA SETTORE SOCIOEDUCATIVO</text:p>
            <text:p>ANNA URICCHIO </text:p>
            <text:p>email:<text:a xlink:href="mailto:anna.uricchio@comune.cinisellobalsamo.mi.it" xlink:type="simple">anna.uricchio@comune.cinisellobalsamo.mi.it</text:a></text:p>
            <text:p>Tel.02.66023886</text:p>
          </table:table-cell>
          <table:table-cell table:style-name="ce629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9" office:value-type="string" calcext:value-type="string">
            <text:p><text:a xlink:href="mailto:sse@comune.cinisello-balsamo.mi.it" xlink:type="simple">sse@comune.cinisello-balsamo.mi.it</text:a></text:p>
          </table:table-cell>
          <table:table-cell table:style-name="ce661" office:value-type="string" calcext:value-type="string">
            <text:p>trimestrale</text:p>
          </table:table-cell>
          <table:table-cell table:style-name="ce658"/>
          <table:table-cell table:number-columns-repeated="2" table:style-name="ce679" office:value-type="string" calcext:value-type="string">
            <text:p>NO</text:p>
          </table:table-cell>
          <table:table-cell table:style-name="ce658" office:value-type="string" calcext:value-type="string">
            <text:p><text:a xlink:href="http://www.insiemeperilsociale.it/spip.php?article365" xlink:type="simple">http://www.insiemeperilsociale.it/spip.php?article365</text:a></text:p>
          </table:table-cell>
          <table:table-cell table:style-name="ce658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5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22"/>
          <table:table-cell table:style-name="ce767" table:number-columns-repeated="123"/>
          <table:table-cell table:style-name="Default" table:number-columns-repeated="880"/>
          <table:table-cell table:number-columns-repeated="3"/>
        </table:table-row>
        <table:table-row table:style-name="ro14">
          <table:table-cell table:style-name="ce244" office:value-type="string" calcext:value-type="string">
            <text:p>Proc.amm.vo_08_43</text:p>
          </table:table-cell>
          <table:table-cell table:style-name="ce518" office:value-type="string" calcext:value-type="string">
            <text:p>Controllo servizi affidati ad Aziende in house</text:p>
            <text:p>SERVIZIO ASSISTENZA EDUCATIVA SCOLASTICA</text:p>
          </table:table-cell>
          <table:table-cell table:style-name="ce308" office:value-type="string" calcext:value-type="string">
            <text:p>D.LGS 50/2016 e contratto di servizio</text:p>
          </table:table-cell>
          <table:table-cell table:style-name="ce518" office:value-type="string" calcext:value-type="string">
            <text:p>d'ufficio</text:p>
          </table:table-cell>
          <table:table-cell table:style-name="ce600" office:value-type="string" calcext:value-type="string">
            <text:p>SOCIOEDUCATIVO E</text:p>
            <text:p>RISORSE UMANE</text:p>
          </table:table-cell>
          <table:table-cell table:style-name="ce534" office:value-type="string" calcext:value-type="string">
            <text:p>SEGRETERIA SETTORE SOCIOEDUCATIVO</text:p>
            <text:p>ANNA URICCHIO </text:p>
            <text:p>email:<text:a xlink:href="mailto:anna.uricchio@comune.cinisellobalsamo.mi.it" xlink:type="simple">anna.uricchio@comune.cinisellobalsamo.mi.it</text:a></text:p>
            <text:p>Tel.02.66023886</text:p>
          </table:table-cell>
          <table:table-cell table:style-name="ce629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9" office:value-type="string" calcext:value-type="string">
            <text:p><text:a xlink:href="mailto:sse@comune.cinisello-balsamo.mi.it" xlink:type="simple">sse@comune.cinisello-balsamo.mi.it</text:a></text:p>
          </table:table-cell>
          <table:table-cell table:style-name="ce661" office:value-type="string" calcext:value-type="string">
            <text:p>trimestrale</text:p>
          </table:table-cell>
          <table:table-cell table:style-name="ce658"/>
          <table:table-cell table:number-columns-repeated="2" table:style-name="ce679" office:value-type="string" calcext:value-type="string">
            <text:p>NO</text:p>
          </table:table-cell>
          <table:table-cell table:style-name="ce658" office:value-type="string" calcext:value-type="string">
            <text:p><text:a xlink:href="http://www.insiemeperilsociale.it/spip.php?article363" xlink:type="simple">http://www.insiemeperilsociale.it/spip.php?article363</text:a></text:p>
          </table:table-cell>
          <table:table-cell table:style-name="ce658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5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22"/>
          <table:table-cell table:style-name="ce767" table:number-columns-repeated="123"/>
          <table:table-cell table:style-name="Default" table:number-columns-repeated="880"/>
          <table:table-cell table:number-columns-repeated="3"/>
        </table:table-row>
        <table:table-row table:style-name="ro88">
          <table:table-cell table:style-name="ce244" office:value-type="string" calcext:value-type="string">
            <text:p>Proc.amm.vo_08_44</text:p>
          </table:table-cell>
          <table:table-cell table:style-name="ce518" office:value-type="string" calcext:value-type="string">
            <text:p>Controllo servizi affidati ad Aziende in house</text:p>
            <text:p>SERVIZIO ASSISTENZA DOMICILIARE ANZIANI E DISABILI</text:p>
          </table:table-cell>
          <table:table-cell table:style-name="ce308" office:value-type="string" calcext:value-type="string">
            <text:p>D.LGS 50/2016 e contratto di servizio</text:p>
          </table:table-cell>
          <table:table-cell table:style-name="ce518" office:value-type="string" calcext:value-type="string">
            <text:p>d'ufficio</text:p>
          </table:table-cell>
          <table:table-cell table:style-name="ce600" office:value-type="string" calcext:value-type="string">
            <text:p>SOCIOEDUCATIVO E</text:p>
            <text:p>RISORSE UMANE</text:p>
          </table:table-cell>
          <table:table-cell table:style-name="ce534" office:value-type="string" calcext:value-type="string">
            <text:p>SEGRETERIA SETTORE SOCIOEDUCATIVO</text:p>
            <text:p>ANNA URICCHIO </text:p>
            <text:p>email:<text:a xlink:href="mailto:anna.uricchio@comune.cinisellobalsamo.mi.it" xlink:type="simple">anna.uricchio@comune.cinisellobalsamo.mi.it</text:a></text:p>
            <text:p>Tel.02.66023886</text:p>
          </table:table-cell>
          <table:table-cell table:style-name="ce629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9" office:value-type="string" calcext:value-type="string">
            <text:p><text:a xlink:href="mailto:sse@comune.cinisello-balsamo.mi.it" xlink:type="simple">sse@comune.cinisello-balsamo.mi.it</text:a></text:p>
          </table:table-cell>
          <table:table-cell table:style-name="ce661" office:value-type="string" calcext:value-type="string">
            <text:p>trimestrale</text:p>
          </table:table-cell>
          <table:table-cell table:style-name="ce658"/>
          <table:table-cell table:number-columns-repeated="2" table:style-name="ce679" office:value-type="string" calcext:value-type="string">
            <text:p>NO</text:p>
          </table:table-cell>
          <table:table-cell table:style-name="ce658" office:value-type="string" calcext:value-type="string">
            <text:p><text:a xlink:href="http://www.insiemeperilsociale.it/spip.php?article362#Sad" xlink:type="simple">http://www.insiemeperilsociale.it/spip.php?article362#Sad</text:a></text:p>
          </table:table-cell>
          <table:table-cell table:style-name="ce658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5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22"/>
          <table:table-cell table:style-name="ce767" table:number-columns-repeated="123"/>
          <table:table-cell table:style-name="Default" table:number-columns-repeated="880"/>
          <table:table-cell table:number-columns-repeated="3"/>
        </table:table-row>
        <table:table-row table:style-name="ro14">
          <table:table-cell table:style-name="ce244" office:value-type="string" calcext:value-type="string">
            <text:p>Proc.amm.vo_08_45</text:p>
          </table:table-cell>
          <table:table-cell table:style-name="ce518" office:value-type="string" calcext:value-type="string">
            <text:p>Controllo servizi affidati ad Aziende in house</text:p>
            <text:p>SERVIZIO ASSISTENZA DOMICILIARE MINORI, </text:p>
          </table:table-cell>
          <table:table-cell table:style-name="ce308" office:value-type="string" calcext:value-type="string">
            <text:p>D.LGS 50/2016 e contratto di servizio</text:p>
          </table:table-cell>
          <table:table-cell table:style-name="ce518" office:value-type="string" calcext:value-type="string">
            <text:p>d'ufficio</text:p>
          </table:table-cell>
          <table:table-cell table:style-name="ce600" office:value-type="string" calcext:value-type="string">
            <text:p>SOCIOEDUCATIVO E</text:p>
            <text:p>RISORSE UMANE</text:p>
          </table:table-cell>
          <table:table-cell table:style-name="ce534" office:value-type="string" calcext:value-type="string">
            <text:p>SEGRETERIA SETTORE SOCIOEDUCATIVO</text:p>
            <text:p>ANNA URICCHIO </text:p>
            <text:p>email:<text:a xlink:href="mailto:anna.uricchio@comune.cinisellobalsamo.mi.it" xlink:type="simple">anna.uricchio@comune.cinisellobalsamo.mi.it</text:a></text:p>
            <text:p>Tel.02.66023886</text:p>
          </table:table-cell>
          <table:table-cell table:style-name="ce629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9" office:value-type="string" calcext:value-type="string">
            <text:p><text:a xlink:href="mailto:sse@comune.cinisello-balsamo.mi.it" xlink:type="simple">sse@comune.cinisello-balsamo.mi.it</text:a></text:p>
          </table:table-cell>
          <table:table-cell table:style-name="ce661" office:value-type="string" calcext:value-type="string">
            <text:p>trimestrale</text:p>
          </table:table-cell>
          <table:table-cell table:style-name="ce658"/>
          <table:table-cell table:number-columns-repeated="2" table:style-name="ce679" office:value-type="string" calcext:value-type="string">
            <text:p>NO</text:p>
          </table:table-cell>
          <table:table-cell table:style-name="ce708" office:value-type="string" calcext:value-type="string">
            <text:p><text:a xlink:href="http://www.insiemeperilsociale.it/spip.php?article362#Adm" xlink:type="simple">http://www.insiemeperilsociale.it/spip.php?article362#Adm</text:a> </text:p>
          </table:table-cell>
          <table:table-cell table:style-name="ce658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5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22"/>
          <table:table-cell table:style-name="ce767" table:number-columns-repeated="123"/>
          <table:table-cell table:style-name="Default" table:number-columns-repeated="880"/>
          <table:table-cell table:number-columns-repeated="3"/>
        </table:table-row>
        <table:table-row table:style-name="ro14">
          <table:table-cell table:style-name="ce244" office:value-type="string" calcext:value-type="string">
            <text:p>Proc.amm.vo_08_46</text:p>
          </table:table-cell>
          <table:table-cell table:style-name="ce518" office:value-type="string" calcext:value-type="string">
            <text:p>Controllo servizi affidati ad Aziende in house</text:p>
            <text:p> SPAZIO NEUTRO</text:p>
          </table:table-cell>
          <table:table-cell table:style-name="ce308" office:value-type="string" calcext:value-type="string">
            <text:p>D.LGS 50/2016 e contratto di servizio</text:p>
          </table:table-cell>
          <table:table-cell table:style-name="ce518" office:value-type="string" calcext:value-type="string">
            <text:p>d'ufficio</text:p>
          </table:table-cell>
          <table:table-cell table:style-name="ce600" office:value-type="string" calcext:value-type="string">
            <text:p>SOCIOEDUCATIVO E</text:p>
            <text:p>RISORSE UMANE</text:p>
          </table:table-cell>
          <table:table-cell table:style-name="ce534" office:value-type="string" calcext:value-type="string">
            <text:p>SEGRETERIA SETTORE SOCIOEDUCATIVO</text:p>
            <text:p>ANNA URICCHIO </text:p>
            <text:p>email:<text:a xlink:href="mailto:anna.uricchio@comune.cinisellobalsamo.mi.it" xlink:type="simple">anna.uricchio@comune.cinisellobalsamo.mi.it</text:a></text:p>
            <text:p>Tel.02.66023886</text:p>
          </table:table-cell>
          <table:table-cell table:style-name="ce629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9" office:value-type="string" calcext:value-type="string">
            <text:p><text:a xlink:href="mailto:sse@comune.cinisello-balsamo.mi.it" xlink:type="simple">sse@comune.cinisello-balsamo.mi.it</text:a></text:p>
          </table:table-cell>
          <table:table-cell table:style-name="ce661" office:value-type="string" calcext:value-type="string">
            <text:p>trimestrale</text:p>
          </table:table-cell>
          <table:table-cell table:style-name="ce658"/>
          <table:table-cell table:number-columns-repeated="2" table:style-name="ce679" office:value-type="string" calcext:value-type="string">
            <text:p>NO</text:p>
          </table:table-cell>
          <table:table-cell table:style-name="ce710" office:value-type="string" calcext:value-type="string">
            <text:p><text:a xlink:href="http://www.insiemeperilsociale.it/spip.php?article368" xlink:type="simple">http://www.insiemeperilsociale.it/spip.php?article368</text:a> </text:p>
          </table:table-cell>
          <table:table-cell table:style-name="ce658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5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22"/>
          <table:table-cell table:style-name="ce767" table:number-columns-repeated="1003"/>
          <table:table-cell table:number-columns-repeated="3"/>
        </table:table-row>
        <table:table-row table:style-name="ro14">
          <table:table-cell table:style-name="ce244" office:value-type="string" calcext:value-type="string">
            <text:p>Proc.amm.vo_08_47</text:p>
          </table:table-cell>
          <table:table-cell table:style-name="ce519" office:value-type="string" calcext:value-type="string">
            <text:p><text:span text:style-name="T14">SERVIZI PER TITOLARI DI PROTEZIONE INTERNAZIONALE -SPRAR</text:span></text:p>
            <text:p><text:span text:style-name="T16">erogazione del servizio e relativo rispetto degli impegni contrattuali</text:span> </text:p>
          </table:table-cell>
          <table:table-cell table:style-name="ce308" office:value-type="string" calcext:value-type="string">
            <text:p>D.LGS 50/2016 e contratto di servizio</text:p>
          </table:table-cell>
          <table:table-cell table:style-name="ce518" office:value-type="string" calcext:value-type="string">
            <text:p>d'ufficio</text:p>
          </table:table-cell>
          <table:table-cell table:style-name="ce600" office:value-type="string" calcext:value-type="string">
            <text:p>SOCIOEDUCATIVO E</text:p>
            <text:p>RISORSE UMANE</text:p>
          </table:table-cell>
          <table:table-cell table:style-name="ce586" office:value-type="string" calcext:value-type="string">
            <text:p><text:span text:style-name="T60">Titolari di Posizione Organizzativa Servizio Centralità della persona – BARBARA DAL PIAZ</text:span></text:p>
            <text:p><text:span text:style-name="T60">Email: </text:span><text:span text:style-name="T60"><text:a xlink:href="mailto:barbara.dalpiaz@comune.cinisello-balsamo.mi.it" xlink:type="simple">barbara.dalpiaz@comune.cinisello-balsamo.mi.it</text:a></text:span></text:p>
            <text:p><text:span text:style-name="T60">Tel.02.66023750</text:span></text:p>
          </table:table-cell>
          <table:table-cell table:style-name="ce629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9" office:value-type="string" calcext:value-type="string">
            <text:p><text:a xlink:href="mailto:agenziacasa@comune.cinisello-balsamo.mi.it" xlink:type="simple">agenziacasa@comune.cinisello-balsamo.mi.it</text:a></text:p>
          </table:table-cell>
          <table:table-cell table:style-name="ce662" office:value-type="string" calcext:value-type="string">
            <text:p>termini previsti da bando SPRAR</text:p>
          </table:table-cell>
          <table:table-cell table:style-name="ce663"/>
          <table:table-cell table:number-columns-repeated="2" table:style-name="ce660" table:content-validation-name="val2" office:value-type="string" calcext:value-type="string">
            <text:p>NO</text:p>
          </table:table-cell>
          <table:table-cell table:style-name="ce663" table:number-columns-repeated="2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5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44"/>
          <table:table-cell table:style-name="ce769" table:number-columns-repeated="123"/>
          <table:table-cell table:style-name="ce790" table:number-columns-repeated="880"/>
          <table:table-cell table:number-columns-repeated="3"/>
        </table:table-row>
        <table:table-row table:style-name="ro89">
          <table:table-cell table:style-name="ce244" office:value-type="string" calcext:value-type="string">
            <text:p>Proc.amm.vo_08_48</text:p>
          </table:table-cell>
          <table:table-cell table:style-name="ce519" office:value-type="string" calcext:value-type="string">
            <text:p><text:span text:style-name="T14">AMMINISTRAZIONE ALLOGGI SAP COMUNALI -gestione contabile: </text:span></text:p>
            <text:p>1- ripartizione e calcolo canoni affitto e  spese condominiali </text:p>
            <text:p>2- riscossione entrate <text:span text:style-name="T14">(emissione bollettini, riscossione e verifiche situazioni di morosità)</text:span></text:p>
          </table:table-cell>
          <table:table-cell table:style-name="ce566" office:value-type="string" calcext:value-type="string">
            <text:p>l.r.16/2016</text:p>
            <text:p>r.r.4/2017</text:p>
          </table:table-cell>
          <table:table-cell table:style-name="ce518" office:value-type="string" calcext:value-type="string">
            <text:p>d'ufficio</text:p>
          </table:table-cell>
          <table:table-cell table:style-name="ce600" office:value-type="string" calcext:value-type="string">
            <text:p>SOCIOEDUCATIVO E</text:p>
            <text:p>RISORSE UMANE</text:p>
          </table:table-cell>
          <table:table-cell table:style-name="ce586" office:value-type="string" calcext:value-type="string">
            <text:p><text:span text:style-name="T60">Titolari di Posizione Organizzativa Servizio Centralità della persona – BARBARA DAL PIAZ</text:span></text:p>
            <text:p><text:span text:style-name="T60">Email: </text:span><text:span text:style-name="T60"><text:a xlink:href="mailto:barbara.dalpiaz@comune.cinisello-balsamo.mi.it" xlink:type="simple">barbara.dalpiaz@comune.cinisello-balsamo.mi.it</text:a></text:span></text:p>
            <text:p><text:span text:style-name="T60">Tel.02.66023750</text:span></text:p>
          </table:table-cell>
          <table:table-cell table:style-name="ce629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9" office:value-type="string" calcext:value-type="string">
            <text:p><text:a xlink:href="mailto:agenziacasa@comune.cinisello-balsamo.mi.it" xlink:type="simple">agenziacasa@comune.cinisello-balsamo.mi.it</text:a></text:p>
          </table:table-cell>
          <table:table-cell table:style-name="ce662" office:value-type="string" calcext:value-type="string">
            <text:p>1 – alla stipula del contratto, biennale in sede di anagrafe dell'utenza, entro 30 gg dalla richiesta opportunamente documentata</text:p>
            <text:p>2 – emissione mensile della bolletta</text:p>
          </table:table-cell>
          <table:table-cell table:style-name="ce663"/>
          <table:table-cell table:number-columns-repeated="2" table:style-name="ce660" table:content-validation-name="val2" office:value-type="string" calcext:value-type="string">
            <text:p>NO</text:p>
          </table:table-cell>
          <table:table-cell table:style-name="ce663"/>
          <table:table-cell table:style-name="ce663" office:value-type="string" calcext:value-type="string">
            <text:p>tramite bollettino postale, bonifico bancario e, da dicembre 2019, PagoPA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5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44"/>
          <table:table-cell table:style-name="ce769" table:number-columns-repeated="123"/>
          <table:table-cell table:style-name="ce790" table:number-columns-repeated="880"/>
          <table:table-cell table:number-columns-repeated="3"/>
        </table:table-row>
        <table:table-row table:style-name="ro90">
          <table:table-cell table:style-name="ce244" office:value-type="string" calcext:value-type="string">
            <text:p>Proc.amm.vo_08_49</text:p>
          </table:table-cell>
          <table:table-cell table:style-name="ce519" office:value-type="string" calcext:value-type="string">
            <text:p><text:span text:style-name="T14">AMMINISTRAZIONE ALLOGGI SAP COMUNALI</text:span></text:p>
            <text:p><text:span text:style-name="T86">gestione segnalazioni utenti</text:span></text:p>
          </table:table-cell>
          <table:table-cell table:style-name="ce567" office:value-type="string" calcext:value-type="string">
            <text:p>"Manuale d'uso degli alloggi di edilizia residenziale pubblica" approvato con DGC 334/2006</text:p>
          </table:table-cell>
          <table:table-cell table:style-name="ce520" office:value-type="string" calcext:value-type="string">
            <text:p>di parte</text:p>
          </table:table-cell>
          <table:table-cell table:style-name="ce600" office:value-type="string" calcext:value-type="string">
            <text:p>SOCIOEDUCATIVO E</text:p>
            <text:p>RISORSE UMANE</text:p>
          </table:table-cell>
          <table:table-cell table:style-name="ce586" office:value-type="string" calcext:value-type="string">
            <text:p><text:span text:style-name="T60">Titolari di Posizione Organizzativa Servizio Centralità della persona – BARBARA DAL PIAZ</text:span></text:p>
            <text:p><text:span text:style-name="T60">Email: </text:span><text:span text:style-name="T60"><text:a xlink:href="mailto:barbara.dalpiaz@comune.cinisello-balsamo.mi.it" xlink:type="simple">barbara.dalpiaz@comune.cinisello-balsamo.mi.it</text:a></text:span></text:p>
            <text:p><text:span text:style-name="T60">Tel.02.66023750</text:span></text:p>
          </table:table-cell>
          <table:table-cell table:style-name="ce629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9" office:value-type="string" calcext:value-type="string">
            <text:p><text:a xlink:href="mailto:agenziacasa@comune.cinisello-balsamo.mi.it" xlink:type="simple">agenziacasa@comune.cinisello-balsamo.mi.it</text:a></text:p>
          </table:table-cell>
          <table:table-cell table:style-name="ce662" office:value-type="string" calcext:value-type="string">
            <text:p>Entro 30 gg dalla richiesta opportunamente formulata</text:p>
          </table:table-cell>
          <table:table-cell table:style-name="ce663"/>
          <table:table-cell table:number-columns-repeated="2" table:style-name="ce660" table:content-validation-name="val2" office:value-type="string" calcext:value-type="string">
            <text:p>NO</text:p>
          </table:table-cell>
          <table:table-cell table:style-name="ce708" office:value-type="string" calcext:value-type="string">
            <text:p><text:a xlink:href="https://www.comune.cinisello-balsamo.mi.it/spip.php?rubrique29" xlink:type="simple">https://www.comune.cinisello-balsamo.mi.it/spip.php?rubrique29</text:a> </text:p>
          </table:table-cell>
          <table:table-cell table:style-name="ce663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5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44"/>
          <table:table-cell table:style-name="ce769" table:number-columns-repeated="123"/>
          <table:table-cell table:style-name="ce790" table:number-columns-repeated="880"/>
          <table:table-cell table:number-columns-repeated="3"/>
        </table:table-row>
        <table:table-row table:style-name="ro14">
          <table:table-cell table:style-name="ce244" office:value-type="string" calcext:value-type="string">
            <text:p>Proc.amm.vo_08_50</text:p>
          </table:table-cell>
          <table:table-cell table:style-name="ce519" office:value-type="string" calcext:value-type="string">
            <text:p><text:span text:style-name="T14"> ASSEGNAZIONI ALLOGGI SERVIZI ABITATIVI PUBBLICI (SAP)</text:span></text:p>
            <text:p><text:span text:style-name="T16">Gestione avvisi SAP di Ambito </text:span></text:p>
          </table:table-cell>
          <table:table-cell table:style-name="ce566" office:value-type="string" calcext:value-type="string">
            <text:p>l.r.16/2016</text:p>
            <text:p>r.r.4/2017</text:p>
          </table:table-cell>
          <table:table-cell table:style-name="ce520" office:value-type="string" calcext:value-type="string">
            <text:p>d'ufficio</text:p>
          </table:table-cell>
          <table:table-cell table:style-name="ce600" office:value-type="string" calcext:value-type="string">
            <text:p>SOCIOEDUCATIVO E</text:p>
            <text:p>RISORSE UMANE</text:p>
          </table:table-cell>
          <table:table-cell table:style-name="ce586" office:value-type="string" calcext:value-type="string">
            <text:p><text:span text:style-name="T60">Titolari di Posizione Organizzativa Servizio Centralità della persona – BARBARA DAL PIAZ</text:span></text:p>
            <text:p><text:span text:style-name="T60">Email: </text:span><text:span text:style-name="T60"><text:a xlink:href="mailto:barbara.dalpiaz@comune.cinisello-balsamo.mi.it" xlink:type="simple">barbara.dalpiaz@comune.cinisello-balsamo.mi.it</text:a></text:span></text:p>
            <text:p><text:span text:style-name="T60">Tel.02.66023750</text:span></text:p>
          </table:table-cell>
          <table:table-cell table:style-name="ce629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9" office:value-type="string" calcext:value-type="string">
            <text:p><text:a xlink:href="mailto:agenziacasa@comune.cinisello-balsamo.mi.it" xlink:type="simple">agenziacasa@comune.cinisello-balsamo.mi.it</text:a></text:p>
          </table:table-cell>
          <table:table-cell table:style-name="ce662" office:value-type="string" calcext:value-type="string">
            <text:p>almeno 2 avvisi all'anno ai sensi del r.r. 4/2017</text:p>
            <text:p>Almeno 30 gg di apertura ai sensi del r.r. 4/2017</text:p>
          </table:table-cell>
          <table:table-cell table:style-name="ce663"/>
          <table:table-cell table:number-columns-repeated="2" table:style-name="ce660" table:content-validation-name="val2" office:value-type="string" calcext:value-type="string">
            <text:p>NO</text:p>
          </table:table-cell>
          <table:table-cell table:style-name="ce708" office:value-type="string" calcext:value-type="string">
            <text:p><text:a xlink:href="https://www.comune.cinisello-balsamo.mi.it/spip.php?rubrique29" xlink:type="simple">https://www.comune.cinisello-balsamo.mi.it/spip.php?rubrique29</text:a></text:p>
          </table:table-cell>
          <table:table-cell table:style-name="ce663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5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44"/>
          <table:table-cell table:style-name="ce769" table:number-columns-repeated="123"/>
          <table:table-cell table:style-name="ce790" table:number-columns-repeated="880"/>
          <table:table-cell table:number-columns-repeated="3"/>
        </table:table-row>
        <table:table-row table:style-name="ro14">
          <table:table-cell table:style-name="ce244" office:value-type="string" calcext:value-type="string">
            <text:p>Proc.amm.vo_08_51</text:p>
          </table:table-cell>
          <table:table-cell table:style-name="ce519" office:value-type="string" calcext:value-type="string">
            <text:p><text:span text:style-name="T14">ASSEGNAZIONI ALLOGGI SERVIZI ABITATIVI PUBBLICI (SAP)</text:span></text:p>
            <text:p><text:span text:style-name="T14">Approvazione graduatoria alloggi sap comunali</text:span></text:p>
          </table:table-cell>
          <table:table-cell table:style-name="ce566" office:value-type="string" calcext:value-type="string">
            <text:p>l.r.16/2016</text:p>
            <text:p>r.r.4/2017</text:p>
          </table:table-cell>
          <table:table-cell table:style-name="ce520" office:value-type="string" calcext:value-type="string">
            <text:p>di parte</text:p>
          </table:table-cell>
          <table:table-cell table:style-name="ce600" office:value-type="string" calcext:value-type="string">
            <text:p>SOCIOEDUCATIVO E</text:p>
            <text:p>RISORSE UMANE</text:p>
          </table:table-cell>
          <table:table-cell table:style-name="ce586" office:value-type="string" calcext:value-type="string">
            <text:p><text:span text:style-name="T60">Titolari di Posizione Organizzativa Servizio Centralità della persona – BARBARA DAL PIAZ</text:span></text:p>
            <text:p><text:span text:style-name="T60">Email: </text:span><text:span text:style-name="T60"><text:a xlink:href="mailto:barbara.dalpiaz@comune.cinisello-balsamo.mi.it" xlink:type="simple">barbara.dalpiaz@comune.cinisello-balsamo.mi.it</text:a></text:span></text:p>
            <text:p><text:span text:style-name="T60">Tel.02.66023750</text:span></text:p>
          </table:table-cell>
          <table:table-cell table:style-name="ce629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9" office:value-type="string" calcext:value-type="string">
            <text:p><text:a xlink:href="mailto:agenziacasa@comune.cinisello-balsamo.mi.it" xlink:type="simple">agenziacasa@comune.cinisello-balsamo.mi.it</text:a></text:p>
          </table:table-cell>
          <table:table-cell table:style-name="ce662" office:value-type="string" calcext:value-type="string">
            <text:p>entro 5 gg dalla chiusura dell'avviso ai sensi del r.r. 4/2017</text:p>
          </table:table-cell>
          <table:table-cell table:style-name="ce663"/>
          <table:table-cell table:number-columns-repeated="2" table:style-name="ce660" table:content-validation-name="val2" office:value-type="string" calcext:value-type="string">
            <text:p>NO</text:p>
          </table:table-cell>
          <table:table-cell table:style-name="ce708" office:value-type="string" calcext:value-type="string">
            <text:p><text:a xlink:href="https://www.comune.cinisello-balsamo.mi.it/spip.php?rubrique29" xlink:type="simple">https://www.comune.cinisello-balsamo.mi.it/spip.php?rubrique29</text:a></text:p>
          </table:table-cell>
          <table:table-cell table:style-name="ce663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5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44"/>
          <table:table-cell table:style-name="ce769" table:number-columns-repeated="123"/>
          <table:table-cell table:style-name="ce790" table:number-columns-repeated="880"/>
          <table:table-cell table:number-columns-repeated="3"/>
        </table:table-row>
        <table:table-row table:style-name="ro14">
          <table:table-cell table:style-name="ce244" office:value-type="string" calcext:value-type="string">
            <text:p>Proc.amm.vo_08_52</text:p>
          </table:table-cell>
          <table:table-cell table:style-name="ce520" office:value-type="string" calcext:value-type="string">
            <text:p><text:span text:style-name="T14">ASSEGNAZIONI ALLOGGI SERVIZI ABITATIVI PUBBLICI (SAP)</text:span></text:p>
            <text:p><text:span text:style-name="T14">Assegnazione alloggi sap comunali</text:span></text:p>
          </table:table-cell>
          <table:table-cell table:style-name="ce566" office:value-type="string" calcext:value-type="string">
            <text:p>l.r.16/2016</text:p>
            <text:p>r.r.4/2017</text:p>
          </table:table-cell>
          <table:table-cell table:style-name="ce520" office:value-type="string" calcext:value-type="string">
            <text:p>di parte</text:p>
          </table:table-cell>
          <table:table-cell table:style-name="ce600" office:value-type="string" calcext:value-type="string">
            <text:p>SOCIOEDUCATIVO E</text:p>
            <text:p>RISORSE UMANE</text:p>
          </table:table-cell>
          <table:table-cell table:style-name="ce586" office:value-type="string" calcext:value-type="string">
            <text:p><text:span text:style-name="T60">Titolari di Posizione Organizzativa Servizio Centralità della persona – BARBARA DAL PIAZ</text:span></text:p>
            <text:p><text:span text:style-name="T60">Email: </text:span><text:span text:style-name="T60"><text:a xlink:href="mailto:barbara.dalpiaz@comune.cinisello-balsamo.mi.it" xlink:type="simple">barbara.dalpiaz@comune.cinisello-balsamo.mi.it</text:a></text:span></text:p>
            <text:p><text:span text:style-name="T60">Tel.02.66023750</text:span></text:p>
          </table:table-cell>
          <table:table-cell table:style-name="ce629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9" office:value-type="string" calcext:value-type="string">
            <text:p><text:a xlink:href="mailto:agenziacasa@comune.cinisello-balsamo.mi.it" xlink:type="simple">agenziacasa@comune.cinisello-balsamo.mi.it</text:a></text:p>
          </table:table-cell>
          <table:table-cell table:style-name="ce662" office:value-type="string" calcext:value-type="string">
            <text:p>in base alla graduatoria, circa 20 gg per ogni istruttoria</text:p>
          </table:table-cell>
          <table:table-cell table:style-name="ce660"/>
          <table:table-cell table:number-columns-repeated="2" table:style-name="ce660" table:content-validation-name="val2" office:value-type="string" calcext:value-type="string">
            <text:p>NO</text:p>
          </table:table-cell>
          <table:table-cell table:style-name="ce708" office:value-type="string" calcext:value-type="string">
            <text:p><text:a xlink:href="https://www.comune.cinisello-balsamo.mi.it/spip.php?rubrique29" xlink:type="simple">https://www.comune.cinisello-balsamo.mi.it/spip.php?rubrique29</text:a> </text:p>
          </table:table-cell>
          <table:table-cell table:style-name="ce663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5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44"/>
          <table:table-cell table:style-name="ce769" table:number-columns-repeated="123"/>
          <table:table-cell table:style-name="ce790" table:number-columns-repeated="880"/>
          <table:table-cell table:number-columns-repeated="3"/>
        </table:table-row>
        <table:table-row table:style-name="ro14">
          <table:table-cell table:style-name="ce244" office:value-type="string" calcext:value-type="string">
            <text:p>Proc.amm.vo_08_53</text:p>
          </table:table-cell>
          <table:table-cell table:style-name="ce520" office:value-type="string" calcext:value-type="string">
            <text:p><text:span text:style-name="T14">CONTRASTO ALL’EMERGENZA ABITATIVA </text:span></text:p>
            <text:p><text:span text:style-name="T16">approvazione e pubblicazione bandi a seguito di delibere regionali o decreti ministeriali</text:span></text:p>
          </table:table-cell>
          <table:table-cell table:style-name="ce568" office:value-type="string" calcext:value-type="string">
            <text:p><text:span text:style-name="T14">Decreti Ministeriali </text:span></text:p>
            <text:p><text:span text:style-name="T14">Delibere regionali</text:span></text:p>
            <text:p><text:span text:style-name="T14">Specifici</text:span></text:p>
          </table:table-cell>
          <table:table-cell table:style-name="ce520" office:value-type="string" calcext:value-type="string">
            <text:p>d'ufficio</text:p>
          </table:table-cell>
          <table:table-cell table:style-name="ce600" office:value-type="string" calcext:value-type="string">
            <text:p>SOCIOEDUCATIVO E</text:p>
            <text:p>RISORSE UMANE</text:p>
          </table:table-cell>
          <table:table-cell table:style-name="ce586" office:value-type="string" calcext:value-type="string">
            <text:p><text:span text:style-name="T60">Titolari di Posizione Organizzativa Servizio Centralità della persona – BARBARA DAL PIAZ</text:span></text:p>
            <text:p><text:span text:style-name="T60">Email: </text:span><text:span text:style-name="T60"><text:a xlink:href="mailto:barbara.dalpiaz@comune.cinisello-balsamo.mi.it" xlink:type="simple">barbara.dalpiaz@comune.cinisello-balsamo.mi.it</text:a></text:span></text:p>
            <text:p><text:span text:style-name="T60">Tel.02.66023750</text:span></text:p>
          </table:table-cell>
          <table:table-cell table:style-name="ce629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9" office:value-type="string" calcext:value-type="string">
            <text:p><text:a xlink:href="mailto:agenziacasa@comune.cinisello-balsamo.mi.it" xlink:type="simple">agenziacasa@comune.cinisello-balsamo.mi.it</text:a></text:p>
          </table:table-cell>
          <table:table-cell table:style-name="ce663" office:value-type="string" calcext:value-type="string">
            <text:p>come da Delibera Regionale o Decreto Ministeriale </text:p>
          </table:table-cell>
          <table:table-cell table:style-name="ce663"/>
          <table:table-cell table:number-columns-repeated="2" table:style-name="ce660" table:content-validation-name="val2" office:value-type="string" calcext:value-type="string">
            <text:p>NO</text:p>
          </table:table-cell>
          <table:table-cell table:style-name="ce708" office:value-type="string" calcext:value-type="string">
            <text:p><text:a xlink:href="https://www.comune.cinisello-balsamo.mi.it/spip.php?rubrique29" xlink:type="simple">https://www.comune.cinisello-balsamo.mi.it/spip.php?rubrique29</text:a></text:p>
          </table:table-cell>
          <table:table-cell table:style-name="ce663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5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44"/>
          <table:table-cell table:style-name="ce769" table:number-columns-repeated="123"/>
          <table:table-cell table:style-name="ce790" table:number-columns-repeated="880"/>
          <table:table-cell table:number-columns-repeated="3"/>
        </table:table-row>
        <table:table-row table:style-name="ro14">
          <table:table-cell table:style-name="ce244" office:value-type="string" calcext:value-type="string">
            <text:p>Proc.amm.vo_08_54</text:p>
          </table:table-cell>
          <table:table-cell table:style-name="ce521" office:value-type="string" calcext:value-type="string">
            <text:p><text:span text:style-name="T14">CONTRASTO ALL’EMERGENZA ABITATIVA </text:span></text:p>
            <text:p><text:span text:style-name="T14">gestione domande di partecipazione ad avvisi pubblici e Controllo requisisti</text:span></text:p>
          </table:table-cell>
          <table:table-cell table:style-name="ce568" office:value-type="string" calcext:value-type="string">
            <text:p><text:span text:style-name="T14">Decreti Ministeriali </text:span></text:p>
            <text:p><text:span text:style-name="T14">Delibere regionali</text:span></text:p>
            <text:p><text:span text:style-name="T14">Specifici</text:span></text:p>
          </table:table-cell>
          <table:table-cell table:style-name="ce520" office:value-type="string" calcext:value-type="string">
            <text:p>di parte</text:p>
          </table:table-cell>
          <table:table-cell table:style-name="ce600" office:value-type="string" calcext:value-type="string">
            <text:p>SOCIOEDUCATIVO E</text:p>
            <text:p>RISORSE UMANE</text:p>
          </table:table-cell>
          <table:table-cell table:style-name="ce586" office:value-type="string" calcext:value-type="string">
            <text:p><text:span text:style-name="T60">Titolari di Posizione Organizzativa Servizio Centralità della persona – BARBARA DAL PIAZ</text:span></text:p>
            <text:p><text:span text:style-name="T60">Email: </text:span><text:span text:style-name="T60"><text:a xlink:href="mailto:barbara.dalpiaz@comune.cinisello-balsamo.mi.it" xlink:type="simple">barbara.dalpiaz@comune.cinisello-balsamo.mi.it</text:a></text:span></text:p>
            <text:p><text:span text:style-name="T60">Tel.02.66023750</text:span></text:p>
          </table:table-cell>
          <table:table-cell table:style-name="ce629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9" office:value-type="string" calcext:value-type="string">
            <text:p><text:a xlink:href="mailto:agenziacasa@comune.cinisello-balsamo.mi.it" xlink:type="simple">agenziacasa@comune.cinisello-balsamo.mi.it</text:a></text:p>
          </table:table-cell>
          <table:table-cell table:style-name="ce663" office:value-type="string" calcext:value-type="string">
            <text:p>verifica idoneità entro 30 gg dalla presentazione delle domanda completa</text:p>
          </table:table-cell>
          <table:table-cell table:style-name="ce663"/>
          <table:table-cell table:number-columns-repeated="2" table:style-name="ce660" table:content-validation-name="val2" office:value-type="string" calcext:value-type="string">
            <text:p>NO</text:p>
          </table:table-cell>
          <table:table-cell table:style-name="ce708" office:value-type="string" calcext:value-type="string">
            <text:p><text:a xlink:href="https://www.comune.cinisello-balsamo.mi.it/spip.php?rubrique29" xlink:type="simple">https://www.comune.cinisello-balsamo.mi.it/spip.php?rubrique29</text:a></text:p>
          </table:table-cell>
          <table:table-cell table:style-name="ce663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5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44"/>
          <table:table-cell table:style-name="ce769" table:number-columns-repeated="123"/>
          <table:table-cell table:style-name="ce790" table:number-columns-repeated="880"/>
          <table:table-cell table:number-columns-repeated="3"/>
        </table:table-row>
        <table:table-row table:style-name="ro14">
          <table:table-cell table:style-name="ce244" office:value-type="string" calcext:value-type="string">
            <text:p>Proc.amm.vo_08_55</text:p>
          </table:table-cell>
          <table:table-cell table:style-name="ce520" office:value-type="string" calcext:value-type="string">
            <text:p><text:span text:style-name="T14">AZIONI DI CITTADINANZA ATTIVA (BENI COMUNI) </text:span></text:p>
            <text:p><text:span text:style-name="T86">gestione domanda e individuazione referenti interni all'ente</text:span></text:p>
          </table:table-cell>
          <table:table-cell table:style-name="ce568" office:value-type="string" calcext:value-type="string">
            <text:p> Delibera di Consiglio Comunale n. 56 del 26/09/2016 </text:p>
          </table:table-cell>
          <table:table-cell table:style-name="ce520" office:value-type="string" calcext:value-type="string">
            <text:p>di parte</text:p>
          </table:table-cell>
          <table:table-cell table:style-name="ce600" office:value-type="string" calcext:value-type="string">
            <text:p>SOCIOEDUCATIVO E</text:p>
            <text:p>RISORSE UMANE</text:p>
          </table:table-cell>
          <table:table-cell table:style-name="ce586" office:value-type="string" calcext:value-type="string">
            <text:p><text:span text:style-name="T60">Titolari di Posizione Organizzativa Servizio Centralità della persona – BARBARA DAL PIAZ</text:span></text:p>
            <text:p><text:span text:style-name="T60">Email: </text:span><text:span text:style-name="T60"><text:a xlink:href="mailto:barbara.dalpiaz@comune.cinisello-balsamo.mi.it" xlink:type="simple">barbara.dalpiaz@comune.cinisello-balsamo.mi.it</text:a></text:span></text:p>
            <text:p><text:span text:style-name="T60">Tel.02.66023750</text:span></text:p>
          </table:table-cell>
          <table:table-cell table:style-name="ce629" office:value-type="string" calcext:value-type="string">
            <text:p>Dirigente – Dott. Mario Conti – tel.02.66023211 <text:a xlink:href="mailto:mario.conti@comune.cinisello-balsamo.mi.it" xlink:type="simple">mario.conti@comune.cinisello-balsamo.mi.it</text:a></text:p>
          </table:table-cell>
          <table:table-cell table:style-name="ce629" office:value-type="string" calcext:value-type="string">
            <text:p><text:a xlink:href="mailto:benicomuni@comune.cinisello-balsamo.mi.iy" xlink:type="simple">benicomuni@comune.cinisello-balsamo.mi.iy</text:a></text:p>
          </table:table-cell>
          <table:table-cell table:style-name="ce663" office:value-type="string" calcext:value-type="string">
            <text:p>30 gg dalla presentazione delle domanda completa</text:p>
          </table:table-cell>
          <table:table-cell table:style-name="ce663"/>
          <table:table-cell table:number-columns-repeated="2" table:style-name="ce660" table:content-validation-name="val2" office:value-type="string" calcext:value-type="string">
            <text:p>NO</text:p>
          </table:table-cell>
          <table:table-cell table:style-name="ce708" office:value-type="string" calcext:value-type="string">
            <text:p><text:a xlink:href="https://www.comune.cinisello-balsamo.mi.it/spip.php?rubrique3167" xlink:type="simple">https://www.comune.cinisello-balsamo.mi.it/spip.php?rubrique3167</text:a> </text:p>
          </table:table-cell>
          <table:table-cell table:style-name="ce663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5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744"/>
          <table:table-cell table:style-name="ce769" table:number-columns-repeated="123"/>
          <table:table-cell table:style-name="ce790" table:number-columns-repeated="880"/>
          <table:table-cell table:number-columns-repeated="3"/>
        </table:table-row>
        <table:table-row table:style-name="ro91">
          <table:table-cell table:style-name="ce244" office:value-type="string" calcext:value-type="string">
            <text:p>Proc.amm.vo_09_01</text:p>
          </table:table-cell>
          <table:table-cell table:style-name="ce522" office:value-type="string" calcext:value-type="string">
            <text:p>ATTI  DEL  SINDACO (sottoscrizione di atti predisposti dai settori competenti per materia):</text:p>
            <text:p>-incarichi, nomine, designazioni, deleghe sindacali; </text:p>
            <text:p>-Ordinanze sindacali</text:p>
            <text:p>-TSO, ASO ecc.</text:p>
          </table:table-cell>
          <table:table-cell table:style-name="ce569" office:value-type="string" calcext:value-type="string">
            <text:p><text:span text:style-name="T14">TUEL</text:span></text:p>
            <text:p><text:span text:style-name="T112">TULPS TESTO UNICO LEGGI DI PUBBLICA SICUREZZA R. D. 18/6/1931 N. 773</text:span></text:p>
          </table:table-cell>
          <table:table-cell table:style-name="ce591" office:value-type="string" calcext:value-type="string">
            <text:p>d'ufficio</text:p>
          </table:table-cell>
          <table:table-cell table:style-name="ce601" office:value-type="string" calcext:value-type="string">
            <text:p>STAFF DEL SINDACO E DELLA GIUNTA</text:p>
          </table:table-cell>
          <table:table-cell table:style-name="ce618" office:value-type="string" calcext:value-type="string">
            <text:p><text:span text:style-name="T153">SERVIZIO STAFF DEL SINDACO</text:span></text:p>
            <text:p><text:span text:style-name="T153">E DELLA GIUNTA</text:span></text:p>
            <text:p><text:span text:style-name="T164"><text:a xlink:href="mailto:staffdelsindaco@comune.cinisello-balsamo.mi.it" xlink:type="simple">staffdelsindaco@comune.cinisello-balsamo.mi.it</text:a></text:span></text:p>
            <text:p><text:span text:style-name="T164">Tel.02.66023215</text:span></text:p>
            <text:p><text:span text:style-name="T164">In collaborazione con Settori competenti per materia</text:span></text:p>
          </table:table-cell>
          <table:table-cell table:style-name="ce603" office:value-type="string" calcext:value-type="string">
            <text:p>Dirigente di Settore</text:p>
            <text:p>GIANLUCA CARUSO - CAPO AREA</text:p>
            <text:p><text:a xlink:href="mailto:gianluca.caruso@comune.cinisello-balsamo.mi.it" xlink:type="simple">gianluca.caruso@comune.cinisello-balsamo.mi.it</text:a></text:p>
            <text:p>Tel.02.66023515</text:p>
            <text:p><text:span text:style-name="T179">SINDACO PER ADOZIONE ATTO </text:span></text:p>
          </table:table-cell>
          <table:table-cell table:style-name="ce618" office:value-type="string" calcext:value-type="string">
            <text:p/>
            <text:p><text:span text:style-name="T164"><text:a xlink:href="mailto:staffdelsindaco@comune.cinisello-balsamo.mi.it" xlink:type="simple">staffdelsindaco@comune.cinisello-balsamo.mi.it</text:a></text:span></text:p>
            <text:p><text:span text:style-name="T164">Tel.02.66023215-216</text:span></text:p>
          </table:table-cell>
          <table:table-cell table:style-name="ce639" table:number-columns-repeated="2"/>
          <table:table-cell table:style-name="ce680" table:content-validation-name="val2" table:number-columns-repeated="2"/>
          <table:table-cell table:style-name="ce639" table:number-columns-repeated="2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/>
          <table:table-cell table:style-name="ce730"/>
          <table:table-cell table:style-name="ce747" table:number-columns-repeated="123"/>
          <table:table-cell table:style-name="ce778" table:number-columns-repeated="880"/>
          <table:table-cell table:number-columns-repeated="3"/>
        </table:table-row>
        <table:table-row table:style-name="ro14">
          <table:table-cell table:style-name="ce244" office:value-type="string" calcext:value-type="string">
            <text:p>Proc.amm.vo_09_02</text:p>
          </table:table-cell>
          <table:table-cell table:style-name="ce522" office:value-type="string" calcext:value-type="string">
            <text:p>PUBBLICHE RELAZIONI</text:p>
            <text:p> Partecipazione delle Istituzioni  (Sindaco e Assessori) a iniziative pubbliche-private, incontri pubblici</text:p>
          </table:table-cell>
          <table:table-cell table:style-name="ce569" office:value-type="string" calcext:value-type="string">
            <text:p>STATUTO</text:p>
          </table:table-cell>
          <table:table-cell table:style-name="ce591" office:value-type="string" calcext:value-type="string">
            <text:p>D'ufficio e/o  </text:p>
            <text:p>Di parte</text:p>
          </table:table-cell>
          <table:table-cell table:style-name="ce601" office:value-type="string" calcext:value-type="string">
            <text:p>STAFF DEL SINDACO E DELLA GIUNTA</text:p>
          </table:table-cell>
          <table:table-cell table:style-name="ce618" office:value-type="string" calcext:value-type="string">
            <text:p><text:span text:style-name="T153">SERVIZIO STAFF DEL SINDACO</text:span></text:p>
            <text:p><text:span text:style-name="T153">E DELLA GIUNTA</text:span></text:p>
            <text:p><text:span text:style-name="T164"><text:a xlink:href="mailto:staffdelsindaco@comune.cinisello-balsamo.mi.it" xlink:type="simple">staffdelsindaco@comune.cinisello-balsamo.mi.it</text:a></text:span></text:p>
            <text:p><text:span text:style-name="T164">Tel.02.66023215</text:span></text:p>
          </table:table-cell>
          <table:table-cell table:style-name="ce603" office:value-type="string" calcext:value-type="string">
            <text:p>Dirigente di Settore</text:p>
            <text:p>GIANLUCA CARUSO - CAPO AREA</text:p>
            <text:p><text:a xlink:href="mailto:gianluca.caruso@comune.cinisellobalsamo.mi.it" xlink:type="simple">gianluca.caruso@comune.cinisellobalsamo.mi.it</text:a></text:p>
            <text:p>Tel.02.66023515</text:p>
          </table:table-cell>
          <table:table-cell table:style-name="ce618" office:value-type="string" calcext:value-type="string">
            <text:p/>
            <text:p><text:span text:style-name="T164"><text:a xlink:href="mailto:staffdelsindaco@comune.cinisello-balsamo.mi.it" xlink:type="simple">staffdelsindaco@comune.cinisello-balsamo.mi.it</text:a></text:span></text:p>
            <text:p><text:span text:style-name="T164">Tel.02.66023215-216</text:span></text:p>
          </table:table-cell>
          <table:table-cell table:style-name="ce601" office:value-type="string" calcext:value-type="string">
            <text:p>NON PREVISTI</text:p>
          </table:table-cell>
          <table:table-cell table:style-name="ce639"/>
          <table:table-cell table:style-name="ce680" table:content-validation-name="val2" table:number-columns-repeated="2"/>
          <table:table-cell table:style-name="ce639" table:number-columns-repeated="2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non previsto</text:p>
          </table:table-cell>
          <table:table-cell table:style-name="ce730"/>
          <table:table-cell table:style-name="ce747" table:number-columns-repeated="123"/>
          <table:table-cell table:style-name="ce778" table:number-columns-repeated="880"/>
          <table:table-cell table:number-columns-repeated="3"/>
        </table:table-row>
        <table:table-row table:style-name="ro14">
          <table:table-cell table:style-name="ce244" office:value-type="string" calcext:value-type="string">
            <text:p>Proc.amm.vo_09_03</text:p>
          </table:table-cell>
          <table:table-cell table:style-name="ce522" office:value-type="string" calcext:value-type="string">
            <text:p>ORGANIZZAZIONE EVENTI E MANIFESTAZIONI ISTITUZIONALI,</text:p>
            <text:p>cerimoniale (gonfalone, presenze istituzionali del Sindaco e degli Assessori ecc.)</text:p>
          </table:table-cell>
          <table:table-cell table:style-name="ce569" office:value-type="string" calcext:value-type="string">
            <text:p><text:span text:style-name="T14">TUEL</text:span></text:p>
            <text:p><text:span text:style-name="T14">STATUTO</text:span></text:p>
          </table:table-cell>
          <table:table-cell table:style-name="ce591" office:value-type="string" calcext:value-type="string">
            <text:p>d'ufficio</text:p>
          </table:table-cell>
          <table:table-cell table:style-name="ce601" office:value-type="string" calcext:value-type="string">
            <text:p>STAFF DEL SINDACO E DELLA GIUNTA</text:p>
          </table:table-cell>
          <table:table-cell table:style-name="ce618" office:value-type="string" calcext:value-type="string">
            <text:p><text:span text:style-name="T153">SERVIZIO STAFF DEL SINDACO</text:span></text:p>
            <text:p><text:span text:style-name="T153">E DELLA GIUNTA</text:span></text:p>
            <text:p><text:span text:style-name="T164"><text:a xlink:href="mailto:staffdelsindaco@comune.cinisello-balsamo.mi.it" xlink:type="simple">staffdelsindaco@comune.cinisello-balsamo.mi.it</text:a></text:span></text:p>
            <text:p><text:span text:style-name="T164">Tel.02.66023215</text:span></text:p>
          </table:table-cell>
          <table:table-cell table:style-name="ce603" office:value-type="string" calcext:value-type="string">
            <text:p>Dirigente di Settore</text:p>
            <text:p>GIANLUCA CARUSO - CAPO AREA</text:p>
            <text:p><text:a xlink:href="mailto:gianluca.caruso@comune.cinisellobalsamo.mi.it" xlink:type="simple">gianluca.caruso@comune.cinisellobalsamo.mi.it</text:a></text:p>
            <text:p>Tel.02.66023515</text:p>
          </table:table-cell>
          <table:table-cell table:style-name="ce618" office:value-type="string" calcext:value-type="string">
            <text:p/>
            <text:p><text:span text:style-name="T164"><text:a xlink:href="mailto:staffdelsindaco@comune.cinisello-balsamo.mi.it" xlink:type="simple">staffdelsindaco@comune.cinisello-balsamo.mi.it</text:a></text:span></text:p>
            <text:p><text:span text:style-name="T164">Tel.02.66023215-216</text:span></text:p>
          </table:table-cell>
          <table:table-cell table:style-name="ce601" office:value-type="string" calcext:value-type="string">
            <text:p>NON PREVISTI</text:p>
          </table:table-cell>
          <table:table-cell table:style-name="ce639"/>
          <table:table-cell table:style-name="ce680" table:content-validation-name="val2" table:number-columns-repeated="2"/>
          <table:table-cell table:style-name="ce639" table:number-columns-repeated="2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39" office:value-type="string" calcext:value-type="string">
            <text:p>non previsto</text:p>
          </table:table-cell>
          <table:table-cell table:style-name="ce730"/>
          <table:table-cell table:style-name="ce747" table:number-columns-repeated="123"/>
          <table:table-cell table:style-name="ce778" table:number-columns-repeated="880"/>
          <table:table-cell table:number-columns-repeated="3"/>
        </table:table-row>
        <table:table-row table:style-name="ro14">
          <table:table-cell table:style-name="ce244" office:value-type="string" calcext:value-type="string">
            <text:p>Proc.amm.vo_09_04</text:p>
          </table:table-cell>
          <table:table-cell table:style-name="ce523" office:value-type="string" calcext:value-type="string">
            <text:p>RASSEGNA STAMPA </text:p>
            <text:p>(DIGITALE E/O CARTACEA)</text:p>
            <text:p>Affidamento, esecuzione contratto</text:p>
          </table:table-cell>
          <table:table-cell table:style-name="ce497" office:value-type="string" calcext:value-type="string">
            <text:p><text:span text:style-name="T53">Codice Appalti</text:span></text:p>
            <text:p><text:span text:style-name="T53">D.Lgs.50/16</text:span></text:p>
          </table:table-cell>
          <table:table-cell table:style-name="ce592" office:value-type="string" calcext:value-type="string">
            <text:p>d'ufficio</text:p>
          </table:table-cell>
          <table:table-cell table:style-name="ce601" office:value-type="string" calcext:value-type="string">
            <text:p>STAFF DEL SINDACO E DELLA GIUNTA</text:p>
          </table:table-cell>
          <table:table-cell table:style-name="ce586" office:value-type="string" calcext:value-type="string">
            <text:p><text:span text:style-name="T95">Servizio Comunicazione, Informazione, </text:span></text:p>
            <text:p><text:span text:style-name="T95">Web Staff, Riproduzione Digitale </text:span></text:p>
            <text:p><text:span text:style-name="T95">–Titolare di P.O.  Paola Cinquanta</text:span></text:p>
            <text:p><text:span text:style-name="T95">Tel. 02.66023-322</text:span></text:p>
            <text:p><text:a xlink:href="mailto:paola.cinquanta@comune.cinisello-balsamo.mi.it" xlink:type="simple">paola.cinquanta@comune.cinisello-balsamo.mi.it</text:a></text:p>
          </table:table-cell>
          <table:table-cell table:style-name="ce603" office:value-type="string" calcext:value-type="string">
            <text:p>Dirigente di Settore</text:p>
            <text:p>GIANLUCA CARUSO - CAPO AREA</text:p>
            <text:p><text:a xlink:href="mailto:gianluca.caruso@comune.cinisellobalsamo.mi.it" xlink:type="simple">gianluca.caruso@comune.cinisellobalsamo.mi.it</text:a></text:p>
            <text:p>Tel.02.66023515</text:p>
          </table:table-cell>
          <table:table-cell table:style-name="ce603" office:value-type="string" calcext:value-type="string">
            <text:p><text:span text:style-name="T95"> Paola Cinquanta</text:span></text:p>
            <text:p><text:span text:style-name="T95">Tel. 02.66023-322</text:span></text:p>
            <text:p><text:a xlink:href="mailto:paola.cinquanta@comune.cinisello-balsamo.mi.it" xlink:type="simple">paola.cinquanta@comune.cinisello-balsamo.mi.it</text:a></text:p>
          </table:table-cell>
          <table:table-cell table:style-name="ce497" office:value-type="string" calcext:value-type="string">
            <text:p><text:span text:style-name="T177">D.Lgs.50/16</text:span></text:p>
            <text:p><text:span text:style-name="T177">(180 giorni medi svolgimento procedure di selezione del contraente</text:span></text:p>
            <text:p><text:span text:style-name="T177">60 giorni medi stipula contratti)</text:span></text:p>
          </table:table-cell>
          <table:table-cell table:style-name="ce675"/>
          <table:table-cell table:style-name="ce681"/>
          <table:table-cell table:style-name="ce680"/>
          <table:table-cell table:style-name="ce681"/>
          <table:table-cell table:style-name="ce680" table:content-validation-name="val2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729" office:value-type="string" calcext:value-type="string">
            <text:p>TAR LOMBARDIA</text:p>
            <text:p> <text:a xlink:href="https://www.giustizia-amministrativa.it/web/guest/tribunale-amministrativo-regionale-per-la-lombardia-milano" xlink:type="simple">https://www.giustizia-amministrativa.it/web/guest/tribunale-amministrativo-regionale-per-la-lombardia-milano</text:a><text:span text:style-name="T14"> (per affidamento)</text:span></text:p>
          </table:table-cell>
          <table:table-cell table:style-name="ce745"/>
          <table:table-cell table:style-name="ce770" table:number-columns-repeated="126"/>
          <table:table-cell table:style-name="ce791" table:number-columns-repeated="877"/>
          <table:table-cell table:number-columns-repeated="3"/>
        </table:table-row>
        <table:table-row table:style-name="ro92">
          <table:table-cell table:style-name="ce244" office:value-type="string" calcext:value-type="string">
            <text:p>Proc.amm.vo_09_05</text:p>
          </table:table-cell>
          <table:table-cell table:style-name="ce524" office:value-type="string" calcext:value-type="string">
            <text:p><text:span text:style-name="T87">TRASPARENZA DELL'OPERATO DELL'AMMINISTRAZIONI E </text:span><text:span text:style-name="T88">INFORMAZIONE AI CITTADINI</text:span></text:p>
            <text:p>-Redazione e invio comunicati stampa</text:p>
            <text:p>-Redazione  periodico comunale cartaceo con periodicità bimestrale</text:p>
            <text:p><text:span text:style-name="T89">-Organizzazione e convocazione conferenze stampa</text:span></text:p>
            <text:p><text:span text:style-name="T89">-Aggiornamento sito web (sezione comunicati stampa)</text:span></text:p>
          </table:table-cell>
          <table:table-cell table:style-name="ce524" office:value-type="string" calcext:value-type="string">
            <text:p>Legge 7 giugno 2000 n.150 "Disciplina delle attività di informazione e di comunicazione delle pubbliche amministrazioni"</text:p>
          </table:table-cell>
          <table:table-cell table:style-name="ce592" office:value-type="string" calcext:value-type="string">
            <text:p>d'ufficio</text:p>
          </table:table-cell>
          <table:table-cell table:style-name="ce601" office:value-type="string" calcext:value-type="string">
            <text:p>STAFF DEL SINDACO E DELLA GIUNTA</text:p>
          </table:table-cell>
          <table:table-cell table:style-name="ce586" office:value-type="string" calcext:value-type="string">
            <text:p><text:span text:style-name="T95">Servizio Comunicazione, Informazione, </text:span></text:p>
            <text:p><text:span text:style-name="T95">Web Staff, Riproduzione Digitale </text:span></text:p>
            <text:p><text:span text:style-name="T95">–Titolare di P.O.  Paola Cinquanta</text:span></text:p>
            <text:p><text:span text:style-name="T95">Tel. 02.66023-322</text:span></text:p>
            <text:p><text:a xlink:href="mailto:paola.cinquanta@comune.cinisello-balsamo.mi.it" xlink:type="simple">paola.cinquanta@comune.cinisello-balsamo.mi.it</text:a></text:p>
          </table:table-cell>
          <table:table-cell table:style-name="ce603" office:value-type="string" calcext:value-type="string">
            <text:p>Dirigente di Settore</text:p>
            <text:p>GIANLUCA CARUSO - CAPO AREA</text:p>
            <text:p><text:a xlink:href="mailto:gianluca.caruso@comune.cinisellobalsamo.mi.it" xlink:type="simple">gianluca.caruso@comune.cinisellobalsamo.mi.it</text:a></text:p>
            <text:p>Tel.02.66023515</text:p>
          </table:table-cell>
          <table:table-cell table:style-name="ce603" office:value-type="string" calcext:value-type="string">
            <text:p><text:span text:style-name="T95"> Paola Cinquanta</text:span></text:p>
            <text:p><text:span text:style-name="T95">Tel. 02.66023-322</text:span></text:p>
            <text:p><text:a xlink:href="mailto:paola.cinquanta@comune.cinisello-balsamo.mi.it" xlink:type="simple">paola.cinquanta@comune.cinisello-balsamo.mi.it</text:a></text:p>
          </table:table-cell>
          <table:table-cell table:style-name="ce601" office:value-type="string" calcext:value-type="string">
            <text:p>tempestiva e costante</text:p>
            <text:p>(60 gg per periodico comunale cartaceo)</text:p>
          </table:table-cell>
          <table:table-cell table:style-name="ce675"/>
          <table:table-cell table:style-name="ce681"/>
          <table:table-cell table:style-name="ce680"/>
          <table:table-cell table:style-name="ce711"/>
          <table:table-cell table:style-name="ce680" table:content-validation-name="val2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81" office:value-type="string" calcext:value-type="string">
            <text:p>non previsto</text:p>
          </table:table-cell>
          <table:table-cell table:style-name="ce745"/>
          <table:table-cell table:style-name="ce770" table:number-columns-repeated="126"/>
          <table:table-cell table:style-name="ce791" table:number-columns-repeated="877"/>
          <table:table-cell table:number-columns-repeated="3"/>
        </table:table-row>
        <table:table-row table:style-name="ro93">
          <table:table-cell table:style-name="ce244" office:value-type="string" calcext:value-type="string">
            <text:p>Proc.amm.vo_09_06</text:p>
          </table:table-cell>
          <table:table-cell table:style-name="ce524" office:value-type="string" calcext:value-type="string">
            <text:p><text:span text:style-name="T87">TRASPARENZA DELL'OPERATO DELL'AMMINISTRAZIONI E </text:span><text:span text:style-name="T88">COMUNICAZIONE con CITTADINI</text:span><text:span text:style-name="T11"> </text:span></text:p>
            <text:p> <text:span text:style-name="T90">-campagne di comunicazione: ideazione, realizzazione </text:span></text:p>
            <text:p><text:span text:style-name="T91">- Comunicazione istituzionale e strategica, mediante  coordinamento della comunicazione dei diversi settori dell’Ente verso l'esterno </text:span></text:p>
            <text:p><text:span text:style-name="T91">- cura dell'identità visiva dell'ente</text:span></text:p>
            <text:p><text:span text:style-name="T92">- comunicazione </text:span><text:span text:style-name="T93">social</text:span><text:span text:style-name="T94"> network </text:span></text:p>
            <text:p/>
          </table:table-cell>
          <table:table-cell table:style-name="ce524" office:value-type="string" calcext:value-type="string">
            <text:p>Legge 7 giugno 2000 n.150 "Disciplina delle attività di informazione e di comunicazione delle pubbliche amministrazioni"</text:p>
          </table:table-cell>
          <table:table-cell table:style-name="ce592" office:value-type="string" calcext:value-type="string">
            <text:p>d'ufficio</text:p>
          </table:table-cell>
          <table:table-cell table:style-name="ce601" office:value-type="string" calcext:value-type="string">
            <text:p>STAFF DEL SINDACO E DELLA GIUNTA</text:p>
          </table:table-cell>
          <table:table-cell table:style-name="ce586" office:value-type="string" calcext:value-type="string">
            <text:p><text:span text:style-name="T95">Servizio Comunicazione, Informazione, </text:span></text:p>
            <text:p><text:span text:style-name="T95">Web Staff, Riproduzione Digitale </text:span></text:p>
            <text:p><text:span text:style-name="T95">–Titolare di P.O.  Paola Cinquanta</text:span></text:p>
            <text:p><text:span text:style-name="T95">Tel. 02.66023-322</text:span></text:p>
            <text:p><text:a xlink:href="mailto:paola.cinquanta@comune.cinisello-balsamo.mi.it" xlink:type="simple">paola.cinquanta@comune.cinisello-balsamo.mi.it</text:a></text:p>
          </table:table-cell>
          <table:table-cell table:style-name="ce603" office:value-type="string" calcext:value-type="string">
            <text:p>Dirigente di Settore</text:p>
            <text:p>GIANLUCA CARUSO - CAPO AREA</text:p>
            <text:p><text:a xlink:href="mailto:gianluca.caruso@comune.cinisellobalsamo.mi.it" xlink:type="simple">gianluca.caruso@comune.cinisellobalsamo.mi.it</text:a></text:p>
            <text:p>Tel.02.66023515</text:p>
          </table:table-cell>
          <table:table-cell table:style-name="ce603" office:value-type="string" calcext:value-type="string">
            <text:p><text:span text:style-name="T95"> Paola Cinquanta</text:span></text:p>
            <text:p><text:span text:style-name="T95">Tel. 02.66023-322</text:span></text:p>
            <text:p><text:a xlink:href="mailto:paola.cinquanta@comune.cinisello-balsamo.mi.it" xlink:type="simple">paola.cinquanta@comune.cinisello-balsamo.mi.it</text:a></text:p>
          </table:table-cell>
          <table:table-cell table:style-name="ce601" office:value-type="string" calcext:value-type="string">
            <text:p>tempestiva e costante</text:p>
          </table:table-cell>
          <table:table-cell table:style-name="ce675"/>
          <table:table-cell table:style-name="ce681"/>
          <table:table-cell table:style-name="ce680"/>
          <table:table-cell table:style-name="ce711"/>
          <table:table-cell table:style-name="ce680" table:content-validation-name="val2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81" office:value-type="string" calcext:value-type="string">
            <text:p>non previsto</text:p>
          </table:table-cell>
          <table:table-cell table:style-name="ce745"/>
          <table:table-cell table:style-name="ce770" table:number-columns-repeated="126"/>
          <table:table-cell table:style-name="ce791" table:number-columns-repeated="877"/>
          <table:table-cell table:number-columns-repeated="3"/>
        </table:table-row>
        <table:table-row table:style-name="ro94">
          <table:table-cell table:style-name="ce244" office:value-type="string" calcext:value-type="string">
            <text:p>Proc.amm.vo_09_07</text:p>
          </table:table-cell>
          <table:table-cell table:style-name="ce523" office:value-type="string" calcext:value-type="string">
            <text:p><text:span text:style-name="T11">TIROCINII FORMATIVI</text:span> <text:span text:style-name="T16">presso il </text:span><text:span text:style-name="T95">Servizio Comunicazione, Informazione, Web Staff, Riproduzione Digitale </text:span><text:span text:style-name="T16">e relativa attività amm.va </text:span></text:p>
          </table:table-cell>
          <table:table-cell table:style-name="ce570" office:value-type="string" calcext:value-type="string">
            <text:p>(bando ANCI)</text:p>
          </table:table-cell>
          <table:table-cell table:style-name="ce592" office:value-type="string" calcext:value-type="string">
            <text:p>d'ufficio</text:p>
          </table:table-cell>
          <table:table-cell table:style-name="ce601" office:value-type="string" calcext:value-type="string">
            <text:p>STAFF DEL SINDACO E DELLA GIUNTA</text:p>
          </table:table-cell>
          <table:table-cell table:style-name="ce586" office:value-type="string" calcext:value-type="string">
            <text:p><text:span text:style-name="T95">Servizio Comunicazione, Informazione, </text:span></text:p>
            <text:p><text:span text:style-name="T95">Web Staff, Riproduzione Digitale </text:span></text:p>
            <text:p><text:span text:style-name="T95">–Titolare di P.O.  Paola Cinquanta</text:span></text:p>
            <text:p><text:span text:style-name="T95">Tel. 02.66023-322</text:span></text:p>
            <text:p><text:a xlink:href="mailto:paola.cinquanta@comune.cinisello-balsamo.mi.it" xlink:type="simple">paola.cinquanta@comune.cinisello-balsamo.mi.it</text:a></text:p>
          </table:table-cell>
          <table:table-cell table:style-name="ce603" office:value-type="string" calcext:value-type="string">
            <text:p>Dirigente di Settore</text:p>
            <text:p>GIANLUCA CARUSO - CAPO AREA</text:p>
            <text:p><text:a xlink:href="mailto:gianluca.caruso@comune.cinisellobalsamo.mi.it" xlink:type="simple">gianluca.caruso@comune.cinisellobalsamo.mi.it</text:a></text:p>
            <text:p>Tel.02.66023515</text:p>
          </table:table-cell>
          <table:table-cell table:style-name="ce603" office:value-type="string" calcext:value-type="string">
            <text:p><text:span text:style-name="T95"> Paola Cinquanta</text:span></text:p>
            <text:p><text:span text:style-name="T95">Tel. 02.66023-322</text:span></text:p>
            <text:p><text:a xlink:href="mailto:paola.cinquanta@comune.cinisello-balsamo.mi.it" xlink:type="simple">paola.cinquanta@comune.cinisello-balsamo.mi.it</text:a></text:p>
          </table:table-cell>
          <table:table-cell table:style-name="ce601" office:value-type="string" calcext:value-type="string">
            <text:p>termini e tempistiche definiti dai relativi Bandi pubblicati da ANCI</text:p>
          </table:table-cell>
          <table:table-cell table:style-name="ce675"/>
          <table:table-cell table:style-name="ce681"/>
          <table:table-cell table:style-name="ce680"/>
          <table:table-cell table:style-name="ce711"/>
          <table:table-cell table:style-name="ce680" table:content-validation-name="val2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81" office:value-type="string" calcext:value-type="string">
            <text:p>non previsto</text:p>
          </table:table-cell>
          <table:table-cell table:style-name="ce745"/>
          <table:table-cell table:style-name="ce770" table:number-columns-repeated="126"/>
          <table:table-cell table:style-name="ce791" table:number-columns-repeated="877"/>
          <table:table-cell table:number-columns-repeated="3"/>
        </table:table-row>
        <table:table-row table:style-name="ro95">
          <table:table-cell table:style-name="ce244" office:value-type="string" calcext:value-type="string">
            <text:p>Proc.amm.vo_09_08</text:p>
          </table:table-cell>
          <table:table-cell table:style-name="ce525" office:value-type="string" calcext:value-type="string">
            <text:p><text:span text:style-name="T96">SITO INTERNET</text:span></text:p>
            <text:p><text:span text:style-name="T96">-Aggiornamento e gestione del sito</text:span></text:p>
            <text:p><text:span text:style-name="T96">-AbIlitazione degli utenti al servizio on-line della certificazione anagrafica</text:span></text:p>
          </table:table-cell>
          <table:table-cell table:style-name="ce570" office:value-type="string" calcext:value-type="string">
            <text:p>Legge 7 giugno 2000 n.150 "Disciplina delle attività di informazione e di comunicazione delle pubbliche amministrazioni"</text:p>
            <text:p>CAD – Codice Amministrazione Digitale</text:p>
          </table:table-cell>
          <table:table-cell table:style-name="ce592" office:value-type="string" calcext:value-type="string">
            <text:p>di parte</text:p>
          </table:table-cell>
          <table:table-cell table:style-name="ce601" office:value-type="string" calcext:value-type="string">
            <text:p>STAFF DEL SINDACO E DELLA GIUNTA</text:p>
          </table:table-cell>
          <table:table-cell table:style-name="ce586" office:value-type="string" calcext:value-type="string">
            <text:p><text:span text:style-name="T95">Servizio Comunicazione, Informazione, </text:span></text:p>
            <text:p><text:span text:style-name="T95">Web Staff, Riproduzione Digitale </text:span></text:p>
            <text:p><text:span text:style-name="T95">–Titolare di P.O.  Paola Cinquanta</text:span></text:p>
            <text:p><text:span text:style-name="T95">Tel. 02.66023-322</text:span></text:p>
            <text:p><text:a xlink:href="mailto:paola.cinquanta@comune.cinisello-balsamo.mi.it" xlink:type="simple">paola.cinquanta@comune.cinisello-balsamo.mi.it</text:a></text:p>
          </table:table-cell>
          <table:table-cell table:style-name="ce603" office:value-type="string" calcext:value-type="string">
            <text:p>Dirigente di Settore</text:p>
            <text:p>GIANLUCA CARUSO - CAPO AREA</text:p>
            <text:p><text:a xlink:href="mailto:gianluca.caruso@comune.cinisellobalsamo.mi.it" xlink:type="simple">gianluca.caruso@comune.cinisellobalsamo.mi.it</text:a></text:p>
            <text:p>Tel.02.66023515</text:p>
          </table:table-cell>
          <table:table-cell table:style-name="ce603" office:value-type="string" calcext:value-type="string">
            <text:p><text:span text:style-name="T95"> Paola Cinquanta</text:span></text:p>
            <text:p><text:span text:style-name="T95">Tel. 02.66023-322</text:span></text:p>
            <text:p><text:a xlink:href="mailto:paola.cinquanta@comune.cinisello-balsamo.mi.it" xlink:type="simple">paola.cinquanta@comune.cinisello-balsamo.mi.it</text:a></text:p>
          </table:table-cell>
          <table:table-cell table:style-name="ce601" office:value-type="string" calcext:value-type="string">
            <text:p>tempestiva e costante</text:p>
          </table:table-cell>
          <table:table-cell table:style-name="ce675"/>
          <table:table-cell table:style-name="ce681"/>
          <table:table-cell table:style-name="ce680"/>
          <table:table-cell table:style-name="ce712" office:value-type="string" calcext:value-type="string">
            <text:p><text:a xlink:href="https://www.comune.cinisello-balsamo.mi.it/" xlink:type="simple">https://www.comune.cinisello-balsamo.mi.it/</text:a> </text:p>
          </table:table-cell>
          <table:table-cell table:style-name="ce680" table:content-validation-name="val2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681" office:value-type="string" calcext:value-type="string">
            <text:p>non previsto</text:p>
          </table:table-cell>
          <table:table-cell table:style-name="ce745"/>
          <table:table-cell table:style-name="ce770" table:number-columns-repeated="126"/>
          <table:table-cell table:style-name="ce791" table:number-columns-repeated="877"/>
          <table:table-cell table:number-columns-repeated="3"/>
        </table:table-row>
        <table:table-row table:style-name="ro14">
          <table:table-cell table:style-name="ce244" office:value-type="string" calcext:value-type="string">
            <text:p>Proc.amm.vo_09_09</text:p>
          </table:table-cell>
          <table:table-cell table:style-name="ce523" office:value-type="string" calcext:value-type="string">
            <text:p>CENTRO DI RIPRODUZIONE DIGITALE: Progettazione ed esecuzione contratto di servizio</text:p>
          </table:table-cell>
          <table:table-cell table:style-name="ce497" office:value-type="string" calcext:value-type="string">
            <text:p><text:span text:style-name="T53">Codice Appalti</text:span></text:p>
            <text:p><text:span text:style-name="T53">D.Lgs.50/16</text:span></text:p>
          </table:table-cell>
          <table:table-cell table:style-name="ce592" office:value-type="string" calcext:value-type="string">
            <text:p>d'ufficio</text:p>
          </table:table-cell>
          <table:table-cell table:style-name="ce601" office:value-type="string" calcext:value-type="string">
            <text:p>STAFF DEL SINDACO E DELLA GIUNTA</text:p>
          </table:table-cell>
          <table:table-cell table:style-name="ce586" office:value-type="string" calcext:value-type="string">
            <text:p><text:span text:style-name="T95">Servizio Comunicazione, Informazione, </text:span></text:p>
            <text:p><text:span text:style-name="T95">Web Staff, Riproduzione Digitale </text:span></text:p>
            <text:p><text:span text:style-name="T95">–Titolare di P.O.  Paola Cinquanta</text:span></text:p>
            <text:p><text:span text:style-name="T95">Tel. 02.66023-322</text:span></text:p>
            <text:p><text:a xlink:href="mailto:paola.cinquanta@comune.cinisello-balsamo.mi.it" xlink:type="simple">paola.cinquanta@comune.cinisello-balsamo.mi.it</text:a></text:p>
          </table:table-cell>
          <table:table-cell table:style-name="ce603" office:value-type="string" calcext:value-type="string">
            <text:p>Dirigente di Settore</text:p>
            <text:p>GIANLUCA CARUSO - CAPO AREA</text:p>
            <text:p><text:a xlink:href="mailto:gianluca.caruso@comune.cinisellobalsamo.mi.it" xlink:type="simple">gianluca.caruso@comune.cinisellobalsamo.mi.it</text:a></text:p>
            <text:p>Tel.02.66023515</text:p>
          </table:table-cell>
          <table:table-cell table:style-name="ce603" office:value-type="string" calcext:value-type="string">
            <text:p><text:span text:style-name="T95"> Paola Cinquanta</text:span></text:p>
            <text:p><text:span text:style-name="T95">Tel. 02.66023-322</text:span></text:p>
            <text:p><text:a xlink:href="mailto:paola.cinquanta@comune.cinisello-balsamo.mi.it" xlink:type="simple">paola.cinquanta@comune.cinisello-balsamo.mi.it</text:a></text:p>
          </table:table-cell>
          <table:table-cell table:style-name="ce497" office:value-type="string" calcext:value-type="string">
            <text:p><text:span text:style-name="T177">D.Lgs.50/16</text:span></text:p>
            <text:p><text:span text:style-name="T177">(180 giorni medi svolgimento procedure di selezione del contraente</text:span></text:p>
            <text:p><text:span text:style-name="T177">60 giorni medi stipula contratti)</text:span></text:p>
          </table:table-cell>
          <table:table-cell table:style-name="ce675"/>
          <table:table-cell table:style-name="ce681"/>
          <table:table-cell table:style-name="ce680"/>
          <table:table-cell table:style-name="ce711"/>
          <table:table-cell table:style-name="ce680" table:content-validation-name="val2"/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table:style-name="ce532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  <text:p>TRIBUNALI ORDINARI per contratti</text:p>
          </table:table-cell>
          <table:table-cell table:style-name="ce745"/>
          <table:table-cell table:style-name="ce770" table:number-columns-repeated="126"/>
          <table:table-cell table:style-name="ce791" table:number-columns-repeated="877"/>
          <table:table-cell table:number-columns-repeated="3"/>
        </table:table-row>
        <table:table-row table:style-name="ro96">
          <table:table-cell table:style-name="ce244" office:value-type="string" calcext:value-type="string">
            <text:p>Proc.amm.vo_09_10</text:p>
          </table:table-cell>
          <table:table-cell table:style-name="ce525" office:value-type="string" calcext:value-type="string">
            <text:p>CENTRO DI RIPRODUZIONE DIGITALE: </text:p>
            <text:p>Possibilità utilizzo servizio per associazioni o  privati cittadini che ne facciano richiesta</text:p>
          </table:table-cell>
          <table:table-cell table:style-name="ce497" office:value-type="string" calcext:value-type="string">
            <text:p>(preventivi su richiesta)</text:p>
          </table:table-cell>
          <table:table-cell table:style-name="ce592" office:value-type="string" calcext:value-type="string">
            <text:p>di parte</text:p>
          </table:table-cell>
          <table:table-cell table:style-name="ce601" office:value-type="string" calcext:value-type="string">
            <text:p>STAFF DEL SINDACO E DELLA GIUNTA</text:p>
          </table:table-cell>
          <table:table-cell table:style-name="ce586" office:value-type="string" calcext:value-type="string">
            <text:p><text:span text:style-name="T95">Servizio Comunicazione, Informazione, </text:span></text:p>
            <text:p><text:span text:style-name="T95">Web Staff, Riproduzione Digitale </text:span></text:p>
            <text:p><text:span text:style-name="T95">–Titolare di P.O.  Paola Cinquanta</text:span></text:p>
            <text:p><text:span text:style-name="T95">Tel. 02.66023-322</text:span></text:p>
            <text:p><text:a xlink:href="mailto:paola.cinquanta@comune.cinisello-balsamo.mi.it" xlink:type="simple">paola.cinquanta@comune.cinisello-balsamo.mi.it</text:a></text:p>
          </table:table-cell>
          <table:table-cell table:style-name="ce603" office:value-type="string" calcext:value-type="string">
            <text:p>Dirigente di Settore</text:p>
            <text:p>GIANLUCA CARUSO - CAPO AREA</text:p>
            <text:p><text:a xlink:href="mailto:gianluca.caruso@comune.cinisellobalsamo.mi.it" xlink:type="simple">gianluca.caruso@comune.cinisellobalsamo.mi.it</text:a></text:p>
            <text:p>Tel.02.66023515</text:p>
          </table:table-cell>
          <table:table-cell table:style-name="ce603" office:value-type="string" calcext:value-type="string">
            <text:p/>
            <text:p>Tel.02 66023269/234</text:p>
          </table:table-cell>
          <table:table-cell table:style-name="ce601"/>
          <table:table-cell/>
          <table:table-cell table:style-name="ce680" table:content-validation-name="val2" table:number-columns-repeated="2"/>
          <table:table-cell table:style-name="ce713" office:value-type="string" calcext:value-type="string">
            <text:p><text:a xlink:href="https://www.comune.cinisello-balsamo.mi.it/spip.php?article20381" xlink:type="simple">https://www.comune.cinisello-balsamo.mi.it/spip.php?article20381</text:a> </text:p>
          </table:table-cell>
          <table:table-cell table:style-name="ce716" office:value-type="string" calcext:value-type="string">
            <text:p>Bonifico bancario IBAN IT26 U030 6932 9341 0000 0300 001</text:p>
            <text:p>O drettamente presso TESORERIA COMUNALE</text:p>
          </table:table-cell>
          <table:table-cell table:style-name="ce717" office:value-type="string" calcext:value-type="string">
            <text:p>il Sindaco, su proposta del Segretario Generale, previa diffida a provvedere, può assegnare la responsabilità dell'adozione del provvedimento ad altro Dirigente appositamente individuato </text:p>
          </table:table-cell>
          <table:table-cell table:style-name="ce717" office:value-type="string" calcext:value-type="string">
            <text:p><text:span text:style-name="T196">Istanza scritta al Segretario Generale</text:span></text:p>
            <text:p><text:span text:style-name="T196">Vincenzo Marchianò</text:span></text:p>
            <text:p><text:span text:style-name="T173">Tel.02/66023312</text:span></text:p>
            <text:p><text:span text:style-name="T60">Email: </text:span><text:span text:style-name="T60"><text:a xlink:href="mailto:vincenzo.marchiano@comune.cinisello-balsamo.mi.it" xlink:type="simple">vincenzo.marchiano@comune.cinisello-balsamo.mi.it</text:a></text:span><text:span text:style-name="T60">       </text:span></text:p>
            <text:p><text:span text:style-name="T147"> PEC </text:span><text:span text:style-name="T147"><text:a xlink:href="mailto:comune.cinisellobalsamo@pec.regione.lombardia.it" xlink:type="simple">comune.cinisellobalsamo@pec.regione.lombardia.it</text:a></text:span><text:span text:style-name="T147">;</text:span></text:p>
          </table:table-cell>
          <table:table-cell office:value-type="string" calcext:value-type="string">
            <text:p>non previsto</text:p>
          </table:table-cell>
          <table:table-cell table:number-columns-repeated="124"/>
          <table:table-cell table:style-name="ce754"/>
          <table:table-cell table:number-columns-repeated="882"/>
        </table:table-row>
        <table:table-row table:style-name="ro97">
          <table:table-cell table:style-name="ce244" office:value-type="string" calcext:value-type="string">
            <text:p>Proc.amm.vo_10_01</text:p>
          </table:table-cell>
          <table:table-cell table:style-name="ce526" office:value-type="string" calcext:value-type="string">
            <text:p><text:span text:style-name="T11">Obiettivi di Innovazione e Sviluppo:</text:span> definizione Piano di intervento aree prioritarie di azione dell'Ente</text:p>
          </table:table-cell>
          <table:table-cell table:style-name="ce526" office:value-type="string" calcext:value-type="string">
            <text:p>Tuel, Dup, Bilancio</text:p>
          </table:table-cell>
          <table:table-cell table:style-name="ce593" office:value-type="string" calcext:value-type="string">
            <text:p>d'ufficio</text:p>
          </table:table-cell>
          <table:table-cell table:style-name="ce601" office:value-type="string" calcext:value-type="string">
            <text:p>AREA “COORDINAMENTO STRATEGICO, </text:p>
            <text:p>PROGRAMMAZIONE E  CONTROLLO”</text:p>
            <text:p>UDP. UFFICIO EUROPA –</text:p>
            <text:p>BANDI E FUND RAISING</text:p>
          </table:table-cell>
          <table:table-cell table:style-name="ce603" office:value-type="string" calcext:value-type="string">
            <text:p>Titolare di P.O. </text:p>
            <text:p>MASSIMO CAPANO</text:p>
            <text:p><text:a xlink:href="mailto:massimo.capano@comune.cinisello-balsamo.mi.it" xlink:type="simple">massimo.capano@comune.cinisello-balsamo.mi.it</text:a></text:p>
            <text:p>Tel.02.66023201</text:p>
          </table:table-cell>
          <table:table-cell table:style-name="ce603" office:value-type="string" calcext:value-type="string">
            <text:p>Dirigente di Settore</text:p>
            <text:p>GIANLUCA CARUSO - CAPO AREA</text:p>
            <text:p><text:a xlink:href="mailto:gianluca.caruso@comune.cinisellobalsamo.mi.it" xlink:type="simple">gianluca.caruso@comune.cinisellobalsamo.mi.it</text:a></text:p>
            <text:p>Tel.02.66023515 e Giunta Comunale per appprovazione atto.</text:p>
          </table:table-cell>
          <table:table-cell table:style-name="ce603" office:value-type="string" calcext:value-type="string">
            <text:p><text:span text:style-name="T113"><text:a xlink:href="mailto:comune.cinisellobalsamo@pec.regione.lombardia.it" xlink:type="simple">comune.cinisellobalsamo@pec.regione.lombardia.it</text:a></text:span><text:span text:style-name="T113">;</text:span></text:p>
          </table:table-cell>
          <table:table-cell table:style-name="ce526" office:value-type="string" calcext:value-type="string">
            <text:p>A inizio e a metà mandato</text:p>
          </table:table-cell>
          <table:table-cell table:number-columns-repeated="7" table:style-name="ce639" office:value-type="string" calcext:value-type="string">
            <text:p>NO</text:p>
          </table:table-cell>
          <table:table-cell table:style-name="ce65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639" office:value-type="string" calcext:value-type="string">
            <text:p>\</text:p>
          </table:table-cell>
          <table:table-cell table:style-name="ce747" table:number-columns-repeated="118"/>
          <table:table-cell table:style-name="ce778" table:number-columns-repeated="881"/>
          <table:table-cell table:style-name="ce793" table:number-columns-repeated="4"/>
          <table:table-cell table:number-columns-repeated="3"/>
        </table:table-row>
        <table:table-row table:style-name="ro97">
          <table:table-cell table:style-name="ce244" office:value-type="string" calcext:value-type="string">
            <text:p>Proc.amm.vo_10_02</text:p>
          </table:table-cell>
          <table:table-cell table:style-name="ce527" office:value-type="string" calcext:value-type="string">
            <text:p><text:span text:style-name="T11">Ricerca e monitoraggio</text:span><text:span text:style-name="T97"> </text:span><text:span text:style-name="T11">fonti, programmi e piani di finanziamento</text:span></text:p>
            <text:p><text:span text:style-name="T3">Piano offerta finanziamenti in relazione alle priorità stabilite dal Piano di intervento aree prioritarie di azione dell'Ente</text:span></text:p>
          </table:table-cell>
          <table:table-cell table:style-name="ce526" office:value-type="string" calcext:value-type="string">
            <text:p>Tuel, Dup, Bilancio</text:p>
          </table:table-cell>
          <table:table-cell table:style-name="ce593" office:value-type="string" calcext:value-type="string">
            <text:p>d'ufficio</text:p>
          </table:table-cell>
          <table:table-cell table:style-name="ce601" office:value-type="string" calcext:value-type="string">
            <text:p>AREA “COORDINAMENTO STRATEGICO, </text:p>
            <text:p>PROGRAMMAZIONE E  CONTROLLO”</text:p>
            <text:p>UDP. UFFICIO EUROPA –</text:p>
            <text:p>BANDI E FUND RAISING</text:p>
          </table:table-cell>
          <table:table-cell table:style-name="ce603" office:value-type="string" calcext:value-type="string">
            <text:p>Titolare di P.O. </text:p>
            <text:p>MASSIMO CAPANO</text:p>
            <text:p><text:a xlink:href="mailto:massimo.capano@comune.cinisello-balsamo.mi.it" xlink:type="simple">massimo.capano@comune.cinisello-balsamo.mi.it</text:a></text:p>
            <text:p>Tel.02.66023201</text:p>
          </table:table-cell>
          <table:table-cell table:style-name="ce603" office:value-type="string" calcext:value-type="string">
            <text:p>Dirigente di Settore</text:p>
            <text:p>GIANLUCA CARUSO - CAPO AREA</text:p>
            <text:p><text:a xlink:href="mailto:gianluca.caruso@comune.cinisellobalsamo.mi.it" xlink:type="simple">gianluca.caruso@comune.cinisellobalsamo.mi.it</text:a></text:p>
            <text:p>Tel.02.66023515</text:p>
          </table:table-cell>
          <table:table-cell table:style-name="ce603" office:value-type="string" calcext:value-type="string">
            <text:p><text:span text:style-name="T113"><text:a xlink:href="mailto:comune.cinisellobalsamo@pec.regione.lombardia.it" xlink:type="simple">comune.cinisellobalsamo@pec.regione.lombardia.it</text:a></text:span><text:span text:style-name="T113">;</text:span></text:p>
          </table:table-cell>
          <table:table-cell table:style-name="ce526" office:value-type="string" calcext:value-type="string">
            <text:p>-Entro il primo semestre presentazione piano offerta finanziamenti. -Entro secondo semestre adeguamento dei documenti di programmazione </text:p>
          </table:table-cell>
          <table:table-cell table:number-columns-repeated="7" table:style-name="ce639" office:value-type="string" calcext:value-type="string">
            <text:p>NO</text:p>
          </table:table-cell>
          <table:table-cell table:style-name="ce65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639" office:value-type="string" calcext:value-type="string">
            <text:p>\</text:p>
          </table:table-cell>
          <table:table-cell table:style-name="ce747" table:number-columns-repeated="118"/>
          <table:table-cell table:style-name="ce778" table:number-columns-repeated="881"/>
          <table:table-cell table:style-name="ce793" table:number-columns-repeated="4"/>
          <table:table-cell table:number-columns-repeated="3"/>
        </table:table-row>
        <table:table-row table:style-name="ro97">
          <table:table-cell table:style-name="ce244" office:value-type="string" calcext:value-type="string">
            <text:p>Proc.amm.vo_10_03</text:p>
          </table:table-cell>
          <table:table-cell table:style-name="ce526" office:value-type="string" calcext:value-type="string">
            <text:p><text:span text:style-name="T11">Costituzione di partnership locali e internazionali</text:span> <text:span text:style-name="T11">per la presentazione di proposte di progetto in risposta ai bandi.</text:span> Delibera di approvazione adesione dell'Ente a progetti complessi.</text:p>
          </table:table-cell>
          <table:table-cell table:style-name="ce526" office:value-type="string" calcext:value-type="string">
            <text:p>Tuel, Dup, Bilancio</text:p>
          </table:table-cell>
          <table:table-cell table:style-name="ce593" office:value-type="string" calcext:value-type="string">
            <text:p>d'ufficio</text:p>
          </table:table-cell>
          <table:table-cell table:style-name="ce601" office:value-type="string" calcext:value-type="string">
            <text:p>AREA “COORDINAMENTO STRATEGICO, </text:p>
            <text:p>PROGRAMMAZIONE E  CONTROLLO”</text:p>
            <text:p>UDP. UFFICIO EUROPA –</text:p>
            <text:p>BANDI E FUND RAISING</text:p>
          </table:table-cell>
          <table:table-cell table:style-name="ce603" office:value-type="string" calcext:value-type="string">
            <text:p>Titolare di P.O. </text:p>
            <text:p>MASSIMO CAPANO</text:p>
            <text:p><text:a xlink:href="mailto:massimo.capano@comune.cinisello-balsamo.mi.it" xlink:type="simple">massimo.capano@comune.cinisello-balsamo.mi.it</text:a></text:p>
            <text:p>Tel.02.66023201</text:p>
          </table:table-cell>
          <table:table-cell table:style-name="ce603" office:value-type="string" calcext:value-type="string">
            <text:p>Dirigente di Settore</text:p>
            <text:p>GIANLUCA CARUSO - CAPO AREA</text:p>
            <text:p><text:a xlink:href="mailto:gianluca.caruso@comune.cinisellobalsamo.mi.it" xlink:type="simple">gianluca.caruso@comune.cinisellobalsamo.mi.it</text:a></text:p>
            <text:p>Tel.02.66023515 e </text:p>
            <text:p>Giunta Comunale per adozione atti.</text:p>
          </table:table-cell>
          <table:table-cell table:style-name="ce603" office:value-type="string" calcext:value-type="string">
            <text:p><text:span text:style-name="T113"><text:a xlink:href="mailto:comune.cinisellobalsamo@pec.regione.lombardia.it" xlink:type="simple">comune.cinisellobalsamo@pec.regione.lombardia.it</text:a></text:span><text:span text:style-name="T113">;</text:span></text:p>
          </table:table-cell>
          <table:table-cell table:style-name="ce526" office:value-type="string" calcext:value-type="string">
            <text:p>Definiti da Bandi e Avvisi </text:p>
          </table:table-cell>
          <table:table-cell table:number-columns-repeated="7" table:style-name="ce639" office:value-type="string" calcext:value-type="string">
            <text:p>NO</text:p>
          </table:table-cell>
          <table:table-cell table:style-name="ce65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639" office:value-type="string" calcext:value-type="string">
            <text:p>\</text:p>
          </table:table-cell>
          <table:table-cell table:style-name="ce747" table:number-columns-repeated="118"/>
          <table:table-cell table:style-name="ce778" table:number-columns-repeated="881"/>
          <table:table-cell table:style-name="ce793" table:number-columns-repeated="4"/>
          <table:table-cell table:number-columns-repeated="3"/>
        </table:table-row>
        <table:table-row table:style-name="ro97">
          <table:table-cell table:style-name="ce244" office:value-type="string" calcext:value-type="string">
            <text:p>Proc.amm.vo_10_04</text:p>
          </table:table-cell>
          <table:table-cell table:style-name="ce526" office:value-type="string" calcext:value-type="string">
            <text:p><text:span text:style-name="T11">Contratti di sponsorizzazione</text:span> <text:span text:style-name="T11">connessi a progetti complessi e strategici</text:span> per l'innovazione e lo sviluppo dell'Ente</text:p>
          </table:table-cell>
          <table:table-cell table:style-name="ce526" office:value-type="string" calcext:value-type="string">
            <text:p>Tuel, Dup, Bilancio</text:p>
          </table:table-cell>
          <table:table-cell table:style-name="ce593" office:value-type="string" calcext:value-type="string">
            <text:p>d'ufficio</text:p>
          </table:table-cell>
          <table:table-cell table:style-name="ce601" office:value-type="string" calcext:value-type="string">
            <text:p>AREA “COORDINAMENTO STRATEGICO, </text:p>
            <text:p>PROGRAMMAZIONE E  CONTROLLO”</text:p>
            <text:p>UDP. UFFICIO EUROPA –</text:p>
            <text:p>BANDI E FUND RAISING</text:p>
          </table:table-cell>
          <table:table-cell table:style-name="ce603" office:value-type="string" calcext:value-type="string">
            <text:p>Titolare di P.O. </text:p>
            <text:p>MASSIMO CAPANO</text:p>
            <text:p><text:a xlink:href="mailto:massimo.capano@comune.cinisello-balsamo.mi.it" xlink:type="simple">massimo.capano@comune.cinisello-balsamo.mi.it</text:a></text:p>
            <text:p>Tel.02.66023201</text:p>
          </table:table-cell>
          <table:table-cell table:style-name="ce603" office:value-type="string" calcext:value-type="string">
            <text:p>Dirigente di Settore</text:p>
            <text:p>GIANLUCA CARUSO - CAPO AREA</text:p>
            <text:p><text:a xlink:href="mailto:gianluca.caruso@comune.cinisellobalsamo.mi.it" xlink:type="simple">gianluca.caruso@comune.cinisellobalsamo.mi.it</text:a></text:p>
            <text:p>Tel.02.66023515</text:p>
          </table:table-cell>
          <table:table-cell table:style-name="ce603" office:value-type="string" calcext:value-type="string">
            <text:p><text:span text:style-name="T113"><text:a xlink:href="mailto:comune.cinisellobalsamo@pec.regione.lombardia.it" xlink:type="simple">comune.cinisellobalsamo@pec.regione.lombardia.it</text:a></text:span><text:span text:style-name="T113">;</text:span></text:p>
          </table:table-cell>
          <table:table-cell table:style-name="ce526" office:value-type="string" calcext:value-type="string">
            <text:p>Definiti da Bandi e Avvisi </text:p>
          </table:table-cell>
          <table:table-cell table:number-columns-repeated="7" table:style-name="ce639" office:value-type="string" calcext:value-type="string">
            <text:p>NO</text:p>
          </table:table-cell>
          <table:table-cell table:style-name="ce659" office:value-type="string" calcext:value-type="string">
            <text:p>TAR LOMBARDIA</text:p>
            <text:p><text:a xlink:href="https://www.giustizia-amministrativa.it/web/guest/tribunale-amministrativo-regionale-per-la-lombardia-milano" xlink:type="simple">https://www.giustizia-amministrativa.it/web/guest/tribunale-amministrativo-regionale-per-la-lombardia-milano</text:a></text:p>
          </table:table-cell>
          <table:table-cell table:style-name="ce639" office:value-type="string" calcext:value-type="string">
            <text:p>\</text:p>
          </table:table-cell>
          <table:table-cell table:style-name="ce747" table:number-columns-repeated="118"/>
          <table:table-cell table:style-name="ce778" table:number-columns-repeated="881"/>
          <table:table-cell table:style-name="ce793" table:number-columns-repeated="4"/>
          <table:table-cell table:number-columns-repeated="3"/>
        </table:table-row>
        <table:table-row table:style-name="ro98" table:number-rows-repeated="1048234">
          <table:table-cell table:number-columns-repeated="1024"/>
        </table:table-row>
        <table:table-row table:style-name="ro99" table:number-rows-repeated="50">
          <table:table-cell table:number-columns-repeated="1024"/>
        </table:table-row>
        <table:table-row table:style-name="ro100">
          <table:table-cell table:number-columns-repeated="1024"/>
        </table:table-row>
      </table:table>
      <table:table table:name="Foglio2" table:style-name="ta2" table:print="false">
        <table:table-column table:style-name="co20" table:number-columns-repeated="64" table:default-cell-style-name="Excel_20_Built-in_20_Normal"/>
        <table:table-column table:style-name="co20" table:number-columns-repeated="960" table:default-cell-style-name="Default"/>
        <table:table-row table:style-name="ro101">
          <table:table-cell office:value-type="float" office:value="1" calcext:value-type="float">
            <text:p>1</text:p>
          </table:table-cell>
          <table:table-cell office:value-type="string" calcext:value-type="string">
            <text:p>no</text:p>
          </table:table-cell>
          <table:table-cell table:number-columns-repeated="1022"/>
        </table:table-row>
        <table:table-row table:style-name="ro101">
          <table:table-cell office:value-type="float" office:value="5" calcext:value-type="float">
            <text:p>5</text:p>
          </table:table-cell>
          <table:table-cell office:value-type="string" calcext:value-type="string">
            <text:p>sì</text:p>
          </table:table-cell>
          <table:table-cell table:number-columns-repeated="1022"/>
        </table:table-row>
        <table:table-row table:style-name="ro101" table:number-rows-repeated="1048573">
          <table:table-cell table:number-columns-repeated="1024"/>
        </table:table-row>
        <table:table-row table:style-name="ro101">
          <table:table-cell table:number-columns-repeated="1024"/>
        </table:table-row>
      </table:table>
      <table:named-expressions>
        <table:named-expression table:name="Excel_BuiltIn_Print_Area" table:base-cell-address="$'PROCEDIMENTIamm.vi_giugno2020'.$A$1" table:expression="$#RIF!.$#RIF!$1:$#RIF!$40"/>
        <table:named-expression table:name="Excel_BuiltIn_Print_Titles" table:base-cell-address="$'PROCEDIMENTIamm.vi_giugno2020'.$A$1" table:expression="$#RIF!.$A$#RIF!:$AMG$#RIF!"/>
        <table:named-range table:name="valori" table:base-cell-address="$'PROCEDIMENTIamm.vi_giugno2020'.$A$1" table:cell-range-address="$Foglio2.$A$1:.$A$2"/>
      </table:named-expressions>
      <table:database-ranges>
        <table:database-range table:name="__Anonymous_Sheet_DB__0" table:target-range-address="'PROCEDIMENTIamm.vi_giugno2020'.A2:'PROCEDIMENTIamm.vi_giugno2020'.R29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-Black" svg:font-family="Arial-Black"/>
    <style:font-face style:name="Arial11" svg:font-family="Arial1"/>
    <style:font-face style:name="Arial21" svg:font-family="Arial2"/>
    <style:font-face style:name="Arial31" svg:font-family="Arial3"/>
    <style:font-face style:name="Calibri3" svg:font-family="Calibri"/>
    <style:font-face style:name="Calibri,Bold" svg:font-family="'Calibri,Bold'"/>
    <style:font-face style:name="Calibri11" svg:font-family="Calibri1"/>
    <style:font-face style:name="Calibri111" svg:font-family="Calibri11"/>
    <style:font-face style:name="Calibri4" svg:font-family="Calibri4"/>
    <style:font-face style:name="Constantia" svg:font-family="Constantia"/>
    <style:font-face style:name="FrutigerLight" svg:font-family="FrutigerLight"/>
    <style:font-face style:name="Garamond" svg:font-family="Garamond"/>
    <style:font-face style:name="Humnst777LtBT" svg:font-family="Humnst777LtBT"/>
    <style:font-face style:name="Times New Roman1" svg:font-family="'Times New Roman'"/>
    <style:font-face style:name="Times-Bold" svg:font-family="Times-Bold"/>
    <style:font-face style:name="Humnst777BT,BoldItalic" svg:font-family="'Humnst777BT,BoldItalic'" style:font-family-generic="script"/>
    <style:font-face style:name="Humnst777BT,Italic" svg:font-family="'Humnst777BT,Italic'" style:font-family-generic="script"/>
    <style:font-face style:name="Arial3" svg:font-family="Arial" style:font-family-generic="swiss"/>
    <style:font-face style:name="Arial1" svg:font-family="Arial, Arial" style:font-family-generic="swiss"/>
    <style:font-face style:name="Calibri2" svg:font-family="Calibri" style:font-family-generic="swiss"/>
    <style:font-face style:name="Arial12" svg:font-family="Arial1" style:font-pitch="variable"/>
    <style:font-face style:name="Calibri1" svg:font-family="Calibri1" style:font-pitch="variable"/>
    <style:font-face style:name="Calibri21" svg:font-family="Calibri2" style:font-pitch="variable"/>
    <style:font-face style:name="Calibri22" svg:font-family="Calibri22" style:font-pitch="variable"/>
    <style:font-face style:name="Segoe UI" svg:font-family="'Segoe UI'" style:font-pitch="variable"/>
    <style:font-face style:name="SimSun" svg:font-family="SimSun, 宋体" style:font-pitch="variable"/>
    <style:font-face style:name="Calibri5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43P0"/>
    </number:currency-style>
    <number:time-style style:name="N144">
      <number:hours/>
      <number:text>.</number:text>
      <number:minutes number:style="long"/>
      <number:text>.</number:text>
      <number:seconds number:style="long"/>
    </number:time-style>
    <number:date-style style:name="N145">
      <number:day/>
      <number:text>/</number:text>
      <number:month/>
      <number:text>/</number:text>
      <number:year/>
    </number:date-style>
    <number:number-style style:name="N146">
      <number:number number:decimal-places="1" number:min-decimal-places="1" number:min-integer-digits="1"/>
    </number:number-style>
    <number:number-style style:name="N148P0" style:volatile="true">
      <number:text>L. </number:text>
      <number:number number:decimal-places="0" number:min-decimal-places="0" number:min-integer-digits="1" number:grouping="true"/>
    </number:number-style>
    <number:number-style style:name="N148">
      <number:text>-L.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L. 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L. </number:text>
      <number:number number:decimal-places="2" number:min-decimal-places="2" number:min-integer-digits="1" number:grouping="true"/>
    </number:number-style>
    <number:number-style style:name="N151">
      <number:text>-L.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L.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L. 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IR£</number:text>
      <number:number number:decimal-places="0" number:min-decimal-places="0" number:min-integer-digits="1" number:grouping="true"/>
    </number:number-style>
    <number:number-style style:name="N180">
      <number:text>-IR£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IR£</number:text>
      <number:number number:decimal-places="0" number:min-decimal-places="0" number:min-integer-digits="1" number:grouping="true"/>
    </number:number-style>
    <number:number-style style:name="N181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3P0" style:volatile="true">
      <number:text>IR£</number:text>
      <number:number number:decimal-places="2" number:min-decimal-places="2" number:min-integer-digits="1" number:grouping="true"/>
    </number:number-style>
    <number:number-style style:name="N183">
      <number:text>-IR£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8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IR£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IR£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currency-style style:name="N1014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4P0"/>
    </number:currency-style>
    <style:style style:name="Default" style:family="table-cell">
      <style:table-cell-properties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nza_20_nome1" style:display-name="Senza nome1" style:family="table-cell" style:parent-style-name="Default">
      <style:table-cell-properties fo:background-color="#ffffff"/>
    </style:style>
    <style:style style:name="Senza_20_nome2" style:display-name="Senza nome2" style:family="table-cell" style:parent-style-name="Default">
      <style:table-cell-properties fo:background-color="#99ff66"/>
    </style:style>
    <style:style style:name="Senza_20_nome3" style:display-name="Senza nome3" style:family="table-cell" style:parent-style-name="Default">
      <style:table-cell-properties fo:background-color="#ffff66"/>
    </style:style>
    <style:style style:name="Senza_20_nome4" style:display-name="Senza nome4" style:family="table-cell" style:parent-style-name="Default">
      <style:table-cell-properties fo:background-color="#ccff66"/>
    </style:style>
    <style:style style:name="Senza_20_nome5" style:display-name="Senza nome5" style:family="table-cell" style:parent-style-name="Default">
      <style:table-cell-properties fo:background-color="#ffff66"/>
    </style:style>
    <style:style style:name="Senza_20_nome6" style:display-name="Senza nome6" style:family="table-cell" style:parent-style-name="Default">
      <style:table-cell-properties fo:background-color="#ffff00"/>
    </style:style>
    <style:style style:name="Senza_20_nome7" style:display-name="Senza nome7" style:family="table-cell" style:parent-style-name="Default">
      <style:table-cell-properties fo:background-color="#ff3300"/>
    </style:style>
    <style:style style:name="Senza_20_nome8" style:display-name="Senza nome8" style:family="table-cell" style:parent-style-name="Default">
      <style:table-cell-properties fo:background-color="#ff3333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9.5pt" fo:font-style="normal" fo:text-shadow="none" style:text-underline-style="solid" style:text-underline-width="auto" style:text-underline-color="font-color" fo:font-weight="normal" style:font-size-asian="9.5pt" style:font-style-asian="normal" style:font-weight-asian="normal" style:font-name-complex="Arial" style:font-family-complex="Arial" style:font-family-generic-complex="swiss" style:font-pitch-complex="variable" style:font-size-complex="9.5pt" style:font-style-complex="normal" style:font-weight-complex="normal"/>
    </style:style>
    <style:style style:name="Excel_20_Built-in_20_Normal_20_1" style:display-name="Excel Built-in Normal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1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55cm" fo:margin-bottom="0.644cm" fo:margin-left="0.258cm" fo:margin-right="0.258cm" style:first-page-number="continue" style:scale-to-X="1" style:scale-to-Y="6" style:table-centering="both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52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0.508cm" fo:margin-bottom="1.194cm" fo:margin-left="0.432cm" fo:margin-right="0.432cm" style:first-page-number="continue" style:scale-to="100%" style:writing-mode="lr-tb"/>
      <style:header-style>
        <style:header-footer-properties fo:min-height="0.751cm" fo:margin-left="1.468cm" fo:margin-right="1.468cm" fo:margin-bottom="0.612cm"/>
      </style:header-style>
      <style:footer-style>
        <style:header-footer-properties fo:min-height="0.751cm" fo:margin-left="1.468cm" fo:margin-right="1.468cm" fo:margin-top="0cm"/>
      </style:footer-style>
    </style:page-layout>
    <style:style style:name="MT1" style:family="text">
      <style:text-properties fo:font-size="12pt" fo:font-weight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/00/0000</text:date>, <text:time style:data-style-name="N2" text:time-value="17:30:53.93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alcolo_20_livelli_20_di_20_rischio" style:display-name="PageStyle_calcolo livelli di rischio" style:page-layout-name="Mpm3">
      <style:header>
        <style:region-left>
          <text:p><text:span text:style-name="MT1">ALLEGATO A - PTPC 2019/2021 COMUNE DI CINISELLO BALSAMO</text:span></text:p>
        </style:region-left>
        <style:region-right>
          <text:p><text:title>???</text:title></text:p>
        </style:region-right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ppa_5f_procedimento_5f_Reclutamento" style:display-name="PageStyle_Mappa_procedimento_Reclutamento" style:page-layout-name="Mpm5">
      <style:header>
        <text:p><text:span text:style-name="MT2">mappa procedimento concorsi/selezioni</text:span></text:p>
      </style:header>
      <style:header-left style:display="false">
        <text:p><text:span text:style-name="MT2">mappa procedimento concorsi/selezioni</text:span></text:p>
      </style:header-left>
      <style:footer style:display="false"/>
      <style:footer-left style:display="false"/>
    </style:master-page>
    <style:master-page style:name="PageStyle_5f_Mappa_5f_procedimento_5f_Reclutamento_20_1" style:display-name="PageStyle_Mappa_procedimento_Reclutamento 1" style:page-layout-name="Mpm5">
      <style:header>
        <text:p><text:span text:style-name="MT2">mappa procedimento concorsi/selezioni</text:span></text:p>
      </style:header>
      <style:header-left style:display="false">
        <text:p><text:span text:style-name="MT2">mappa procedimento concorsi/selezioni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29T18:18:58.116000000</dc:date>
    <meta:generator>LibreOffice/7.1.6.2$Windows_X86_64 LibreOffice_project/0e133318fcee89abacd6a7d077e292f1145735c3</meta:generator>
    <meta:editing-duration>P9DT18H3M37S</meta:editing-duration>
    <meta:editing-cycles>246</meta:editing-cycles>
    <meta:print-date>2021-12-29T18:12:36.978000000</meta:print-date>
    <meta:document-statistic meta:table-count="2" meta:cell-count="4501" meta:object-count="0"/>
  </office:meta>
</office:document-meta>
</file>