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Arial1" svg:font-family="Arial"/>
    <style:font-face style:name="Arial2" svg:font-family="Arial" style:font-family-generic="swiss"/>
    <style:font-face style:name="Arimo" svg:font-family="Arimo"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774cm"/>
    </style:style>
    <style:style style:name="co2" style:family="table-column">
      <style:table-column-properties fo:break-before="auto" style:column-width="1.79cm"/>
    </style:style>
    <style:style style:name="co3" style:family="table-column">
      <style:table-column-properties fo:break-before="auto" style:column-width="6.796cm"/>
    </style:style>
    <style:style style:name="co4" style:family="table-column">
      <style:table-column-properties fo:break-before="auto" style:column-width="5.874cm"/>
    </style:style>
    <style:style style:name="co5" style:family="table-column">
      <style:table-column-properties fo:break-before="auto" style:column-width="4.251cm"/>
    </style:style>
    <style:style style:name="co6" style:family="table-column">
      <style:table-column-properties fo:break-before="auto" style:column-width="4.531cm"/>
    </style:style>
    <style:style style:name="co7" style:family="table-column">
      <style:table-column-properties fo:break-before="auto" style:column-width="8.587cm"/>
    </style:style>
    <style:style style:name="co8" style:family="table-column">
      <style:table-column-properties fo:break-before="auto" style:column-width="3.944cm"/>
    </style:style>
    <style:style style:name="co9" style:family="table-column">
      <style:table-column-properties fo:break-before="auto" style:column-width="10.573cm"/>
    </style:style>
    <style:style style:name="co11" style:family="table-column">
      <style:table-column-properties fo:break-before="auto" style:column-width="11.021cm"/>
    </style:style>
    <style:style style:name="ro13"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3.844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9cm" fo:break-before="auto" style:use-optimal-row-height="false"/>
    </style:style>
    <style:style style:name="ro7" style:family="table-row">
      <style:table-row-properties style:row-height="1.632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0.841cm" fo:break-before="auto" style:use-optimal-row-height="true"/>
    </style:style>
    <style:style style:name="ro12" style:family="table-row">
      <style:table-row-properties style:row-height="2.157cm" fo:break-before="auto" style:use-optimal-row-height="true"/>
    </style:style>
    <style:style style:name="ro14" style:family="table-row">
      <style:table-row-properties style:row-height="2.579cm" fo:break-before="auto" style:use-optimal-row-height="true"/>
    </style:style>
    <style:style style:name="ta2" style:family="table" style:master-page-name="PageStyle_5f_Foglio3">
      <style:table-properties table:display="true" style:writing-mode="lr-tb"/>
    </style:style>
    <style:style style:name="ta3" style:family="table" style:master-page-name="PageStyle_5f_RIEPILOGO_20_procedimenti">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7" style:family="table-cell" style:parent-style-name="Default" style:data-style-name="N5108">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style>
    <style:style style:name="ce9" style:family="table-cell" style:parent-style-name="Default">
      <style:table-cell-properties style:glyph-orientation-vertical="0" fo:background-color="#0080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ackground-color="#0080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mo" fo:font-size="9pt" fo:font-style="normal" fo:text-shadow="none" style:text-underline-style="none" fo:font-weight="normal" style:font-name-asian="Arimo" style:font-size-asian="9pt" style:font-style-asian="normal" style:font-weight-asian="normal" style:font-name-complex="Arimo"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mo" fo:font-size="9pt" fo:font-style="normal" fo:text-shadow="none" style:text-underline-style="solid" style:text-underline-width="auto" style:text-underline-color="font-color" fo:font-weight="normal" style:font-name-asian="Arimo" style:font-size-asian="9pt" style:font-style-asian="normal" style:font-weight-asian="normal" style:font-name-complex="Arimo"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order-bottom="0.035cm solid #000000" fo:background-color="#008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510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mo" fo:font-size="10pt" fo:font-style="normal" fo:text-shadow="none" style:text-underline-style="solid" style:text-underline-width="auto" style:text-underline-color="font-color" fo:font-weight="normal" style:font-name-asian="Arimo" style:font-size-asian="10pt" style:font-style-asian="normal" style:font-weight-asian="normal" style:font-name-complex="Arimo" style:font-size-complex="10pt" style:font-style-complex="normal" style:font-weight-complex="normal"/>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8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mo" fo:font-size="9pt" fo:font-style="normal" fo:text-shadow="none" style:text-underline-style="none" fo:font-weight="normal" style:font-name-asian="Arimo" style:font-size-asian="9pt" style:font-style-asian="normal" style:font-weight-asian="normal" style:font-name-complex="Arimo" style:font-size-complex="9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fo:font-size="8pt" fo:language="it" fo:country="IT" fo:font-style="normal" fo:text-shadow="none" style:text-underline-style="none" fo:font-weight="bold" style:text-underline-mode="continuous" style:text-overline-mode="continuous" style:text-line-through-mode="continuous" style:font-name-asian="SimSun"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fo:font-size="8pt" fo:language="it" fo:country="IT" fo:font-style="normal" fo:text-shadow="none" style:text-underline-style="none" fo:font-weight="normal" style:text-underline-mode="continuous" style:text-overline-mode="continuous" style:text-line-through-mode="continuous" style:font-name-asian="SimSun"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Arimo"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mo" style:font-size-asian="9pt" style:language-asian="zh" style:country-asian="CN" style:font-style-asian="normal" style:font-weight-asian="normal" style:font-name-complex="Arimo"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2"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0000ff" style:text-outline="false" style:text-line-through-style="none" style:font-name="Arimo"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mo" style:font-size-asian="10pt" style:language-asian="zh" style:country-asian="CN" style:font-style-asian="normal" style:font-weight-asian="normal" style:font-name-complex="Arimo"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IEPILOGO procedimenti" table:style-name="ta3" table:print="false">
        <office:forms form:automatic-focus="false" form:apply-design-mode="false"/>
        <table:table-column table:style-name="co2" table:default-cell-style-name="ce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61"/>
        <table:table-column table:style-name="co8" table:default-cell-style-name="ce66"/>
        <table:table-column table:style-name="co9" table:default-cell-style-name="ce66"/>
        <table:table-column table:style-name="co11" table:default-cell-style-name="ce17"/>
        <table:table-column table:style-name="co2" table:number-columns-repeated="248" table:default-cell-style-name="ce17"/>
        <table:table-column table:style-name="co2" table:number-columns-repeated="767" table:default-cell-style-name="Default"/>
        <table:table-row table:style-name="ro2">
          <table:table-cell office:value-type="string">
            <office:annotation draw:style-name="gr1" draw:text-style-name="P1" svg:width="3.577cm" svg:height="1.152cm" svg:x="2.2cm" svg:y="0.048cm" draw:caption-point-x="-0.427cm" draw:caption-point-y="-0.038cm">
              <dc:date>2014-01-30T00:00:00</dc:date>
              <text:p text:style-name="P1"><text:span text:style-name="T1">silvia.bensi:</text:span></text:p>
              <text:p text:style-name="P1"><text:span text:style-name="T2">questo è solo per noi per facilitare la ricerca</text:span></text:p>
            </office:annotation>
            <text:p>settore</text:p>
          </table:table-cell>
          <table:table-cell table:style-name="ce9" office:value-type="string">
            <text:p>PROCEDIMENTO (inserire qui il titolo)</text:p>
          </table:table-cell>
          <table:table-cell table:style-name="ce18" office:value-type="string">
            <text:p>UFFICIO COMPENTENTE</text:p>
          </table:table-cell>
          <table:table-cell table:style-name="ce18" office:value-type="string">
            <text:p>RESPONSABILE DEL PROCEDIMENTO</text:p>
          </table:table-cell>
          <table:table-cell table:style-name="ce18" office:value-type="string">
            <text:p>PRINCIPALE RECAPITO ufficio</text:p>
          </table:table-cell>
          <table:table-cell table:style-name="ce18" office:value-type="string">
            <text:p>indirizzo POSTA ELETTRONICA</text:p>
          </table:table-cell>
          <table:table-cell table:style-name="ce18" office:value-type="string">
            <text:p>AUTORITA' SOSTITUTIVA</text:p>
          </table:table-cell>
          <table:table-cell table:style-name="ce67" office:value-type="string">
            <text:p>Termine del procedimento (se fissato) </text:p>
          </table:table-cell>
          <table:table-cell table:style-name="ce78" office:value-type="string">
            <text:p>DOVE REPERIRE DOCUMENTAZIONE E ALTRE INFORMAZIONI (link alla pagina del sito)</text:p>
          </table:table-cell>
          <table:table-cell table:number-columns-repeated="1015"/>
        </table:table-row>
        <table:table-row table:style-name="ro2">
          <table:table-cell table:style-name="ce2" office:value-type="float" office:value="1">
            <text:p>1</text:p>
          </table:table-cell>
          <table:table-cell table:style-name="ce10" office:value-type="string">
            <office:annotation draw:style-name="gr1" draw:text-style-name="P1" svg:width="3.571cm" svg:height="0.891cm" svg:x="8.972cm" svg:y="0.206cm" draw:caption-point-x="-0.428cm" draw:caption-point-y="0.694cm">
              <dc:date>2014-01-30T00:00:00</dc:date>
              <text:p text:style-name="P1"><text:span text:style-name="T1">silvia.bensi - cambiare la dicitura e specificare i/il procedimenti/o</text:span></text:p>
              <text:p text:style-name="P1"><text:span text:style-name="T1"/></text:p>
            </office:annotation>
            <text:p>Rilascio certificati anagrafici (stato civile, residenza, cittadinanza)</text:p>
          </table:table-cell>
          <table:table-cell table:style-name="ce19" office:value-type="string">
            <text:p>Sportello Polifunzionale</text:p>
          </table:table-cell>
          <table:table-cell table:style-name="ce19" office:value-type="string">
            <text:p>Massimiliano Mainetti</text:p>
          </table:table-cell>
          <table:table-cell table:style-name="ce19" office:value-type="string">
            <text:p>numero verde 800397469</text:p>
          </table:table-cell>
          <table:table-cell table:style-name="ce37" office:value-type="string">
            <text:p><text:span text:style-name="T3"><text:a xlink:href="mailto:info@comune.cinisello-balsamo.mi.it">info@comune.cinisello-balsamo.mi.it</text:a></text:span></text:p>
          </table:table-cell>
          <table:table-cell table:style-name="ce62" office:value-type="string">
            <text:p>Veronese Moreno (dirigente)</text:p>
          </table:table-cell>
          <table:table-cell table:style-name="ce62" office:value-type="string">
            <text:p>consegna immediata allo Sportello</text:p>
          </table:table-cell>
          <table:table-cell table:style-name="ce19" office:value-type="string">
            <text:p>http://www.comune.cinisello-balsamo.mi.it/spip.php?rubrique38</text:p>
          </table:table-cell>
          <table:table-cell table:number-columns-repeated="1015"/>
        </table:table-row>
        <table:table-row table:style-name="ro3">
          <table:table-cell table:style-name="ce2" office:value-type="float" office:value="1">
            <text:p>1</text:p>
          </table:table-cell>
          <table:table-cell table:style-name="ce10" office:value-type="string">
            <text:p>Avvio pratiche Residenza - trasferimento a Cinisello Balsamo da altro Comune e dall'estero</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info@comune.cinisello-balsamo.mi.it</text:p>
          </table:table-cell>
          <table:table-cell table:style-name="ce62" office:value-type="string">
            <text:p>Veronese Moreno (dirigente)</text:p>
          </table:table-cell>
          <table:table-cell table:style-name="ce24" office:value-type="string">
            <text:p>immediato</text:p>
          </table:table-cell>
          <table:table-cell table:style-name="ce37" office:value-type="string">
            <text:p>http://www.comune.cinisello-balsamo.mi.it/spip.php?article13545</text:p>
          </table:table-cell>
          <table:table-cell table:number-columns-repeated="1015"/>
        </table:table-row>
        <table:table-row table:style-name="ro2">
          <table:table-cell table:style-name="ce2" office:value-type="float" office:value="1">
            <text:p>1</text:p>
          </table:table-cell>
          <table:table-cell table:style-name="ce11" office:value-type="string">
            <text:p>Avvio pratiche Residenza - variazioni indirizzo nel Comune</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info@comune.cinisello-balsamo.mi.it</text:p>
          </table:table-cell>
          <table:table-cell table:style-name="ce62" office:value-type="string">
            <text:p>Veronese Moreno (dirigente)</text:p>
          </table:table-cell>
          <table:table-cell table:style-name="ce68" office:value-type="string">
            <text:p>immediato</text:p>
          </table:table-cell>
          <table:table-cell table:style-name="ce19" office:value-type="string">
            <text:p>http://www.comune.cinisello-balsamo.mi.it/spip.php?article403</text:p>
          </table:table-cell>
          <table:table-cell table:number-columns-repeated="1015"/>
        </table:table-row>
        <table:table-row table:style-name="ro2">
          <table:table-cell table:style-name="ce2" office:value-type="float" office:value="1">
            <text:p>1</text:p>
          </table:table-cell>
          <table:table-cell table:style-name="ce10" office:value-type="string">
            <text:p>Avvio pratica trasferimento residenza all'estero</text:p>
          </table:table-cell>
          <table:table-cell table:style-name="ce20" office:value-type="string">
            <text:p>Sportello Polifunzionale </text:p>
          </table:table-cell>
          <table:table-cell table:style-name="ce20" office:value-type="string">
            <text:p>Mainetti Massimiliano</text:p>
          </table:table-cell>
          <table:table-cell table:style-name="ce20" office:value-type="string">
            <text:p>numero verde 800397469</text:p>
          </table:table-cell>
          <table:table-cell table:style-name="ce37" office:value-type="string">
            <text:p>info@comune.cinisello-balsamo.mi.it</text:p>
          </table:table-cell>
          <table:table-cell table:style-name="ce24" office:value-type="string">
            <text:p>Veronese Moreno (dirigente)</text:p>
          </table:table-cell>
          <table:table-cell table:style-name="ce24" office:value-type="string">
            <text:p>immediato</text:p>
          </table:table-cell>
          <table:table-cell table:style-name="ce37" office:value-type="string">
            <text:p><text:span text:style-name="T3"><text:a xlink:href="http://www.comune.cinisello-balsamo.mi.it/spip.php?article410.">http://www.comune.cinisello-balsamo.mi.it/spip.php?article410. </text:a></text:span></text:p>
          </table:table-cell>
          <table:table-cell table:number-columns-repeated="1015"/>
        </table:table-row>
        <table:table-row table:style-name="ro4">
          <table:table-cell table:style-name="ce2" office:value-type="float" office:value="1">
            <text:p>1</text:p>
          </table:table-cell>
          <table:table-cell table:style-name="ce11" office:value-type="string">
            <text:p>Pratiche Residenza - Trasferimento residenza estero</text:p>
          </table:table-cell>
          <table:table-cell table:style-name="ce20" office:value-type="string">
            <text:p>Anagrafe Back-Office</text:p>
          </table:table-cell>
          <table:table-cell table:style-name="ce20" office:value-type="string">
            <text:p>Salvatore Longo</text:p>
          </table:table-cell>
          <table:table-cell table:style-name="ce20" office:value-type="string">
            <text:p>02/66023266 - 700</text:p>
          </table:table-cell>
          <table:table-cell table:style-name="ce37" office:value-type="string">
            <text:p><text:span text:style-name="T3"><text:a xlink:href="mailto:anagrafe@comune.cinisello">anagrafe@comune.cinisello</text:a></text:span></text:p>
          </table:table-cell>
          <table:table-cell table:style-name="ce24" office:value-type="string">
            <text:p>Veronese Moreno (dirigente)</text:p>
          </table:table-cell>
          <table:table-cell table:style-name="ce24" office:value-type="string">
            <text:p>da 45 gg ad un anno</text:p>
          </table:table-cell>
          <table:table-cell table:style-name="ce37" office:value-type="string">
            <text:p>http://www.comune.cinisello-balsamo.mi.it/spip.php?page=recherche&amp;recherche=iscrizione+aireNota esplicativa: le richieste presentate allo sportello da cittadini italiani devono essere completate dalla comunicazione consolare entro il termine max di 180 gg. Il mancato ricevimento della comunicazione nei termini previsti comporta la cancellazione per irreperibilità. i Cittadini stranieri vengono cancellati dopo l'espletamento dell'accertamento se presentano istanza allo sportello ( rimpatrio ) se accertata d'ufficio vengono cancellati d'ufficio per irreperibilità accertata. </text:p>
          </table:table-cell>
          <table:table-cell table:number-columns-repeated="1015"/>
        </table:table-row>
        <table:table-row table:style-name="ro3">
          <table:table-cell table:style-name="ce2" office:value-type="float" office:value="1">
            <text:p>1</text:p>
          </table:table-cell>
          <table:table-cell table:style-name="ce10" office:value-type="string">
            <text:p>Avvio Pratica- rettifiche generalità, variazioni di stato civile stranieri, aggiornamenti vari</text:p>
          </table:table-cell>
          <table:table-cell table:style-name="ce19" office:value-type="string">
            <text:p>Sportello Polifunzionale </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info@comune.cinisello-balsamo.mi.it</text:p>
          </table:table-cell>
          <table:table-cell table:style-name="ce62" office:value-type="string">
            <text:p>Veronese Moreno (dirigente)</text:p>
          </table:table-cell>
          <table:table-cell table:style-name="ce24" office:value-type="string">
            <text:p>immediato</text:p>
          </table:table-cell>
          <table:table-cell table:style-name="ce37" office:value-type="string">
            <text:p><text:span text:style-name="T3"><text:a xlink:href="http://www.comune.cinisello-balsamo.mi.it/spip.php?rubrique38">http://www.comune.cinisello-balsamo.mi.it/spip.php?rubrique38</text:a></text:span></text:p>
          </table:table-cell>
          <table:table-cell table:number-columns-repeated="1015"/>
        </table:table-row>
        <table:table-row table:style-name="ro2">
          <table:table-cell table:style-name="ce2" office:value-type="float" office:value="1">
            <text:p>1</text:p>
          </table:table-cell>
          <table:table-cell table:style-name="ce11" office:value-type="string">
            <text:p>Dichiarazione sostitutiva atto notorietà - legalizzazione fotografie</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info@comune.cinisello-balsamo.mi.it</text:p>
          </table:table-cell>
          <table:table-cell table:style-name="ce62" office:value-type="string">
            <text:p>Veronese Moreno (dirigente)</text:p>
          </table:table-cell>
          <table:table-cell table:style-name="ce62" office:value-type="string">
            <text:p>consegna immediata allo Sportello</text:p>
          </table:table-cell>
          <table:table-cell table:style-name="ce19" office:value-type="string">
            <text:p>http://www.comune.cinisello-balsamo.mi.it/spip.php?article163</text:p>
          </table:table-cell>
          <table:table-cell table:number-columns-repeated="1015"/>
        </table:table-row>
        <table:table-row table:style-name="ro2">
          <table:table-cell table:style-name="ce2" office:value-type="float" office:value="1">
            <text:p>1</text:p>
          </table:table-cell>
          <table:table-cell table:style-name="ce11" office:value-type="string">
            <text:p>Dichiarazione sostitutiva atto notorietà - rilascio atto</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info@comune.cinisello-balsamo.mi.it</text:p>
          </table:table-cell>
          <table:table-cell table:style-name="ce62" office:value-type="string">
            <text:p>Veronese Moreno (dirigente)</text:p>
          </table:table-cell>
          <table:table-cell table:style-name="ce62" office:value-type="string">
            <text:p>consegna immediata allo Sportello</text:p>
          </table:table-cell>
          <table:table-cell table:style-name="ce19" office:value-type="string">
            <text:p>http://www.comune.cinisello-balsamo.mi.it/spip.php?article163</text:p>
          </table:table-cell>
          <table:table-cell table:number-columns-repeated="1015"/>
        </table:table-row>
        <table:table-row table:style-name="ro2">
          <table:table-cell table:style-name="ce2" office:value-type="float" office:value="1">
            <text:p>1</text:p>
          </table:table-cell>
          <table:table-cell table:style-name="ce11" office:value-type="string">
            <text:p>Rilascio autentica copie e firme</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info@comune.cinisello-balsamo.mi.it</text:p>
          </table:table-cell>
          <table:table-cell table:style-name="ce62" office:value-type="string">
            <text:p>Veronese Moreno (dirigente)</text:p>
          </table:table-cell>
          <table:table-cell table:style-name="ce62" office:value-type="string">
            <text:p>consegna immediata allo Sportello</text:p>
          </table:table-cell>
          <table:table-cell table:style-name="ce37" office:value-type="string">
            <text:p>http://www.comune.cinisello-balsamo.mi.it/spip.php?article263</text:p>
          </table:table-cell>
          <table:table-cell table:number-columns-repeated="1015"/>
        </table:table-row>
        <table:table-row table:style-name="ro2">
          <table:table-cell table:style-name="ce2" office:value-type="float" office:value="1">
            <text:p>1</text:p>
          </table:table-cell>
          <table:table-cell table:style-name="ce10" office:value-type="string">
            <text:p>Carte identità</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text:span text:style-name="T3"><text:a xlink:href="mailto:info@comune.cinisello-balsamo.mi.it">info@comune.cinisello-balsamo.mi.it</text:a></text:span></text:p>
          </table:table-cell>
          <table:table-cell table:style-name="ce62" office:value-type="string">
            <text:p>Veronese Moreno (dirigente)</text:p>
          </table:table-cell>
          <table:table-cell table:style-name="ce62" office:value-type="string">
            <text:p>consegna immediata allo Sportello</text:p>
          </table:table-cell>
          <table:table-cell table:style-name="ce19" office:value-type="string">
            <text:p>http://www.comune.cinisello-balsamo.mi.it/spip.php?article266; http://www.comune.cinisello-balsamo.mi.it/spip.php?article267</text:p>
          </table:table-cell>
          <table:table-cell table:number-columns-repeated="1015"/>
        </table:table-row>
        <table:table-row table:style-name="ro5">
          <table:table-cell table:style-name="ce2" office:value-type="float" office:value="1">
            <text:p>1</text:p>
          </table:table-cell>
          <table:table-cell table:style-name="ce12" office:value-type="string">
            <text:p>Contributi economici in capo ad altri Enti ma gestiti dal Comune (Bonus gas ed energia)</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info@comune.cinisello-balsamo.mi.it</text:p>
          </table:table-cell>
          <table:table-cell table:style-name="ce62" office:value-type="string">
            <text:p>Veronese Moreno (dirigente)</text:p>
          </table:table-cell>
          <table:table-cell table:style-name="ce62" office:value-type="string">
            <text:p>consegna entro 20 minuti circa allo Sportello</text:p>
          </table:table-cell>
          <table:table-cell table:style-name="ce19" office:value-type="string">
            <text:p>http://intranet.cbnet.local/spip.php?rubrique49</text:p>
          </table:table-cell>
          <table:table-cell table:number-columns-repeated="1015"/>
        </table:table-row>
        <table:table-row table:style-name="ro2">
          <table:table-cell table:style-name="ce2" office:value-type="float" office:value="1">
            <text:p>1</text:p>
          </table:table-cell>
          <table:table-cell table:style-name="ce12" office:value-type="string">
            <text:p>Idoneità alloggiativa (acquisizione iniziale e rilascio finale della pratica)</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7" office:value-type="string">
            <text:p>info@comune.cinisello-balsamo.mi.it</text:p>
          </table:table-cell>
          <table:table-cell table:style-name="ce62" office:value-type="string">
            <text:p>Veronese Moreno (dirigente)</text:p>
          </table:table-cell>
          <table:table-cell table:style-name="ce62" office:value-type="string">
            <text:p>max 30 gg</text:p>
          </table:table-cell>
          <table:table-cell table:style-name="ce37" office:value-type="string">
            <text:p><text:span text:style-name="T3"><text:a xlink:href="http://www.comune.cinisello-balsamo.mi.it/spip.php?article1280">http://www.comune.cinisello-balsamo.mi.it/spip.php?article1280</text:a></text:span></text:p>
          </table:table-cell>
          <table:table-cell table:number-columns-repeated="1015"/>
        </table:table-row>
        <table:table-row table:style-name="ro2">
          <table:table-cell table:style-name="ce3" office:value-type="float" office:value="1">
            <text:p>1</text:p>
          </table:table-cell>
          <table:table-cell table:style-name="ce13" office:value-type="string">
            <text:p>Richiesta patrocini e/o contributi</text:p>
          </table:table-cell>
          <table:table-cell table:style-name="ce19" office:value-type="string">
            <text:p>Cultura</text:p>
          </table:table-cell>
          <table:table-cell table:style-name="ce19" office:value-type="string">
            <text:p>Fortunio Giulio</text:p>
          </table:table-cell>
          <table:table-cell table:style-name="ce34" office:value-type="string">
            <text:p>02.66023543</text:p>
          </table:table-cell>
          <table:table-cell table:style-name="ce37" office:value-type="string">
            <text:p><text:span text:style-name="T3"><text:a xlink:href="mailto:ufficio.cultura@comune.cinisello-balsamo.mi.it">ufficio.cultura@comune.cinisello-balsamo.mi.it</text:a></text:span></text:p>
          </table:table-cell>
          <table:table-cell table:style-name="ce62" office:value-type="string">
            <text:p>Veronese Moreno (dirigente)</text:p>
          </table:table-cell>
          <table:table-cell table:style-name="ce62" office:value-type="string">
            <text:p>15-30 giorni</text:p>
          </table:table-cell>
          <table:table-cell table:style-name="ce37" office:value-type="string">
            <text:p>http://www.comune.cinisello-balsamo.mi.it/spip.php?article618</text:p>
          </table:table-cell>
          <table:table-cell table:number-columns-repeated="1015"/>
        </table:table-row>
        <table:table-row table:style-name="ro2">
          <table:table-cell table:style-name="ce3" office:value-type="float" office:value="1">
            <text:p>1</text:p>
          </table:table-cell>
          <table:table-cell table:style-name="ce13" office:value-type="string">
            <text:p>Richiesta utilizzo sale Villa Ghirlanda</text:p>
          </table:table-cell>
          <table:table-cell table:style-name="ce19" office:value-type="string">
            <text:p>Cultura</text:p>
          </table:table-cell>
          <table:table-cell table:style-name="ce19" office:value-type="string">
            <text:p>Fortunio Giulio</text:p>
          </table:table-cell>
          <table:table-cell table:style-name="ce34" office:value-type="string">
            <text:p>02.66023543</text:p>
          </table:table-cell>
          <table:table-cell table:style-name="ce37" office:value-type="string">
            <text:p><text:span text:style-name="T3"><text:a xlink:href="mailto:ufficio.cultura@comune.cinisello-balsamo.mi.it">ufficio.cultura@comune.cinisello-balsamo.mi.it</text:a></text:span></text:p>
          </table:table-cell>
          <table:table-cell table:style-name="ce62" office:value-type="string">
            <text:p>Veronese Moreno (dirigente)</text:p>
          </table:table-cell>
          <table:table-cell table:style-name="ce62" office:value-type="string">
            <text:p>immediata</text:p>
          </table:table-cell>
          <table:table-cell table:style-name="ce37"/>
          <table:table-cell table:number-columns-repeated="1015"/>
        </table:table-row>
        <table:table-row table:style-name="ro2">
          <table:table-cell table:style-name="ce4" office:value-type="float" office:value="1">
            <text:p>1</text:p>
          </table:table-cell>
          <table:table-cell table:style-name="ce13" office:value-type="string">
            <text:p>Iscrizioni alla scuola civica di musica</text:p>
          </table:table-cell>
          <table:table-cell table:style-name="ce19" office:value-type="string">
            <text:p>Scuola di musica</text:p>
          </table:table-cell>
          <table:table-cell table:style-name="ce19" office:value-type="string">
            <text:p>Cocchi Claudia</text:p>
          </table:table-cell>
          <table:table-cell table:style-name="ce35" office:value-type="string">
            <text:p>02.6600395</text:p>
          </table:table-cell>
          <table:table-cell table:style-name="ce37" office:value-type="string">
            <text:p><text:span text:style-name="T3"><text:a xlink:href="mailto:scuolamusicacb@comune.cinisello-balsamo.mi.it">scuolamusicacb@comune.cinisello-balsamo.mi.it</text:a></text:span></text:p>
          </table:table-cell>
          <table:table-cell table:style-name="ce62" office:value-type="string">
            <text:p>Veronese Moreno (dirigente)</text:p>
          </table:table-cell>
          <table:table-cell table:style-name="ce62" office:value-type="string">
            <text:p>1 giorno</text:p>
          </table:table-cell>
          <table:table-cell table:style-name="ce37" office:value-type="string">
            <text:p>http://www.comune.cinisello-balsamo.mi.it/spip.php?rubrique260</text:p>
          </table:table-cell>
          <table:table-cell table:number-columns-repeated="1015"/>
        </table:table-row>
        <table:table-row table:style-name="ro2">
          <table:table-cell table:style-name="ce2" office:value-type="float" office:value="1">
            <text:p>1</text:p>
          </table:table-cell>
          <table:table-cell table:style-name="ce14" office:value-type="string">
            <text:p>Stato civile - dichiarazione di nascita</text:p>
          </table:table-cell>
          <table:table-cell table:style-name="ce19" office:value-type="string">
            <text:p>Ufficio di Stato Civile</text:p>
          </table:table-cell>
          <table:table-cell table:style-name="ce19" office:value-type="string">
            <text:p>Salvatore Longo</text:p>
          </table:table-cell>
          <table:table-cell table:style-name="ce19" office:value-type="string">
            <text:p>02/66023298 </text:p>
          </table:table-cell>
          <table:table-cell table:style-name="ce37" office:value-type="string">
            <text:p><text:span text:style-name="T3"><text:a xlink:href="mailto:stato_civile@comune.cinisello-balsamo.mi.it">stato_civile@comune.cinisello-balsamo.mi.it</text:a></text:span></text:p>
          </table:table-cell>
          <table:table-cell table:style-name="ce62" office:value-type="string">
            <text:p>Veronese Moreno (dirigente)</text:p>
          </table:table-cell>
          <table:table-cell table:style-name="ce62" office:value-type="string">
            <text:p>immediata c/o Ufficio Stato Civile</text:p>
          </table:table-cell>
          <table:table-cell table:style-name="ce19" office:value-type="string">
            <text:p>http://www.comune.cinisello-balsamo.mi.it/spip.php?article692</text:p>
          </table:table-cell>
          <table:table-cell table:number-columns-repeated="1015"/>
        </table:table-row>
        <table:table-row table:style-name="ro2">
          <table:table-cell table:style-name="ce2" office:value-type="float" office:value="1">
            <text:p>1</text:p>
          </table:table-cell>
          <table:table-cell table:style-name="ce14" office:value-type="string">
            <text:p>Stato civile - Cittadinanza</text:p>
          </table:table-cell>
          <table:table-cell table:style-name="ce19" office:value-type="string">
            <text:p>Ufficio di Stato Civile</text:p>
          </table:table-cell>
          <table:table-cell table:style-name="ce19" office:value-type="string">
            <text:p>Salvatore Longo</text:p>
          </table:table-cell>
          <table:table-cell table:style-name="ce19" office:value-type="string">
            <text:p>02/66023298</text:p>
          </table:table-cell>
          <table:table-cell table:style-name="ce37" office:value-type="string">
            <text:p><text:span text:style-name="T3"><text:a xlink:href="mailto:stato_civile@comune.cinisello-balsamo.mi.it">stato_civile@comune.cinisello-balsamo.mi.it</text:a></text:span></text:p>
          </table:table-cell>
          <table:table-cell table:style-name="ce62" office:value-type="string">
            <text:p>Veronese Moreno (dirigente)</text:p>
          </table:table-cell>
          <table:table-cell table:style-name="ce62" office:value-type="string">
            <text:p>su appuntamento c/o Ufficio Stato Civile</text:p>
          </table:table-cell>
          <table:table-cell table:style-name="ce19" office:value-type="string">
            <text:p>http://www.comune.cinisello-balsamo.mi.it/spip.php?article692</text:p>
          </table:table-cell>
          <table:table-cell table:number-columns-repeated="1015"/>
        </table:table-row>
        <table:table-row table:style-name="ro2">
          <table:table-cell table:style-name="ce2" office:value-type="float" office:value="1">
            <text:p>1</text:p>
          </table:table-cell>
          <table:table-cell table:style-name="ce15" office:value-type="string">
            <text:p>Certificati iscrizione liste elettorali</text:p>
          </table:table-cell>
          <table:table-cell table:style-name="ce19" office:value-type="string">
            <text:p>Ufficio Elettorale</text:p>
          </table:table-cell>
          <table:table-cell table:style-name="ce20" office:value-type="string">
            <text:p>Salvatore Longo</text:p>
          </table:table-cell>
          <table:table-cell table:style-name="ce19" office:value-type="string">
            <text:p>02/66023265</text:p>
          </table:table-cell>
          <table:table-cell table:style-name="ce37" office:value-type="string">
            <text:p><text:span text:style-name="T3"><text:a xlink:href="mailto:elettorale@comune.cinisello-balsamo.mi.it">elettorale@comune.cinisello-balsamo.mi.it</text:a></text:span></text:p>
          </table:table-cell>
          <table:table-cell table:style-name="ce62" office:value-type="string">
            <text:p>Veronese Moreno (dirigente)</text:p>
          </table:table-cell>
          <table:table-cell table:style-name="ce62" office:value-type="string">
            <text:p>immediata presso ufficio Elettorale</text:p>
          </table:table-cell>
          <table:table-cell table:style-name="ce37" office:value-type="string">
            <text:p><text:span text:style-name="T3"><text:a xlink:href="http://www.comune.cinisello-balsamo.mi.it/spip.php?article514">http://www.comune.cinisello-balsamo.mi.it/spip.php?article514</text:a></text:span></text:p>
          </table:table-cell>
          <table:table-cell table:number-columns-repeated="1015"/>
        </table:table-row>
        <table:table-row table:style-name="ro2">
          <table:table-cell table:style-name="ce2" office:value-type="float" office:value="1">
            <text:p>1</text:p>
          </table:table-cell>
          <table:table-cell table:style-name="ce10" office:value-type="string">
            <text:p>Stato civile - denuncia di morte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779</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immediata c/o Servizi cimiteriali</text:p>
          </table:table-cell>
          <table:table-cell table:style-name="ce37" office:value-type="string">
            <text:p><text:span text:style-name="T3"><text:a xlink:href="http://www.comune.cinisello-balsamo.mi.it/spip.php?rubrique93">http://www.comune.cinisello-balsamo.mi.it/spip.php?rubrique93</text:a></text:span></text:p>
          </table:table-cell>
          <table:table-cell table:number-columns-repeated="1015"/>
        </table:table-row>
        <table:table-row table:style-name="ro2">
          <table:table-cell table:style-name="ce2" office:value-type="float" office:value="1">
            <text:p>1</text:p>
          </table:table-cell>
          <table:table-cell table:style-name="ce11" office:value-type="string">
            <text:p>Prenotazione funerali, cremazioni e sala del commiat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9-02/66023778</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immediata c/o Servizi cimiteriali</text:p>
          </table:table-cell>
          <table:table-cell table:style-name="ce19" office:value-type="string">
            <text:p>nota: è in corso l'attivazione del servizio on line tramite il sito web comunale</text:p>
          </table:table-cell>
          <table:table-cell table:number-columns-repeated="1015"/>
        </table:table-row>
        <table:table-row table:style-name="ro3">
          <table:table-cell table:style-name="ce2" office:value-type="float" office:value="1">
            <text:p>1</text:p>
          </table:table-cell>
          <table:table-cell table:style-name="ce11" office:value-type="string">
            <text:p>Stato civile- Autorizzazione alla cremazione, affido ceneri e dispersione ceneri in cimitero e in natura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immediata c/o servizi cimiteriali</text:p>
          </table:table-cell>
          <table:table-cell table:style-name="ce37" office:value-type="string">
            <text:p><text:span text:style-name="T3"><text:a xlink:href="http://www.comune.cinisello-balsamo.mi.it/spip.php?article711">http://www.comune.cinisello-balsamo.mi.it/spip.php?article711</text:a></text:span></text:p>
          </table:table-cell>
          <table:table-cell table:number-columns-repeated="1015"/>
        </table:table-row>
        <table:table-row table:style-name="ro2">
          <table:table-cell table:style-name="ce2" office:value-type="float" office:value="1">
            <text:p>1</text:p>
          </table:table-cell>
          <table:table-cell table:style-name="ce11" office:value-type="string">
            <text:p>Stato civile-Autorizzazione all'inumazione e relativa operazione cimiteriale</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2-779-274</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max 1 giorno</text:p>
          </table:table-cell>
          <table:table-cell table:style-name="ce19" office:value-type="string">
            <text:p>http://www.comune.cinisello-balsamo.mi.it/spip.php?article15484</text:p>
          </table:table-cell>
          <table:table-cell table:number-columns-repeated="1015"/>
        </table:table-row>
        <table:table-row table:style-name="ro2">
          <table:table-cell table:style-name="ce2" office:value-type="float" office:value="1">
            <text:p>1</text:p>
          </table:table-cell>
          <table:table-cell table:style-name="ce11" office:value-type="string">
            <text:p>Servizi cimiteriali - concessione manufatti tombali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immediata c/o servizi cimiteriali</text:p>
          </table:table-cell>
          <table:table-cell table:style-name="ce37" office:value-type="string">
            <text:p><text:span text:style-name="T3"><text:a xlink:href="mailto:servizi.cimiteriali@comune.cinisello.balsamo.mi.it">http://www.comune.cinisello-balsamo.mi.it/spip.php?article721</text:a></text:span></text:p>
          </table:table-cell>
          <table:table-cell table:number-columns-repeated="1015"/>
        </table:table-row>
        <table:table-row table:style-name="ro6">
          <table:table-cell table:style-name="ce2" office:value-type="float" office:value="1">
            <text:p>1</text:p>
          </table:table-cell>
          <table:table-cell table:style-name="ce10" office:value-type="string">
            <text:p>Servizi cimiteriali - Rilascio contratto di concessione al cittadino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273-776-772</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max 7giorni ( firma del contratto dirigente e pagamento corrispettivo concessione) </text:p>
          </table:table-cell>
          <table:table-cell table:style-name="ce37" office:value-type="string">
            <text:p>http://www.comune.cinisello-balsamo.mi.it/spip.php?article15484</text:p>
          </table:table-cell>
          <table:table-cell table:number-columns-repeated="1015"/>
        </table:table-row>
        <table:table-row table:style-name="ro7">
          <table:table-cell table:style-name="ce2" office:value-type="float" office:value="1">
            <text:p>1</text:p>
          </table:table-cell>
          <table:table-cell table:style-name="ce10" office:value-type="string">
            <text:p>Servizi Cimiteriali - <text:s/>Avvio procedimento per concessione di aree nei cimiteri cittadini per costruzione tomba di famiglia ipogee e cappelle gentilizie.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261</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immediato c/o servizi cimiteriali</text:p>
          </table:table-cell>
          <table:table-cell table:style-name="ce37"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8">
          <table:table-cell table:style-name="ce2" office:value-type="float" office:value="1">
            <text:p>1</text:p>
          </table:table-cell>
          <table:table-cell table:style-name="ce11" office:value-type="string">
            <text:p>Servizi Cimiteriali - Istruttoria tecnica e amministrativa del procedimento relativo alla realizzazione delle tombe e cappelle gentilizie e rilascio dell'autorizzazione alla costruzione della tomba o cappella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4-772-274-779-776</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circa 6 mesi. </text:p>
          </table:table-cell>
          <table:table-cell table:style-name="ce37" office:value-type="string">
            <text:p>http://www.comune.cinisello-balsamo.mi.it/spip.php?article721</text:p>
          </table:table-cell>
          <table:table-cell table:number-columns-repeated="1015"/>
        </table:table-row>
        <table:table-row table:style-name="ro7">
          <table:table-cell table:style-name="ce2" office:value-type="float" office:value="1">
            <text:p>1</text:p>
          </table:table-cell>
          <table:table-cell table:style-name="ce10" office:value-type="string">
            <text:p>Servizi Cimiteriali - Autorizzazione alla tumulazione nei manufatti tombali di feretri, ceneri e resti ossei <text:s/>e al trasporto salma, resti mortali e ossei.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immediata c/o servizi cimiteriali</text:p>
          </table:table-cell>
          <table:table-cell table:style-name="ce37"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7">
          <table:table-cell table:style-name="ce2" office:value-type="float" office:value="1">
            <text:p>1</text:p>
          </table:table-cell>
          <table:table-cell table:style-name="ce10" office:value-type="string">
            <text:p>Servizi Cimiteriali - Istruttoria tecnica e amministrativa del procedimento relativo al rilascio di autorizzazione per la posa monument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4-261</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max 7 gg.</text:p>
          </table:table-cell>
          <table:table-cell table:style-name="ce37"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3">
          <table:table-cell table:style-name="ce2" office:value-type="float" office:value="1">
            <text:p>1</text:p>
          </table:table-cell>
          <table:table-cell table:style-name="ce10" office:value-type="string">
            <text:p>Servizi cimiteriali - procedimento <text:s/>amministrativo e operazione cimiteriale relativa all'esumazione di feretr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779-777-778-</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max 3 giorni</text:p>
          </table:table-cell>
          <table:table-cell table:style-name="ce37"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7">
          <table:table-cell table:style-name="ce2" office:value-type="float" office:value="1">
            <text:p>1</text:p>
          </table:table-cell>
          <table:table-cell table:style-name="ce11" office:value-type="string">
            <text:p>Servizi Cimiteriali - procedimento <text:s/>amministrativo e operazione cimiteriale relativa all'estumulazione di feretri, resti ossei e ceneri dai manufatti tombal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779-777-778</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max 3 giorni</text:p>
          </table:table-cell>
          <table:table-cell table:style-name="ce37" office:value-type="string">
            <text:p><text:span text:style-name="T3"><text:a xlink:href="http://www.comune.cinisello-balsamo.mi.it/spip.php?article712">http://www.comune.cinisello-balsamo.mi.it/spip.php?article712</text:a></text:span></text:p>
          </table:table-cell>
          <table:table-cell table:number-columns-repeated="1015"/>
        </table:table-row>
        <table:table-row table:style-name="ro9">
          <table:table-cell table:style-name="ce2" office:value-type="float" office:value="1">
            <text:p>1</text:p>
          </table:table-cell>
          <table:table-cell table:style-name="ce10" office:value-type="string">
            <text:p>Servizi Cimiteriali - procedimento amministrativo relativo alla traslazione di feretri e relativa operazione cimiteriale di estumulazione e successiva ritumulazione in altro manufato tombale nei cimiteri o trasporto in altro luog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779-776</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max 3 giorni</text:p>
          </table:table-cell>
          <table:table-cell table:style-name="ce37" office:value-type="string">
            <text:p>http://www.comune.cinisello-balsamo.mi.it/spip.php?article712</text:p>
          </table:table-cell>
          <table:table-cell table:number-columns-repeated="1015"/>
        </table:table-row>
        <table:table-row table:style-name="ro2">
          <table:table-cell table:style-name="ce2" office:value-type="float" office:value="1">
            <text:p>1</text:p>
          </table:table-cell>
          <table:table-cell table:style-name="ce10" office:value-type="string">
            <text:p>Servizi Cimiteriali- Custodia e gestione operativa dei tre cimiteri cittadin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0266023778-777-0266047050/66016516</text:p>
          </table:table-cell>
          <table:table-cell table:style-name="ce37" office:value-type="string">
            <text:p><text:span text:style-name="T3"><text:a xlink:href="mailto:servizi.cimiteriali@comune.cinisello.balsamo.mi.it">servizi.cimiteriali@comune.cinisello.balsamo.mi.it</text:a></text:span></text:p>
          </table:table-cell>
          <table:table-cell table:style-name="ce62" office:value-type="string">
            <text:p>Veronese Moreno (dirigente)</text:p>
          </table:table-cell>
          <table:table-cell table:style-name="ce62" office:value-type="string">
            <text:p>363 gg</text:p>
          </table:table-cell>
          <table:table-cell table:style-name="ce37" office:value-type="string">
            <text:p><text:span text:style-name="T3"><text:a xlink:href="http://www.comune.cinisello-balsamo.mi.it/spip.php?article710">http://www.comune.cinisello-balsamo.mi.it/spip.php?article710</text:a></text:span></text:p>
          </table:table-cell>
          <table:table-cell table:number-columns-repeated="1015"/>
        </table:table-row>
        <table:table-row table:style-name="ro2">
          <table:table-cell table:style-name="ce2" office:value-type="float" office:value="1">
            <text:p>1</text:p>
          </table:table-cell>
          <table:table-cell table:style-name="ce10" office:value-type="string">
            <text:p>Completamento pratiche Residenze - trasferimento da altro comune</text:p>
          </table:table-cell>
          <table:table-cell table:style-name="ce19" office:value-type="string">
            <text:p>Anagrafe Back-Office</text:p>
          </table:table-cell>
          <table:table-cell table:style-name="ce19" office:value-type="string">
            <text:p>Salvatore Longo</text:p>
          </table:table-cell>
          <table:table-cell table:style-name="ce19" office:value-type="string">
            <text:p>02/66023266 -700 -307</text:p>
          </table:table-cell>
          <table:table-cell table:style-name="ce38" office:value-type="string">
            <text:p><text:span text:style-name="T3"><text:a xlink:href="mailto:anagrafe@comune.cinisello">anagrafe@comune.cinisello</text:a></text:span></text:p>
          </table:table-cell>
          <table:table-cell table:style-name="ce62" office:value-type="string">
            <text:p>Veronese Moreno (dirigente)</text:p>
          </table:table-cell>
          <table:table-cell table:style-name="ce62" office:value-type="string">
            <text:p>max 45 gg</text:p>
          </table:table-cell>
          <table:table-cell table:style-name="ce19" office:value-type="string">
            <text:p>http://www.comune.cinisello-balsamo.mi.it/spip.php?article13545</text:p>
          </table:table-cell>
          <table:table-cell table:number-columns-repeated="1015"/>
        </table:table-row>
        <table:table-row table:style-name="ro2">
          <table:table-cell table:style-name="ce2" office:value-type="float" office:value="1">
            <text:p>1</text:p>
          </table:table-cell>
          <table:table-cell table:style-name="ce11" office:value-type="string">
            <text:p>Completamento pratiche Variazione indirizzo nel comune</text:p>
          </table:table-cell>
          <table:table-cell table:style-name="ce19" office:value-type="string">
            <text:p>Anagrafe Back-Office</text:p>
          </table:table-cell>
          <table:table-cell table:style-name="ce19" office:value-type="string">
            <text:p>Salvatore Longo</text:p>
          </table:table-cell>
          <table:table-cell table:style-name="ce19" office:value-type="string">
            <text:p>02/66023266 - 700 307</text:p>
          </table:table-cell>
          <table:table-cell table:style-name="ce37" office:value-type="string">
            <text:p><text:span text:style-name="T3"><text:a xlink:href="mailto:anagrafe@comune.cinisello">anagrafe@comune.cinisello</text:a></text:span></text:p>
          </table:table-cell>
          <table:table-cell table:style-name="ce62" office:value-type="string">
            <text:p>Veronese Moreno (dirigente)</text:p>
          </table:table-cell>
          <table:table-cell table:style-name="ce69" office:value-type="string">
            <text:p>Max 45 gg</text:p>
          </table:table-cell>
          <table:table-cell table:style-name="ce19" office:value-type="string">
            <text:p>http://www.comune.cinisello-balsamo.mi.it/spip.php?article403</text:p>
          </table:table-cell>
          <table:table-cell table:number-columns-repeated="1015"/>
        </table:table-row>
        <table:table-row table:style-name="ro3">
          <table:table-cell table:style-name="ce2" office:value-type="float" office:value="1">
            <text:p>1</text:p>
          </table:table-cell>
          <table:table-cell table:style-name="ce11" office:value-type="string">
            <text:p>Completamento pratiche Rettifiche generalità, variazioni di stato civile starnieri</text:p>
          </table:table-cell>
          <table:table-cell table:style-name="ce19" office:value-type="string">
            <text:p>Anagrafe Back-Office</text:p>
          </table:table-cell>
          <table:table-cell table:style-name="ce19" office:value-type="string">
            <text:p>Salvatore Longo</text:p>
          </table:table-cell>
          <table:table-cell table:style-name="ce19" office:value-type="string">
            <text:p>02/66023266 - 700 - 307</text:p>
          </table:table-cell>
          <table:table-cell table:style-name="ce37" office:value-type="string">
            <text:p><text:span text:style-name="T3"><text:a xlink:href="mailto:anagrafe@comune.cinisello">anagrafe@comune.cinisello</text:a></text:span></text:p>
          </table:table-cell>
          <table:table-cell table:style-name="ce62" office:value-type="string">
            <text:p>Veronese Moreno (dirigente)</text:p>
          </table:table-cell>
          <table:table-cell table:style-name="ce62" office:value-type="string">
            <text:p>max 30 gg</text:p>
          </table:table-cell>
          <table:table-cell table:style-name="ce19" office:value-type="string">
            <text:p>http://www.comune.cinisello-balsamo.mi.it/spip.php?article403</text:p>
          </table:table-cell>
          <table:table-cell table:number-columns-repeated="1015"/>
        </table:table-row>
        <table:table-row table:style-name="ro2">
          <table:table-cell table:style-name="ce2" office:value-type="float" office:value="1">
            <text:p>1</text:p>
          </table:table-cell>
          <table:table-cell table:style-name="ce11" office:value-type="string">
            <text:p>Stato Civile - <text:s/>Compilazione Richiesta Pubblicazioni di Matrimoni</text:p>
          </table:table-cell>
          <table:table-cell table:style-name="ce19" office:value-type="string">
            <text:p>Ufficio di Stato Civile</text:p>
          </table:table-cell>
          <table:table-cell table:style-name="ce19" office:value-type="string">
            <text:p>Salvatore Longo</text:p>
          </table:table-cell>
          <table:table-cell table:style-name="ce19" office:value-type="string">
            <text:p>02/66023298</text:p>
          </table:table-cell>
          <table:table-cell table:style-name="ce37" office:value-type="string">
            <text:p><text:span text:style-name="T3"><text:a xlink:href="mailto:stato_civile@comune.cinisello-balsamo.mi.it">stato_civile@comune.cinisello-balsamo.mi.it</text:a></text:span></text:p>
          </table:table-cell>
          <table:table-cell table:style-name="ce62" office:value-type="string">
            <text:p>Veronese Moreno (dirigente)</text:p>
          </table:table-cell>
          <table:table-cell table:style-name="ce62" office:value-type="string">
            <text:p>Immediata</text:p>
          </table:table-cell>
          <table:table-cell table:style-name="ce19" office:value-type="string">
            <text:p>http://www.comune.cinisello-balsamo.mi.it/spip.php?article398</text:p>
          </table:table-cell>
          <table:table-cell table:number-columns-repeated="1015"/>
        </table:table-row>
        <table:table-row table:style-name="ro10">
          <table:table-cell table:style-name="ce2" office:value-type="float" office:value="1">
            <text:p>1</text:p>
          </table:table-cell>
          <table:table-cell table:style-name="ce11" office:value-type="string">
            <text:p>Prenotazione sala per matrimoni</text:p>
          </table:table-cell>
          <table:table-cell table:style-name="ce19" office:value-type="string">
            <text:p>Ufficio di Stato Civile</text:p>
          </table:table-cell>
          <table:table-cell table:style-name="ce19" office:value-type="string">
            <text:p>Salvatore Longo</text:p>
          </table:table-cell>
          <table:table-cell table:style-name="ce19" office:value-type="string">
            <text:p>02/66023298</text:p>
          </table:table-cell>
          <table:table-cell table:style-name="ce37" office:value-type="string">
            <text:p><text:span text:style-name="T3"><text:a xlink:href="mailto:stato_civile@comune.cinisello-balsamo.mi.it">stato_civile@comune.cinisello-balsamo.mi.it</text:a></text:span></text:p>
          </table:table-cell>
          <table:table-cell table:style-name="ce62" office:value-type="string">
            <text:p>Veronese Moreno (dirigente)</text:p>
          </table:table-cell>
          <table:table-cell table:style-name="ce62" office:value-type="string">
            <text:p>Max 8 gg.</text:p>
          </table:table-cell>
          <table:table-cell table:style-name="ce19" office:value-type="string">
            <text:p>la disponibilità all'utilizzo della Sala degli Specchi è attualmente di competenza dell'Ufficio Cultura. L'Ufficio di Stato Civile assegna la Sala dopo l'OK ricevuto. ( sarebbe opportuno passare ad un'agenda condivisa tra gli Uffici cointeressati.)</text:p>
          </table:table-cell>
          <table:table-cell table:number-columns-repeated="1015"/>
        </table:table-row>
        <table:table-row table:style-name="ro2">
          <table:table-cell table:style-name="ce2" office:value-type="float" office:value="1">
            <text:p>1</text:p>
          </table:table-cell>
          <table:table-cell table:style-name="ce10" office:value-type="string">
            <text:p>Servizi Elettorali - Richiesta Iscrizione e Cancellazione Albo Presidenti Seggio</text:p>
          </table:table-cell>
          <table:table-cell table:style-name="ce19" office:value-type="string">
            <text:p>Ufficio Elettorale</text:p>
          </table:table-cell>
          <table:table-cell table:style-name="ce19" office:value-type="string">
            <text:p>Salvatore Longo</text:p>
          </table:table-cell>
          <table:table-cell table:style-name="ce19" office:value-type="string">
            <text:p>02/66023265</text:p>
          </table:table-cell>
          <table:table-cell table:style-name="ce37" office:value-type="string">
            <text:p><text:span text:style-name="T3"><text:a xlink:href="mailto:elettorale@comune.cinisello-balsamo.mi.it">elettorale@comune.cinisello-balsamo.mi.it</text:a></text:span></text:p>
          </table:table-cell>
          <table:table-cell table:style-name="ce62" office:value-type="string">
            <text:p>Veronese Moreno (dirigente)</text:p>
          </table:table-cell>
          <table:table-cell table:style-name="ce62" office:value-type="string">
            <text:p>dal 1° al 31 Ottobre</text:p>
          </table:table-cell>
          <table:table-cell table:style-name="ce19" office:value-type="string">
            <text:p>http://www.comune.cinisello-balsamo.mi.it/spip.php?article121</text:p>
          </table:table-cell>
          <table:table-cell table:number-columns-repeated="1015"/>
        </table:table-row>
        <table:table-row table:style-name="ro2">
          <table:table-cell table:style-name="ce2" office:value-type="float" office:value="1">
            <text:p>1</text:p>
          </table:table-cell>
          <table:table-cell table:style-name="ce10" office:value-type="string">
            <text:p>Servizi Elettorali - Richiesta Iscrizione <text:s/>Albo Giudici Popolari</text:p>
          </table:table-cell>
          <table:table-cell table:style-name="ce19" office:value-type="string">
            <text:p>Ufficio Elettorale</text:p>
          </table:table-cell>
          <table:table-cell table:style-name="ce19" office:value-type="string">
            <text:p>Salvatore Longo</text:p>
          </table:table-cell>
          <table:table-cell table:style-name="ce19" office:value-type="string">
            <text:p>02/66023265</text:p>
          </table:table-cell>
          <table:table-cell table:style-name="ce37" office:value-type="string">
            <text:p><text:span text:style-name="T3"><text:a xlink:href="mailto:elettorale@comune.cinisello-balsamo.mi.it">elettorale@comune.cinisello-balsamo.mi.it</text:a></text:span></text:p>
          </table:table-cell>
          <table:table-cell table:style-name="ce62" office:value-type="string">
            <text:p>Veronese Moreno (dirigente)</text:p>
          </table:table-cell>
          <table:table-cell table:style-name="ce62" office:value-type="string">
            <text:p>10 Aprile al 31 Luglio ( Anni dispari)</text:p>
          </table:table-cell>
          <table:table-cell table:style-name="ce19"/>
          <table:table-cell table:number-columns-repeated="1015"/>
        </table:table-row>
        <table:table-row table:style-name="ro2">
          <table:table-cell table:style-name="ce2" office:value-type="float" office:value="1">
            <text:p>1</text:p>
          </table:table-cell>
          <table:table-cell table:style-name="ce11" office:value-type="string">
            <text:p>Servizi Elettorali - Richiesta Iscrizione e cancellazione <text:s/>Albo Scrutatori</text:p>
          </table:table-cell>
          <table:table-cell table:style-name="ce19" office:value-type="string">
            <text:p>Ufficio Elettorale</text:p>
          </table:table-cell>
          <table:table-cell table:style-name="ce19" office:value-type="string">
            <text:p>Salvatore Longo</text:p>
          </table:table-cell>
          <table:table-cell table:style-name="ce19" office:value-type="string">
            <text:p>02/66023265</text:p>
          </table:table-cell>
          <table:table-cell table:style-name="ce37" office:value-type="string">
            <text:p><text:span text:style-name="T3"><text:a xlink:href="mailto:elettorale@comune.cinisello-balsamo.mi.it">elettorale@comune.cinisello-balsamo.mi.it</text:a></text:span></text:p>
          </table:table-cell>
          <table:table-cell table:style-name="ce62" office:value-type="string">
            <text:p>Veronese Moreno (dirigente)</text:p>
          </table:table-cell>
          <table:table-cell table:style-name="ce62" office:value-type="string">
            <text:p>dal 1° al 30 Novembre</text:p>
          </table:table-cell>
          <table:table-cell table:style-name="ce19" office:value-type="string">
            <text:p>http://www.comune.cinisello-balsamo.mi.it/spip.php?article122</text:p>
          </table:table-cell>
          <table:table-cell table:number-columns-repeated="1015"/>
        </table:table-row>
        <table:table-row table:style-name="ro2">
          <table:table-cell table:style-name="ce2" office:value-type="float" office:value="1">
            <text:p>1</text:p>
          </table:table-cell>
          <table:table-cell table:style-name="ce10" office:value-type="string">
            <text:p>Servizi Elettorali - rilascio tessere elettorali</text:p>
          </table:table-cell>
          <table:table-cell table:style-name="ce19" office:value-type="string">
            <text:p>Ufficio Elettorale</text:p>
          </table:table-cell>
          <table:table-cell table:style-name="ce19" office:value-type="string">
            <text:p>Salvatore Longo</text:p>
          </table:table-cell>
          <table:table-cell table:style-name="ce19" office:value-type="string">
            <text:p>02/66023265</text:p>
          </table:table-cell>
          <table:table-cell table:style-name="ce37" office:value-type="string">
            <text:p><text:span text:style-name="T3"><text:a xlink:href="mailto:elettorale@comune.cinisello-balsamo.mi.it">elettorale@comune.cinisello-balsamo.mi.it</text:a></text:span></text:p>
          </table:table-cell>
          <table:table-cell table:style-name="ce62" office:value-type="string">
            <text:p>Veronese Moreno (dirigente)</text:p>
          </table:table-cell>
          <table:table-cell table:style-name="ce62" office:value-type="string">
            <text:p>Immediata per i duplicati; nei tempi previsti dalla legge per 1^ iscrizione</text:p>
          </table:table-cell>
          <table:table-cell table:style-name="ce19" office:value-type="string">
            <text:p>http://www.comune.cinisello-balsamo.mi.it/spip.php?article15119</text:p>
          </table:table-cell>
          <table:table-cell table:number-columns-repeated="1015"/>
        </table:table-row>
        <table:table-row table:style-name="ro2">
          <table:table-cell table:style-name="ce2" office:value-type="float" office:value="1">
            <text:p>1</text:p>
          </table:table-cell>
          <table:table-cell table:style-name="ce10" office:value-type="string">
            <text:p>Toponomastica - assegnazione numero civico</text:p>
          </table:table-cell>
          <table:table-cell table:style-name="ce19" office:value-type="string">
            <text:p>Ufficio Toponomastica</text:p>
          </table:table-cell>
          <table:table-cell table:style-name="ce19" office:value-type="string">
            <text:p>Salvatore Longo</text:p>
          </table:table-cell>
          <table:table-cell table:style-name="ce19" office:value-type="string">
            <text:p>02/66023266</text:p>
          </table:table-cell>
          <table:table-cell table:style-name="ce37" office:value-type="string">
            <text:p><text:span text:style-name="T3"><text:a xlink:href="mailto:salvatore.longo@comune.cinisello-balsamo.mi.it">salvatore.longo@comune.cinisello-balsamo.mi.it</text:a></text:span></text:p>
          </table:table-cell>
          <table:table-cell table:style-name="ce62" office:value-type="string">
            <text:p>Veronese Moreno (dirigente)</text:p>
          </table:table-cell>
          <table:table-cell table:style-name="ce62" office:value-type="string">
            <text:p>max 30 gg dalla richiesta</text:p>
          </table:table-cell>
          <table:table-cell table:style-name="ce19" office:value-type="string">
            <text:p>http://www.comune.cinisello-balsamo.mi.it/spip.php?article1155</text:p>
          </table:table-cell>
          <table:table-cell table:number-columns-repeated="1015"/>
        </table:table-row>
        <table:table-row table:style-name="ro2">
          <table:table-cell table:style-name="ce2" office:value-type="float" office:value="1">
            <text:p>1</text:p>
          </table:table-cell>
          <table:table-cell table:style-name="ce12" office:value-type="string">
            <text:p>Concessione Patrocini e Contributi per attività sportive</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9"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9" office:value-type="string">
            <text:p><text:span text:style-name="T8"><text:a xlink:href="http://www.comune.cinisello-balsamo.mi.it/spip.php?rubrique508">http://www.comune.cinisello-balsamo.mi.it/spip.php?rubrique508</text:a></text:span></text:p>
          </table:table-cell>
          <table:table-cell table:style-name="ce84" table:number-columns-repeated="1015"/>
        </table:table-row>
        <table:table-row table:style-name="ro2">
          <table:table-cell table:style-name="ce2" office:value-type="float" office:value="1">
            <text:p>1</text:p>
          </table:table-cell>
          <table:table-cell table:style-name="ce12" office:value-type="string">
            <text:p>Concessione Impianti Sportivi Comunali</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9"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9" office:value-type="string">
            <text:p><text:span text:style-name="T8"><text:a xlink:href="http://www.comune.cinisello-balsamo.mi.it/spip.php?rubrique495">http://www.comune.cinisello-balsamo.mi.it/spip.php?rubrique495</text:a></text:span></text:p>
          </table:table-cell>
          <table:table-cell table:style-name="ce84" table:number-columns-repeated="1015"/>
        </table:table-row>
        <table:table-row table:style-name="ro11">
          <table:table-cell table:style-name="ce2" office:value-type="float" office:value="1">
            <text:p>1</text:p>
          </table:table-cell>
          <table:table-cell table:style-name="ce12" office:value-type="string">
            <text:p>Affidamento Impianti Sportivi</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9"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9" office:value-type="string">
            <text:p><text:span text:style-name="T8"><text:a xlink:href="http://www.comune.cinisello-balsamo.mi.it/spip.php?rubrique495">http://www.comune.cinisello-balsamo.mi.it/spip.php?rubrique495</text:a></text:span></text:p>
          </table:table-cell>
          <table:table-cell table:style-name="ce84" table:number-columns-repeated="1015"/>
        </table:table-row>
        <table:table-row table:style-name="ro2">
          <table:table-cell table:style-name="ce2" office:value-type="float" office:value="1">
            <text:p>1</text:p>
          </table:table-cell>
          <table:table-cell table:style-name="ce12" office:value-type="string">
            <text:p>Iscrizione alla biblioteca</text:p>
          </table:table-cell>
          <table:table-cell table:style-name="ce19" office:value-type="string">
            <text:p>Centro il Pertini</text:p>
          </table:table-cell>
          <table:table-cell table:style-name="ce19" office:value-type="string">
            <text:p>Fortunio Giulio</text:p>
          </table:table-cell>
          <table:table-cell table:style-name="ce34" office:value-type="string">
            <text:p>0266023543</text:p>
          </table:table-cell>
          <table:table-cell table:style-name="ce40" office:value-type="string">
            <text:p>ilpertini@comune.cinisello-balsamo.mi.it ; comune.cinisellobalsamo@pec.regione.lombardia.it</text:p>
          </table:table-cell>
          <table:table-cell table:style-name="ce21" office:value-type="string">
            <text:p>Veronese Moreno (Dirigente)</text:p>
          </table:table-cell>
          <table:table-cell table:style-name="ce62" office:value-type="string">
            <text:p>1 giorno</text:p>
          </table:table-cell>
          <table:table-cell table:style-name="ce37" office:value-type="string">
            <text:p><text:span text:style-name="T3"><text:a xlink:href="http://www.ilpertini.it/">http://www.ilpertini.it/</text:a></text:span></text:p>
          </table:table-cell>
          <table:table-cell table:number-columns-repeated="1015"/>
        </table:table-row>
        <table:table-row table:style-name="ro2">
          <table:table-cell table:style-name="ce2" office:value-type="float" office:value="1">
            <text:p>1</text:p>
          </table:table-cell>
          <table:table-cell table:style-name="ce12" office:value-type="string">
            <text:p>Richiesta uso spazi al Centro il Pertini</text:p>
          </table:table-cell>
          <table:table-cell table:style-name="ce19" office:value-type="string">
            <text:p>Centro il Pertini</text:p>
          </table:table-cell>
          <table:table-cell table:style-name="ce19" office:value-type="string">
            <text:p>Fortunio Giulio</text:p>
          </table:table-cell>
          <table:table-cell table:style-name="ce34" office:value-type="string">
            <text:p>0266023543</text:p>
          </table:table-cell>
          <table:table-cell table:style-name="ce40" office:value-type="string">
            <text:p>ilpertini@comune.cinisello-balsamo.mi.it ; comune.cinisellobalsamo@pec.regione.lombardia.it</text:p>
          </table:table-cell>
          <table:table-cell table:style-name="ce21" office:value-type="string">
            <text:p>Veronese Moreno (Dirigente)</text:p>
          </table:table-cell>
          <table:table-cell table:style-name="ce62" office:value-type="string">
            <text:p>30 giorni</text:p>
          </table:table-cell>
          <table:table-cell table:style-name="ce37" office:value-type="string">
            <text:p><text:span text:style-name="T3"><text:a xlink:href="http://www.ilpertini.it/">http://www.ilpertini.it/</text:a></text:span></text:p>
          </table:table-cell>
          <table:table-cell table:number-columns-repeated="1015"/>
        </table:table-row>
        <table:table-row table:style-name="ro2">
          <table:table-cell table:style-name="ce2" office:value-type="float" office:value="1">
            <text:p>1</text:p>
          </table:table-cell>
          <table:table-cell table:style-name="ce16" office:value-type="string">
            <text:p>Richiesta patrocinio manifestazioni culturali presso il Centro IlPertini</text:p>
          </table:table-cell>
          <table:table-cell table:style-name="ce19" office:value-type="string">
            <text:p>Centro il Pertini</text:p>
          </table:table-cell>
          <table:table-cell table:style-name="ce19" office:value-type="string">
            <text:p>Fortunio Giulio</text:p>
          </table:table-cell>
          <table:table-cell table:style-name="ce34" office:value-type="string">
            <text:p>0266023543</text:p>
          </table:table-cell>
          <table:table-cell table:style-name="ce40" office:value-type="string">
            <text:p>ilpertini@comune.cinisello-balsamo.mi.it ; comune.cinisellobalsamo@pec.regione.lombardia.it</text:p>
          </table:table-cell>
          <table:table-cell table:style-name="ce21" office:value-type="string">
            <text:p>Veronese Moreno (Dirigente)</text:p>
          </table:table-cell>
          <table:table-cell table:style-name="ce62" office:value-type="string">
            <text:p>30 giorni (regolamento albo associazioni art. 13)</text:p>
          </table:table-cell>
          <table:table-cell table:style-name="ce37" office:value-type="string">
            <text:p><text:span text:style-name="T3"><text:a xlink:href="http://www.comune.cinisello-balsamo.mi.it/spip.php?article618">http://www.comune.cinisello-balsamo.mi.it/spip.php?article618</text:a></text:span></text:p>
          </table:table-cell>
          <table:table-cell table:number-columns-repeated="1015"/>
        </table:table-row>
        <table:table-row table:style-name="ro2">
          <table:table-cell table:style-name="ce5" office:value-type="float" office:value="2">
            <text:p>2</text:p>
          </table:table-cell>
          <table:table-cell table:style-name="ce11" office:value-type="string">
            <text:p>Urbanistica - Certificazione natura dei lavori, </text:p>
          </table:table-cell>
          <table:table-cell table:style-name="ce19" office:value-type="string">
            <text:p>Sviluppo del Territorio</text:p>
          </table:table-cell>
          <table:table-cell table:style-name="ce19" office:value-type="string">
            <text:p>Russo Roberto</text:p>
          </table:table-cell>
          <table:table-cell table:style-name="ce19" office:value-type="string">
            <text:p>02-66023454</text:p>
          </table:table-cell>
          <table:table-cell table:style-name="ce37" office:value-type="string">
            <text:p><text:span text:style-name="T3"><text:a xlink:href="mailto:comune.cinisellobalsamo@pec.regione.lombardia.it">comune.cinisellobalsamo@pec.regione.lombardia.it</text:a></text:span></text:p>
          </table:table-cell>
          <table:table-cell table:style-name="ce62" office:value-type="string">
            <text:p>Faraci Giuseppe (dirigente)</text:p>
          </table:table-cell>
          <table:table-cell table:style-name="ce62" office:value-type="string">
            <text:p>30 giorni dalla presentazione</text:p>
          </table:table-cell>
          <table:table-cell table:style-name="ce37"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5" office:value-type="float" office:value="2">
            <text:p>2</text:p>
          </table:table-cell>
          <table:table-cell table:style-name="ce11" office:value-type="string">
            <text:p>Urbanistica - certificazione destinazione urbanistica, </text:p>
          </table:table-cell>
          <table:table-cell table:style-name="ce19" office:value-type="string">
            <text:p>Sviluppo del Territorio</text:p>
          </table:table-cell>
          <table:table-cell table:style-name="ce19" office:value-type="string">
            <text:p>Russo Roberto</text:p>
          </table:table-cell>
          <table:table-cell table:style-name="ce19" office:value-type="string">
            <text:p>02-66023454</text:p>
          </table:table-cell>
          <table:table-cell table:style-name="ce37" office:value-type="string">
            <text:p><text:span text:style-name="T3"><text:a xlink:href="mailto:comune.cinisellobalsamo@pec.regione.lombardia.it">comune.cinisellobalsamo@pec.regione.lombardia.it</text:a></text:span></text:p>
          </table:table-cell>
          <table:table-cell table:style-name="ce62" office:value-type="string">
            <text:p>Faraci Giuseppe (dirigente)</text:p>
          </table:table-cell>
          <table:table-cell table:style-name="ce62" office:value-type="string">
            <text:p>30 giorni dalla presentazione</text:p>
          </table:table-cell>
          <table:table-cell table:style-name="ce37"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5" office:value-type="float" office:value="2">
            <text:p>2</text:p>
          </table:table-cell>
          <table:table-cell table:style-name="ce11" office:value-type="string">
            <text:p>Urbanistica - certificazione Barriere architettoniche</text:p>
          </table:table-cell>
          <table:table-cell table:style-name="ce19" office:value-type="string">
            <text:p>Sviluppo del Territorio</text:p>
          </table:table-cell>
          <table:table-cell table:style-name="ce19" office:value-type="string">
            <text:p>Russo Roberto</text:p>
          </table:table-cell>
          <table:table-cell table:style-name="ce19" office:value-type="string">
            <text:p>02-66023454</text:p>
          </table:table-cell>
          <table:table-cell table:style-name="ce37" office:value-type="string">
            <text:p>comune.cinisellobalsamo@pec.regione.lombardia.it</text:p>
          </table:table-cell>
          <table:table-cell table:style-name="ce62" office:value-type="string">
            <text:p>Faraci Giuseppe (dirigente)</text:p>
          </table:table-cell>
          <table:table-cell table:style-name="ce62" office:value-type="string">
            <text:p>30 giorni dalla presentazione</text:p>
          </table:table-cell>
          <table:table-cell table:style-name="ce37"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5" office:value-type="float" office:value="2">
            <text:p>2</text:p>
          </table:table-cell>
          <table:table-cell table:style-name="ce11" office:value-type="string">
            <text:p>Urbanistica - attestazioni desposito frazionamento</text:p>
          </table:table-cell>
          <table:table-cell table:style-name="ce19" office:value-type="string">
            <text:p>Sviluppo del Territorio</text:p>
          </table:table-cell>
          <table:table-cell table:style-name="ce19" office:value-type="string">
            <text:p>Russo Roberto</text:p>
          </table:table-cell>
          <table:table-cell table:style-name="ce19" office:value-type="string">
            <text:p>02-66023454</text:p>
          </table:table-cell>
          <table:table-cell table:style-name="ce37" office:value-type="string">
            <text:p>comune.cinisellobalsamo@pec.regione.lombardia.it</text:p>
          </table:table-cell>
          <table:table-cell table:style-name="ce62" office:value-type="string">
            <text:p>Faraci Giuseppe (dirigente)</text:p>
          </table:table-cell>
          <table:table-cell table:style-name="ce62" office:value-type="string">
            <text:p>nessuna</text:p>
          </table:table-cell>
          <table:table-cell table:style-name="ce37"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5" office:value-type="float" office:value="2">
            <text:p>2</text:p>
          </table:table-cell>
          <table:table-cell table:style-name="ce11" office:value-type="string">
            <text:p>Edilizia - richiesta atti d'ufficio</text:p>
          </table:table-cell>
          <table:table-cell table:style-name="ce19" office:value-type="string">
            <text:p>Edilizia Privata</text:p>
          </table:table-cell>
          <table:table-cell table:style-name="ce19" office:value-type="string">
            <text:p>Martire Alessandro</text:p>
          </table:table-cell>
          <table:table-cell table:style-name="ce19" office:value-type="string">
            <text:p>02-66023414</text:p>
          </table:table-cell>
          <table:table-cell table:style-name="ce37" office:value-type="string">
            <text:p><text:span text:style-name="T3"><text:a xlink:href="mailto:comune.cinisellobalsamo@pec.regione.lombardia.it">comune.cinisellobalsamo@pec.regione.lombardia.it</text:a></text:span></text:p>
          </table:table-cell>
          <table:table-cell table:style-name="ce24" office:value-type="string">
            <text:p>Faraci Giuseppe (dirigente)</text:p>
          </table:table-cell>
          <table:table-cell table:style-name="ce62" office:value-type="string">
            <text:p>30 giorni dalla presentazione</text:p>
          </table:table-cell>
          <table:table-cell table:style-name="ce37"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5" office:value-type="float" office:value="2">
            <text:p>2</text:p>
          </table:table-cell>
          <table:table-cell table:style-name="ce11" office:value-type="string">
            <text:p>Edilizia - permessi di costruire</text:p>
          </table:table-cell>
          <table:table-cell table:style-name="ce19" office:value-type="string">
            <text:p>Edilizia Privata</text:p>
          </table:table-cell>
          <table:table-cell table:style-name="ce19" office:value-type="string">
            <text:p>Martire Alessandro</text:p>
          </table:table-cell>
          <table:table-cell table:style-name="ce19" office:value-type="string">
            <text:p>02-66023414</text:p>
          </table:table-cell>
          <table:table-cell table:style-name="ce37" office:value-type="string">
            <text:p><text:span text:style-name="T3"><text:a xlink:href="mailto:comune.cinisellobalsamo@pec.regione.lombardia.it">comune.cinisellobalsamo@pec.regione.lombardia.it</text:a></text:span></text:p>
          </table:table-cell>
          <table:table-cell table:style-name="ce24" office:value-type="string">
            <text:p>Faraci Giuseppe (dirigente)</text:p>
          </table:table-cell>
          <table:table-cell table:style-name="ce62" office:value-type="string">
            <text:p>75 giorni dalla presentazione</text:p>
          </table:table-cell>
          <table:table-cell table:style-name="ce37"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6" office:value-type="float" office:value="4">
            <text:p>4</text:p>
          </table:table-cell>
          <table:table-cell table:style-name="ce11" office:value-type="string">
            <text:p>Occupazione temporanea suolo pubblico</text:p>
          </table:table-cell>
          <table:table-cell table:style-name="ce22"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1" office:value-type="string">
            <text:p><text:span text:style-name="T3"><text:a xlink:href="mailto:nello.roveto@comune.cinisello-balsamo.mi.it;">nello.roveto@comune.cinisello-balsamo.mi.it; comune.cinisellobalsamo@pec.regione.lombardia.it</text:a></text:span></text:p>
          </table:table-cell>
          <table:table-cell table:style-name="ce62" office:value-type="string">
            <text:p>Faraci Giuseppe (dirigente)</text:p>
          </table:table-cell>
          <table:table-cell table:style-name="ce62" office:value-type="string">
            <text:p>30 gg (art. 25 regolamento)</text:p>
          </table:table-cell>
          <table:table-cell table:style-name="ce37" office:value-type="string">
            <text:p><text:span text:style-name="T3"><text:a xlink:href="http://www.comune.cinisello-balsamo.mi.it/spip.php?rubrique208">http://www.comune.cinisello-balsamo.mi.it/spip.php?rubrique208</text:a></text:span></text:p>
          </table:table-cell>
          <table:table-cell table:number-columns-repeated="1015"/>
        </table:table-row>
        <table:table-row table:style-name="ro3">
          <table:table-cell table:style-name="ce6" office:value-type="float" office:value="4">
            <text:p>4</text:p>
          </table:table-cell>
          <table:table-cell table:style-name="ce11" office:value-type="string">
            <text:p>Rapporti incidenti e Relazioni di servizio (con esclusione di quelle aventi rilevanza penale)</text:p>
          </table:table-cell>
          <table:table-cell table:style-name="ce19" office:value-type="string">
            <text:p>Ufficio Infortunistica stradale e rapporti di servizio</text:p>
          </table:table-cell>
          <table:table-cell table:style-name="ce19" office:value-type="string">
            <text:p>Crippa Fabio Massimo</text:p>
          </table:table-cell>
          <table:table-cell table:style-name="ce19" office:value-type="string">
            <text:p>02-66023650-617</text:p>
          </table:table-cell>
          <table:table-cell table:style-name="ce42" office:value-type="string">
            <text:p><text:span text:style-name="T3"><text:a xlink:href="mailto:fabio.crippa@comune.cinisello-balsamo.mi.it">fabio.crippa@comune.cinisello-balsamo.mi.it</text:a></text:span></text:p>
          </table:table-cell>
          <table:table-cell table:style-name="ce62" office:value-type="string">
            <text:p>Faraci Giuseppe (dirigente)</text:p>
          </table:table-cell>
          <table:table-cell table:style-name="ce62" office:value-type="string">
            <text:p>ex L. 241/90</text:p>
          </table:table-cell>
          <table:table-cell table:style-name="ce37" office:value-type="string">
            <text:p><text:span text:style-name="T3"><text:a xlink:href="http://www.comune.cinisello-balsamo.mi.it/spip.php?article1868">http://www.comune.cinisello-balsamo.mi.it/spip.php?article1868</text:a></text:span></text:p>
          </table:table-cell>
          <table:table-cell table:number-columns-repeated="1015"/>
        </table:table-row>
        <table:table-row table:style-name="ro2">
          <table:table-cell table:style-name="ce6" office:value-type="float" office:value="4">
            <text:p>4</text:p>
          </table:table-cell>
          <table:table-cell table:style-name="ce11" office:value-type="string">
            <text:p>Volantinaggio</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1" office:value-type="string">
            <text:p><text:span text:style-name="T3"><text:a xlink:href="mailto:nello.roveto@comune.cinisello-balsamo.mi.it;">nello.roveto@comune.cinisello-balsamo.mi.it; comune.cinisellobalsamo@pec.regione.lombardia.it</text:a></text:span></text:p>
          </table:table-cell>
          <table:table-cell table:style-name="ce62" office:value-type="string">
            <text:p>Faraci Giuseppe (dirigente)</text:p>
          </table:table-cell>
          <table:table-cell table:style-name="ce62" office:value-type="string">
            <text:p>ex L. 241/90</text:p>
          </table:table-cell>
          <table:table-cell table:style-name="ce37" office:value-type="string">
            <text:p>http://www.comune.cinisello-balsamo.mi.it/spip.php?rubrique208</text:p>
          </table:table-cell>
          <table:table-cell table:number-columns-repeated="1015"/>
        </table:table-row>
        <table:table-row table:style-name="ro2">
          <table:table-cell table:style-name="ce6" office:value-type="float" office:value="4">
            <text:p>4</text:p>
          </table:table-cell>
          <table:table-cell table:style-name="ce11" office:value-type="string">
            <text:p>Contrassegno disabili</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25/601</text:p>
          </table:table-cell>
          <table:table-cell table:style-name="ce41" office:value-type="string">
            <text:p><text:span text:style-name="T3"><text:a xlink:href="mailto:nello.roveto@comune.cinisello-balsamo.mi.it;">nello.roveto@comune.cinisello-balsamo.mi.it; comune.cinisellobalsamo@pec.regione.lombardia.it</text:a></text:span></text:p>
          </table:table-cell>
          <table:table-cell table:style-name="ce62" office:value-type="string">
            <text:p>Faraci Giuseppe (dirigente)</text:p>
          </table:table-cell>
          <table:table-cell table:style-name="ce62" office:value-type="string">
            <text:p>ex L. 241/90</text:p>
          </table:table-cell>
          <table:table-cell table:style-name="ce37" office:value-type="string">
            <text:p>http://www.comune.cinisello-balsamo.mi.it/spip.php?rubrique208</text:p>
          </table:table-cell>
          <table:table-cell table:number-columns-repeated="1015"/>
        </table:table-row>
        <table:table-row table:style-name="ro2">
          <table:table-cell table:style-name="ce6" office:value-type="float" office:value="4">
            <text:p>4</text:p>
          </table:table-cell>
          <table:table-cell table:style-name="ce11" office:value-type="string">
            <text:p>Passi Carrai (ordinanza e rilascio cartello)</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1" office:value-type="string">
            <text:p><text:span text:style-name="T3"><text:a xlink:href="mailto:nello.roveto@comune.cinisello-balsamo.mi.it;">nello.roveto@comune.cinisello-balsamo.mi.it; comune.cinisellobalsamo@pec.regione.lombardia.it</text:a></text:span></text:p>
          </table:table-cell>
          <table:table-cell table:style-name="ce62" office:value-type="string">
            <text:p>Faraci Giuseppe (dirigente)</text:p>
          </table:table-cell>
          <table:table-cell table:style-name="ce62" office:value-type="string">
            <text:p>ex L. 241/90</text:p>
          </table:table-cell>
          <table:table-cell table:style-name="ce37" office:value-type="string">
            <text:p>http://www.comune.cinisello-balsamo.mi.it/spip.php?rubrique208</text:p>
          </table:table-cell>
          <table:table-cell table:number-columns-repeated="1015"/>
        </table:table-row>
        <table:table-row table:style-name="ro2">
          <table:table-cell table:style-name="ce6" office:value-type="float" office:value="4">
            <text:p>4</text:p>
          </table:table-cell>
          <table:table-cell table:style-name="ce11" office:value-type="string">
            <text:p>Permessi per transito ZTL</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1" office:value-type="string">
            <text:p><text:span text:style-name="T3"><text:a xlink:href="mailto:nello.roveto@comune.cinisello-balsamo.mi.it;">nello.roveto@comune.cinisello-balsamo.mi.it; comune.cinisellobalsamo@pec.regione.lombardia.it</text:a></text:span></text:p>
          </table:table-cell>
          <table:table-cell table:style-name="ce62" office:value-type="string">
            <text:p>Faraci Giuseppe (dirigente)</text:p>
          </table:table-cell>
          <table:table-cell table:style-name="ce62" office:value-type="string">
            <text:p>ex L. 241/90</text:p>
          </table:table-cell>
          <table:table-cell table:style-name="ce37" office:value-type="string">
            <text:p>http://www.comune.cinisello-balsamo.mi.it/spip.php?rubrique208</text:p>
          </table:table-cell>
          <table:table-cell table:number-columns-repeated="1015"/>
        </table:table-row>
        <table:table-row table:style-name="ro2">
          <table:table-cell table:style-name="ce6" office:value-type="float" office:value="4">
            <text:p>4</text:p>
          </table:table-cell>
          <table:table-cell table:style-name="ce11" office:value-type="string">
            <text:p>Nulla osta Trasporti Eccezionali e Macchine Operatrici (carrelli) </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1" office:value-type="string">
            <text:p><text:span text:style-name="T3"><text:a xlink:href="mailto:nello.roveto@comune.cinisello-balsamo.mi.it;">nello.roveto@comune.cinisello-balsamo.mi.it; comune.cinisellobalsamo@pec.regione.lombardia.it</text:a></text:span></text:p>
          </table:table-cell>
          <table:table-cell table:style-name="ce62" office:value-type="string">
            <text:p>Faraci Giuseppe (dirigente)</text:p>
          </table:table-cell>
          <table:table-cell table:style-name="ce62" office:value-type="string">
            <text:p>ex L. 241/90</text:p>
          </table:table-cell>
          <table:table-cell table:style-name="ce37" office:value-type="string">
            <text:p><text:span text:style-name="T3"><text:a xlink:href="http://www.comune.cinisello-balsamo.mi.it/spip.php?rubrique208">http://www.comune.cinisello-balsamo.mi.it/spip.php?rubrique208</text:a></text:span></text:p>
          </table:table-cell>
          <table:table-cell table:number-columns-repeated="1015"/>
        </table:table-row>
        <table:table-row table:style-name="ro12">
          <table:table-cell table:style-name="ce6" office:value-type="float" office:value="4">
            <text:p>4</text:p>
          </table:table-cell>
          <table:table-cell table:style-name="ce11" office:value-type="string">
            <text:p>Rimborso somme indebitamente versate per procedimenti sanzionatori circolazione stradale</text:p>
          </table:table-cell>
          <table:table-cell table:style-name="ce19" office:value-type="string">
            <text:p>Ufficio verbali</text:p>
          </table:table-cell>
          <table:table-cell table:style-name="ce19" office:value-type="string">
            <text:p>Crippa Fabio Massimo</text:p>
          </table:table-cell>
          <table:table-cell table:style-name="ce19" office:value-type="string">
            <text:p>02-66023650-612</text:p>
          </table:table-cell>
          <table:table-cell table:style-name="ce41" office:value-type="string">
            <text:p>ufficio.verbali@comune.cinisello-balsamo.mi.it</text:p>
          </table:table-cell>
          <table:table-cell table:style-name="ce62" office:value-type="string">
            <text:p>Faraci Giuseppe (dirigente)</text:p>
          </table:table-cell>
          <table:table-cell table:style-name="ce62" office:value-type="string">
            <text:p>ex L. 241/90 per la chiusura dell'istruttoria e l'avvio del procedimento di impegno di spesa. La liquidazione e l'emissione del mandato sono subordinati al rispetto della normativa vigente tempo per tempo in materia di finanza pubblica e patto di stabilità interno</text:p>
          </table:table-cell>
          <table:table-cell table:style-name="ce37" office:value-type="string">
            <text:p>http://www.comune.cinisello-balsamo.mi.it/spip.php?article1873</text:p>
          </table:table-cell>
          <table:table-cell table:number-columns-repeated="1015"/>
        </table:table-row>
        <table:table-row table:style-name="ro10">
          <table:table-cell table:style-name="ce6" office:value-type="float" office:value="4">
            <text:p>4</text:p>
          </table:table-cell>
          <table:table-cell table:style-name="ce11" office:value-type="string">
            <text:p>Procedimenti sanzionatori amministrativi (Sia per circolazione stradale che per violazioni ad altre norme di legge e regolamentari)</text:p>
          </table:table-cell>
          <table:table-cell table:style-name="ce19" office:value-type="string">
            <text:p>Ufficio verbali</text:p>
          </table:table-cell>
          <table:table-cell table:style-name="ce19" office:value-type="string">
            <text:p>Crippa Fabio Massimo</text:p>
          </table:table-cell>
          <table:table-cell table:style-name="ce19" office:value-type="string">
            <text:p>02-66023650-613</text:p>
          </table:table-cell>
          <table:table-cell table:style-name="ce41" office:value-type="string">
            <text:p>ufficio.verbali@comune.cinisello-balsamo.mi.it</text:p>
          </table:table-cell>
          <table:table-cell table:style-name="ce62" office:value-type="string">
            <text:p>Giudice di pace o Prefetto</text:p>
          </table:table-cell>
          <table:table-cell table:style-name="ce62" office:value-type="string">
            <text:p>Procedimenti regolamentati da norme speciali che esulano dall'applicazione delle norme generali sul procedimento amministrativo. Vedi anche vedi Cassazione a Sezioni Unite, <text:s/>27 aprile 2006, n. 9591 </text:p>
          </table:table-cell>
          <table:table-cell table:style-name="ce37" office:value-type="string">
            <text:p>http://www.comune.cinisello-balsamo.mi.it/spip.php?article1873</text:p>
          </table:table-cell>
          <table:table-cell table:number-columns-repeated="1015"/>
        </table:table-row>
        <table:table-row table:style-name="ro5">
          <table:table-cell table:style-name="ce6" office:value-type="float" office:value="5">
            <text:p>5</text:p>
          </table:table-cell>
          <table:table-cell table:style-name="ce11" office:value-type="string">
            <text:p>Erogazione contributi per <text:s/>nuove opere e attrezzature destinate ai servizi religiosi </text:p>
          </table:table-cell>
          <table:table-cell table:style-name="ce23" office:value-type="string">
            <text:p>Nuove opere e manutenzione ordinaria e straordinaria edifici pubblici</text:p>
          </table:table-cell>
          <table:table-cell table:style-name="ce23" office:value-type="string">
            <text:p>Fanizzi Francesco</text:p>
          </table:table-cell>
          <table:table-cell table:style-name="ce23" office:value-type="string">
            <text:p>02/66023478</text:p>
          </table:table-cell>
          <table:table-cell table:style-name="ce43" office:value-type="string">
            <text:p><text:span text:style-name="T5"><text:a xlink:href="mailto:francesco.fanizzi@comune.cinisello-balsamo.mi.it">francesco.fanizzi@comune.cinisello-balsamo.mi.it</text:a></text:span></text:p>
          </table:table-cell>
          <table:table-cell table:style-name="ce23" office:value-type="string">
            <text:p>Papi Mauro</text:p>
            <text:p>(dirigente)</text:p>
          </table:table-cell>
          <table:table-cell table:style-name="ce23" office:value-type="string">
            <text:p>30 giorni per verifica ammissibilità delle domande al finanziamento</text:p>
          </table:table-cell>
          <table:table-cell table:style-name="ce37" office:value-type="string">
            <text:p><text:span text:style-name="T3"><text:a xlink:href="http://www.comune.cinisello-balsamo.mi.it; servizio nuove opere e manutenzione ordinaria e straordinaria edifici pubblici/">www.comune.cinisello-balsamo.mi.it; Servizio nuove opere e manutenzione ordinaria e straordinaria edifici pubblici</text:a></text:span></text:p>
          </table:table-cell>
          <table:table-cell table:number-columns-repeated="1015"/>
        </table:table-row>
        <table:table-row table:style-name="ro7">
          <table:table-cell table:style-name="ce6" office:value-type="float" office:value="5">
            <text:p>5</text:p>
          </table:table-cell>
          <table:table-cell table:style-name="ce11" office:value-type="string">
            <text:p>Richiesta di occupazione temporanea di spazi e aree pubbliche per l'esecuzione di interventi da parte di privati, negli edifici confinanti con le porprietà comunali</text:p>
          </table:table-cell>
          <table:table-cell table:style-name="ce23" office:value-type="string">
            <text:p>Servizio Patrimonio e Demanio</text:p>
          </table:table-cell>
          <table:table-cell table:style-name="ce23" office:value-type="string">
            <text:p>Villa Antonella</text:p>
          </table:table-cell>
          <table:table-cell table:style-name="ce23" office:value-type="string">
            <text:p>02/66023448</text:p>
            <text:p>02/66023479</text:p>
          </table:table-cell>
          <table:table-cell table:style-name="ce44" office:value-type="string">
            <text:p><text:span text:style-name="T5"><text:a xlink:href="mailto:antonella.villa@comune.ciisello-balsamo.mi.it">antonella.villa@comune.cinisello-balsamo.mi.it; claudia.bandiera@comune.cinisello-balsamo.mi.it</text:a></text:span></text:p>
          </table:table-cell>
          <table:table-cell table:style-name="ce23" office:value-type="string">
            <text:p>Papi Mauro</text:p>
            <text:p>(dirigente)</text:p>
          </table:table-cell>
          <table:table-cell table:style-name="ce23" office:value-type="string">
            <text:p>30 giorni</text:p>
          </table:table-cell>
          <table:table-cell table:style-name="ce37" office:value-type="string">
            <text:p><text:a xlink:href="http://www.comune.cinisello-balsamo.mi.it;ufficio patrimonio e demanio/">www.comune.cinisello-balsamo.mi.it;
Ufficio Patrimonio e Demanio</text:a></text:p>
          </table:table-cell>
          <table:table-cell table:number-columns-repeated="1015"/>
        </table:table-row>
        <table:table-row table:style-name="ro2">
          <table:table-cell table:style-name="ce6" office:value-type="float" office:value="5">
            <text:p>5</text:p>
          </table:table-cell>
          <table:table-cell table:style-name="ce11" office:value-type="string">
            <text:p>Richiesta in concessione o locazione di fabbricati o spazi di proprietà comunale</text:p>
          </table:table-cell>
          <table:table-cell table:style-name="ce23" office:value-type="string">
            <text:p>Servizio Patrimonio e Demanio</text:p>
          </table:table-cell>
          <table:table-cell table:style-name="ce23" office:value-type="string">
            <text:p>Villa Antonella</text:p>
          </table:table-cell>
          <table:table-cell table:style-name="ce23" office:value-type="string">
            <text:p>02/66023448</text:p>
            <text:p>02/66023479</text:p>
          </table:table-cell>
          <table:table-cell table:style-name="ce44" office:value-type="string">
            <text:p><text:span text:style-name="T5"><text:a xlink:href="mailto:info@comune.cinisello-balsamo.mi.it">antonella.villa@comune.cinisello-balsamo.mi.it; claudia.bandiera@comune.cinisello-balsamo.mi.it</text:a></text:span></text:p>
          </table:table-cell>
          <table:table-cell table:style-name="ce23" office:value-type="string">
            <text:p>Papi Mauro</text:p>
            <text:p>(dirigente)</text:p>
          </table:table-cell>
          <table:table-cell table:style-name="ce23" office:value-type="string">
            <text:p>30 giorni</text:p>
          </table:table-cell>
          <table:table-cell table:style-name="ce37" office:value-type="string">
            <text:p><text:a xlink:href="http://www.comune.cinisello-balsamo.mi.it;ufficio patrimonio e demanio/">www.comune.cinisello-balsamo.mi.it;
Ufficio Patrimonio e Demanio</text:a></text:p>
          </table:table-cell>
          <table:table-cell table:number-columns-repeated="1015"/>
        </table:table-row>
        <table:table-row table:style-name="ro2">
          <table:table-cell table:style-name="ce6" office:value-type="float" office:value="5">
            <text:p>5</text:p>
          </table:table-cell>
          <table:table-cell table:style-name="ce11" office:value-type="string">
            <text:p>Prese visioni per gare</text:p>
          </table:table-cell>
          <table:table-cell table:style-name="ce23" office:value-type="string">
            <text:p>Servizio Amministrativo</text:p>
          </table:table-cell>
          <table:table-cell table:style-name="ce23" office:value-type="string">
            <text:p>Villa Antonella</text:p>
          </table:table-cell>
          <table:table-cell table:style-name="ce23" office:value-type="string">
            <text:p>02/66023448</text:p>
            <text:p>02/66023411</text:p>
          </table:table-cell>
          <table:table-cell table:style-name="ce44" office:value-type="string">
            <text:p><text:span text:style-name="T5"><text:a xlink:href="mailto:info@comune.cinisello-balsamo.mi.it">antonella.villa@comune.cinisello-balsamo.mi.it; stefania.luci@comune.cinisello-balsamo.mi.it</text:a></text:span></text:p>
          </table:table-cell>
          <table:table-cell table:style-name="ce23" office:value-type="string">
            <text:p>Papi Mauro</text:p>
            <text:p>(dirigente)</text:p>
          </table:table-cell>
          <table:table-cell table:style-name="ce23" office:value-type="string">
            <text:p>I tempi sono indicati nel bando o nella lettera di invito</text:p>
          </table:table-cell>
          <table:table-cell table:style-name="ce37" office:value-type="string">
            <text:p><text:a xlink:href="http://www.comune.cinisello-balsamo.mi.it;ufficio patrimonio e demanio/">www.comune.cinisello-balsamo.mi.it;
Ufficio Patrimonio e Demanio</text:a></text:p>
          </table:table-cell>
          <table:table-cell table:number-columns-repeated="1015"/>
        </table:table-row>
        <table:table-row table:style-name="ro2">
          <table:table-cell table:style-name="ce6" office:value-type="float" office:value="5">
            <text:p>5</text:p>
          </table:table-cell>
          <table:table-cell table:style-name="ce11" office:value-type="string">
            <text:p>Manomissione suolo pubblico</text:p>
          </table:table-cell>
          <table:table-cell table:style-name="ce23" office:value-type="string">
            <text:p>Servizio Impianti stradali e reti tecnologiche</text:p>
          </table:table-cell>
          <table:table-cell table:style-name="ce23" office:value-type="string">
            <text:p>Galli Roberto</text:p>
          </table:table-cell>
          <table:table-cell table:style-name="ce23" office:value-type="string">
            <text:p>02/66023407</text:p>
            <text:p>02/66023420</text:p>
          </table:table-cell>
          <table:table-cell table:style-name="ce45" office:value-type="string">
            <text:p><text:a xlink:href="mailto:roberto.galli@comune.cinisello-balsamo.mi.itcomune.cinisellobalsamo@pec.regione.lombardia.it">roberto.galli@comune.cinisello-balsamo.mi.it; 
comune.cinisellobalsamo@pec.regione.lombardia.it</text:a></text:p>
          </table:table-cell>
          <table:table-cell table:style-name="ce23" office:value-type="string">
            <text:p>Papi Mauro</text:p>
            <text:p>(dirigente)</text:p>
          </table:table-cell>
          <table:table-cell table:style-name="ce23" office:value-type="string">
            <text:p>60 e 90 giorni</text:p>
          </table:table-cell>
          <table:table-cell table:style-name="ce37" office:value-type="string">
            <text:p><text:a xlink:href="http://www.comune.cinisello-balsamo.mi.it;settore lavori pubblici - servizio servizio impianti stradali e reti tecnologiche/">www.comune.cinisello-balsamo.mi.it;
Settore Lavori Pubblici - Servizio Servizio Impianti stradali e reti tecnologiche</text:a></text:p>
          </table:table-cell>
          <table:table-cell table:number-columns-repeated="1015"/>
        </table:table-row>
        <table:table-row table:style-name="ro5">
          <table:table-cell table:style-name="ce6" office:value-type="float" office:value="5">
            <text:p>5</text:p>
          </table:table-cell>
          <table:table-cell table:style-name="ce11" office:value-type="string">
            <text:p>Manomisione e rottura suolo pubblico per passo carraio</text:p>
          </table:table-cell>
          <table:table-cell table:style-name="ce23" office:value-type="string">
            <text:p>Servizio Strade, Segnaletica stradale. Arredo Urbano</text:p>
          </table:table-cell>
          <table:table-cell table:style-name="ce23" office:value-type="string">
            <text:p>Meneghetti Giancarlo</text:p>
          </table:table-cell>
          <table:table-cell table:style-name="ce23" office:value-type="string">
            <text:p>02.66.023.796</text:p>
            <text:p>02.66.023.491</text:p>
          </table:table-cell>
          <table:table-cell table:style-name="ce46" office:value-type="string">
            <text:p>giancarlo.meneghetti@comune.cinisello-balsamo.mi.it; comune.cinisellobalsamo@pec.regione.lombardia.it</text:p>
          </table:table-cell>
          <table:table-cell table:style-name="ce23" office:value-type="string">
            <text:p>Papi Mauro</text:p>
            <text:p>(dirigente)</text:p>
          </table:table-cell>
          <table:table-cell table:style-name="ce23" office:value-type="string">
            <text:p>60 giorni</text:p>
          </table:table-cell>
          <table:table-cell table:style-name="ce37" office:value-type="string">
            <text:p><text:a xlink:href="http://www.comune.cinisello-balsamo.mi.it;settore lavori pubblici - servizio strade, segnaletica stradale. arredo urbano/">www.comune.cinisello-balsamo.mi.it;
Settore Lavori Pubblici - Servizio Strade, Segnaletica stradale. Arredo Urbano</text:a></text:p>
          </table:table-cell>
          <table:table-cell table:number-columns-repeated="1015"/>
        </table:table-row>
        <table:table-row table:style-name="ro5">
          <table:table-cell table:style-name="ce6" office:value-type="float" office:value="5">
            <text:p>5</text:p>
          </table:table-cell>
          <table:table-cell table:style-name="ce11" office:value-type="string">
            <text:p>Abbattimento barriere architettoniche per privati (Legge 13/89)</text:p>
          </table:table-cell>
          <table:table-cell table:style-name="ce23" office:value-type="string">
            <text:p>Servizio nuove opere e manutenzione ordinaria e straordinaria edifici pubblici</text:p>
          </table:table-cell>
          <table:table-cell table:style-name="ce23" office:value-type="string">
            <text:p>Fanizzi Francesco</text:p>
          </table:table-cell>
          <table:table-cell table:style-name="ce23" office:value-type="string">
            <text:p>02/66023478</text:p>
            <text:p>02/66023404</text:p>
          </table:table-cell>
          <table:table-cell table:style-name="ce46" office:value-type="string">
            <text:p><text:a xlink:href="mailto:francesco.fanizzi@comune.cinisello-balsamo.mi.itcomune.cinisellobalsamo@pec.regione.lombardia.it">francesco.fanizzi@comune.cinisello-balsamo.mi.it
comune.cinisellobalsamo@pec.regione.lombardia.it</text:a></text:p>
          </table:table-cell>
          <table:table-cell table:style-name="ce23" office:value-type="string">
            <text:p>Papi Mauro</text:p>
            <text:p>(dirigente)</text:p>
          </table:table-cell>
          <table:table-cell table:style-name="ce23" office:value-type="string">
            <text:p>Entro 28/02 di ogni il anno il richiedente presente istanza ed entro 1 anno circa viene concluso l'iter, dopo l'avvenuto finanziamento da parte della Regione Lombardia. </text:p>
          </table:table-cell>
          <table:table-cell table:style-name="ce37" office:value-type="string">
            <text:p><text:a xlink:href="http://www.comune.cinisello-balsamo.mi.it;settore lavori pubblici - servizio nuove opere e manutenzione ordinaria e straordinaria edifici pubblici/">www.comune.cinisello-balsamo.mi.it;
Settore Lavori Pubblici - Servizio nuove opere e manutenzione ordinaria e straordinaria edifici pubblici</text:a></text:p>
          </table:table-cell>
          <table:table-cell table:number-columns-repeated="1015"/>
        </table:table-row>
        <table:table-row table:style-name="ro5">
          <table:table-cell table:style-name="ce6" office:value-type="float" office:value="5">
            <text:p>5</text:p>
          </table:table-cell>
          <table:table-cell table:style-name="ce11" office:value-type="string">
            <text:p>Idoneità alloggiativa</text:p>
          </table:table-cell>
          <table:table-cell table:style-name="ce23" office:value-type="string">
            <text:p>Servizio nuove opere e manutenzione ordinaria e straordinaria edifici pubblici</text:p>
          </table:table-cell>
          <table:table-cell table:style-name="ce23" office:value-type="string">
            <text:p>Fanizzi Francesco</text:p>
          </table:table-cell>
          <table:table-cell table:style-name="ce23" office:value-type="string">
            <text:p>02/66023478</text:p>
            <text:p>02/66023799</text:p>
          </table:table-cell>
          <table:table-cell table:style-name="ce46" office:value-type="string">
            <text:p><text:a xlink:href="mailto:francesco.fanizzi@comune.cinisello-balsamo.mi.itcomune.cinisellobalsamo@pec.regione.lombardia.it">francesco.fanizzi@comune.cinisello-balsamo.mi.it
comune.cinisellobalsamo@pec.regione.lombardia.it</text:a></text:p>
          </table:table-cell>
          <table:table-cell table:style-name="ce23" office:value-type="string">
            <text:p>Papi Mauro</text:p>
            <text:p>(dirigente)</text:p>
          </table:table-cell>
          <table:table-cell table:style-name="ce23" office:value-type="string">
            <text:p>30 giorni</text:p>
          </table:table-cell>
          <table:table-cell table:style-name="ce37" office:value-type="string">
            <text:p><text:a xlink:href="http://www.comune.cinisello-balsamo.mi.it;settore lavori pubblici - servizio nuove opere e manutenzione ordinaria e straordinaria edifici pubblici/">www.comune.cinisello-balsamo.mi.it;
Settore Lavori Pubblici - Servizio nuove opere e manutenzione ordinaria e straordinaria edifici pubblici</text:a></text:p>
          </table:table-cell>
          <table:table-cell table:number-columns-repeated="1015"/>
        </table:table-row>
        <table:table-row table:style-name="ro2">
          <table:table-cell table:style-name="ce6" office:value-type="float" office:value="5">
            <text:p>5</text:p>
          </table:table-cell>
          <table:table-cell table:style-name="ce11" office:value-type="string">
            <text:p>Fondo sostegno affitti - FSA Regionale</text:p>
          </table:table-cell>
          <table:table-cell table:style-name="ce23" office:value-type="string">
            <text:p>Servizio Gestione Case ERP</text:p>
          </table:table-cell>
          <table:table-cell table:style-name="ce23" office:value-type="string">
            <text:p>Antonietta Curcio</text:p>
          </table:table-cell>
          <table:table-cell table:style-name="ce23" office:value-type="string">
            <text:p>02/66023470</text:p>
            <text:p>02/66023790</text:p>
          </table:table-cell>
          <table:table-cell table:style-name="ce23" office:value-type="string">
            <text:p><text:a xlink:href="mailto:comune.cinisellobalsamo@pec.regione.lombardia.it">mauro.papi@comune.cinisello-balsamo.mi.it
comune.cinisellobalsamo@pec.regione.lombardia.it</text:a></text:p>
          </table:table-cell>
          <table:table-cell table:style-name="ce23" office:value-type="string">
            <text:p>Papi Mauro</text:p>
            <text:p>(dirigente)</text:p>
          </table:table-cell>
          <table:table-cell table:style-name="ce23" office:value-type="string">
            <text:p>60 giorni stabiliti dalla Regione, 180 giorni per controllo domanda e per erogazione pagamento contributo </text:p>
          </table:table-cell>
          <table:table-cell table:style-name="ce23" office:value-type="string">
            <text:p>Settore Lavori Pubblici - Servizio Gestione Case ERP</text:p>
          </table:table-cell>
          <table:table-cell table:number-columns-repeated="1015"/>
        </table:table-row>
        <table:table-row table:style-name="ro2">
          <table:table-cell table:style-name="ce6" office:value-type="float" office:value="5">
            <text:p>5</text:p>
          </table:table-cell>
          <table:table-cell table:style-name="ce11" office:value-type="string">
            <text:p>Contributi Comunali per sostegno affitti </text:p>
          </table:table-cell>
          <table:table-cell table:style-name="ce23" office:value-type="string">
            <text:p>Servizio Gestione Case ERP</text:p>
          </table:table-cell>
          <table:table-cell table:style-name="ce23" office:value-type="string">
            <text:p>Antonietta Curcio</text:p>
          </table:table-cell>
          <table:table-cell table:style-name="ce23" office:value-type="string">
            <text:p>02/66023470</text:p>
            <text:p>02/66023790</text:p>
          </table:table-cell>
          <table:table-cell table:style-name="ce23" office:value-type="string">
            <text:p><text:a xlink:href="mailto:comune.cinisellobalsamo@pec.regione.lombardia.it">mauro.papi@comune.cinisello-balsamo.mi.it
comune.cinisellobalsamo@pec.regione.lombardia.it</text:a></text:p>
          </table:table-cell>
          <table:table-cell table:style-name="ce23" office:value-type="string">
            <text:p>Papi Mauro</text:p>
            <text:p>(dirigente)</text:p>
          </table:table-cell>
          <table:table-cell table:style-name="ce23" office:value-type="string">
            <text:p>60/90 giorni per erogare il contributo</text:p>
          </table:table-cell>
          <table:table-cell table:style-name="ce23" office:value-type="string">
            <text:p>Settore Lavori Pubblici - Servizio Gestione Case ERP</text:p>
          </table:table-cell>
          <table:table-cell table:number-columns-repeated="1015"/>
        </table:table-row>
        <table:table-row table:style-name="ro2">
          <table:table-cell table:style-name="ce6" office:value-type="float" office:value="5">
            <text:p>5</text:p>
          </table:table-cell>
          <table:table-cell table:style-name="ce11" office:value-type="string">
            <text:p>Anagrafe Utenza</text:p>
          </table:table-cell>
          <table:table-cell table:style-name="ce23" office:value-type="string">
            <text:p>Servizio Gestione Case ERP</text:p>
          </table:table-cell>
          <table:table-cell table:style-name="ce23" office:value-type="string">
            <text:p>Antonietta Curcio</text:p>
          </table:table-cell>
          <table:table-cell table:style-name="ce23" office:value-type="string">
            <text:p>02/66023470</text:p>
            <text:p>02/66023790</text:p>
          </table:table-cell>
          <table:table-cell table:style-name="ce23" office:value-type="string">
            <text:p><text:a xlink:href="mailto:mauro.papi@comune.cinisello-balsamo.mi.itcomune.cinisellobalsamo@pec.regione.lombardia.it">mauro.papi@comune.cinisello-balsamo.mi.it
comune.cinisellobalsamo@pec.regione.lombardia.it</text:a></text:p>
          </table:table-cell>
          <table:table-cell table:style-name="ce23" office:value-type="string">
            <text:p>Papi Mauro</text:p>
            <text:p>(dirigente)</text:p>
          </table:table-cell>
          <table:table-cell table:style-name="ce23" office:value-type="string">
            <text:p>1 anno per raccolta documentazione, controllo documenti e determinazione canone </text:p>
          </table:table-cell>
          <table:table-cell table:style-name="ce23" office:value-type="string">
            <text:p>Settore Lavori Pubblici - Servizio Gestione Case ERP</text:p>
          </table:table-cell>
          <table:table-cell table:number-columns-repeated="1015"/>
        </table:table-row>
        <table:table-row table:style-name="ro2">
          <table:table-cell table:style-name="ce6" office:value-type="float" office:value="5">
            <text:p>5</text:p>
          </table:table-cell>
          <table:table-cell table:style-name="ce11" office:value-type="string">
            <text:p>Bando cambio alloggio Stabili comunali</text:p>
          </table:table-cell>
          <table:table-cell table:style-name="ce23" office:value-type="string">
            <text:p>Servizio Gestione Case ERP</text:p>
          </table:table-cell>
          <table:table-cell table:style-name="ce23" office:value-type="string">
            <text:p>Antonietta Curcio</text:p>
          </table:table-cell>
          <table:table-cell table:style-name="ce23" office:value-type="string">
            <text:p>02/66023470</text:p>
            <text:p>02/66023790</text:p>
          </table:table-cell>
          <table:table-cell table:style-name="ce23" office:value-type="string">
            <text:p><text:a xlink:href="mailto:mauro.papi@comune.cinisello-balsamo.mi.itcomune.cinisellobalsamo@pec.regione.lombardia.it">mauro.papi@comune.cinisello-balsamo.mi.it
comune.cinisellobalsamo@pec.regione.lombardia.it</text:a></text:p>
          </table:table-cell>
          <table:table-cell table:style-name="ce23" office:value-type="string">
            <text:p>Papi Mauro</text:p>
            <text:p>(dirigente)</text:p>
          </table:table-cell>
          <table:table-cell table:style-name="ce23" office:value-type="string">
            <text:p>3 anni per validità graduatori e predisposizione bando</text:p>
          </table:table-cell>
          <table:table-cell table:style-name="ce23" office:value-type="string">
            <text:p>Settore Lavori Pubblici - Servizio Gestione Case ERP</text:p>
          </table:table-cell>
          <table:table-cell table:number-columns-repeated="1015"/>
        </table:table-row>
        <table:table-row table:style-name="ro2">
          <table:table-cell table:style-name="ce6" office:value-type="float" office:value="5">
            <text:p>5</text:p>
          </table:table-cell>
          <table:table-cell table:style-name="ce11" office:value-type="string">
            <text:p>Richiesta di abitazione - Edilizia Residenziale Pubblica</text:p>
          </table:table-cell>
          <table:table-cell table:style-name="ce23" office:value-type="string">
            <text:p>Servizio Gestione Case ERP</text:p>
          </table:table-cell>
          <table:table-cell table:style-name="ce23" office:value-type="string">
            <text:p>Antonietta Curcio</text:p>
          </table:table-cell>
          <table:table-cell table:style-name="ce23" office:value-type="string">
            <text:p>02/66023470</text:p>
            <text:p>02/66023790</text:p>
          </table:table-cell>
          <table:table-cell table:style-name="ce23" office:value-type="string">
            <text:p><text:a xlink:href="mailto:mauro.papi@comune.cinisello-balsamo.mi.itcomune.cinisellobalsamo@pec.regione.lombardia.it">mauro.papi@comune.cinisello-balsamo.mi.it
comune.cinisellobalsamo@pec.regione.lombardia.it</text:a></text:p>
          </table:table-cell>
          <table:table-cell table:style-name="ce23" office:value-type="string">
            <text:p>Papi Mauro</text:p>
            <text:p>(dirigente)</text:p>
          </table:table-cell>
          <table:table-cell table:style-name="ce23" office:value-type="string">
            <text:p>6 mesi </text:p>
          </table:table-cell>
          <table:table-cell table:style-name="ce23" office:value-type="string">
            <text:p>Settore Lavori Pubblici - Servizio Gestione Case ERP</text:p>
          </table:table-cell>
          <table:table-cell table:number-columns-repeated="1015"/>
        </table:table-row>
        <table:table-row table:style-name="ro3">
          <table:table-cell table:style-name="ce6" office:value-type="float" office:value="5">
            <text:p>5</text:p>
          </table:table-cell>
          <table:table-cell table:style-name="ce11" office:value-type="string">
            <text:p>Assegnazione di alloggi in deroga alla graduatoria di Edilizia Residenziale Pubblica</text:p>
          </table:table-cell>
          <table:table-cell table:style-name="ce23" office:value-type="string">
            <text:p>Servizio Gestione Case ERP</text:p>
          </table:table-cell>
          <table:table-cell table:style-name="ce23" office:value-type="string">
            <text:p>Antonietta Curcio</text:p>
          </table:table-cell>
          <table:table-cell table:style-name="ce23" office:value-type="string">
            <text:p>02/66023470</text:p>
            <text:p>02/66023790</text:p>
          </table:table-cell>
          <table:table-cell table:style-name="ce23" office:value-type="string">
            <text:p><text:a xlink:href="mailto:mauro.papi@comune.cinisello-balsamo.mi.itcomune.cinisellobalsamo@pec.regione.lombardia.it">mauro.papi@comune.cinisello-balsamo.mi.it
comune.cinisellobalsamo@pec.regione.lombardia.it</text:a></text:p>
          </table:table-cell>
          <table:table-cell table:style-name="ce23" office:value-type="string">
            <text:p>Papi Mauro</text:p>
            <text:p>(dirigente)</text:p>
          </table:table-cell>
          <table:table-cell table:style-name="ce23" office:value-type="string">
            <text:p>60/90 giorni</text:p>
          </table:table-cell>
          <table:table-cell table:style-name="ce23" office:value-type="string">
            <text:p>Settore Lavori Pubblici - Servizio Gestione Case ERP</text:p>
          </table:table-cell>
          <table:table-cell table:number-columns-repeated="1015"/>
        </table:table-row>
        <table:table-row table:style-name="ro5">
          <table:table-cell table:style-name="ce7" office:value-type="string">
            <text:p>1.2</text:p>
          </table:table-cell>
          <table:table-cell table:style-name="ce11" office:value-type="string">
            <text:p>ASILI NIDO</text:p>
          </table:table-cell>
          <table:table-cell table:style-name="ce24" office:value-type="string">
            <text:p>Settore Servizi Sociali ed Educativi</text:p>
            <text:p>Servizi all'infanzia</text:p>
          </table:table-cell>
          <table:table-cell table:style-name="ce24" office:value-type="string">
            <text:p>Beretta Nicoletta</text:p>
          </table:table-cell>
          <table:table-cell table:style-name="ce24" office:value-type="string">
            <text:p>02 66023378 / 379 / 348</text:p>
            <text:p>02 66023373 (per pagamento rette)</text:p>
          </table:table-cell>
          <table:table-cell table:style-name="ce43" office:value-type="string">
            <text:p><text:a xlink:href="mailto:ufficionidi@comune.cinisello-balsamo.mi.itcomune.cinisellobalsamo@pec.regione.lombardia.it">ufficionidi@comune.cinisello-balsamo.mi.it
comune.cinisellobalsamo@pec.regione.lombardia.it</text:a></text:p>
          </table:table-cell>
          <table:table-cell table:style-name="ce24" office:value-type="string">
            <text:p>Conti Mario </text:p>
            <text:p>(dirigente)</text:p>
          </table:table-cell>
          <table:table-cell table:style-name="ce24" office:value-type="string">
            <text:p>pubblicazione graduatoria entro 30 gg dal termine di presentazione delle domande</text:p>
          </table:table-cell>
          <table:table-cell table:style-name="ce47" office:value-type="string">
            <text:p><text:span text:style-name="T5"><text:a xlink:href="http://www.comune.cinisello-balsamo.mi.it/spip.php?rubrique855">http://www.comune.cinisello-balsamo.mi.it/spip.php?rubrique855</text:a></text:span></text:p>
          </table:table-cell>
          <table:table-cell table:style-name="ce33" table:number-columns-repeated="1015"/>
        </table:table-row>
        <table:table-row table:style-name="ro5">
          <table:table-cell table:style-name="ce7" office:value-type="string">
            <text:p>1.2</text:p>
          </table:table-cell>
          <table:table-cell table:style-name="ce11" office:value-type="string">
            <text:p>CENTRI PRIMA INFANZIA</text:p>
          </table:table-cell>
          <table:table-cell table:style-name="ce24" office:value-type="string">
            <text:p>Settore Servizi Sociali ed Educativi</text:p>
            <text:p>Servizi all'infanzia</text:p>
          </table:table-cell>
          <table:table-cell table:style-name="ce24" office:value-type="string">
            <text:p>Beretta Nicoletta</text:p>
          </table:table-cell>
          <table:table-cell table:style-name="ce24" office:value-type="string">
            <text:p>02 66023378 / 379 / 348</text:p>
            <text:p>02 66023373 (per pagamento rette)</text:p>
          </table:table-cell>
          <table:table-cell table:style-name="ce43" office:value-type="string">
            <text:p><text:a xlink:href="mailto:ufficionidi@comune.cinisello-balsamo.mi.itcomune.cinisellobalsamo@pec.regione.lombardia.it">ufficionidi@comune.cinisello-balsamo.mi.it
comune.cinisellobalsamo@pec.regione.lombardia.it</text:a></text:p>
          </table:table-cell>
          <table:table-cell table:style-name="ce24" office:value-type="string">
            <text:p>Conti Mario </text:p>
            <text:p>(dirigente)</text:p>
          </table:table-cell>
          <table:table-cell table:style-name="ce24" office:value-type="string">
            <text:p>pubblicazione graduatoria entro 30 gg dal termine di presentazione delle domande</text:p>
          </table:table-cell>
          <table:table-cell table:style-name="ce47" office:value-type="string">
            <text:p>http://www.comune.cinisello-balsamo.mi.it/spip.php?rubrique855</text:p>
          </table:table-cell>
          <table:table-cell table:style-name="ce33" table:number-columns-repeated="1015"/>
        </table:table-row>
        <table:table-row table:style-name="ro5">
          <table:table-cell table:style-name="ce7" office:value-type="string">
            <text:p>1.2</text:p>
          </table:table-cell>
          <table:table-cell table:style-name="ce11" office:value-type="string">
            <text:p>CENTRI RICREATIVI ESTIVI </text:p>
          </table:table-cell>
          <table:table-cell table:style-name="ce24" office:value-type="string">
            <text:p>Settore Servizi Sociali ed Educativi:</text:p>
            <text:p>Servizi all'infanzia - rette/servizi ricreativi</text:p>
          </table:table-cell>
          <table:table-cell table:style-name="ce24" office:value-type="string">
            <text:p>Beretta Nicoletta</text:p>
          </table:table-cell>
          <table:table-cell table:style-name="ce24" office:value-type="string">
            <text:p>02 66023 373</text:p>
          </table:table-cell>
          <table:table-cell table:style-name="ce47" office:value-type="string">
            <text:p><text:a xlink:href="mailto:ufficionidi@comune.cinisello-balsamo.mi.itmaria.accaria@comune.cinisello-balsamo.mi.it">
maria.accaria@comune.cinisello-balsamo.mi.it</text:a></text:p>
          </table:table-cell>
          <table:table-cell table:style-name="ce24" office:value-type="string">
            <text:p>Conti Mario </text:p>
            <text:p>(dirigente)</text:p>
          </table:table-cell>
          <table:table-cell table:style-name="ce24" office:value-type="string">
            <text:p>30 gg</text:p>
          </table:table-cell>
          <table:table-cell table:style-name="ce47" office:value-type="string">
            <text:p><text:span text:style-name="T5"><text:a xlink:href="http://www.comune.cinisello-balsamo.mi.it/spip.php?rubrique910">http://www.comune.cinisello-balsamo.mi.it/spip.php?rubrique910</text:a></text:span></text:p>
          </table:table-cell>
          <table:table-cell table:style-name="ce33" table:number-columns-repeated="1015"/>
        </table:table-row>
        <table:table-row table:style-name="ro2">
          <table:table-cell table:style-name="ce7" office:value-type="string">
            <text:p>1.2</text:p>
          </table:table-cell>
          <table:table-cell table:style-name="ce11" office:value-type="string">
            <text:p>TRASPORTO SCOLASTICO</text:p>
          </table:table-cell>
          <table:table-cell table:style-name="ce25" office:value-type="string">
            <text:p>Settore Servizi Sociali ed Educativi:</text:p>
            <text:p>Servizi Comunali della Scuola</text:p>
          </table:table-cell>
          <table:table-cell table:style-name="ce25" office:value-type="string">
            <text:p>Belardinelli Alessandro</text:p>
          </table:table-cell>
          <table:table-cell table:style-name="ce25" office:value-type="string">
            <text:p>02 66023367/369</text:p>
          </table:table-cell>
          <table:table-cell table:style-name="ce43" office:value-type="string">
            <text:p><text:a xlink:href="mailto:ufficio.scuola@comune.cinisello-balsamo.mi.itcomune.cinisellobalsamo@pec.regione.lombardia.it">ufficio.scuola@comune.cinisello-balsamo.mi.it
comune.cinisellobalsamo@pec.regione.lombardia.it</text:a></text:p>
          </table:table-cell>
          <table:table-cell table:style-name="ce25" office:value-type="string">
            <text:p>Conti Mario </text:p>
            <text:p>(dirigente)</text:p>
          </table:table-cell>
          <table:table-cell table:style-name="ce25" office:value-type="string">
            <text:p>30 gg</text:p>
          </table:table-cell>
          <table:table-cell table:style-name="ce25" office:value-type="string">
            <text:p>http://www.comune.cinisello-balsamo.mi.it/spip.php?rubrique9</text:p>
          </table:table-cell>
          <table:table-cell table:style-name="ce33" table:number-columns-repeated="1015"/>
        </table:table-row>
        <table:table-row table:style-name="ro2">
          <table:table-cell table:style-name="ce7" office:value-type="string">
            <text:p>1.2</text:p>
          </table:table-cell>
          <table:table-cell table:style-name="ce11" office:value-type="string">
            <text:p>ASSEGNI STUDIO</text:p>
          </table:table-cell>
          <table:table-cell table:style-name="ce25" office:value-type="string">
            <text:p>Settore Servizi Sociali ed Educativi:</text:p>
            <text:p>Servizi Comunali della Scuola</text:p>
          </table:table-cell>
          <table:table-cell table:style-name="ce25" office:value-type="string">
            <text:p>Belardinelli Alessandro</text:p>
          </table:table-cell>
          <table:table-cell table:style-name="ce25" office:value-type="string">
            <text:p>02 66023367/369</text:p>
          </table:table-cell>
          <table:table-cell table:style-name="ce43" office:value-type="string">
            <text:p><text:a xlink:href="mailto:ufficio.scuola@comune.cinisello-balsamo.mi.itcomune.cinisellobalsamo@pec.regione.lombardia.it">ufficio.scuola@comune.cinisello-balsamo.mi.it
comune.cinisellobalsamo@pec.regione.lombardia.it</text:a></text:p>
          </table:table-cell>
          <table:table-cell table:style-name="ce25" office:value-type="string">
            <text:p>Conti Mario </text:p>
            <text:p>(dirigente) </text:p>
          </table:table-cell>
          <table:table-cell table:style-name="ce70" office:value-type="string">
            <text:p>entro 31 luglio di ogni anno</text:p>
          </table:table-cell>
          <table:table-cell table:style-name="ce25" office:value-type="string">
            <text:p>http://www.comune.cinisello-balsamo.mi.it/spip.php?rubrique1728</text:p>
          </table:table-cell>
          <table:table-cell table:style-name="ce33" table:number-columns-repeated="1015"/>
        </table:table-row>
        <table:table-row table:style-name="ro5">
          <table:table-cell table:style-name="ce7" office:value-type="string">
            <text:p>1.2</text:p>
          </table:table-cell>
          <table:table-cell table:style-name="ce11" office:value-type="string">
            <text:p>RISTORAZIONE SCOLASTICA </text:p>
          </table:table-cell>
          <table:table-cell table:style-name="ce25" office:value-type="string">
            <text:p>Settore Servizi Sociali ed Educativi:</text:p>
            <text:p>Servizi Comunali della Scuola</text:p>
          </table:table-cell>
          <table:table-cell table:style-name="ce25" office:value-type="string">
            <text:p>Belardinelli Alessandro</text:p>
          </table:table-cell>
          <table:table-cell table:style-name="ce25" office:value-type="string">
            <text:p>02 66023368/809/810/812</text:p>
          </table:table-cell>
          <table:table-cell table:style-name="ce48" office:value-type="string">
            <text:p><text:a xlink:href="mailto:ristoraz.scolastica@comune.cinisello-balsamo.mi.itcomune.cinisellobalsamo@pec.regione.lombardia.it">ristoraz.scolastica@comune.cinisello-balsamo.mi.it
comune.cinisellobalsamo@pec.regione.lombardia.it</text:a></text:p>
          </table:table-cell>
          <table:table-cell table:style-name="ce25" office:value-type="string">
            <text:p>Conti Mario </text:p>
            <text:p>(dirigente) <text:s text:c="22"/></text:p>
          </table:table-cell>
          <table:table-cell table:style-name="ce25" office:value-type="string">
            <text:p>efficacia immediata</text:p>
          </table:table-cell>
          <table:table-cell table:style-name="ce25" office:value-type="string">
            <text:p>http://www.comune.cinisello-balsamo.mi.it/spip.php?article15721</text:p>
          </table:table-cell>
          <table:table-cell table:style-name="ce33" table:number-columns-repeated="1015"/>
        </table:table-row>
        <table:table-row table:style-name="ro2">
          <table:table-cell table:style-name="ce7" office:value-type="string">
            <text:p>1.2</text:p>
          </table:table-cell>
          <table:table-cell table:style-name="ce11" office:value-type="string">
            <text:p>DOTE SCUOLA</text:p>
          </table:table-cell>
          <table:table-cell table:style-name="ce25" office:value-type="string">
            <text:p>Settore Servizi Sociali ed Educativi:</text:p>
            <text:p>Servizi Comunali della Scuola</text:p>
          </table:table-cell>
          <table:table-cell table:style-name="ce25" office:value-type="string">
            <text:p>Belardinelli Alessandro</text:p>
          </table:table-cell>
          <table:table-cell table:style-name="ce25" office:value-type="string">
            <text:p>02 66023367/369</text:p>
          </table:table-cell>
          <table:table-cell table:style-name="ce43" office:value-type="string">
            <text:p><text:a xlink:href="mailto:ufficio.scuola@comune.cinisello-balsamo.mi.itcomune.cinisellobalsamo@pec.regione.lombardia.it">ufficio.scuola@comune.cinisello-balsamo.mi.it
comune.cinisellobalsamo@pec.regione.lombardia.it</text:a></text:p>
          </table:table-cell>
          <table:table-cell table:style-name="ce25" office:value-type="string">
            <text:p>Conti Mario</text:p>
            <text:p>(dirigente) </text:p>
          </table:table-cell>
          <table:table-cell table:style-name="ce71" office:value-type="string">
            <text:p>60 gg. <text:s/></text:p>
          </table:table-cell>
          <table:table-cell table:style-name="ce80" office:value-type="string">
            <text:p><text:span text:style-name="T5"><text:a xlink:href="http://www.scuola.dote.regione.lombardia.it/">http://www.scuola.dote.regione.lombardia.it</text:a></text:span></text:p>
          </table:table-cell>
          <table:table-cell table:style-name="ce33" table:number-columns-repeated="1015"/>
        </table:table-row>
        <table:table-row table:style-name="ro10">
          <table:table-cell table:style-name="ce7" office:value-type="string">
            <text:p>1.2</text:p>
          </table:table-cell>
          <table:table-cell table:style-name="ce11" office:value-type="string">
            <text:p>CONTRIBUTO MATERNITA' E CONTRIBUTO ALLE FAMIGLIE CON 3 O PIU' FIGLI</text:p>
          </table:table-cell>
          <table:table-cell table:style-name="ce24" office:value-type="string">
            <text:p>Settore Servizi Sociali ed Educativi:</text:p>
            <text:p>Servizi politiche sociali minori e famiglie</text:p>
            <text:p>Ufficio amministrativo</text:p>
          </table:table-cell>
          <table:table-cell table:style-name="ce24" office:value-type="string">
            <text:p>Bruson Laura</text:p>
          </table:table-cell>
          <table:table-cell table:style-name="ce20" office:value-type="string">
            <text:p>02 66023 306</text:p>
          </table:table-cell>
          <table:table-cell table:style-name="ce47" office:value-type="string">
            <text:p><text:span text:style-name="T5"><text:a xlink:href="mailto:marialuisa.mantovani@comune.cinisello-balsamo.mi.it">marialuisa.mantovani@comune.cinisello-balsamo.mi.it</text:a></text:span></text:p>
          </table:table-cell>
          <table:table-cell table:style-name="ce24" office:value-type="string">
            <text:p>Conti Mario </text:p>
            <text:p>(dirigente)</text:p>
          </table:table-cell>
          <table:table-cell table:style-name="ce24" office:value-type="string">
            <text:p>30 gg dalla presentazione se sussistono tutti i requisiti e dalla consegna della corretta documentazione</text:p>
          </table:table-cell>
          <table:table-cell table:style-name="ce47" office:value-type="string">
            <text:p><text:span text:style-name="T5"><text:a xlink:href="http://www.comune.cinisello-balsamo.mi.it/spip.php?article685">http://www.comune.cinisello-balsamo.mi.it/spip.php?article685</text:a></text:span></text:p>
          </table:table-cell>
          <table:table-cell table:style-name="ce33" table:number-columns-repeated="1015"/>
        </table:table-row>
        <table:table-row table:style-name="ro5">
          <table:table-cell table:style-name="ce7" office:value-type="string">
            <text:p>1.2</text:p>
          </table:table-cell>
          <table:table-cell table:style-name="ce11" office:value-type="string">
            <text:p>AFFIDO</text:p>
          </table:table-cell>
          <table:table-cell table:style-name="ce24" office:value-type="string">
            <text:p>Settore Servizi Sociali ed Educativi:</text:p>
            <text:p>Servizi politiche sociali minori e famiglie</text:p>
          </table:table-cell>
          <table:table-cell table:style-name="ce24" office:value-type="string">
            <text:p>Bruson Laura</text:p>
          </table:table-cell>
          <table:table-cell table:style-name="ce24" office:value-type="string">
            <text:p>02 66023 886</text:p>
          </table:table-cell>
          <table:table-cell table:style-name="ce47" office:value-type="string">
            <text:p><text:span text:style-name="T5"><text:a xlink:href="mailto:alessandra.barone@comune.cinisello-balsamo.mi.it">alessandra.barone@comune.cinisello-balsamo.mi.it</text:a></text:span></text:p>
          </table:table-cell>
          <table:table-cell table:style-name="ce24" office:value-type="string">
            <text:p>Conti Mario </text:p>
            <text:p>(dirigente)</text:p>
          </table:table-cell>
          <table:table-cell table:style-name="ce24" office:value-type="string">
            <text:p>non definito</text:p>
          </table:table-cell>
          <table:table-cell table:style-name="ce37" office:value-type="string">
            <text:p><text:span text:style-name="T3"><text:a xlink:href="http://www.comune.cinisello-balsamo.mi.it/spip.php?article689">http://www.comune.cinisello-balsamo.mi.it/spip.php?article689</text:a></text:span></text:p>
          </table:table-cell>
          <table:table-cell table:style-name="ce33" table:number-columns-repeated="1015"/>
        </table:table-row>
        <table:table-row table:style-name="ro10">
          <table:table-cell table:style-name="ce7" office:value-type="string">
            <text:p>1.2</text:p>
          </table:table-cell>
          <table:table-cell table:style-name="ce11" office:value-type="string">
            <text:p>PRESTAZIONI, INTERVENTI E SERVIZI A CARATTERE SOCIALE PER FAMIGLIE CON PERSONE DISABILI</text:p>
          </table:table-cell>
          <table:table-cell table:style-name="ce24" office:value-type="string">
            <text:p>Settore Servizi Sociali ed Educativi:</text:p>
            <text:p>Servizi politiche sociali fragilità-famiglia</text:p>
          </table:table-cell>
          <table:table-cell table:style-name="ce24" office:value-type="string">
            <text:p>Mastromatteo Carmela</text:p>
          </table:table-cell>
          <table:table-cell table:style-name="ce24" office:value-type="string">
            <text:p>02 66023 284</text:p>
          </table:table-cell>
          <table:table-cell table:style-name="ce49" office:value-type="string">
            <text:p><text:span text:style-name="T6"><text:a xlink:href="mailto:carmela.mastromatteo@comune.cinisello-balsamo.mi.it">carmela.mastromatteo@comune.cinisello-balsamo.mi.it</text:a></text:span></text:p>
          </table:table-cell>
          <table:table-cell table:style-name="ce24" office:value-type="string">
            <text:p>Conti Mario </text:p>
            <text:p>(dirigente)</text:p>
          </table:table-cell>
          <table:table-cell table:style-name="ce24"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60" office:value-type="string">
            <text:p><text:a xlink:href="http://www.comune.cinisello-balsamo.mi.it/spip.php?article16014http://www.comune.cinisello-balsamo.mi.it/spip.php?rubrique2184">http://www.comune.cinisello-balsamo.mi.it/spip.php?article16014
http://www.comune.cinisello-balsamo.mi.it/spip.php?rubrique2184</text:a></text:p>
          </table:table-cell>
          <table:table-cell table:style-name="ce33" table:number-columns-repeated="1015"/>
        </table:table-row>
        <table:table-row table:style-name="ro10">
          <table:table-cell table:style-name="ce7" office:value-type="string">
            <text:p>1.2</text:p>
          </table:table-cell>
          <table:table-cell table:style-name="ce11" office:value-type="string">
            <text:p>PRESTAZIONI, INTERVENTI E SERVIZI A CARATTERE SOCIALE PER FAMIGLIE CON PERSONE ANZIANE FRAGILI</text:p>
          </table:table-cell>
          <table:table-cell table:style-name="ce26" office:value-type="string">
            <text:p>Settore Servizi Sociali ed Educativi:</text:p>
            <text:p>Servizi politiche sociali fragilità-famiglia</text:p>
          </table:table-cell>
          <table:table-cell table:style-name="ce24" office:value-type="string">
            <text:p>Mastromatteo Carmela</text:p>
          </table:table-cell>
          <table:table-cell table:style-name="ce24" office:value-type="string">
            <text:p>02 66023 284</text:p>
          </table:table-cell>
          <table:table-cell table:style-name="ce49" office:value-type="string">
            <text:p><text:span text:style-name="T6"><text:a xlink:href="mailto:carmela.mastromatteo@comune.cinisello-balsamo.mi.it">carmela.mastromatteo@comune.cinisello-balsamo.mi.it</text:a></text:span></text:p>
          </table:table-cell>
          <table:table-cell table:style-name="ce24" office:value-type="string">
            <text:p>Conti Mario </text:p>
            <text:p>(dirigente)</text:p>
          </table:table-cell>
          <table:table-cell table:style-name="ce24"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60" office:value-type="string">
            <text:p><text:a xlink:href="http://www.comune.cinisello-balsamo.mi.it/spip.php?article16013http://www.comune.cinisello-balsamo.mi.it/spip.php?rubrique2184">http://www.comune.cinisello-balsamo.mi.it/spip.php?article16013
http://www.comune.cinisello-balsamo.mi.it/spip.php?rubrique2184</text:a></text:p>
          </table:table-cell>
          <table:table-cell table:style-name="ce33" table:number-columns-repeated="1015"/>
        </table:table-row>
        <table:table-row table:style-name="ro10">
          <table:table-cell table:style-name="ce7" office:value-type="string">
            <text:p>1.2</text:p>
          </table:table-cell>
          <table:table-cell table:style-name="ce11" office:value-type="string">
            <text:p>INTERVENTI, PRESTAZIONI E SERVIZI SOCIALI IN FAVORE DI ADULTI IN DIFFICOLTA'</text:p>
          </table:table-cell>
          <table:table-cell table:style-name="ce26" office:value-type="string">
            <text:p>Settore Servizi Sociali ed Educativi:</text:p>
            <text:p>Servizi politiche sociali minori-famiglia</text:p>
          </table:table-cell>
          <table:table-cell table:style-name="ce24" office:value-type="string">
            <text:p>Bruson Laura</text:p>
          </table:table-cell>
          <table:table-cell table:style-name="ce24" office:value-type="string">
            <text:p>02 66023 284</text:p>
          </table:table-cell>
          <table:table-cell table:style-name="ce49" office:value-type="string">
            <text:p><text:span text:style-name="T6"><text:a xlink:href="mailto:laura.bruson@comune.cinisello-balsamo.mi.it">laura.bruson@comune.cinisello-balsamo.mi.it</text:a></text:span></text:p>
          </table:table-cell>
          <table:table-cell table:style-name="ce24" office:value-type="string">
            <text:p>Conti Mario </text:p>
            <text:p>(dirigente)</text:p>
          </table:table-cell>
          <table:table-cell table:style-name="ce24"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60" office:value-type="string">
            <text:p><text:a xlink:href="http://www.comune.cinisello-balsamo.mi.it/spip.php?article16016http://www.comune.cinisello-balsamo.mi.it/spip.php?rubrique2184">http://www.comune.cinisello-balsamo.mi.it/spip.php?article16016
http://www.comune.cinisello-balsamo.mi.it/spip.php?rubrique2184</text:a></text:p>
          </table:table-cell>
          <table:table-cell table:style-name="ce33" table:number-columns-repeated="1015"/>
        </table:table-row>
        <table:table-row table:style-name="ro10">
          <table:table-cell table:style-name="ce7" office:value-type="string">
            <text:p>1.2</text:p>
          </table:table-cell>
          <table:table-cell table:style-name="ce11" office:value-type="string">
            <text:p>INTERVENTI, PRESTAZIONI E SERVIZI SOCIALI E ASSISTENZIALI IN FAVORE DI NUCLEI FAMILIARI CON MINORI </text:p>
          </table:table-cell>
          <table:table-cell table:style-name="ce27" office:value-type="string">
            <text:p>Settore Servizi Sociali ed Educativi:</text:p>
            <text:p>Servizi politiche sociali minori-famiglia</text:p>
          </table:table-cell>
          <table:table-cell table:style-name="ce24" office:value-type="string">
            <text:p>Bruson Laura</text:p>
          </table:table-cell>
          <table:table-cell table:style-name="ce24" office:value-type="string">
            <text:p>02 66023 284</text:p>
          </table:table-cell>
          <table:table-cell table:style-name="ce49" office:value-type="string">
            <text:p><text:span text:style-name="T6"><text:a xlink:href="mailto:laura.bruson@comune.cinisello-balsamo.mi.it">laura.bruson@comune.cinisello-balsamo.mi.it</text:a></text:span></text:p>
          </table:table-cell>
          <table:table-cell table:style-name="ce24" office:value-type="string">
            <text:p>Conti Mario </text:p>
            <text:p>(dirigente)</text:p>
          </table:table-cell>
          <table:table-cell table:style-name="ce24"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60" office:value-type="string">
            <text:p><text:a xlink:href="http://www.comune.cinisello-balsamo.mi.it/spip.php?article16015http://www.comune.cinisello-balsamo.mi.it/spip.php?rubrique2184">http://www.comune.cinisello-balsamo.mi.it/spip.php?article16015
http://www.comune.cinisello-balsamo.mi.it/spip.php?rubrique2184</text:a></text:p>
          </table:table-cell>
          <table:table-cell table:number-columns-repeated="1015"/>
        </table:table-row>
        <table:table-row table:style-name="ro2">
          <table:table-cell table:style-name="ce7" office:value-type="string">
            <text:p>1.2</text:p>
          </table:table-cell>
          <table:table-cell table:style-name="ce11" office:value-type="string">
            <text:p>Fondo sostegno affitti - FSA Regionale</text:p>
          </table:table-cell>
          <table:table-cell table:style-name="ce23" office:value-type="string">
            <text:p>Settore Servizi Sociali ed Educativi- Agenzia per la Casa</text:p>
          </table:table-cell>
          <table:table-cell table:style-name="ce23" office:value-type="string">
            <text:p>Dal Piaz Barbara</text:p>
          </table:table-cell>
          <table:table-cell table:style-name="ce36" office:value-type="string">
            <text:p>0266023561/560</text:p>
          </table:table-cell>
          <table:table-cell table:style-name="ce50" office:value-type="string">
            <text:p><text:a xlink:href="mailto:barbara.dalpiaz@comune.cinisello-balsamo.mi.it">barbara.dalpiaz@comune.cinisello-balsamo.mi.it</text:a></text:p>
          </table:table-cell>
          <table:table-cell table:style-name="ce24" office:value-type="string">
            <text:p>Conti Mario </text:p>
            <text:p>(dirigente)</text:p>
          </table:table-cell>
          <table:table-cell table:style-name="ce23" office:value-type="string">
            <text:p>60 giorni stabiliti dalla Regione, 180 giorni per controllo domanda e per erogazione pagamento contributo </text:p>
          </table:table-cell>
          <table:table-cell table:style-name="ce52" office:value-type="string">
            <text:p>http://www.comune.cinisello-balsamo.mi.it/spip.php?rubrique1255</text:p>
          </table:table-cell>
          <table:table-cell table:number-columns-repeated="1015"/>
        </table:table-row>
        <table:table-row table:style-name="ro2">
          <table:table-cell table:style-name="ce7" office:value-type="string">
            <text:p>1.2</text:p>
          </table:table-cell>
          <table:table-cell table:style-name="ce11" office:value-type="string">
            <text:p>Contributi Comunali per sostegno affitti </text:p>
          </table:table-cell>
          <table:table-cell table:style-name="ce23" office:value-type="string">
            <text:p>Settore Servizi Sociali ed Educativi- Agenzia per la Casa</text:p>
          </table:table-cell>
          <table:table-cell table:style-name="ce23" office:value-type="string">
            <text:p>Dal Piaz Barbara </text:p>
          </table:table-cell>
          <table:table-cell table:style-name="ce36" office:value-type="string">
            <text:p>0266023561/560</text:p>
          </table:table-cell>
          <table:table-cell table:style-name="ce51" office:value-type="string">
            <text:p><text:a xlink:href="mailto:barbara.dalpiaz@comune.cinisello-balsamo.mi.it">barbara.dalpiaz@comune.cinisello-balsamo.mi.it</text:a></text:p>
          </table:table-cell>
          <table:table-cell table:style-name="ce24" office:value-type="string">
            <text:p>Conti Mario </text:p>
            <text:p>(dirigente)</text:p>
          </table:table-cell>
          <table:table-cell table:style-name="ce23" office:value-type="string">
            <text:p>60/90 giorni per erogare il contributo</text:p>
          </table:table-cell>
          <table:table-cell table:style-name="ce52" office:value-type="string">
            <text:p>http://www.comune.cinisello-balsamo.mi.it/spip.php?rubrique1255</text:p>
          </table:table-cell>
          <table:table-cell table:number-columns-repeated="1015"/>
        </table:table-row>
        <table:table-row table:style-name="ro5">
          <table:table-cell table:style-name="ce7" office:value-type="string">
            <text:p>1.2</text:p>
          </table:table-cell>
          <table:table-cell table:style-name="ce11" office:value-type="string">
            <text:p>Anagrafe Utenza</text:p>
          </table:table-cell>
          <table:table-cell table:style-name="ce23" office:value-type="string">
            <text:p>Settore Servizi Sociali ed Educativi - Servizio Gestione Amministrativa alloggi ERP</text:p>
          </table:table-cell>
          <table:table-cell table:style-name="ce23" office:value-type="string">
            <text:p>Curcio Antonietta</text:p>
          </table:table-cell>
          <table:table-cell table:style-name="ce23" office:value-type="string">
            <text:p/>
            <text:p>02/66023790 <text:s text:c="4"/>0266023761</text:p>
          </table:table-cell>
          <table:table-cell table:style-name="ce52" office:value-type="string">
            <text:p><text:a xlink:href="mailto:antonietta.cucio@comune.cinisello-balsamo.mi.it">antonietta.cucio@comune.cinisello-balsamo.mi.it</text:a></text:p>
          </table:table-cell>
          <table:table-cell table:style-name="ce24" office:value-type="string">
            <text:p>Conti Mario </text:p>
            <text:p>(dirigente)</text:p>
          </table:table-cell>
          <table:table-cell table:style-name="ce23" office:value-type="string">
            <text:p>1 anno per raccolta documentazione, controllo documenti e determinazione canone </text:p>
          </table:table-cell>
          <table:table-cell table:style-name="ce52" office:value-type="string">
            <text:p>http://www.comune.cinisello-balsamo.mi.it/spip.php?rubrique1255</text:p>
          </table:table-cell>
          <table:table-cell table:number-columns-repeated="1015"/>
        </table:table-row>
        <table:table-row table:style-name="ro5">
          <table:table-cell table:style-name="ce7" office:value-type="string">
            <text:p>1.2</text:p>
          </table:table-cell>
          <table:table-cell table:style-name="ce11" office:value-type="string">
            <text:p>Bando cambio alloggio Stabili comunali</text:p>
          </table:table-cell>
          <table:table-cell table:style-name="ce23" office:value-type="string">
            <text:p>Settore Servizi Sociali ed Educativi - Servizio Gestione Amministrativa alloggi ERP</text:p>
          </table:table-cell>
          <table:table-cell table:style-name="ce23" office:value-type="string">
            <text:p>Curcio Antonietta </text:p>
          </table:table-cell>
          <table:table-cell table:style-name="ce23" office:value-type="string">
            <text:p/>
            <text:p>02/66023790 <text:s text:c="4"/>0266023761</text:p>
          </table:table-cell>
          <table:table-cell table:style-name="ce52" office:value-type="string">
            <text:p><text:a xlink:href="mailto:antonietta.cucio@comune.cinisello-balsamo.mi.it">antonietta.cucio@comune.cinisello-balsamo.mi.it</text:a></text:p>
          </table:table-cell>
          <table:table-cell table:style-name="ce24" office:value-type="string">
            <text:p>Conti Mario </text:p>
            <text:p>(dirigente)</text:p>
          </table:table-cell>
          <table:table-cell table:style-name="ce23" office:value-type="string">
            <text:p>3 anni per validità graduatori e predisposizione bando</text:p>
          </table:table-cell>
          <table:table-cell table:style-name="ce52" office:value-type="string">
            <text:p>http://www.comune.cinisello-balsamo.mi.it/spip.php?rubrique1255</text:p>
          </table:table-cell>
          <table:table-cell table:number-columns-repeated="1015"/>
        </table:table-row>
        <table:table-row table:style-name="ro2">
          <table:table-cell table:style-name="ce7" office:value-type="string">
            <text:p>1.2</text:p>
          </table:table-cell>
          <table:table-cell table:style-name="ce11" office:value-type="string">
            <text:p>Richiesta di abitazione - Edilizia Residenziale Pubblica</text:p>
          </table:table-cell>
          <table:table-cell table:style-name="ce23" office:value-type="string">
            <text:p>Settore Servizi Sociali ed Educativi- Agenzia per la Casa</text:p>
          </table:table-cell>
          <table:table-cell table:style-name="ce23" office:value-type="string">
            <text:p>Dal Piaz Barbara </text:p>
          </table:table-cell>
          <table:table-cell table:style-name="ce23" office:value-type="string">
            <text:p>02/66023470</text:p>
            <text:p>02/66023790</text:p>
          </table:table-cell>
          <table:table-cell table:style-name="ce52" office:value-type="string">
            <text:p><text:a xlink:href="mailto:barbara.dalpiaz@comune.cinisello-balsamo.mi.it">barbara.dalpiaz@comune.cinisello-balsamo.mi.it</text:a></text:p>
          </table:table-cell>
          <table:table-cell table:style-name="ce24" office:value-type="string">
            <text:p>Conti Mario </text:p>
            <text:p>(dirigente)</text:p>
          </table:table-cell>
          <table:table-cell table:style-name="ce23" office:value-type="string">
            <text:p>6 mesi </text:p>
          </table:table-cell>
          <table:table-cell table:style-name="ce52" office:value-type="string">
            <text:p>http://www.comune.cinisello-balsamo.mi.it/spip.php?rubrique29</text:p>
          </table:table-cell>
          <table:table-cell table:number-columns-repeated="1015"/>
        </table:table-row>
        <table:table-row table:style-name="ro3">
          <table:table-cell table:style-name="ce7" office:value-type="string">
            <text:p>1.2</text:p>
          </table:table-cell>
          <table:table-cell table:style-name="ce11" office:value-type="string">
            <text:p>Assegnazione di alloggi in deroga alla graduatoria di Edilizia Residenziale Pubblica</text:p>
          </table:table-cell>
          <table:table-cell table:style-name="ce23" office:value-type="string">
            <text:p>Settore Servizi Sociali ed Educativi- Agenzia per la Casa</text:p>
          </table:table-cell>
          <table:table-cell table:style-name="ce23" office:value-type="string">
            <text:p>Dal Piaz Barbara </text:p>
          </table:table-cell>
          <table:table-cell table:style-name="ce23" office:value-type="string">
            <text:p>02/66023470</text:p>
            <text:p>02/66023790</text:p>
          </table:table-cell>
          <table:table-cell table:style-name="ce52" office:value-type="string">
            <text:p><text:a xlink:href="mailto:barbara.dalpiaz@comune.cinisello-balsamo.mi.it">barbara.dalpiaz@comune.cinisello-balsamo.mi.it</text:a></text:p>
          </table:table-cell>
          <table:table-cell table:style-name="ce24" office:value-type="string">
            <text:p>Conti Mario </text:p>
            <text:p>(dirigente)</text:p>
          </table:table-cell>
          <table:table-cell table:style-name="ce23" office:value-type="string">
            <text:p>60/90 giorni</text:p>
          </table:table-cell>
          <table:table-cell table:style-name="ce52" office:value-type="string">
            <text:p>http://www.comune.cinisello-balsamo.mi.it/spip.php?rubrique29</text:p>
          </table:table-cell>
          <table:table-cell table:number-columns-repeated="1015"/>
        </table:table-row>
        <table:table-row table:style-name="ro3">
          <table:table-cell table:style-name="ce6" office:value-type="string">
            <text:p>2</text:p>
          </table:table-cell>
          <table:table-cell table:style-name="ce11" office:value-type="string">
            <text:p>Edilizia - SuperDIA, DIA (permesso a costruire), SCIA, PASS, CIA (Proced. Ambientale)</text:p>
          </table:table-cell>
          <table:table-cell table:style-name="ce20" office:value-type="string">
            <text:p>Edilizia Privata</text:p>
          </table:table-cell>
          <table:table-cell table:style-name="ce19" office:value-type="string">
            <text:p>Martire Alessandro</text:p>
          </table:table-cell>
          <table:table-cell table:style-name="ce20" office:value-type="string">
            <text:p>02-66023414</text:p>
          </table:table-cell>
          <table:table-cell table:style-name="ce41" office:value-type="string">
            <text:p><text:span text:style-name="T3"><text:a xlink:href="mailto:comune.cinisellobalsamo@pec.regione.lombardia.it">comune.cinisellobalsamo@pec.regione.lombardia.it</text:a></text:span></text:p>
          </table:table-cell>
          <table:table-cell table:style-name="ce24" office:value-type="string">
            <text:p>Faraci Giuseppe (dirigente)</text:p>
          </table:table-cell>
          <table:table-cell table:style-name="ce24" office:value-type="string">
            <text:p>30 giorni dalla presentazione</text:p>
          </table:table-cell>
          <table:table-cell table:style-name="ce37" office:value-type="string">
            <text:p><text:span text:style-name="T3"><text:a xlink:href="http://www.comune.cinisello-balsamo.mi.it/spip.php?rubrique1740">http://www.comune.cinisello-balsamo.mi.it/spip.php?rubrique1740</text:a></text:span></text:p>
          </table:table-cell>
          <table:table-cell table:style-name="ce33" table:number-columns-repeated="4"/>
          <table:table-cell table:number-columns-repeated="1011"/>
        </table:table-row>
        <table:table-row table:style-name="ro2">
          <table:table-cell table:style-name="ce6" office:value-type="string">
            <text:p>2</text:p>
          </table:table-cell>
          <table:table-cell table:style-name="ce11" office:value-type="string">
            <text:p>Edilizia - esposti su abusi</text:p>
          </table:table-cell>
          <table:table-cell table:style-name="ce19" office:value-type="string">
            <text:p>Edilizia Privata</text:p>
          </table:table-cell>
          <table:table-cell table:style-name="ce19" office:value-type="string">
            <text:p>Martire Alessandro</text:p>
          </table:table-cell>
          <table:table-cell table:style-name="ce19" office:value-type="string">
            <text:p>02-66023414</text:p>
          </table:table-cell>
          <table:table-cell table:style-name="ce37" office:value-type="string">
            <text:p><text:span text:style-name="T3"><text:a xlink:href="mailto:comune.cinisellobalsamo@pec.regione.lombardia.it">comune.cinisellobalsamo@pec.regione.lombardia.it</text:a></text:span></text:p>
          </table:table-cell>
          <table:table-cell table:style-name="ce24" office:value-type="string">
            <text:p>Faraci Giuseppe (dirigente)</text:p>
          </table:table-cell>
          <table:table-cell table:style-name="ce62" office:value-type="string">
            <text:p>30 giorni dalla presentazione</text:p>
          </table:table-cell>
          <table:table-cell table:style-name="ce37"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6" office:value-type="string">
            <text:p>2.2</text:p>
          </table:table-cell>
          <table:table-cell table:style-name="ce11" office:value-type="string">
            <text:p>Autorizzazioni acustiche in deroga</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444 - 412</text:p>
          </table:table-cell>
          <table:table-cell table:style-name="ce41" office:value-type="string">
            <text:p><text:span text:style-name="T3"><text:a xlink:href="mailto:marina.lucchini@comune.cinisello.balsamo.mi.it">marina.lucchini@comune.cinisello.balsamo.mi.it cesare.ronchi@comune.cinisello.balsamo.mi.it ilaria.franchin@comune.cinisello.balsamo.mi.it</text:a></text:span></text:p>
          </table:table-cell>
          <table:table-cell table:style-name="ce24" office:value-type="string">
            <text:p>Sindaco/Segretario comunale</text:p>
          </table:table-cell>
          <table:table-cell table:style-name="ce24" office:value-type="string">
            <text:p>30 gg</text:p>
          </table:table-cell>
          <table:table-cell table:style-name="ce20" office:value-type="string">
            <text:p>http://www.comune.cinisello-balsamo.mi.it/spip.php?rubrique15</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Rifiuti - richiesta compostaggio domestico</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444 - 415</text:p>
          </table:table-cell>
          <table:table-cell table:style-name="ce41" office:value-type="string">
            <text:p><text:span text:style-name="T3"><text:a xlink:href="mailto:marina.lucchini@comune.cinisello.balsamo.mi.it">marina.lucchini@comune.cinisello.balsamo.mi.it     nicola.federico@comune.cinisello.balsamo.mi.it ilaria.franchin@comune.cinisello.balsamo.mi.it</text:a></text:span></text:p>
          </table:table-cell>
          <table:table-cell table:style-name="ce24" office:value-type="string">
            <text:p>Sindaco/Segretario comunale</text:p>
          </table:table-cell>
          <table:table-cell table:style-name="ce24"/>
          <table:table-cell table:style-name="ce20" office:value-type="string">
            <text:p>http://www.comune.cinisello-balsamo.mi.it/spip.php?rubrique16</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Autocertificazione caldaie e controlli biennali</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432- 444 - </text:p>
          </table:table-cell>
          <table:table-cell table:style-name="ce41" office:value-type="string">
            <text:p><text:span text:style-name="T3"><text:a xlink:href="mailto:marina.lucchini@comune.cinisello.balsamo.mi.it">marina.lucchini@comune.cinisello.balsamo.mi.it     catale.paola@comune.cinisello.balsamo.mi.it ilaria.franchin@comune.cinisello.balsamo.mi.it</text:a></text:span></text:p>
          </table:table-cell>
          <table:table-cell table:style-name="ce24" office:value-type="string">
            <text:p>Sindaco/Segretario comunale</text:p>
          </table:table-cell>
          <table:table-cell table:style-name="ce24" office:value-type="string">
            <text:p>6 mesi per la consegna dell'autocertificazione non è stabilito per legge ma da consuetudine</text:p>
          </table:table-cell>
          <table:table-cell table:style-name="ce37" office:value-type="string">
            <text:p><text:span text:style-name="T3"><text:a xlink:href="http://www.comune.cinisello-balsamo.mi.it/spip.php?rubrique16">http://www.comune.cinisello-balsamo.mi.it/spip.php?rubrique16</text:a></text:span></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Autorizzazioni verde (es. potature)</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text:s/>433 - 423 - 473</text:p>
          </table:table-cell>
          <table:table-cell table:style-name="ce41" office:value-type="string">
            <text:p><text:span text:style-name="T3"><text:a xlink:href="mailto:marina.lucchini@comune.cinisello.balsamo.mi.it">marina.lucchini@comune.cinisello.balsamo.mi.it     abbati.emiliano@comune.cinisello.balsamo.mi.it rossella.valletti@comune.cinisello.balsamo.mi.it</text:a></text:span></text:p>
          </table:table-cell>
          <table:table-cell table:style-name="ce24" office:value-type="string">
            <text:p>Sindaco/Segretario comunale</text:p>
          </table:table-cell>
          <table:table-cell table:style-name="ce24" office:value-type="string">
            <text:p>30 gg</text:p>
          </table:table-cell>
          <table:table-cell table:style-name="ce20" office:value-type="string">
            <text:p>http://www.comune.cinisello-balsamo.mi.it/spip.php?rubrique16</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Orti</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text:s/>433 - 484</text:p>
          </table:table-cell>
          <table:table-cell table:style-name="ce41" office:value-type="string">
            <text:p><text:span text:style-name="T3"><text:a xlink:href="mailto:marina.lucchini@comune.cinisello.balsamo.mi.it">marina.lucchini@comune.cinisello.balsamo.mi.it     abbati.emiliano@comune.cinisello.balsamo.mi.it carmen.todino@comune.cinisello.balsamo.mi.it</text:a></text:span></text:p>
          </table:table-cell>
          <table:table-cell table:style-name="ce24" office:value-type="string">
            <text:p>Sindaco/Segretario comunale</text:p>
          </table:table-cell>
          <table:table-cell table:style-name="ce24"/>
          <table:table-cell table:style-name="ce37" office:value-type="string">
            <text:p><text:span text:style-name="T3"><text:a xlink:href="http://www.comune.cinisello-balsamo.mi.it/spip.php?rubrique16">http://www.comune.cinisello-balsamo.mi.it/spip.php?rubrique16</text:a></text:span></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rimozione coperture in amianto su manufatti di privati</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text:s/>401 - </text:p>
          </table:table-cell>
          <table:table-cell table:style-name="ce41" office:value-type="string">
            <text:p><text:span text:style-name="T3"><text:a xlink:href="mailto:marina.lucchini@comune.cinisello.balsamo.mi.it">marina.lucchini@comune.cinisello.balsamo.mi.it     sonia.scansani@comune.cinisello.balsamo.mi.it </text:a></text:span></text:p>
          </table:table-cell>
          <table:table-cell table:style-name="ce24" office:value-type="string">
            <text:p>Sindaco/Segretario comunale</text:p>
          </table:table-cell>
          <table:table-cell table:style-name="ce24"/>
          <table:table-cell table:style-name="ce20" office:value-type="string">
            <text:p>http://www.comune.cinisello-balsamo.mi.it/spip.php?rubrique16</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Commercio su aree pubbliche (mercato) - rilascio autorizzazione per subentro</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Commercio su aree pubbliche <text:s/>(itinerante) - rilascio autorizzazione</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Commercio su aree pubbliche <text:s/>(festa patronale)</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Commercio su aree pubbliche <text:s/>(gestione spunta mercati)</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Commercio su aree pubbliche <text:s/>(mercati straordinari natalizi)</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Commercio su aree pubbliche <text:s/>(posteggi fuori mercato)</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Commercio in sede fissa (vicinato) - registrazione attività</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Commercio in sede fissa (distributori automatici) - registrazione attività</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Pubblici esercizi della somministrazione - richiesta di subingresso</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Pubblici esercizi della somministrazione - richiesta nuova apertura</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30 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Altre autorizzazioni (trasformazione alimenti, centri cottura ecc.)</text:p>
          </table:table-cell>
          <table:table-cell table:style-name="ce28" office:value-type="string">
            <text:p>SUAP Commercio</text:p>
          </table:table-cell>
          <table:table-cell table:style-name="ce20" office:value-type="string">
            <text:p>Lucchini Marina</text:p>
          </table:table-cell>
          <table:table-cell table:style-name="ce28" office:value-type="string">
            <text:p>0266023330, 0266023317</text:p>
          </table:table-cell>
          <table:table-cell table:style-name="ce54" office:value-type="string">
            <text:p>commercio@comune.cinisello-balsamo.mi.it; comune.cinisellobalsamo@pec.regione.lombardia.it</text:p>
          </table:table-cell>
          <table:table-cell table:style-name="ce24" office:value-type="string">
            <text:p>Sindaco/Segretario comunale</text:p>
          </table:table-cell>
          <table:table-cell table:style-name="ce72" office:value-type="string">
            <text:p>efficacia immediata</text:p>
          </table:table-cell>
          <table:table-cell table:style-name="ce28"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Occupazione di suolo pubblico per attività commerciali - rilascio autorizzazione</text:p>
          </table:table-cell>
          <table:table-cell table:style-name="ce29" office:value-type="string">
            <text:p>SUAP Commercio</text:p>
          </table:table-cell>
          <table:table-cell table:style-name="ce20" office:value-type="string">
            <text:p>Lucchini Marina</text:p>
          </table:table-cell>
          <table:table-cell table:style-name="ce29" office:value-type="string">
            <text:p>0266023289, 0266023326</text:p>
          </table:table-cell>
          <table:table-cell table:style-name="ce55" office:value-type="string">
            <text:p>commercio@comune.cinisello-balsamo.mi.it; comune.cinisellobalsamo@pec.regione.lombardia.it</text:p>
          </table:table-cell>
          <table:table-cell table:style-name="ce24" office:value-type="string">
            <text:p>Sindaco/Segretario comunale</text:p>
          </table:table-cell>
          <table:table-cell table:style-name="ce73" office:value-type="string">
            <text:p>30gg</text:p>
          </table:table-cell>
          <table:table-cell table:style-name="ce29"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Ascensori e montacarichi - attribuzione matricola</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Autonoleggio - vidimazione annuale autorizzazioni</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Saloni di acconciatura / estetica - dichiarazione di inizio attività</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AUA Autorizzazione Unica ambientale</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9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Distributori carburanti per autotrazione</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9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2">
          <table:table-cell table:style-name="ce6" office:value-type="string">
            <text:p>2.2</text:p>
          </table:table-cell>
          <table:table-cell table:style-name="ce11" office:value-type="string">
            <text:p>Attività di Bed &amp; Breakfast</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53" office:value-type="string">
            <text:p>commercio@comune.cinisello-balsamo.mi.it; comune.cinisellobalsamo@pec.regione.lombardia.it</text:p>
          </table:table-cell>
          <table:table-cell table:style-name="ce24" office:value-type="string">
            <text:p>Sindaco/Segretario comunale</text:p>
          </table:table-cell>
          <table:table-cell table:style-name="ce24" office:value-type="string">
            <text:p>9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5">
          <table:table-cell table:style-name="ce6" office:value-type="string">
            <text:p>3</text:p>
          </table:table-cell>
          <table:table-cell table:style-name="ce11" office:value-type="string">
            <text:p>CONCORSI E SELEZIONI PUBBLICHE PER ASSUNZIONE</text:p>
          </table:table-cell>
          <table:table-cell table:style-name="ce20" office:value-type="string">
            <text:p>Servizio Reclutamento e Sviluppo delle Risorse Umane - Ufficio Reclutamento</text:p>
          </table:table-cell>
          <table:table-cell table:style-name="ce20" office:value-type="string">
            <text:p>Cotzia Maria Laura</text:p>
          </table:table-cell>
          <table:table-cell table:style-name="ce20" office:value-type="string">
            <text:p>02-66023392, 391, 268, 316, 220</text:p>
          </table:table-cell>
          <table:table-cell table:style-name="ce53" office:value-type="string">
            <text:p>ufficio.personale@comune.cinisello-balsamo.mi.it; comune.cinisellobalsamo@pec.regione.lombardia.it</text:p>
          </table:table-cell>
          <table:table-cell table:style-name="ce24" office:value-type="string">
            <text:p>Polenghi Stefano (dirigente)</text:p>
          </table:table-cell>
          <table:table-cell table:style-name="ce24"/>
          <table:table-cell table:style-name="ce20" office:value-type="string">
            <text:p>http://www.comune.cinisello-balsamo.mi.it/spip.php?rubrique2103</text:p>
          </table:table-cell>
          <table:table-cell table:style-name="ce33" table:number-columns-repeated="4"/>
          <table:table-cell table:number-columns-repeated="1011"/>
        </table:table-row>
        <table:table-row table:style-name="ro14">
          <table:table-cell table:style-name="ce6" office:value-type="string">
            <text:p>3</text:p>
          </table:table-cell>
          <table:table-cell table:style-name="ce11" office:value-type="string">
            <text:p>Autorizzazioni Pubblicitarie</text:p>
          </table:table-cell>
          <table:table-cell table:style-name="ce30" office:value-type="string">
            <text:p>Settore Entrate</text:p>
          </table:table-cell>
          <table:table-cell table:style-name="ce30" office:value-type="string">
            <text:p>Lo Manto Giuseppe</text:p>
          </table:table-cell>
          <table:table-cell table:style-name="ce30" office:value-type="string">
            <text:p>02-66023402, 408, 471</text:p>
          </table:table-cell>
          <table:table-cell table:style-name="ce56" office:value-type="string">
            <text:p>comune.cinisellobalsamo@pec.regione.lombardia.it</text:p>
          </table:table-cell>
          <table:table-cell table:style-name="ce23" office:value-type="string">
            <text:p>Polenghi Stefano (dirigente)</text:p>
          </table:table-cell>
          <table:table-cell table:style-name="ce74" office:value-type="string">
            <text:p>Sessanta (60) giorni.</text:p>
            <text:p>I termini per la conclusione del procedimento decorrono dalla data di ricevimento della domanda. Nel caso in cui si renda necessario acquisire il Nulla osta di altri Enti, pareri vincolanti o benestare di altri Uffici o Commissioni competenti in materia, il termine decorre dall’acquisizione di tali provvedimenti<text:span text:style-name="T7">.</text:span></text:p>
          </table:table-cell>
          <table:table-cell table:style-name="ce47" office:value-type="string">
            <text:p><text:span text:style-name="T5"><text:a xlink:href="http://www.comune.cinisello-balsamo.mi.it/spip.php?article8837&amp;id_hier=965">http://www.comune.cinisello-balsamo.mi.it/spip.php?article8837&amp;id_hier=965</text:a></text:span></text:p>
          </table:table-cell>
          <table:table-cell table:style-name="Default" table:number-columns-repeated="248"/>
          <table:table-cell table:number-columns-repeated="767"/>
        </table:table-row>
        <table:table-row table:style-name="ro10">
          <table:table-cell table:style-name="ce6" office:value-type="string">
            <text:p>3</text:p>
          </table:table-cell>
          <table:table-cell table:style-name="ce11" office:value-type="string">
            <text:p>ICI</text:p>
          </table:table-cell>
          <table:table-cell table:style-name="ce30" office:value-type="string">
            <text:p>Settore Entrate</text:p>
          </table:table-cell>
          <table:table-cell table:style-name="ce30" office:value-type="string">
            <text:p>Lo Manto Giuseppe</text:p>
          </table:table-cell>
          <table:table-cell table:style-name="ce30" office:value-type="string">
            <text:p>02-66023402, 408, 441, 456, 458, 459, 465, 467, 468, 469, 471, 476, 806, 807, 827</text:p>
          </table:table-cell>
          <table:table-cell table:style-name="ce56" office:value-type="string">
            <text:p>comune.cinisellobalsamo@pec.regione.lombardia.it</text:p>
          </table:table-cell>
          <table:table-cell table:style-name="ce23" office:value-type="string">
            <text:p>Polenghi Stefano (dirigente)</text:p>
          </table:table-cell>
          <table:table-cell table:style-name="ce74" office:value-type="string">
            <text:p>Acconto 16 Giugno e Saldo 16 Dicembre</text:p>
            <text:p>L'imposta è versata in autoliquidazione dal soggeto passivo nelle scadenze determinate dalla normativa nazionale.</text:p>
          </table:table-cell>
          <table:table-cell table:style-name="ce47" office:value-type="string">
            <text:p>http://www.comune.cinisello-balsamo.mi.it/spip.php?rubrique70</text:p>
          </table:table-cell>
          <table:table-cell table:style-name="Default" table:number-columns-repeated="248"/>
          <table:table-cell table:number-columns-repeated="767"/>
        </table:table-row>
        <table:table-row table:style-name="ro10">
          <table:table-cell table:style-name="ce6" office:value-type="string">
            <text:p>3</text:p>
          </table:table-cell>
          <table:table-cell table:style-name="ce11" office:value-type="string">
            <text:p>IMU</text:p>
          </table:table-cell>
          <table:table-cell table:style-name="ce30" office:value-type="string">
            <text:p>Settore Entrate</text:p>
          </table:table-cell>
          <table:table-cell table:style-name="ce30" office:value-type="string">
            <text:p>Lo Manto Giuseppe</text:p>
          </table:table-cell>
          <table:table-cell table:style-name="ce30" office:value-type="string">
            <text:p>02-66023402, 408, 441, 456, 458, 459, 465, 467, 468, 469, 471, 476, 806, 807, 827</text:p>
          </table:table-cell>
          <table:table-cell table:style-name="ce56" office:value-type="string">
            <text:p>comune.cinisellobalsamo@pec.regione.lombardia.it</text:p>
          </table:table-cell>
          <table:table-cell table:style-name="ce23" office:value-type="string">
            <text:p>Polenghi Stefano (dirigente)</text:p>
          </table:table-cell>
          <table:table-cell table:style-name="ce74" office:value-type="string">
            <text:p>Acconto 16 Giugno e Saldo 16 Dicembre</text:p>
            <text:p>L'imposta è versata in autoliquidazione dal soggeto passivo nelle scadenze determinate dalla normativa nazionale.</text:p>
          </table:table-cell>
          <table:table-cell table:style-name="ce47" office:value-type="string">
            <text:p><text:a xlink:href="http://www.comune.cinisello-balsamo.mi.it/spip.php?rubrique1854http://www.comune.cinisello-balsamo.mi.it/spip.php?rubrique2050">http://www.comune.cinisello-balsamo.mi.it/spip.php?rubrique1854
http://www.comune.cinisello-balsamo.mi.it/spip.php?rubrique2050</text:a></text:p>
          </table:table-cell>
          <table:table-cell table:style-name="Default" table:number-columns-repeated="248"/>
          <table:table-cell table:number-columns-repeated="767"/>
        </table:table-row>
        <table:table-row table:style-name="ro10">
          <table:table-cell table:style-name="ce6" office:value-type="string">
            <text:p>3</text:p>
          </table:table-cell>
          <table:table-cell table:style-name="ce11" office:value-type="string">
            <text:p>TARSU/TARES</text:p>
          </table:table-cell>
          <table:table-cell table:style-name="ce30" office:value-type="string">
            <text:p>Settore Entrate</text:p>
          </table:table-cell>
          <table:table-cell table:style-name="ce30" office:value-type="string">
            <text:p>Lo Manto Giuseppe</text:p>
          </table:table-cell>
          <table:table-cell table:style-name="ce30" office:value-type="string">
            <text:p>02-66023402, 408, 441, 456, 458, 459, 465, 467, 468, 469, 471, 476, 806, 807, 827</text:p>
          </table:table-cell>
          <table:table-cell table:style-name="ce56" office:value-type="string">
            <text:p>comune.cinisellobalsamo@pec.regione.lombardia.it</text:p>
          </table:table-cell>
          <table:table-cell table:style-name="ce23" office:value-type="string">
            <text:p>Polenghi Stefano (dirigente)</text:p>
          </table:table-cell>
          <table:table-cell table:style-name="ce74" office:value-type="string">
            <text:p>Determinato annualmente</text:p>
            <text:p>Il tributo è versata entro il termine indicato nel modello di pagamento precompilato recapitato al titolare dell'utenza.</text:p>
          </table:table-cell>
          <table:table-cell table:style-name="ce47" office:value-type="string">
            <text:p>http://www.comune.cinisello-balsamo.mi.it/spip.php?rubrique2045</text:p>
          </table:table-cell>
          <table:table-cell table:style-name="Default" table:number-columns-repeated="248"/>
          <table:table-cell table:number-columns-repeated="767"/>
        </table:table-row>
        <table:table-row table:style-name="ro10">
          <table:table-cell table:style-name="ce6" office:value-type="string">
            <text:p>3</text:p>
          </table:table-cell>
          <table:table-cell table:style-name="ce11" office:value-type="string">
            <text:p>Catasto - VISURE</text:p>
          </table:table-cell>
          <table:table-cell table:style-name="ce30" office:value-type="string">
            <text:p>Settore Entrate</text:p>
          </table:table-cell>
          <table:table-cell table:style-name="ce30" office:value-type="string">
            <text:p>Sabatelli Cosimo</text:p>
          </table:table-cell>
          <table:table-cell table:style-name="ce30" office:value-type="string">
            <text:p>02-66023402, 408, 441, 456, 458, 459, 465, 467, 468, 469, 471, 476, 806, 807, 827</text:p>
          </table:table-cell>
          <table:table-cell table:style-name="ce57" office:value-type="string">
            <text:p><text:a xlink:href="mailto:catasto@comune.cinisello-balsamo.mi.itcomune.cinisellobalsamo@pec.regione.lombardia.it">catasto@comune.cinisello-balsamo.mi.it
comune.cinisellobalsamo@pec.regione.lombardia.it</text:a></text:p>
          </table:table-cell>
          <table:table-cell table:style-name="ce23" office:value-type="string">
            <text:p>Polenghi Stefano (dirigente)</text:p>
          </table:table-cell>
          <table:table-cell table:style-name="ce74" office:value-type="string">
            <text:p>Immediato</text:p>
            <text:p>La stampa della visura catastale o dell'estratto di mappa è effetuato contestualmente alla richiesta.</text:p>
          </table:table-cell>
          <table:table-cell table:style-name="ce47" office:value-type="string">
            <text:p>http://www.comune.cinisello-balsamo.mi.it/spip.php?rubrique1934</text:p>
          </table:table-cell>
          <table:table-cell table:style-name="Default" table:number-columns-repeated="248"/>
          <table:table-cell table:number-columns-repeated="767"/>
        </table:table-row>
        <table:table-row table:style-name="ro14">
          <table:table-cell table:style-name="ce6" office:value-type="string">
            <text:p>3</text:p>
          </table:table-cell>
          <table:table-cell table:style-name="ce11" office:value-type="string">
            <text:p>Catasto - ALTRO</text:p>
          </table:table-cell>
          <table:table-cell table:style-name="ce31" office:value-type="string">
            <text:p>Settore Entrate</text:p>
          </table:table-cell>
          <table:table-cell table:style-name="ce31" office:value-type="string">
            <text:p>Sabatelli Cosimo</text:p>
          </table:table-cell>
          <table:table-cell table:style-name="ce31" office:value-type="string">
            <text:p>02-66023402, 441, 807</text:p>
          </table:table-cell>
          <table:table-cell table:style-name="ce58" office:value-type="string">
            <text:p>comune.cinisellobalsamo@pec.regione.lombardia.it</text:p>
          </table:table-cell>
          <table:table-cell table:style-name="ce63" office:value-type="string">
            <text:p>Polenghi Stefano (dirigente)</text:p>
          </table:table-cell>
          <table:table-cell table:style-name="ce75" office:value-type="string">
            <text:p>Indeterminato Non vi è un termine di legge determinato per eseguire/far eseguire un foglio osservazione; ad ogni modo tempestivamente l'ufficio ricevente provvede a inoltrare, per quanto non di propria competenza, le osservazioni presentate all'Agenzia delle Entrate - Territorio che generalmente provvede a evadere la richiesta.</text:p>
          </table:table-cell>
          <table:table-cell table:style-name="ce81" office:value-type="string">
            <text:p>http://www.comune.cinisello-balsamo.mi.it/spip.php?rubrique1934</text:p>
          </table:table-cell>
          <table:table-cell table:style-name="Default" table:number-columns-repeated="248"/>
          <table:table-cell table:number-columns-repeated="767"/>
        </table:table-row>
        <table:table-row table:style-name="ro2">
          <table:table-cell table:style-name="ce6" office:value-type="string">
            <text:p>3</text:p>
          </table:table-cell>
          <table:table-cell table:style-name="ce11" office:value-type="string">
            <text:p>Riscossione coattiva tributi ed entrate extratributarie tramite ingiunzione fiscale</text:p>
          </table:table-cell>
          <table:table-cell table:style-name="ce32" office:value-type="string">
            <text:p>Settore Entrate</text:p>
          </table:table-cell>
          <table:table-cell table:style-name="ce32" office:value-type="string">
            <text:p>Lo Manto Giuseppe</text:p>
          </table:table-cell>
          <table:table-cell table:style-name="ce32" office:value-type="string">
            <text:p>02-66023402, 459, 806, 817, 827</text:p>
          </table:table-cell>
          <table:table-cell table:style-name="ce59" office:value-type="string">
            <text:p>comune.cinisellobalsamo@pec.regione.lombardia.it</text:p>
          </table:table-cell>
          <table:table-cell table:style-name="ce64" office:value-type="string">
            <text:p>Polenghi Stefano (dirigente)</text:p>
          </table:table-cell>
          <table:table-cell table:style-name="ce76" office:value-type="string">
            <text:p>I termini sono previsti dalle singole norme di imposta o dal Codice Civile per le entrate extratributarie.</text:p>
          </table:table-cell>
          <table:table-cell table:style-name="ce82"/>
          <table:table-cell table:style-name="Default" table:number-columns-repeated="248"/>
          <table:table-cell table:number-columns-repeated="767"/>
        </table:table-row>
        <table:table-row table:style-name="ro2">
          <table:table-cell table:style-name="ce8" office:value-type="string">
            <text:p>3</text:p>
          </table:table-cell>
          <table:table-cell table:style-name="ce11" office:value-type="string">
            <text:p>Gestione delle assicurazioni per sinistri sopra franchigia tramite broker </text:p>
          </table:table-cell>
          <table:table-cell table:style-name="ce20" office:value-type="string">
            <text:p>Ufficio assicurazioni</text:p>
          </table:table-cell>
          <table:table-cell table:style-name="ce20" office:value-type="string">
            <text:p>Peraboni Alessia <text:s text:c="37"/><text:s text:c="12"/></text:p>
          </table:table-cell>
          <table:table-cell table:style-name="ce20" office:value-type="string">
            <text:p>tel. 02/66023.235</text:p>
          </table:table-cell>
          <table:table-cell table:style-name="ce37" office:value-type="string">
            <text:p><text:span text:style-name="T3"><text:a xlink:href="mailto:alessia.peraboni@comune.cinisello-balsamo.mi.it">alessia.peraboni@comune.cinisello-balsamo.mi.it</text:a></text:span></text:p>
          </table:table-cell>
          <table:table-cell table:style-name="ce65" office:value-type="string">
            <text:p>Pazzi Roberta <text:s text:c="5"/>(dirigente)</text:p>
          </table:table-cell>
          <table:table-cell table:style-name="ce77" office:value-type="string">
            <text:p>1 anno</text:p>
          </table:table-cell>
          <table:table-cell table:style-name="ce83"/>
          <table:table-cell table:number-columns-repeated="1015"/>
        </table:table-row>
        <table:table-row table:style-name="ro2">
          <table:table-cell table:style-name="ce8" office:value-type="string">
            <text:p>3</text:p>
          </table:table-cell>
          <table:table-cell table:style-name="ce11" office:value-type="string">
            <text:p>Erogazione spese</text:p>
          </table:table-cell>
          <table:table-cell table:style-name="ce33" office:value-type="string">
            <text:p>Servizio Gestione ordinaria</text:p>
          </table:table-cell>
          <table:table-cell table:style-name="ce20" office:value-type="string">
            <text:p>Del Soldato Sonia </text:p>
          </table:table-cell>
          <table:table-cell table:style-name="ce20" office:value-type="string">
            <text:p>tel. 02/66023.363</text:p>
          </table:table-cell>
          <table:table-cell table:style-name="ce60" office:value-type="string">
            <text:p><text:span text:style-name="T3"><text:a xlink:href="mailto:sonia.delsodato@comune.cinisello-balsamo.mi.it">sonia.delsodato@comune.cinisello-balsamo.mi.it</text:a></text:span></text:p>
          </table:table-cell>
          <table:table-cell table:style-name="ce65" office:value-type="string">
            <text:p>Polenghi Stefano (dirigente)</text:p>
          </table:table-cell>
          <table:table-cell table:style-name="ce77" office:value-type="string">
            <office:annotation draw:style-name="gr1" draw:text-style-name="P1" svg:width="3.581cm" svg:height="1.966cm" svg:x="46.591cm" svg:y="147.891cm" draw:caption-point-x="-0.428cm" draw:caption-point-y="1.32cm">
              <dc:date>2014-01-30T00:00:00</dc:date>
              <text:p text:style-name="P1"><text:span text:style-name="T1">silvia.bensi:</text:span></text:p>
              <text:p text:style-name="P1"><text:span text:style-name="T2">mettere questa frase non è utile. Bisogna indicare i tempi UFFICIALI previsti per i pagamenti, credo</text:span></text:p>
            </office:annotation>
            <text:p>Secondo i termini previsti dal D.Lgs 267/2000 e s.m.i</text:p>
          </table:table-cell>
          <table:table-cell table:style-name="ce83"/>
          <table:table-cell table:number-columns-repeated="1015"/>
        </table:table-row>
        <table:table-row table:style-name="ro2">
          <table:table-cell table:style-name="ce8" office:value-type="string">
            <text:p>6</text:p>
          </table:table-cell>
          <table:table-cell table:style-name="ce11" office:value-type="string">
            <text:p>Gestione oggetti smarriti</text:p>
          </table:table-cell>
          <table:table-cell table:style-name="ce20" office:value-type="string">
            <text:p>servizio economato</text:p>
          </table:table-cell>
          <table:table-cell table:style-name="ce20" office:value-type="string">
            <text:p>Peraboni Alessia <text:s text:c="37"/><text:s text:c="12"/></text:p>
          </table:table-cell>
          <table:table-cell table:style-name="ce20" office:value-type="string">
            <text:p>tel. 02/66023.235</text:p>
          </table:table-cell>
          <table:table-cell table:style-name="ce37" office:value-type="string">
            <text:p><text:span text:style-name="T3"><text:a xlink:href="mailto:alessia.peraboni@comune.cinisello-balsamo.mi.it">alessia.peraboni@comune.cinisello-balsamo.mi.it</text:a></text:span></text:p>
          </table:table-cell>
          <table:table-cell table:style-name="ce65" office:value-type="string">
            <text:p>Pazzi Roberta <text:s text:c="5"/>(dirigente)</text:p>
          </table:table-cell>
          <table:table-cell table:style-name="ce77" office:value-type="string">
            <text:p>Termini previsti dalla normativa vigente.</text:p>
          </table:table-cell>
          <table:table-cell table:style-name="ce83"/>
          <table:table-cell table:number-columns-repeated="1015"/>
        </table:table-row>
        <table:table-row table:style-name="ro7">
          <table:table-cell table:style-name="ce8" office:value-type="string">
            <text:p>6</text:p>
          </table:table-cell>
          <table:table-cell table:style-name="ce11" office:value-type="string">
            <text:p>Acquisizione di beni e servizi a carattere generale e ricorrente mediante esperimento di gare secondo quanto disposto dal D.lgs 163/2006 artt. 28 e 125 </text:p>
          </table:table-cell>
          <table:table-cell table:style-name="ce20" office:value-type="string">
            <text:p>servizio economato</text:p>
          </table:table-cell>
          <table:table-cell table:style-name="ce20" office:value-type="string">
            <text:p>Peraboni Alessia <text:s text:c="37"/><text:s text:c="12"/></text:p>
          </table:table-cell>
          <table:table-cell table:style-name="ce20" office:value-type="string">
            <text:p>tel. 02/66023.235</text:p>
          </table:table-cell>
          <table:table-cell table:style-name="ce37" office:value-type="string">
            <text:p><text:span text:style-name="T3"><text:a xlink:href="mailto:alessia.peraboni@comune.cinisello-balsamo.mi.it">alessia.peraboni@comune.cinisello-balsamo.mi.it</text:a></text:span></text:p>
          </table:table-cell>
          <table:table-cell table:style-name="ce65" office:value-type="string">
            <text:p>Pazzi Roberta <text:s text:c="5"/>(dirigente)</text:p>
          </table:table-cell>
          <table:table-cell table:style-name="ce77" office:value-type="string">
            <text:p>Tempi delle varie fasi <text:s/>disciplinati da D.lgs 163/2006</text:p>
          </table:table-cell>
          <table:table-cell table:style-name="ce83"/>
          <table:table-cell table:number-columns-repeated="1015"/>
        </table:table-row>
        <table:table-row table:style-name="ro2">
          <table:table-cell table:style-name="ce8" office:value-type="string">
            <text:p>6</text:p>
          </table:table-cell>
          <table:table-cell table:style-name="ce11" office:value-type="string">
            <text:p>Gestione diretta delle assicurazioni per sinistri sotto franchigia</text:p>
          </table:table-cell>
          <table:table-cell table:style-name="ce20" office:value-type="string">
            <text:p>ufficio assicurazioni</text:p>
          </table:table-cell>
          <table:table-cell table:style-name="ce20" office:value-type="string">
            <text:p>Peraboni Alessia <text:s text:c="37"/><text:s text:c="12"/></text:p>
          </table:table-cell>
          <table:table-cell table:style-name="ce20" office:value-type="string">
            <text:p>tel. 02/66023.235</text:p>
          </table:table-cell>
          <table:table-cell table:style-name="ce37" office:value-type="string">
            <text:p><text:span text:style-name="T3"><text:a xlink:href="mailto:alessia.peraboni@comune.cinisello-balsamo.mi.it">alessia.peraboni@comune.cinisello-balsamo.mi.it</text:a></text:span></text:p>
          </table:table-cell>
          <table:table-cell table:style-name="ce65" office:value-type="string">
            <text:p>Pazzi Roberta <text:s text:c="5"/>(dirigente)</text:p>
          </table:table-cell>
          <table:table-cell table:style-name="ce77" office:value-type="string">
            <text:p>150 gg. salvo eventuali controversie</text:p>
          </table:table-cell>
          <table:table-cell table:style-name="ce83"/>
          <table:table-cell table:number-columns-repeated="1015"/>
        </table:table-row>
        <table:table-row table:style-name="ro2">
          <table:table-cell table:style-name="ce8" office:value-type="string">
            <text:p>6</text:p>
          </table:table-cell>
          <table:table-cell table:style-name="ce11" office:value-type="string">
            <text:p>Realizzazione lavori di stampa e grafica </text:p>
          </table:table-cell>
          <table:table-cell table:style-name="ce20" office:value-type="string">
            <text:p>Centro stampa</text:p>
          </table:table-cell>
          <table:table-cell table:style-name="ce20" office:value-type="string">
            <text:p>Peraboni Alessia <text:s text:c="37"/><text:s text:c="12"/></text:p>
          </table:table-cell>
          <table:table-cell table:style-name="ce20" office:value-type="string">
            <text:p>tel. 02/66023.235</text:p>
          </table:table-cell>
          <table:table-cell table:style-name="ce37" office:value-type="string">
            <text:p><text:span text:style-name="T3"><text:a xlink:href="mailto:alessia.peraboni@comune.cinisello-balsamo.mi.it">alessia.peraboni@comune.cinisello-balsamo.mi.it</text:a></text:span></text:p>
          </table:table-cell>
          <table:table-cell table:style-name="ce65" office:value-type="string">
            <text:p>Pazzi Roberta <text:s text:c="5"/>(dirigente)</text:p>
          </table:table-cell>
          <table:table-cell table:style-name="ce77" office:value-type="string">
            <text:p>In base alla tipologia di stampa tempo massimo 10 gg.</text:p>
          </table:table-cell>
          <table:table-cell table:style-name="ce83"/>
          <table:table-cell table:number-columns-repeated="1015"/>
        </table:table-row>
        <table:table-row table:style-name="ro13" table:number-rows-repeated="65398">
          <table:table-cell table:number-columns-repeated="1024"/>
        </table:table-row>
        <table:table-row table:style-name="ro13">
          <table:table-cell table:number-columns-repeated="1024"/>
        </table:table-row>
      </table:table>
      <table:table table:name="Foglio3" table:style-name="ta2" table:print="false">
        <table:table-column table:style-name="co10" table:number-columns-repeated="1024" table:default-cell-style-name="Default"/>
        <table:table-row table:style-name="ro13">
          <table:table-cell table:number-columns-repeated="1024"/>
        </table:table-row>
      </table:table>
      <table:named-expressions>
        <table:named-range table:name="Excel_BuiltIn__FilterDatabase" table:base-cell-address="$'RIEPILOGO procedimenti'.$A$1" table:cell-range-address="$'RIEPILOGO procedimenti'.$A$1:.$I$131"/>
        <table:named-range table:name="_Toc362355330" table:base-cell-address="$'RIEPILOGO procedimenti'.$A$1" table:cell-range-address="$'RIEPILOGO procedimenti'.$F$70"/>
      </table:named-expressions>
      <table:database-ranges>
        <table:database-range table:name="Excel_BuiltIn__FilterDatabase" table:target-range-address="'RIEPILOGO procedimenti'.A1:'RIEPILOGO procedimenti'.I131" table:display-filter-buttons="true"/>
        <table:database-range table:target-range-address="'RIEPILOGO procedimenti'.A1:'RIEPILOGO procedimenti'.AMJ6553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mo" svg:font-family="Arimo"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3">
      <number:number number:decimal-places="3" number:min-integer-digits="1"/>
    </number:number-style>
    <number:number-style style:name="N144">
      <number:number number:decimal-places="1"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1cm" fo:margin-bottom="1.372cm" fo:margin-left="0.381cm" fo:margin-right="0.533cm" style:first-page-number="continue" style:scale-to-X="1" style:scale-to-Y="16" style:writing-mode="lr-tb"/>
      <style:header-style>
        <style:header-footer-properties fo:min-height="0.751cm" fo:margin-left="1.519cm" fo:margin-right="1.367cm" fo:margin-bottom="0cm"/>
      </style:header-style>
      <style:footer-style>
        <style:header-footer-properties fo:min-height="0.751cm" fo:margin-left="1.519cm" fo:margin-right="1.367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2">22/12/2014</text:date>, <text:time>14.38.20</text:time></text:p>
        </style:region-right>
      </style:header>
      <style:header-left style:display="false"/>
      <style:footer>
        <text:p>Pagina <text:page-number>1</text:page-number> / <text:page-count>99</text:page-count></text:p>
      </style:footer>
      <style:footer-left style:display="false"/>
    </style:master-page>
    <style:master-page style:name="PageStyle_5f_RIEPILOGO_20_procedimenti" style:display-name="PageStyle_RIEPILOGO procedimenti"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bensi</meta:initial-creator>
    <meta:creation-date>2013-07-19T14:12:40</meta:creation-date>
    <dc:date>2014-12-22T14:38:20.13</dc:date>
    <meta:print-date>2014-12-22T14:21:53.71</meta:print-date>
    <meta:generator>OpenOffice.org/3.2$Win32 OpenOffice.org_project/320m18$Build-9502</meta:generator>
    <meta:editing-duration>PT00H20M13S</meta:editing-duration>
    <meta:editing-cycles>7</meta:editing-cycles>
    <dc:creator>Silvia Bensi</dc:creator>
    <meta:printed-by>Silvia Bensi</meta:printed-by>
    <meta:document-statistic meta:table-count="2" meta:cell-count="1217" meta:object-count="0"/>
  </office:meta>
</office:document-meta>
</file>