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FD095" fo:border-left="none" fo:border-right="thin solid #AFD095" style:vertical-align="middle" fo:wrap-option="wrap" fo:background-color="#DDE8C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AFD095" fo:border-left="thin solid #AFD095" fo:border-right="thin solid #AFD095" style:vertical-align="middle" fo:wrap-option="wrap" fo:background-color="#DDE8C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AFD095" fo:border-left="thin solid #AFD095" fo:border-right="thin solid #AFD095" style:vertical-align="middle" fo:wrap-option="wrap" fo:background-color="#DDE8C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AFD095" fo:border-left="thin solid #AFD095" fo:border-right="none" style:vertical-align="middle" fo:wrap-option="wrap" fo:background-color="#DDE8C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FD095" style:vertical-align="middle" fo:wrap-option="wrap" fo:background-color="#F6F9D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AFD095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Excel_32_Built-in_32_Hyperlink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AFD095" fo:border-bottom="none" fo:border-left="thin solid #AFD095" fo:border-right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6F9D4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FD095" fo:border-bottom="thin solid #AFD095" fo:border-left="none" fo:border-right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AFD095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Collegamento_32_ipertestuale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0" style:family="table-cell" style:parent-style-name="Default" style:data-style-name="N14">
      <style:table-cell-properties fo:border="thin solid #AFD095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AFD0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Collegamento_32_ipertestuale" style:data-style-name="N3">
      <style:table-cell-properties fo:border="thin solid #AFD095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7.223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ti_pubblici_vigilati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 table:visibility="collapse"/>
        <table:table-column table:style-name="co14" table:default-cell-style-name="ce4" table:visibility="collapse"/>
        <table:table-column table:style-name="co12" table:number-columns-repeated="2" table:default-cell-style-name="ce4"/>
        <table:table-column table:style-name="co15" table:number-columns-repeated="3" table:default-cell-style-name="ce6"/>
        <table:table-column table:style-name="co16" table:number-columns-repeated="1003" table:default-cell-style-name="ce7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1" table:style-name="ce4"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1">
          <table:table-cell table:style-name="ce6"/>
          <table:table-cell office:value-type="string" table:number-columns-spanned="3" table:number-rows-spanned="1" table:style-name="ce22">
            <text:p>ENTI CONTROLLATI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1">
          <table:table-cell table:style-name="ce6"/>
          <table:table-cell office:value-type="string" table:number-columns-spanned="3" table:number-rows-spanned="1" table:style-name="ce22">
            <text:p>TABELLA ENTI PUBBLICI CONTROLLATI – ANNO 2024</text:p>
          </table:table-cell>
          <table:covered-table-cell table:number-columns-repeated="2"/>
          <table:table-cell table:style-name="ce4"/>
          <table:table-cell table:style-name="ce5"/>
          <table:table-cell table:number-columns-repeated="12" table:style-name="ce4"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1">
          <table:table-cell table:style-name="ce6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number-columns-repeated="12" table:style-name="ce4"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2" table:style-name="ce4"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ID</text:p>
          </table:table-cell>
          <table:table-cell office:value-type="string" table:style-name="ce10">
            <text:p>1. Ragione Sociale</text:p>
          </table:table-cell>
          <table:table-cell office:value-type="string" table:style-name="ce10">
            <text:p>Oggetto sociale</text:p>
          </table:table-cell>
          <table:table-cell office:value-type="string" table:style-name="ce10">
            <text:p>2. Quota di partecipazione del Comune di Cinisello Balsamo</text:p>
          </table:table-cell>
          <table:table-cell office:value-type="string" table:style-name="ce10">
            <text:p>3. Durata<text:s text:c="2"/></text:p>
          </table:table-cell>
          <table:table-cell office:value-type="string" table:style-name="ce11">
            <text:p>4. Onere gravante sul Bilancio del Comune (somme pagate nell’ultimo esercizio chiuso - <text:s/>anno 2024)</text:p>
          </table:table-cell>
          <table:table-cell office:value-type="string" table:style-name="ce10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number-columns-repeated="3" table:style-name="ce10"/>
          <table:table-cell office:value-type="string" table:style-name="ce10">
            <text:p>7. incarichi amministratore dell’Ente e relativo trattamento economico complessivo <text:s text:c="2"/>(con esclusione rimborsi per vitto e alloggio)</text:p>
          </table:table-cell>
          <table:table-cell table:number-columns-repeated="3" table:style-name="ce10"/>
          <table:table-cell office:value-type="string" table:style-name="ce10">
            <text:p>8. Numero rappresentanti del comune di Cinisello Balsamo <text:s/>e trattamento economico a ciascuno spettante</text:p>
          </table:table-cell>
          <table:table-cell office:value-type="string" table:style-name="ce10">
            <text:p><text:s/>Dichiarazione sulla insussistenza di una delle cause di inconferibilità e incompatibilità al conferimento dell'incarico (link)</text:p>
          </table:table-cell>
          <table:table-cell office:value-type="string" table:style-name="ce12">
            <text:p>Sito istituzionale</text:p>
          </table:table-cell>
          <table:table-cell table:number-columns-repeated="3" table:style-name="ce8"/>
          <table:table-cell table:number-columns-repeated="997" table:style-name="ce13"/>
          <table:table-cell table:number-columns-repeated="15366" table:style-name="ce1"/>
        </table:table-row>
        <table:table-row table:style-name="ro3">
          <table:table-cell table:style-name="ce6"/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24">
            <text:p>AFOL METROPOLITANA</text:p>
          </table:table-cell>
          <table:table-cell office:value-type="string" table:number-columns-spanned="1" table:number-rows-spanned="2" table:style-name="ce25">
            <text:p>Servizi ed attività destinate alla formazione, al perfezionamento, alla riqualificazione e all’orientamento professionale.</text:p>
          </table:table-cell>
          <table:table-cell office:value-type="percentage" office:value="1.44E-2" table:number-columns-spanned="1" table:number-rows-spanned="2" table:style-name="ce26">
            <text:p>1,44%</text:p>
          </table:table-cell>
          <table:table-cell office:value-type="string" table:number-columns-spanned="1" table:number-rows-spanned="2" table:style-name="ce25">
            <text:p>14/01/2015 - 31/12/2064</text:p>
          </table:table-cell>
          <table:table-cell office:value-type="string" table:number-columns-spanned="1" table:number-rows-spanned="2" table:style-name="ce27">
            <text:p>€ 128.065,50</text:p>
            <text:p/>
          </table:table-cell>
          <table:table-cell office:value-type="string" table:number-columns-spanned="1" table:number-rows-spanned="2" table:style-name="ce28">
            <text:p>Componente cda - Marco Leonardi è stato nominato da più comuni tra cui Cinisello Balsamo - nessun compens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29">
            <text:p><text:a xlink:href="https://www.afolmet.it/index.php/organi-di-indirizzo-politico-amministrativo/">https://www.afolmet.it/index.php/organi-di-indirizzo-politico-amministrativo/</text:a></text:p>
          </table:table-cell>
          <table:table-cell office:value-type="string" table:style-name="ce14">
            <text:p>compenso</text:p>
          </table:table-cell>
          <table:table-cell table:style-name="ce14"/>
          <table:table-cell table:number-columns-repeated="2" table:style-name="ce15"/>
          <table:table-cell office:value-type="string" table:number-columns-spanned="1" table:number-rows-spanned="2" table:style-name="ce29">
            <text:p><text:a xlink:href="https://www.afolmet.it/index.php/membri-del-consiglio-amministrazione-carica/">https://www.afolmet.it/index.php/membri-del-consiglio-amministrazione-carica/</text:a></text:p>
          </table:table-cell>
          <table:table-cell office:value-type="string" table:number-columns-spanned="1" table:number-rows-spanned="2" table:style-name="ce28">
            <text:p><text:a xlink:href="https://www.afolmet.it/">https://www.afolmet.it</text:a></text:p>
          </table:table-cell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8269" table:style-name="ce17">
            <text:p>€ 118.269,00</text:p>
          </table:table-cell>
          <table:table-cell office:value-type="currency" office:value="111688" table:style-name="ce17">
            <text:p>€ 111.688,00</text:p>
          </table:table-cell>
          <table:table-cell office:value-type="currency" office:value="13570" table:style-name="ce17">
            <text:p>€ 13.570,00</text:p>
          </table:table-cell>
          <table:covered-table-cell/>
          <table:table-cell table:number-columns-repeated="3" table:style-name="ce15"/>
          <table:table-cell office:value-type="string" table:style-name="ce15">
            <text:p>nessuno (VERIFICARE)</text:p>
          </table:table-cell>
          <table:covered-table-cell/>
          <table:covered-table-cell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5">
          <table:table-cell table:style-name="ce6"/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24">
            <text:p>CONSORZIO SISTEMA BIBLIOTECARIO NORD OVEST (CSBNO) che dal 2016 assume la denominazione di Culture, Socialità, Biblioteche, Network Operativo</text:p>
          </table:table-cell>
          <table:table-cell office:value-type="string" table:number-columns-spanned="1" table:number-rows-spanned="2" table:style-name="ce25">
            <text:p>L'organizzazione e la gestione del prestito interbibliotecario, la promozione e il coordinamento dell’attività di diffusione della lettura e dell’informazione, la fornitura di servizi di supporto nell’ambito della cooperazione bibliotecaria intercomunale.</text:p>
          </table:table-cell>
          <table:table-cell office:value-type="percentage" office:value="0.1017" table:number-columns-spanned="1" table:number-rows-spanned="2" table:style-name="ce30">
            <text:p>10,17%</text:p>
          </table:table-cell>
          <table:table-cell office:value-type="date" office:date-value="2030-12-21T00:00:00" table:number-columns-spanned="1" table:number-rows-spanned="2" table:style-name="ce31">
            <text:p>21/12/30</text:p>
          </table:table-cell>
          <table:table-cell office:value-type="currency" office:value="123163.89" table:number-columns-spanned="1" table:number-rows-spanned="2" table:style-name="ce27">
            <text:p>€ 123.163,89</text:p>
          </table:table-cell>
          <table:table-cell office:value-type="string" table:number-columns-spanned="1" table:number-rows-spanned="2" table:style-name="ce32">
            <text:p>nessun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29">
            <text:p><text:a xlink:href="https://ww2.gazzettaamministrativa.it/opencms/opencms/_gazzetta_amministrativa/amministrazione_trasparente/_lombardia/_consorzio_sistema_bibliotecario_nord_ovest_di_paderno_dugnano/020_orga/010_org_ind_pol/">https://ww2.gazzettaamministrativa.it/opencms/opencms/_gazzetta_amministrativa/amministrazione_trasparente/_lombardia/_consorzio_sistema_bibliotecario_nord_ovest_di_paderno_dugnano/020_orga/010_org_ind_pol/</text:a></text:p>
          </table:table-cell>
          <table:table-cell office:value-type="string" table:style-name="ce14">
            <text:p>compenso</text:p>
          </table:table-cell>
          <table:table-cell table:number-columns-repeated="3" table:style-name="ce15"/>
          <table:table-cell office:value-type="string" table:number-columns-spanned="1" table:number-rows-spanned="2" table:style-name="ce29">
            <text:p><text:a xlink:href="https://ww2.gazzettaamministrativa.it/opencms/opencms/_gazzetta_amministrativa/amministrazione_trasparente/_lombardia/_consorzio_sistema_bibliotecario_nord_ovest_di_paderno_dugnano/020_orga/010_org_ind_pol/2024/0098_Documenti_1716705461977/">https://ww2.gazzettaamministrativa.it/opencms/opencms/_gazzetta_amministrativa/amministrazione_trasparente/_lombardia/_consorzio_sistema_bibliotecario_nord_ovest_di_paderno_dugnano/020_orga/010_org_ind_pol/2024/0098_Documenti_1716705461977/</text:a></text:p>
          </table:table-cell>
          <table:table-cell office:value-type="string" table:number-columns-spanned="1" table:number-rows-spanned="2" table:style-name="ce29">
            <text:p><text:a xlink:href="https://webopac.csbno.net/">https://webopac.csbno.net/</text:a></text:p>
          </table:table-cell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6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332" table:style-name="ce17">
            <text:p>€ 3.332,00</text:p>
          </table:table-cell>
          <table:table-cell office:value-type="currency" office:value="1596" table:style-name="ce17">
            <text:p>€ 1.596,00</text:p>
          </table:table-cell>
          <table:table-cell office:value-type="currency" office:value="4803" table:style-name="ce17">
            <text:p>€ 4.803,00</text:p>
          </table:table-cell>
          <table:covered-table-cell/>
          <table:table-cell table:number-columns-repeated="3" table:style-name="ce15"/>
          <table:table-cell office:value-type="string" table:style-name="ce15">
            <text:p>Daniela Maggi - <text:s/>presidente assemblea dei sindaci - nessun compenso</text:p>
          </table:table-cell>
          <table:covered-table-cell/>
          <table:covered-table-cell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3">
          <table:table-cell table:style-name="ce6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INSIEME PER IL SOCIALE (IPIS)</text:p>
          </table:table-cell>
          <table:table-cell office:value-type="string" table:number-columns-spanned="1" table:number-rows-spanned="2" table:style-name="ce25">
            <text:p>Servizi sociali, assistenziali, educativi, socio-sanitari e alla gestione associata dei servizi alla persona nei confronti di tutta la popolazione residente nel territorio dei Comuni soci.</text:p>
          </table:table-cell>
          <table:table-cell office:value-type="percentage" office:value="0.52829999999999999" table:number-columns-spanned="1" table:number-rows-spanned="2" table:style-name="ce26">
            <text:p>52,83%</text:p>
          </table:table-cell>
          <table:table-cell office:value-type="string" table:number-columns-spanned="1" table:number-rows-spanned="2" table:style-name="ce25">
            <text:p>20/12/2011 - 31/12/2032</text:p>
          </table:table-cell>
          <table:table-cell office:value-type="currency" office:value="5912279.9500000002" table:number-columns-spanned="1" table:number-rows-spanned="2" table:style-name="ce27">
            <text:p>€ 5.912.279,95</text:p>
          </table:table-cell>
          <table:table-cell office:value-type="string" table:number-columns-spanned="1" table:number-rows-spanned="2" table:style-name="ce32">
            <text:p/>
            <text:p>Consigliere: Riccardo Sole - nessun compens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29">
            <text:p><text:a xlink:href="https://ww2.gazzettaamministrativa.it/opencms/opencms/_gazzetta_amministrativa/amministrazione_trasparente/_lombardia/_azienda_speciale_consortile_insieme_per_il_sociale_di_cusano_milanino/020_orga/010_org_ind_pol/">https://ww2.gazzettaamministrativa.it/opencms/opencms/_gazzetta_amministrativa/amministrazione_trasparente/_lombardia/_azienda_speciale_consortile_insieme_per_il_sociale_di_cusano_milanino/020_orga/010_org_ind_pol/</text:a></text:p>
          </table:table-cell>
          <table:table-cell office:value-type="string" table:style-name="ce14">
            <text:p>compenso</text:p>
          </table:table-cell>
          <table:table-cell table:number-columns-repeated="3" table:style-name="ce15"/>
          <table:table-cell office:value-type="string" table:number-columns-spanned="1" table:number-rows-spanned="2" table:style-name="ce28">
            <text:p><text:a xlink:href="http://ww2.gazzettaamministrativa.it/opencms/opencms/_gazzetta_amministrativa/amministrazione_trasparente/_lombardia/_azienda_speciale_consortile_insieme_per_il_sociale_di_cusano_milanino/020_orga/">http://ww2.gazzettaamministrativa.it/opencms/opencms/_gazzetta_amministrativa/amministrazione_trasparente/_lombardia/_azienda_speciale_consortile_insieme_per_il_sociale_di_cusano_milanino/020_orga/</text:a></text:p>
          </table:table-cell>
          <table:table-cell office:value-type="string" table:number-columns-spanned="1" table:number-rows-spanned="2" table:style-name="ce29">
            <text:p><text:a xlink:href="https://www.insiemeperilsociale.it/">https://www.insiemeperilsociale.it/</text:a></text:p>
          </table:table-cell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441" table:style-name="ce17">
            <text:p>€ 10.441,00</text:p>
          </table:table-cell>
          <table:table-cell office:value-type="currency" office:value="9324" table:style-name="ce17">
            <text:p>€ 9.324,00</text:p>
          </table:table-cell>
          <table:table-cell office:value-type="currency" office:value="74405" table:style-name="ce17">
            <text:p>€ 74.405,00</text:p>
          </table:table-cell>
          <table:covered-table-cell/>
          <table:table-cell table:style-name="ce18"/>
          <table:table-cell table:number-columns-repeated="2" table:style-name="ce15"/>
          <table:table-cell office:value-type="string" table:style-name="ce15">
            <text:p>Giacomo Giovanni Ghilardi - (sindaco) presidente assemblea consortile - nessun compenso</text:p>
          </table:table-cell>
          <table:covered-table-cell/>
          <table:covered-table-cell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3">
          <table:table-cell table:style-name="ce6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number-columns-spanned="1" table:number-rows-spanned="2" table:style-name="ce24">
            <text:p>PARCO NORD</text:p>
          </table:table-cell>
          <table:table-cell office:value-type="string" table:number-columns-spanned="1" table:number-rows-spanned="2" table:style-name="ce25">
            <text:p>La tutela e la valorizzazione delle risorse ambientali e paesistiche del Parco Nord Milano, area protetta regionale classificata quale parco di cintura metropolitana, mediante progettazione, realizzazione e gestione del Parco stesso e fornitura al pubblico dei servizi ambientali idonei e compatibili.</text:p>
          </table:table-cell>
          <table:table-cell office:value-type="percentage" office:value="6.3E-2" table:number-columns-spanned="1" table:number-rows-spanned="2" table:style-name="ce26">
            <text:p>6,30%</text:p>
          </table:table-cell>
          <table:table-cell office:value-type="string" table:number-columns-spanned="1" table:number-rows-spanned="2" table:style-name="ce25">
            <text:p>11/06/1975-INDETERMINATA</text:p>
          </table:table-cell>
          <table:table-cell office:value-type="currency" office:value="300396" table:number-columns-spanned="1" table:number-rows-spanned="2" table:style-name="ce27">
            <text:p>€ 300.396,00</text:p>
          </table:table-cell>
          <table:table-cell office:value-type="string" table:number-columns-spanned="1" table:number-rows-spanned="2" table:style-name="ce32">
            <text:p>nessun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29">
            <text:p><text:a xlink:href="https://servizionline.hspromilaprod.hypersicapp.net/cmsparconordmilano/portale/trasparenza/trasparenzaamministrativadocs.aspx?R=1&amp;CP=154">https://servizionline.hspromilaprod.hypersicapp.net/cmsparconordmilano/portale/trasparenza/trasparenzaamministrativadocs.aspx?R=1&amp;CP=154</text:a></text:p>
          </table:table-cell>
          <table:table-cell office:value-type="string" table:style-name="ce14">
            <text:p>compenso</text:p>
          </table:table-cell>
          <table:table-cell table:number-columns-repeated="3" table:style-name="ce15"/>
          <table:table-cell office:value-type="string" table:number-columns-spanned="1" table:number-rows-spanned="2" table:style-name="ce29">
            <text:p><text:a xlink:href="https://servizionline.hspromilaprod.hypersicapp.net/cmsparconordmilano/portale/trasparenza/trasparenzaamministrativadocs.aspx?R=1&amp;CP=154">https://servizionline.hspromilaprod.hypersicapp.net/cmsparconordmilano/portale/trasparenza/trasparenzaamministrativadocs.aspx?R=1&amp;CP=154</text:a></text:p>
          </table:table-cell>
          <table:table-cell office:value-type="string" table:number-columns-spanned="1" table:number-rows-spanned="2" table:style-name="ce28">
            <text:p><text:a xlink:href="https://parconord.milano.it/">https://parconord.milano.it</text:a></text:p>
          </table:table-cell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8247.69" table:style-name="ce17">
            <text:p>€ 188.247,69</text:p>
          </table:table-cell>
          <table:table-cell office:value-type="currency" office:value="387138.78" table:style-name="ce17">
            <text:p>€ 387.138,78</text:p>
          </table:table-cell>
          <table:table-cell office:value-type="currency" office:value="740085.92" table:style-name="ce17">
            <text:p>€ 740.085,92</text:p>
          </table:table-cell>
          <table:covered-table-cell/>
          <table:table-cell table:number-columns-repeated="3" table:style-name="ce15"/>
          <table:table-cell office:value-type="string" table:style-name="ce15">
            <text:p>Giacomo Giovanni Ghilardi - (sindaco) membro della comunità del parco - nessun compenso</text:p>
          </table:table-cell>
          <table:covered-table-cell/>
          <table:covered-table-cell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3">
          <table:table-cell table:style-name="ce6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CONSORZIO GRU.BRIA</text:p>
          </table:table-cell>
          <table:table-cell office:value-type="string" table:number-columns-spanned="1" table:number-rows-spanned="2" table:style-name="ce25">
            <text:p>Gestione <text:s/>del Parco locale di interesse sovracomunale Grugnotorto Villoresi e Brianza centrale</text:p>
          </table:table-cell>
          <table:table-cell office:value-type="percentage" office:value="0.12759999999999999" table:number-columns-spanned="1" table:number-rows-spanned="2" table:style-name="ce26">
            <text:p>12,76%</text:p>
          </table:table-cell>
          <table:table-cell office:value-type="date" office:date-value="2069-12-31T00:00:00" table:number-columns-spanned="1" table:number-rows-spanned="2" table:style-name="ce31">
            <text:p>31/12/69</text:p>
          </table:table-cell>
          <table:table-cell office:value-type="currency" office:value="74460" table:number-columns-spanned="1" table:number-rows-spanned="2" table:style-name="ce27">
            <text:p>€ 74.460,00</text:p>
          </table:table-cell>
          <table:table-cell office:value-type="string" table:number-columns-spanned="1" table:number-rows-spanned="2" table:style-name="ce32">
            <text:p>nessun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33">
            <text:p><text:a xlink:href="https://www.grubria.it/cgrubria/zf/index.php/servizi-aggiuntivi/index/index/idtesto/18">https://www.grubria.it/cgrubria/zf/index.php/servizi-aggiuntivi/index/index/idtesto/18</text:a></text:p>
          </table:table-cell>
          <table:table-cell office:value-type="string" table:style-name="ce14">
            <text:p>compenso</text:p>
          </table:table-cell>
          <table:table-cell table:number-columns-repeated="3" table:style-name="ce15"/>
          <table:table-cell office:value-type="string" table:number-columns-spanned="1" table:number-rows-spanned="2" table:style-name="ce29">
            <text:p><text:a xlink:href="https://www.grubria.it/cgrubria/zf/index.php/servizi-aggiuntivi/index/index/idtesto/18">https://www.grubria.it/cgrubria/zf/index.php/servizi-aggiuntivi/index/index/idtesto/18</text:a></text:p>
          </table:table-cell>
          <table:table-cell office:value-type="string" table:number-columns-spanned="1" table:number-rows-spanned="2" table:style-name="ce28">
            <text:p><text:a xlink:href="https://www.grubria.it/hh/index.php">https://www.grubria.it/hh/index.php</text:a></text:p>
          </table:table-cell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9415.34999999998" table:style-name="ce17">
            <text:p>€ 309.415,35</text:p>
          </table:table-cell>
          <table:table-cell office:value-type="currency" office:value="471816.55" table:style-name="ce17">
            <text:p>€ 471.816,55</text:p>
          </table:table-cell>
          <table:table-cell office:value-type="currency" office:value="312551.95" table:style-name="ce17">
            <text:p>€ 312.551,95</text:p>
          </table:table-cell>
          <table:covered-table-cell/>
          <table:table-cell table:number-columns-repeated="3" table:style-name="ce19"/>
          <table:table-cell office:value-type="string" table:style-name="ce19">
            <text:p>Zonca Enrico - <text:s/>vice presidente assemblea consortile - nessun compenso</text:p>
          </table:table-cell>
          <table:covered-table-cell/>
          <table:covered-table-cell/>
          <table:table-cell table:number-columns-repeated="3" table:style-name="ce6"/>
          <table:table-cell table:number-columns-repeated="1003" table:style-name="ce7"/>
          <table:table-cell table:number-columns-repeated="15360"/>
        </table:table-row>
        <table:table-row table:number-rows-repeated="6" table:style-name="ro1">
          <table:table-cell table:number-columns-repeated="2"/>
          <table:table-cell table:style-name="ce3"/>
          <table:table-cell table:number-columns-repeated="3" table:style-name="ce4"/>
          <table:table-cell table:style-name="ce5"/>
          <table:table-cell table:number-columns-repeated="11" table:style-name="ce4"/>
          <table:table-cell table:number-columns-repeated="16366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21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_32_2" style:display-name="Excel Built-in 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olombo Elena</meta:initial-creator>
    <dc:creator>Gestione Ordinaria</dc:creator>
    <meta:creation-date>2015-06-05T18:19:34Z</meta:creation-date>
    <dc:date>2025-11-03T11:24:59Z</dc:date>
    <meta:editing-cycles>35</meta:editing-cycles>
    <meta:editing-duration>PT18786S</meta:editing-duration>
    <meta:user-defined meta:name="AppVersion">15.0000</meta:user-defined>
  </office:meta>
</office:document-meta>
</file>