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AFD095" style:vertical-align="middle" fo:wrap-option="wrap" fo:background-color="#F6F9D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AFD095" style:vertical-align="middle" fo:wrap-option="wrap" fo:background-color="#F6F9D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="thin solid #AFD095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0">
      <style:table-cell-properties fo:border-top="thin solid #81D41A" fo:border-bottom="none" fo:border-left="thin solid #81D41A" fo:border-right="thin solid #81D41A" style:vertical-align="automatic" fo:background-color="#F6F9D4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none" fo:border-bottom="thin solid #81D41A" fo:border-left="thin solid #81D41A" fo:border-right="thin solid #81D41A" style:vertical-align="automatic" fo:background-color="#F6F9D4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AFD095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14">
      <style:table-cell-properties fo:border="thin solid #AFD095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4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Collegamento_32_ipertestuale" style:data-style-name="N3">
      <style:table-cell-properties fo:border="thin solid #AFD095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i_diritto_priva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 table:visibility="collapse"/>
        <table:table-column table:style-name="co14" table:default-cell-style-name="ce4" table:visibility="collapse"/>
        <table:table-column table:style-name="co12" table:number-columns-repeated="2" table:default-cell-style-name="ce4"/>
        <table:table-column table:style-name="co15" table:number-columns-repeated="3" table:default-cell-style-name="ce2"/>
        <table:table-column table:style-name="co15" table:number-columns-repeated="1003" table:default-cell-style-name="ce5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ENTI CONTROLLATI</text:p>
          </table:table-cell>
          <table:covered-table-cell table:number-columns-repeated="2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ABELLA ENTI DI DIRITTO PRIVATO CONTROLLATI <text:s/>– ANNO 2024</text:p>
          </table:table-cell>
          <table:covered-table-cell table:number-columns-repeated="2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4"/>
          <table:table-cell table:style-name="ce3"/>
          <table:table-cell table:number-columns-repeated="13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ID</text:p>
          </table:table-cell>
          <table:table-cell office:value-type="string" table:style-name="ce7">
            <text:p>1. Ragione Social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2. Quota di partecipazione del Comune di Cinisello Balsamo</text:p>
          </table:table-cell>
          <table:table-cell office:value-type="string" table:style-name="ce7">
            <text:p>3. Durata<text:s text:c="2"/></text:p>
          </table:table-cell>
          <table:table-cell office:value-type="string" table:style-name="ce7">
            <text:p>4. Onere gravante sul Bilancio del Comune (somme pagate nell’ultimo esercizio chiuso - <text:s/>anno 2024)</text:p>
          </table:table-cell>
          <table:table-cell office:value-type="string" table:style-name="ce7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office:value-type="string" table:number-columns-spanned="3" table:number-rows-spanned="1" table:style-name="ce19">
            <text:p>6. Risultati d'esercizio nell'ultimo triennio</text:p>
          </table:table-cell>
          <table:covered-table-cell table:number-columns-repeated="2"/>
          <table:table-cell office:value-type="string" table:style-name="ce7">
            <text:p>7. incarichi amministratore dell’Ente e relativo trattamento economico complessivo <text:s text:c="2"/>(con esclusione rimborsi per vitto e alloggio)</text:p>
          </table:table-cell>
          <table:table-cell table:number-columns-repeated="3" table:style-name="ce7"/>
          <table:table-cell office:value-type="string" table:style-name="ce7">
            <text:p>8. Numero rappresentanti del comune di Cinisello Balsamo <text:s/>e trattamento economico a ciascuno spettante</text:p>
          </table:table-cell>
          <table:table-cell office:value-type="string" table:style-name="ce7">
            <text:p><text:s/>Dichiarazione sulla insussistenza di una delle cause di inconferibilità e incompatibilità al conferimento dell'incarico (link)</text:p>
          </table:table-cell>
          <table:table-cell office:value-type="string" table:style-name="ce7">
            <text:p>Sito istituzionale</text:p>
          </table:table-cell>
          <table:table-cell table:number-columns-repeated="3" table:style-name="ce6"/>
          <table:table-cell table:number-columns-repeated="997" table:style-name="ce8"/>
          <table:table-cell table:number-columns-repeated="15366"/>
        </table:table-row>
        <table:table-row table:style-name="ro1">
          <table:table-cell table:style-name="ce2"/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FONDAZIONE MUSEO NAZIONALE DI FOTOGRAFIA - MUNAF</text:p>
          </table:table-cell>
          <table:table-cell office:value-type="string" table:number-columns-spanned="1" table:number-rows-spanned="2" table:style-name="ce21">
            <text:p>La Promozione e la diffusione, dell’arte visiva fotografica contemporanea in tutte le La Promozione e la diffusione, dell’arte visiva fotografica contemporanea in tutte le</text:p>
            <text:p>sue manifestazioni, implicazioni ed interazioni con le altre forme di espressioni artistiche sia contemporanee che future.</text:p>
            <text:p>Il reperimento , l’acquisizione e la conservazione di materiali fotografici.</text:p>
          </table:table-cell>
          <table:table-cell office:value-type="string" table:number-columns-spanned="1" table:number-rows-spanned="2" table:style-name="ce22">
            <text:p>Come stabilito dall'art. 5 dello Statuto sono Fondatori-Promotori il Ministero della Cultura, il Comune di Cinisello Balsamo e la Città Metropolitana di Milano. Non esistono quote di partecipazione predeterminate.</text:p>
          </table:table-cell>
          <table:table-cell office:value-type="string" table:number-columns-spanned="1" table:number-rows-spanned="2" table:style-name="ce21">
            <text:p>non è prevista scadenza</text:p>
          </table:table-cell>
          <table:table-cell office:value-type="float" office:value="200000" table:number-columns-spanned="1" table:number-rows-spanned="2" table:style-name="ce23">
            <text:p>200.000</text:p>
          </table:table-cell>
          <table:table-cell office:value-type="string" table:number-columns-spanned="1" table:number-rows-spanned="2" table:style-name="ce24">
            <text:p><text:span text:style-name="T3">CDA</text:span><text:s/>Presidente: Davide Rondoni, -nessun compenso. Consigliere: Massimo Pratelli nessun compenso. Dal 19.09.2025 il Cda</text:p>
            <text:p>è composto dal Presidente Davide Rondoni e dai seguenti componenti:</text:p>
            <text:p>- Sonia Bedeschi</text:p>
            <text:p>- Angelo Giovanni De Boni</text:p>
            <text:p>- Davide Colombo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string" table:number-columns-spanned="1" table:number-rows-spanned="2" table:style-name="ce25">
            <text:p>CDA</text:p>
            <text:p><text:span text:style-name="T4">Presidente Davide Rondoni - nessun compenso</text:span><text:span text:style-name="T4"/></text:p>
            <text:p><text:span text:style-name="T4">Vicepresidente Massimo Pratelli - nessun compenso</text:span><text:span text:style-name="T4"/></text:p>
            <text:p><text:span text:style-name="T4">Consiglieri: Massimo Pratelli e Giorgio Zanchetti - nessun compenso</text:span><text:s/>. Dal 19.09.2025 il Cda</text:p>
            <text:p>è composto dal Presidente Davide Rondoni e dai seguenti componenti:</text:p>
            <text:p>- Sonia Bedeschi</text:p>
            <text:p>- Angelo Giovanni De Boni</text:p>
            <text:p>- Davide Colombo</text:p>
          </table:table-cell>
          <table:table-cell office:value-type="string" table:style-name="ce10">
            <text:p>compenso</text:p>
          </table:table-cell>
          <table:table-cell table:style-name="ce10"/>
          <table:table-cell table:number-columns-repeated="2" table:style-name="ce11"/>
          <table:table-cell office:value-type="string" table:number-columns-spanned="1" table:number-rows-spanned="2" table:style-name="ce26">
            <text:p><text:a xlink:href="https://munaf.it/amministrazione-trasparente/">https://munaf.it/amministrazione-trasparente/</text:a></text:p>
          </table:table-cell>
          <table:table-cell office:value-type="string" table:number-columns-spanned="1" table:number-rows-spanned="2" table:style-name="ce26">
            <text:p><text:a xlink:href="http://www.mufoco.org/">http://www.mufoco.org/</text:a></text:p>
          </table:table-cell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762" table:style-name="ce12">
            <text:p>€ 12.762</text:p>
          </table:table-cell>
          <table:table-cell office:value-type="float" office:value="-45435" table:style-name="ce12">
            <text:p>-€ 45.435</text:p>
          </table:table-cell>
          <table:table-cell office:value-type="float" office:value="-127517" table:style-name="ce13">
            <text:p>-127.517</text:p>
          </table:table-cell>
          <table:covered-table-cell/>
          <table:table-cell table:number-columns-repeated="3" table:style-name="ce9"/>
          <table:table-cell office:value-type="string" table:style-name="ce14">
            <text:p>nessuno (VERIFICARE)</text:p>
          </table:table-cell>
          <table:covered-table-cell/>
          <table:covered-table-cell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style-name="ce15"/>
          <table:table-cell table:number-columns-repeated="6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6" table:style-name="ce4"/>
          <table:table-cell table:style-name="ce16"/>
          <table:table-cell table:number-columns-repeated="8" table:style-name="ce4"/>
          <table:table-cell table:number-columns-repeated="3" table:style-name="ce2"/>
          <table:table-cell table:number-columns-repeated="1003" table:style-name="ce5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0" number:min-decimal-places="0" number:min-integer-digits="1" number:grouping="true"/>
    </number:number-style>
    <number:number-style style:name="N36">
      <number:text>-€ 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ara basteris</meta:initial-creator>
    <dc:creator>Gestione Ordinaria</dc:creator>
    <meta:creation-date>2025-02-07T07:57:32Z</meta:creation-date>
    <dc:date>2025-11-03T15:24:19Z</dc:date>
    <meta:print-date>2025-02-07T08:24:47Z</meta:print-date>
    <meta:editing-cycles>2</meta:editing-cycles>
    <meta:editing-duration>PT1946S</meta:editing-duration>
  </office:meta>
</office:document-meta>
</file>