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6.877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2.61cm"/>
    </style:style>
    <style:style style:name="co8" style:family="table-column">
      <style:table-column-properties fo:break-before="auto" style:column-width="8.17cm"/>
    </style:style>
    <style:style style:name="co9" style:family="table-column">
      <style:table-column-properties fo:break-before="auto" style:column-width="3.351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1.459cm" fo:break-before="auto" style:use-optimal-row-height="true"/>
    </style:style>
    <style:style style:name="ro4" style:family="table-row">
      <style:table-row-properties style:row-height="1.004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828cm" fo:break-before="auto" style:use-optimal-row-height="true"/>
    </style:style>
    <style:style style:name="ro10" style:family="table-row">
      <style:table-row-properties style:row-height="1.004cm" fo:break-before="page" style:use-optimal-row-height="true"/>
    </style:style>
    <style:style style:name="ro11" style:family="table-row">
      <style:table-row-properties style:row-height="1.459cm" fo:break-before="page" style:use-optimal-row-height="true"/>
    </style:style>
    <style:style style:name="ro12" style:family="table-row">
      <style:table-row-properties style:row-height="0.95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36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36"/>
    <style:style style:name="ce5" style:family="table-cell" style:parent-style-name="Excel_20_Built-in_20_Normal">
      <style:table-cell-properties fo:background-color="#ffff00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wrap-option="wrap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Excel_20_Built-in_20_Normal" style:data-style-name="N8036">
      <style:table-cell-properties fo:background-color="#ffff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0">
      <style:table-cell-properties fo:background-color="#ffff00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36">
      <style:table-cell-properties fo:wrap-option="wrap"/>
    </style:style>
    <style:style style:name="ce1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7">
      <style:table-cell-properties fo:background-color="#ffff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7"/>
    <style:style style:name="ce17" style:family="table-cell" style:parent-style-name="Excel_20_Built-in_20_Normal" style:data-style-name="N8107">
      <style:table-cell-properties fo:background-color="transparent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incarichi fino al 18 giugno 2018" table:style-name="ta1" table:print="false">
        <office:forms form:automatic-focus="false" form:apply-design-mode="false"/>
        <table:table-column table:style-name="co2" table:default-cell-style-name="ce2"/>
        <table:table-column table:style-name="co11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11" table:default-cell-style-name="ce10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11" table:default-cell-style-name="ce6"/>
        <table:table-column table:style-name="co9" table:default-cell-style-name="ce16"/>
        <table:table-column table:style-name="co11" table:number-columns-repeated="996" table:default-cell-style-name="Excel_20_Built-in_20_Normal"/>
        <table:table-column table:style-name="co11" table:number-columns-repeated="15" table:default-cell-style-name="Default"/>
        <table:table-header-rows>
          <table:table-row table:style-name="ro2">
            <table:table-cell table:style-name="ce1" office:value-type="string">
              <text:p>ID</text:p>
            </table:table-cell>
            <table:table-cell table:style-name="ce1" office:value-type="string">
              <text:p>Numero</text:p>
            </table:table-cell>
            <table:table-cell table:style-name="ce3" office:value-type="string">
              <text:p>Data </text:p>
            </table:table-cell>
            <table:table-cell table:style-name="ce5" office:value-type="string">
              <text:p>Descrizione INCARICO <text:s/>ed estremi atto di conferimento</text:p>
            </table:table-cell>
            <table:table-cell table:style-name="ce8" office:value-type="string">
              <text:p>Data Inizio</text:p>
              <text:p>Incarico</text:p>
            </table:table-cell>
            <table:table-cell table:style-name="ce9" office:value-type="string">
              <text:p>Data Fine </text:p>
              <text:p>Incarico</text:p>
            </table:table-cell>
            <table:table-cell table:style-name="ce11" office:value-type="string">
              <text:p>compenso lordo </text:p>
              <text:p>Previsto</text:p>
            </table:table-cell>
            <table:table-cell table:style-name="ce13" office:value-type="string">
              <text:p>Denominazione </text:p>
              <text:p>SOGGETTO PERCETTORE</text:p>
            </table:table-cell>
            <table:table-cell table:style-name="ce13" office:value-type="string">
              <text:p>Settore conferente</text:p>
            </table:table-cell>
            <table:table-cell table:style-name="ce14" office:value-type="string">
              <text:p>Variazioni</text:p>
            </table:table-cell>
            <table:table-cell table:style-name="ce15" office:value-type="string">
              <text:p>AMMONTARE </text:p>
              <text:p>EROGATO</text:p>
            </table:table-cell>
            <table:table-cell table:style-name="ce18" table:number-columns-repeated="996"/>
            <table:table-cell table:style-name="ce20" table:number-columns-repeated="15"/>
          </table:table-row>
        </table:table-header-rows>
        <table:table-row table:style-name="ro3">
          <table:table-cell office:value-type="float" office:value="1075">
            <text:p>1075</text:p>
          </table:table-cell>
          <table:table-cell office:value-type="float" office:value="950">
            <text:p>950</text:p>
          </table:table-cell>
          <table:table-cell office:value-type="date" office:date-value="2015-01-02">
            <text:p>02/01/2015</text:p>
          </table:table-cell>
          <table:table-cell office:value-type="string">
            <text:p>DD N.2 DEL 2/1/15 - CONFERIMENTO INCARICO ALL'AVVOCATO MARIO VIVIANI PER RESISTERE NEL GIUDIZIO DAVANTI AL CONSIGLIO DI STATO AVVERSO LA SENTENZA N. 2458/2014 DEL TAR LOMBARDIA </text:p>
          </table:table-cell>
          <table:table-cell office:value-type="date" office:date-value="2015-01-02">
            <text:p>02/01/2015</text:p>
          </table:table-cell>
          <table:table-cell office:value-type="string">
            <text:p>fino al termine del giudizio</text:p>
          </table:table-cell>
          <table:table-cell office:value-type="float" office:value="8183.76">
            <text:p><text:s/>€ 8.183,76 </text:p>
          </table:table-cell>
          <table:table-cell office:value-type="string">
            <text:p>VIVIANI MAR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096">
            <text:p>1096</text:p>
          </table:table-cell>
          <table:table-cell office:value-type="float" office:value="956">
            <text:p>956</text:p>
          </table:table-cell>
          <table:table-cell office:value-type="date" office:date-value="2015-01-02">
            <text:p>02/01/2015</text:p>
          </table:table-cell>
          <table:table-cell office:value-type="string">
            <text:p>DD N.2 DEL 2/1/15 - INCARICO ALL'AVV. VIVIANI NEL GIUDIZIO AVANTI IL CONSIGLIO DI STATO PROPOSTO DA ARTELETA E ALTRI - DOMICILIATARIO AVV. CORBYONS GIOVANNI</text:p>
          </table:table-cell>
          <table:table-cell office:value-type="date" office:date-value="2015-01-02">
            <text:p>02/01/2015</text:p>
          </table:table-cell>
          <table:table-cell office:value-type="string">
            <text:p>fino al termine del giudizio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142">
            <text:p>1142</text:p>
          </table:table-cell>
          <table:table-cell office:value-type="float" office:value="999">
            <text:p>999</text:p>
          </table:table-cell>
          <table:table-cell office:value-type="date" office:date-value="2015-01-13">
            <text:p>13/01/2015</text:p>
          </table:table-cell>
          <table:table-cell office:value-type="string">
            <text:p>Affidamento incarico per validazione progetto definitivo dei lavori di manutenzione straordinaria case comunali Via Mozart. DD n. 22 del 13/01/2015</text:p>
          </table:table-cell>
          <table:table-cell office:value-type="date" office:date-value="2015-01-13">
            <text:p>13/01/2015</text:p>
          </table:table-cell>
          <table:table-cell office:value-type="string">
            <text:p>NULL</text:p>
          </table:table-cell>
          <table:table-cell office:value-type="float" office:value="3045.12">
            <text:p><text:s/>€ 3.045,12 </text:p>
          </table:table-cell>
          <table:table-cell office:value-type="string">
            <text:p>CATTANEO MAURO CLEMENT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098">
            <text:p>1098</text:p>
          </table:table-cell>
          <table:table-cell office:value-type="float" office:value="957">
            <text:p>957</text:p>
          </table:table-cell>
          <table:table-cell office:value-type="date" office:date-value="2015-01-29">
            <text:p>29/01/2015</text:p>
          </table:table-cell>
          <table:table-cell office:value-type="string">
            <text:p>D.D. 68 DEL 29/01/2015 - INDIVIDUAZIONE <text:s/>DEGLI AVV.TI F. PAGANO E A. FERRARI DA GRADO PER LA COSTITUZIONE IN GIUDIZIO DEI MOTIVI AGGIUNTI NEL TAR LOMBARDIA R.G. 1209/13 <text:s/>DALLA SIG.RA A</text:p>
          </table:table-cell>
          <table:table-cell office:value-type="date" office:date-value="2015-01-29">
            <text:p>29/01/2015</text:p>
          </table:table-cell>
          <table:table-cell office:value-type="string">
            <text:p>fino al termine del giudizio</text:p>
          </table:table-cell>
          <table:table-cell office:value-type="float" office:value="1268.8">
            <text:p><text:s/>€ 1.268,80 </text:p>
          </table:table-cell>
          <table:table-cell office:value-type="string">
            <text:p>PAGANO FORTUNAR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090">
            <text:p>1090</text:p>
          </table:table-cell>
          <table:table-cell office:value-type="float" office:value="952">
            <text:p>952</text:p>
          </table:table-cell>
          <table:table-cell office:value-type="date" office:date-value="2015-01-14">
            <text:p>14/01/2015</text:p>
          </table:table-cell>
          <table:table-cell office:value-type="string">
            <text:p>INIZIATIVE DI PROMOZIONE ALLA LETTURA PER LE SCUOLE 2015. DETERMINAZIONE N. 1328/29.1.2014</text:p>
          </table:table-cell>
          <table:table-cell office:value-type="date" office:date-value="2015-02-02">
            <text:p>02/02/2015</text:p>
          </table:table-cell>
          <table:table-cell office:value-type="date" office:date-value="2015-12-31">
            <text:p>31/12/2015</text:p>
          </table:table-cell>
          <table:table-cell office:value-type="float" office:value="2500">
            <text:p><text:s/>€ 2.500,00 </text:p>
          </table:table-cell>
          <table:table-cell office:value-type="string">
            <text:p>TAMBURRINI STEF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091">
            <text:p>1091</text:p>
          </table:table-cell>
          <table:table-cell office:value-type="float" office:value="953">
            <text:p>953</text:p>
          </table:table-cell>
          <table:table-cell office:value-type="date" office:date-value="2015-01-14">
            <text:p>14/01/2015</text:p>
          </table:table-cell>
          <table:table-cell office:value-type="string">
            <text:p>INIZIATIVE DI PROMOZIONE ALLA LETTURA PER LE SCUOLE 2015. DETERMINAZIONEN N. 1328/29.12.2014</text:p>
          </table:table-cell>
          <table:table-cell office:value-type="date" office:date-value="2015-02-02">
            <text:p>02/02/2015</text:p>
          </table:table-cell>
          <table:table-cell office:value-type="date" office:date-value="2015-12-31">
            <text:p>31/12/2015</text:p>
          </table:table-cell>
          <table:table-cell office:value-type="float" office:value="1500">
            <text:p><text:s/>€ 1.500,00 </text:p>
          </table:table-cell>
          <table:table-cell office:value-type="string">
            <text:p>MASALA ANNAL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092">
            <text:p>1092</text:p>
          </table:table-cell>
          <table:table-cell office:value-type="float" office:value="954">
            <text:p>954</text:p>
          </table:table-cell>
          <table:table-cell office:value-type="date" office:date-value="2015-01-14">
            <text:p>14/01/2015</text:p>
          </table:table-cell>
          <table:table-cell office:value-type="string">
            <text:p>INCONTRI PUBBLICI DI LETTERATURA.DETERMIANZIONE N. 1326/29.12.2014</text:p>
          </table:table-cell>
          <table:table-cell office:value-type="date" office:date-value="2015-02-02">
            <text:p>02/02/2015</text:p>
          </table:table-cell>
          <table:table-cell office:value-type="date" office:date-value="2015-07-03">
            <text:p>03/07/2015</text:p>
          </table:table-cell>
          <table:table-cell office:value-type="float" office:value="700">
            <text:p><text:s/>€ 700,00 </text:p>
          </table:table-cell>
          <table:table-cell office:value-type="string">
            <text:p>Ernst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122">
            <text:p>1122</text:p>
          </table:table-cell>
          <table:table-cell office:value-type="float" office:value="981">
            <text:p>981</text:p>
          </table:table-cell>
          <table:table-cell office:value-type="date" office:date-value="2015-02-23">
            <text:p>23/02/2015</text:p>
          </table:table-cell>
          <table:table-cell office:value-type="string">
            <text:p>D.D. N. 143 23/02/2015 - IND. <text:s/>AVV. <text:s/>BARDELLI COSTITUZIONE IN GIUDIZIO DELIB. DI G. C. 18/2015 <text:s/>MOTIVI AGGIUNTI NEL RICORSO TAR LOMBARDIA R.G. 471/14 PROMOSSO DAI SIGG. A. S. E ALTRI</text:p>
          </table:table-cell>
          <table:table-cell office:value-type="date" office:date-value="2015-02-23">
            <text:p>23/02/2015</text:p>
          </table:table-cell>
          <table:table-cell office:value-type="date" office:date-value="2016-04-29">
            <text:p>29/04/2016</text:p>
          </table:table-cell>
          <table:table-cell office:value-type="float" office:value="7295.6">
            <text:p><text:s/>€ 7.295,60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7295.6">
            <text:p>€ 7.295,60</text:p>
          </table:table-cell>
          <table:table-cell table:number-columns-repeated="1011"/>
        </table:table-row>
        <table:table-row table:style-name="ro3">
          <table:table-cell office:value-type="float" office:value="1124">
            <text:p>1124</text:p>
          </table:table-cell>
          <table:table-cell office:value-type="float" office:value="983">
            <text:p>983</text:p>
          </table:table-cell>
          <table:table-cell office:value-type="date" office:date-value="2015-02-23">
            <text:p>23/02/2015</text:p>
          </table:table-cell>
          <table:table-cell office:value-type="string">
            <text:p>D.D. 147 DEL 23/02/2015 -IND. <text:s/>DELL’AVV. G. CORBYONS PER LA COSTITUZIONE IN GIUDIZIO IN MERITO AL RICORSO DELIBERA DI G. C. 29 DEL 19.02.2015 PROMOSSO DALL'ASSOCIAZIONE "C. I. DI C. B."</text:p>
          </table:table-cell>
          <table:table-cell office:value-type="date" office:date-value="2015-02-23">
            <text:p>23/02/2015</text:p>
          </table:table-cell>
          <table:table-cell office:value-type="string">
            <text:p>fino al termine del giudizio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143">
            <text:p>1143</text:p>
          </table:table-cell>
          <table:table-cell office:value-type="float" office:value="1000">
            <text:p>1000</text:p>
          </table:table-cell>
          <table:table-cell office:value-type="date" office:date-value="2015-02-23">
            <text:p>23/02/2015</text:p>
          </table:table-cell>
          <table:table-cell office:value-type="string">
            <text:p>Incarico membro commissione per proposta accordo bonario dei lavori di realizzazione Centro Culturale il Pertini. DD. n. 148 del 23/02/2015</text:p>
          </table:table-cell>
          <table:table-cell office:value-type="date" office:date-value="2015-02-23">
            <text:p>23/02/2015</text:p>
          </table:table-cell>
          <table:table-cell office:value-type="string">
            <text:p>NULL</text:p>
          </table:table-cell>
          <table:table-cell office:value-type="float" office:value="19032">
            <text:p><text:s/>€ 19.032,00 </text:p>
          </table:table-cell>
          <table:table-cell office:value-type="string">
            <text:p>ALBA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9032">
            <text:p>€ 19.032,00</text:p>
          </table:table-cell>
          <table:table-cell table:number-columns-repeated="1011"/>
        </table:table-row>
        <table:table-row table:style-name="ro4">
          <table:table-cell office:value-type="float" office:value="1144">
            <text:p>1144</text:p>
          </table:table-cell>
          <table:table-cell office:value-type="float" office:value="1001">
            <text:p>1001</text:p>
          </table:table-cell>
          <table:table-cell office:value-type="date" office:date-value="2015-02-23">
            <text:p>23/02/2015</text:p>
          </table:table-cell>
          <table:table-cell office:value-type="string">
            <text:p>Incarico membro commissione per proposta accordo bonario dei lavori di realizzazione Centro Culturale il Pertini. DD. n. 148 del 23/02/2015</text:p>
          </table:table-cell>
          <table:table-cell office:value-type="date" office:date-value="2015-02-23">
            <text:p>23/02/2015</text:p>
          </table:table-cell>
          <table:table-cell office:value-type="string">
            <text:p>NULL</text:p>
          </table:table-cell>
          <table:table-cell office:value-type="float" office:value="19032">
            <text:p><text:s/>€ 19.032,00 </text:p>
          </table:table-cell>
          <table:table-cell office:value-type="string">
            <text:p>BARDELLI ERMENEGILD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9032">
            <text:p>€ 19.032,00</text:p>
          </table:table-cell>
          <table:table-cell table:number-columns-repeated="1011"/>
        </table:table-row>
        <table:table-row table:style-name="ro4">
          <table:table-cell office:value-type="float" office:value="1145">
            <text:p>1145</text:p>
          </table:table-cell>
          <table:table-cell office:value-type="float" office:value="1002">
            <text:p>1002</text:p>
          </table:table-cell>
          <table:table-cell office:value-type="date" office:date-value="2015-02-23">
            <text:p>23/02/2015</text:p>
          </table:table-cell>
          <table:table-cell office:value-type="string">
            <text:p>Incarico membro commissione per proposta accordo bonario dei lavori di realizzazione Centro Culturale il Pertini. DD n. 148 del 23/02/2015</text:p>
          </table:table-cell>
          <table:table-cell office:value-type="date" office:date-value="2015-02-23">
            <text:p>23/02/2015</text:p>
          </table:table-cell>
          <table:table-cell office:value-type="string">
            <text:p>NULL</text:p>
          </table:table-cell>
          <table:table-cell office:value-type="float" office:value="19032">
            <text:p><text:s/>€ 19.032,00 </text:p>
          </table:table-cell>
          <table:table-cell office:value-type="string">
            <text:p>DE CANDIA ANGEL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9032">
            <text:p>€ 19.032,00</text:p>
          </table:table-cell>
          <table:table-cell table:number-columns-repeated="1011"/>
        </table:table-row>
        <table:table-row table:style-name="ro5">
          <table:table-cell office:value-type="float" office:value="1089">
            <text:p>1089</text:p>
          </table:table-cell>
          <table:table-cell office:value-type="float" office:value="951">
            <text:p>951</text:p>
          </table:table-cell>
          <table:table-cell office:value-type="date" office:date-value="2015-01-14">
            <text:p>14/01/2015</text:p>
          </table:table-cell>
          <table:table-cell office:value-type="string">
            <text:p>INIZIATIVE DI PROMOZIONE LETTURA PER RAGAZZI.DETERMINAZIONE N. 1329/29.12.2014</text:p>
          </table:table-cell>
          <table:table-cell office:value-type="date" office:date-value="2015-03-02">
            <text:p>02/03/2015</text:p>
          </table:table-cell>
          <table:table-cell office:value-type="date" office:date-value="2015-12-31">
            <text:p>31/12/2015</text:p>
          </table:table-cell>
          <table:table-cell office:value-type="float" office:value="362.5">
            <text:p><text:s/>€ 362,50 </text:p>
          </table:table-cell>
          <table:table-cell office:value-type="string">
            <text:p>MASALA ANNAL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141">
            <text:p>1141</text:p>
          </table:table-cell>
          <table:table-cell office:value-type="float" office:value="998">
            <text:p>998</text:p>
          </table:table-cell>
          <table:table-cell office:value-type="date" office:date-value="2015-03-12">
            <text:p>12/03/2015</text:p>
          </table:table-cell>
          <table:table-cell office:value-type="string">
            <text:p>COSTITUZIONE IN GIUDIZIO DINANZI ALLA CORTE DI CASSAZIONE - D.D. N. 195 DEL 12/03/2015 </text:p>
          </table:table-cell>
          <table:table-cell office:value-type="date" office:date-value="2015-03-12">
            <text:p>12/03/2015</text:p>
          </table:table-cell>
          <table:table-cell office:value-type="string">
            <text:p>fino al termine del giudizio</text:p>
          </table:table-cell>
          <table:table-cell office:value-type="float" office:value="6463.2">
            <text:p><text:s/>€ 6.463,20 </text:p>
          </table:table-cell>
          <table:table-cell office:value-type="string">
            <text:p>BROVADAN GIULI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1318.04">
            <text:p>€ 1.318,04</text:p>
          </table:table-cell>
          <table:table-cell table:number-columns-repeated="1011"/>
        </table:table-row>
        <table:table-row table:style-name="ro3">
          <table:table-cell office:value-type="float" office:value="1147">
            <text:p>1147</text:p>
          </table:table-cell>
          <table:table-cell office:value-type="float" office:value="1004">
            <text:p>1004</text:p>
          </table:table-cell>
          <table:table-cell office:value-type="date" office:date-value="2015-03-19">
            <text:p>19/03/2015</text:p>
          </table:table-cell>
          <table:table-cell office:value-type="string">
            <text:p>DD. N. 222 DEL 19/03/2015 - AFFIDAMENTO INCARICO PER ASSISTENZA LEGALE NEL GIUDIZIO AVANTI IL TAR LOMBARDIA PROMOSSO DA TELECOM ITALIA</text:p>
          </table:table-cell>
          <table:table-cell office:value-type="date" office:date-value="2015-03-19">
            <text:p>19/03/2015</text:p>
          </table:table-cell>
          <table:table-cell office:value-type="string">
            <text:p>fino al termine del giudizio</text:p>
          </table:table-cell>
          <table:table-cell office:value-type="float" office:value="5700">
            <text:p><text:s/>€ 5.700,00 </text:p>
          </table:table-cell>
          <table:table-cell office:value-type="string">
            <text:p>SABBIONI PAOLO AVV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5635.12">
            <text:p>€ 5.635,12</text:p>
          </table:table-cell>
          <table:table-cell table:number-columns-repeated="1011"/>
        </table:table-row>
        <table:table-row table:style-name="ro3">
          <table:table-cell office:value-type="float" office:value="1146">
            <text:p>1146</text:p>
          </table:table-cell>
          <table:table-cell office:value-type="float" office:value="1003">
            <text:p>1003</text:p>
          </table:table-cell>
          <table:table-cell office:value-type="date" office:date-value="2015-03-25">
            <text:p>25/03/2015</text:p>
          </table:table-cell>
          <table:table-cell office:value-type="string">
            <text:p>DD. N. 247 DEL 25/03/2015 - AFFIDAMENTO INCARICO PER ASSISTENZA LEGALE NEL GIUDIZIO AVANTI IL TAR LOMBRDIA PROMOSSO DA C.G. E S.R. IN MATERI DI ERP</text:p>
          </table:table-cell>
          <table:table-cell office:value-type="date" office:date-value="2015-03-25">
            <text:p>25/03/2015</text:p>
          </table:table-cell>
          <table:table-cell office:value-type="string">
            <text:p>fino al termine del giudizio</text:p>
          </table:table-cell>
          <table:table-cell office:value-type="float" office:value="1971">
            <text:p><text:s/>€ 1.971,00 </text:p>
          </table:table-cell>
          <table:table-cell office:value-type="string">
            <text:p>BERATTO MIRIAM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971">
            <text:p>€ 1.971,00</text:p>
          </table:table-cell>
          <table:table-cell table:number-columns-repeated="1011"/>
        </table:table-row>
        <table:table-row table:style-name="ro4">
          <table:table-cell office:value-type="float" office:value="1148">
            <text:p>1148</text:p>
          </table:table-cell>
          <table:table-cell office:value-type="float" office:value="1005">
            <text:p>1005</text:p>
          </table:table-cell>
          <table:table-cell office:value-type="date" office:date-value="2015-03-25">
            <text:p>25/03/2015</text:p>
          </table:table-cell>
          <table:table-cell office:value-type="string">
            <text:p>DD. N. 248 DEL 25/03/2015 - AFFIDAMENTO INCARICO PER ATTIVITA' DI CONSULENZA LEGALE STRAGIUDIZIALE NELLA CONTROVERSIA TRA IL COMUNE E IL SIG. R.U.</text:p>
          </table:table-cell>
          <table:table-cell office:value-type="date" office:date-value="2015-03-25">
            <text:p>25/03/2015</text:p>
          </table:table-cell>
          <table:table-cell office:value-type="string">
            <text:p>NULL</text:p>
          </table:table-cell>
          <table:table-cell office:value-type="float" office:value="1022">
            <text:p><text:s/>€ 1.022,00 </text:p>
          </table:table-cell>
          <table:table-cell office:value-type="string">
            <text:p>GUIDA ROBERT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888.16">
            <text:p>€ 888,16</text:p>
          </table:table-cell>
          <table:table-cell table:number-columns-repeated="1011"/>
        </table:table-row>
        <table:table-row table:style-name="ro3">
          <table:table-cell office:value-type="float" office:value="1202">
            <text:p>1202</text:p>
          </table:table-cell>
          <table:table-cell office:value-type="float" office:value="1035">
            <text:p>1035</text:p>
          </table:table-cell>
          <table:table-cell office:value-type="date" office:date-value="2015-04-15">
            <text:p>15/04/2015</text:p>
          </table:table-cell>
          <table:table-cell office:value-type="string">
            <text:p>DD N. 299/2015 CONFERIMENTO INCARICO ALL'AVV. SABBIONI PAOLO PER ASSISTENZA LEGALE NEL GIUDIZIO AVANTI LA CORTE DI CASSAZIONE NEI CONFRONTI DI A2A </text:p>
          </table:table-cell>
          <table:table-cell office:value-type="date" office:date-value="2015-04-15">
            <text:p>15/04/2015</text:p>
          </table:table-cell>
          <table:table-cell office:value-type="string">
            <text:p>fino al termine del giudizio</text:p>
          </table:table-cell>
          <table:table-cell office:value-type="float" office:value="16097.78">
            <text:p><text:s/>€ 16.097,78 </text:p>
          </table:table-cell>
          <table:table-cell office:value-type="string">
            <text:p>SABBIONI PAOLO AVV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9516">
            <text:p>€ 9.516,00</text:p>
          </table:table-cell>
          <table:table-cell table:number-columns-repeated="1011"/>
        </table:table-row>
        <table:table-row table:style-name="ro3">
          <table:table-cell office:value-type="float" office:value="1204">
            <text:p>1204</text:p>
          </table:table-cell>
          <table:table-cell office:value-type="float" office:value="1037">
            <text:p>1037</text:p>
          </table:table-cell>
          <table:table-cell office:value-type="date" office:date-value="2015-04-15">
            <text:p>15/04/2015</text:p>
          </table:table-cell>
          <table:table-cell office:value-type="string">
            <text:p>DD. N. 298/2015 CONFERIMENTO INCARICO AVV. FANTIGROSSI UMBERTO NEL GIUDIZIO DAVANTI IL TAR NELLA CAUSA PROMOSSA DA A2A RETI ELETTRICHE</text:p>
          </table:table-cell>
          <table:table-cell office:value-type="date" office:date-value="2015-04-15">
            <text:p>15/04/2015</text:p>
          </table:table-cell>
          <table:table-cell office:value-type="string">
            <text:p>fino al termine del giudizio</text:p>
          </table:table-cell>
          <table:table-cell office:value-type="float" office:value="3647.8">
            <text:p><text:s/>€ 3.647,80 </text:p>
          </table:table-cell>
          <table:table-cell office:value-type="string">
            <text:p>FANTIGROSSI UMBERT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3">
          <table:table-cell office:value-type="float" office:value="1205">
            <text:p>1205</text:p>
          </table:table-cell>
          <table:table-cell office:value-type="float" office:value="1038">
            <text:p>1038</text:p>
          </table:table-cell>
          <table:table-cell office:value-type="date" office:date-value="2015-04-15">
            <text:p>15/04/2015</text:p>
          </table:table-cell>
          <table:table-cell office:value-type="string">
            <text:p>DD. N. 298/2015 CONFERIMENTO INCARICO AVV. FANTIGROSSI UMBERTO NEL GIUDIZIO DAVANTI IL TAR NELLA CAUSA PROMOSSA DA A2A CALORE E SERVIZI</text:p>
          </table:table-cell>
          <table:table-cell office:value-type="date" office:date-value="2015-04-15">
            <text:p>15/04/2015</text:p>
          </table:table-cell>
          <table:table-cell office:value-type="string">
            <text:p>fino al termine del giudizio</text:p>
          </table:table-cell>
          <table:table-cell office:value-type="float" office:value="2918">
            <text:p><text:s/>€ 2.918,00 </text:p>
          </table:table-cell>
          <table:table-cell office:value-type="string">
            <text:p>FANTIGROSSI UMBERT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4">
          <table:table-cell office:value-type="float" office:value="1150">
            <text:p>1150</text:p>
          </table:table-cell>
          <table:table-cell office:value-type="float" office:value="1007">
            <text:p>1007</text:p>
          </table:table-cell>
          <table:table-cell office:value-type="date" office:date-value="2015-04-16">
            <text:p>16/04/2015</text:p>
          </table:table-cell>
          <table:table-cell office:value-type="string">
            <text:p>D.D. 306 DEL 16/04/2015 - INDIVIDUAZIONE <text:s/>DELL’AVV. MARIO VIVIANI PER LA COSTITUZIONE IN GIUDIZIO IN MERITO AL RICORSO AVANTI IL TAR LOMBARDIA DALLA G. SRL.</text:p>
          </table:table-cell>
          <table:table-cell office:value-type="date" office:date-value="2015-04-16">
            <text:p>16/04/2015</text:p>
          </table:table-cell>
          <table:table-cell office:value-type="date" office:date-value="2016-04-21">
            <text:p>21/04/2016</text:p>
          </table:table-cell>
          <table:table-cell office:value-type="float" office:value="3806.4">
            <text:p><text:s/>€ 3.806,4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3806.4">
            <text:p>€ 3.806,40</text:p>
          </table:table-cell>
          <table:table-cell table:number-columns-repeated="1011"/>
        </table:table-row>
        <table:table-row table:style-name="ro3">
          <table:table-cell office:value-type="float" office:value="1152">
            <text:p>1152</text:p>
          </table:table-cell>
          <table:table-cell office:value-type="float" office:value="1008">
            <text:p>1008</text:p>
          </table:table-cell>
          <table:table-cell office:value-type="date" office:date-value="2015-04-29">
            <text:p>29/04/2015</text:p>
          </table:table-cell>
          <table:table-cell office:value-type="string">
            <text:p>D.D. N. 355 DEL 29/04/2015 - INDIVIDUAZIONE <text:s/>DELL’AVV. GIULIO BROVADAN PER LA COSTITUZIONE IN GIUDIZIO IN MERITO AL RICORSO DI CUI ALLA DELIBERA DI G. C. 80 DEL 23.04.2015 PROMOSSO G. P. </text:p>
          </table:table-cell>
          <table:table-cell office:value-type="date" office:date-value="2015-04-29">
            <text:p>29/04/2015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BROVADAN GIUL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181">
            <text:p>1181</text:p>
          </table:table-cell>
          <table:table-cell office:value-type="float" office:value="1015">
            <text:p>1015</text:p>
          </table:table-cell>
          <table:table-cell office:value-type="date" office:date-value="2015-04-30">
            <text:p>30/04/2015</text:p>
          </table:table-cell>
          <table:table-cell office:value-type="string">
            <text:p>Affidamento incarico di Responsabile amianto per controllo siti proprietà comunale. DD. n. 361 del 30/04/15</text:p>
          </table:table-cell>
          <table:table-cell office:value-type="date" office:date-value="2015-04-30">
            <text:p>30/04/2015</text:p>
          </table:table-cell>
          <table:table-cell office:value-type="string">
            <text:p>NULL</text:p>
          </table:table-cell>
          <table:table-cell office:value-type="float" office:value="1649.44">
            <text:p><text:s/>€ 1.649,44 </text:p>
          </table:table-cell>
          <table:table-cell office:value-type="string">
            <text:p>NOCCIOLI MAR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649.44">
            <text:p>€ 1.649,44</text:p>
          </table:table-cell>
          <table:table-cell table:number-columns-repeated="1011"/>
        </table:table-row>
        <table:table-row table:style-name="ro4">
          <table:table-cell office:value-type="float" office:value="1182">
            <text:p>1182</text:p>
          </table:table-cell>
          <table:table-cell office:value-type="float" office:value="1016">
            <text:p>1016</text:p>
          </table:table-cell>
          <table:table-cell office:value-type="date" office:date-value="2015-05-21">
            <text:p>21/05/2015</text:p>
          </table:table-cell>
          <table:table-cell office:value-type="string">
            <text:p>Affidamento incarico per progettazione definitiva/esecutiva, coordinatore sicurezza, Direzione Lavori, misura e contabilità opere adeguamento CPI Palazzi. DD. 430 del 21/05/2015</text:p>
          </table:table-cell>
          <table:table-cell office:value-type="date" office:date-value="2015-05-21">
            <text:p>21/05/2015</text:p>
          </table:table-cell>
          <table:table-cell office:value-type="string">
            <text:p>NULL</text:p>
          </table:table-cell>
          <table:table-cell office:value-type="float" office:value="13861.57">
            <text:p><text:s/>€ 13.861,57 </text:p>
          </table:table-cell>
          <table:table-cell office:value-type="string">
            <text:p>MASCIADRI GIOVANNA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0886.74">
            <text:p>€ 10.886,74</text:p>
          </table:table-cell>
          <table:table-cell table:number-columns-repeated="1011"/>
        </table:table-row>
        <table:table-row table:style-name="ro4">
          <table:table-cell office:value-type="float" office:value="1183">
            <text:p>1183</text:p>
          </table:table-cell>
          <table:table-cell office:value-type="float" office:value="1017">
            <text:p>1017</text:p>
          </table:table-cell>
          <table:table-cell office:value-type="date" office:date-value="2015-05-21">
            <text:p>21/05/2015</text:p>
          </table:table-cell>
          <table:table-cell office:value-type="string">
            <text:p>Incarico per prog. <text:s/>def., esecutiva, coord. <text:s/>sicurezza, DL, misura e contabilità per la riqualif. Palazzetto dello Sport. DD. n. 431 del 21/05/2015</text:p>
          </table:table-cell>
          <table:table-cell office:value-type="date" office:date-value="2015-05-21">
            <text:p>21/05/2015</text:p>
          </table:table-cell>
          <table:table-cell office:value-type="string">
            <text:p>NULL</text:p>
          </table:table-cell>
          <table:table-cell office:value-type="float" office:value="6866.02">
            <text:p><text:s/>€ 6.866,02 </text:p>
          </table:table-cell>
          <table:table-cell office:value-type="string">
            <text:p>RTP CERIANI/SETTANTA7/CASTROVILLARI/CAMPO/STELLA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6">
          <table:table-cell office:value-type="float" office:value="1203">
            <text:p>1203</text:p>
          </table:table-cell>
          <table:table-cell office:value-type="float" office:value="1036">
            <text:p>1036</text:p>
          </table:table-cell>
          <table:table-cell office:value-type="date" office:date-value="2015-05-26">
            <text:p>26/05/2015</text:p>
          </table:table-cell>
          <table:table-cell office:value-type="string">
            <text:p>DD N. 447/2015 CONFERIMENTO INCARICO AVV. BROVADAN GIULIO PER RICORSO EX ART. 22 BIS LEGGE 689/81 AVANTI IL GIUDICE DI PACE DI CAMPANA PROMOSSO DA CATALDINO ROBERTO</text:p>
          </table:table-cell>
          <table:table-cell office:value-type="date" office:date-value="2015-05-26">
            <text:p>26/05/2015</text:p>
          </table:table-cell>
          <table:table-cell office:value-type="string">
            <text:p>fino al termine del giudizio</text:p>
          </table:table-cell>
          <table:table-cell office:value-type="float" office:value="1523">
            <text:p><text:s/>€ 1.523,00 </text:p>
          </table:table-cell>
          <table:table-cell office:value-type="string">
            <text:p>BROVADAN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184">
            <text:p>1184</text:p>
          </table:table-cell>
          <table:table-cell office:value-type="float" office:value="1018">
            <text:p>1018</text:p>
          </table:table-cell>
          <table:table-cell office:value-type="date" office:date-value="2015-05-29">
            <text:p>29/05/2015</text:p>
          </table:table-cell>
          <table:table-cell office:value-type="string">
            <text:p>Affidamento incarico per progettazione definitiva/esecutiva, coordinatore sicurezza, Direzione Lavori, misura e contabilità opere eliminazione BB.AA. edifici comunali. DD. 454 del 29/05/2015</text:p>
          </table:table-cell>
          <table:table-cell office:value-type="date" office:date-value="2015-05-29">
            <text:p>29/05/2015</text:p>
          </table:table-cell>
          <table:table-cell office:value-type="string">
            <text:p>NULL</text:p>
          </table:table-cell>
          <table:table-cell office:value-type="float" office:value="8019.49">
            <text:p><text:s/>€ 8.019,49 </text:p>
          </table:table-cell>
          <table:table-cell office:value-type="string">
            <text:p>ARGENTO ROSAR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4138.83">
            <text:p>€ 4.138,83</text:p>
          </table:table-cell>
          <table:table-cell table:number-columns-repeated="1011"/>
        </table:table-row>
        <table:table-row table:style-name="ro4">
          <table:table-cell office:value-type="float" office:value="1185">
            <text:p>1185</text:p>
          </table:table-cell>
          <table:table-cell office:value-type="float" office:value="1019">
            <text:p>1019</text:p>
          </table:table-cell>
          <table:table-cell office:value-type="date" office:date-value="2015-05-29">
            <text:p>29/05/2015</text:p>
          </table:table-cell>
          <table:table-cell office:value-type="string">
            <text:p>Incarico progettazione definitiva/esecutiva, coordinatore sicurezza, Direzione Lavori, misura e contabilità opere di BB.AA. edifici comunali. DD. 455 del 29/05/2015</text:p>
          </table:table-cell>
          <table:table-cell office:value-type="date" office:date-value="2015-05-29">
            <text:p>29/05/2015</text:p>
          </table:table-cell>
          <table:table-cell office:value-type="string">
            <text:p>NULL</text:p>
          </table:table-cell>
          <table:table-cell office:value-type="float" office:value="6763.2">
            <text:p><text:s/>€ 6.763,20 </text:p>
          </table:table-cell>
          <table:table-cell office:value-type="string">
            <text:p>SOMASCHINI VIRGINIO ACHILL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840.24">
            <text:p>€ 2.840,24</text:p>
          </table:table-cell>
          <table:table-cell table:number-columns-repeated="1011"/>
        </table:table-row>
        <table:table-row table:style-name="ro4">
          <table:table-cell office:value-type="float" office:value="1186">
            <text:p>1186</text:p>
          </table:table-cell>
          <table:table-cell office:value-type="float" office:value="1020">
            <text:p>1020</text:p>
          </table:table-cell>
          <table:table-cell office:value-type="date" office:date-value="2015-06-09">
            <text:p>09/06/2015</text:p>
          </table:table-cell>
          <table:table-cell office:value-type="string">
            <text:p>Affidamento incarico collaudo statico e tecnico amministrativo per lavori di manutenzione straordinaria di alcune scuole. DD. n. 482 del 09/06/2015</text:p>
          </table:table-cell>
          <table:table-cell office:value-type="date" office:date-value="2015-06-09">
            <text:p>09/06/2015</text:p>
          </table:table-cell>
          <table:table-cell office:value-type="string">
            <text:p>NULL</text:p>
          </table:table-cell>
          <table:table-cell office:value-type="float" office:value="4250">
            <text:p><text:s/>€ 4.250,00 </text:p>
          </table:table-cell>
          <table:table-cell office:value-type="string">
            <text:p>CORIGLIANO MARIA ROSA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4250">
            <text:p>€ 4.250,00</text:p>
          </table:table-cell>
          <table:table-cell table:number-columns-repeated="1011"/>
        </table:table-row>
        <table:table-row table:style-name="ro3">
          <table:table-cell office:value-type="float" office:value="1278">
            <text:p>1278</text:p>
          </table:table-cell>
          <table:table-cell office:value-type="float" office:value="1107">
            <text:p>1107</text:p>
          </table:table-cell>
          <table:table-cell office:value-type="date" office:date-value="2015-06-09">
            <text:p>09/06/2015</text:p>
          </table:table-cell>
          <table:table-cell office:value-type="string">
            <text:p>STUDIO PER L'INDIVIDUAZIONE DI PUNTI DI FORZA, ELEMENTI STRATEGICI E POSSIBILI RISORSE PER POTER COSTUIRE UN PROGETTO DI POTENZIAMENTO E RILANCIO DEL SISTEMA COMMERCIALE DI VICINATO</text:p>
          </table:table-cell>
          <table:table-cell office:value-type="date" office:date-value="2015-06-09">
            <text:p>09/06/2015</text:p>
          </table:table-cell>
          <table:table-cell office:value-type="date" office:date-value="2016-07-19">
            <text:p>19/07/2016</text:p>
          </table:table-cell>
          <table:table-cell office:value-type="float" office:value="11553.4">
            <text:p><text:s/>€ 11.553,40 </text:p>
          </table:table-cell>
          <table:table-cell office:value-type="string">
            <text:p>LORENZELLI VALERIA</text:p>
          </table:table-cell>
          <table:table-cell office:value-type="string">
            <text:p>z2.2 Settore Ecologia ed Attività produttive</text:p>
          </table:table-cell>
          <table:table-cell/>
          <table:table-cell office:value-type="float" office:value="11553.4">
            <text:p>€ 11.553,40</text:p>
          </table:table-cell>
          <table:table-cell table:number-columns-repeated="1011"/>
        </table:table-row>
        <table:table-row table:style-name="ro7">
          <table:table-cell office:value-type="float" office:value="1177">
            <text:p>1177</text:p>
          </table:table-cell>
          <table:table-cell office:value-type="float" office:value="1011">
            <text:p>1011</text:p>
          </table:table-cell>
          <table:table-cell office:value-type="date" office:date-value="2015-06-26">
            <text:p>26/06/2015</text:p>
          </table:table-cell>
          <table:table-cell office:value-type="string">
            <text:p>D.D. N. 553 DEL 26/06/2015 - INDIVIDUAZIONE <text:s/>DELL’AVV. MARIO VIVIANI PER LA COSTITUZIONE IN GIUDIZIO IN MERITO AL RICORSO AVANTI IL TAR LOMBARDIA DALLA M.C. SRL.</text:p>
          </table:table-cell>
          <table:table-cell office:value-type="date" office:date-value="2015-06-26">
            <text:p>26/06/2015</text:p>
          </table:table-cell>
          <table:table-cell office:value-type="date" office:date-value="2016-05-02">
            <text:p>02/05/2016</text:p>
          </table:table-cell>
          <table:table-cell office:value-type="float" office:value="3172">
            <text:p><text:s/>€ 3.172,0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 office:value-type="string">
            <text:p>ECONOMIA DI EURO 184,23 DALL'IMPORTO PREVISTO </text:p>
          </table:table-cell>
          <table:table-cell office:value-type="float" office:value="2987.77">
            <text:p>€ 2.987,77</text:p>
          </table:table-cell>
          <table:table-cell table:number-columns-repeated="1011"/>
        </table:table-row>
        <table:table-row table:style-name="ro4">
          <table:table-cell office:value-type="float" office:value="1187">
            <text:p>1187</text:p>
          </table:table-cell>
          <table:table-cell office:value-type="float" office:value="1021">
            <text:p>1021</text:p>
          </table:table-cell>
          <table:table-cell office:value-type="date" office:date-value="2015-06-29">
            <text:p>29/06/2015</text:p>
          </table:table-cell>
          <table:table-cell office:value-type="string">
            <text:p>Affidamento incarico per perizia statica relativa a dissesti statici in controsoffittature in alcune scuole. DD. 557 del 29/06/2015</text:p>
          </table:table-cell>
          <table:table-cell office:value-type="date" office:date-value="2015-06-29">
            <text:p>29/06/2015</text:p>
          </table:table-cell>
          <table:table-cell office:value-type="string">
            <text:p>NULL</text:p>
          </table:table-cell>
          <table:table-cell office:value-type="float" office:value="1000">
            <text:p><text:s/>€ 1.000,00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000">
            <text:p>€ 1.000,00</text:p>
          </table:table-cell>
          <table:table-cell table:number-columns-repeated="1011"/>
        </table:table-row>
        <table:table-row table:style-name="ro4">
          <table:table-cell office:value-type="float" office:value="1178">
            <text:p>1178</text:p>
          </table:table-cell>
          <table:table-cell office:value-type="float" office:value="1012">
            <text:p>1012</text:p>
          </table:table-cell>
          <table:table-cell office:value-type="date" office:date-value="2015-06-30">
            <text:p>30/06/2015</text:p>
          </table:table-cell>
          <table:table-cell office:value-type="string">
            <text:p>D.D. N. 562 DEL 30/06/2015 - INTEGRAZIONE DELL'INCARICO ALL’ARC. MIRKO BISULLI <text:s/>COME ESPERTO IN PRATICHE E TEMI CONNESSI ALLA PIANIFICAZIONE URBANA </text:p>
          </table:table-cell>
          <table:table-cell office:value-type="date" office:date-value="2015-06-30">
            <text:p>30/06/2015</text:p>
          </table:table-cell>
          <table:table-cell office:value-type="date" office:date-value="2017-10-02">
            <text:p>02/10/2017</text:p>
          </table:table-cell>
          <table:table-cell office:value-type="float" office:value="12688">
            <text:p><text:s/>€ 12.688,00 </text:p>
          </table:table-cell>
          <table:table-cell office:value-type="string">
            <text:p>BISULLI MIRK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2688">
            <text:p>€ 12.688,00</text:p>
          </table:table-cell>
          <table:table-cell table:number-columns-repeated="1011"/>
        </table:table-row>
        <table:table-row table:style-name="ro5">
          <table:table-cell office:value-type="float" office:value="1188">
            <text:p>1188</text:p>
          </table:table-cell>
          <table:table-cell office:value-type="float" office:value="1021">
            <text:p>1021</text:p>
          </table:table-cell>
          <table:table-cell office:value-type="date" office:date-value="2015-07-01">
            <text:p>01/07/2015</text:p>
          </table:table-cell>
          <table:table-cell office:value-type="string">
            <text:p>INIZIATIVE DI PROMOZIONE LETTURA PER RAGAZZI . DD 1329/29.12.2014</text:p>
          </table:table-cell>
          <table:table-cell table:number-columns-repeated="2" office:value-type="date" office:date-value="2015-07-01">
            <text:p>01/07/2015</text:p>
          </table:table-cell>
          <table:table-cell office:value-type="float" office:value="300">
            <text:p><text:s/>€ 300,00 </text:p>
          </table:table-cell>
          <table:table-cell office:value-type="string">
            <text:p>FERRARA FELIC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189">
            <text:p>1189</text:p>
          </table:table-cell>
          <table:table-cell office:value-type="float" office:value="1022">
            <text:p>1022</text:p>
          </table:table-cell>
          <table:table-cell office:value-type="date" office:date-value="2015-07-01">
            <text:p>01/07/2015</text:p>
          </table:table-cell>
          <table:table-cell office:value-type="string">
            <text:p>INIZIATIVE DI PROMOZIONE LETTURA PER RAGAZZI. DD 1329/29.12.2014</text:p>
          </table:table-cell>
          <table:table-cell table:number-columns-repeated="2" office:value-type="date" office:date-value="2015-07-01">
            <text:p>01/07/2015</text:p>
          </table:table-cell>
          <table:table-cell office:value-type="float" office:value="300">
            <text:p><text:s/>€ 300,00 </text:p>
          </table:table-cell>
          <table:table-cell office:value-type="string">
            <text:p>MICARI HELG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09">
            <text:p>1209</text:p>
          </table:table-cell>
          <table:table-cell office:value-type="float" office:value="1042">
            <text:p>1042</text:p>
          </table:table-cell>
          <table:table-cell office:value-type="date" office:date-value="2015-07-02">
            <text:p>02/07/2015</text:p>
          </table:table-cell>
          <table:table-cell office:value-type="string">
            <text:p>Incarico professionale per redazione perizia statica per dissesti ex scuola Leonardo Da Vinci. DD 574 del 02/07/2015</text:p>
          </table:table-cell>
          <table:table-cell office:value-type="date" office:date-value="2015-07-02">
            <text:p>02/07/2015</text:p>
          </table:table-cell>
          <table:table-cell office:value-type="string">
            <text:p>NULL</text:p>
          </table:table-cell>
          <table:table-cell office:value-type="float" office:value="1268.8">
            <text:p><text:s/>€ 1.268,80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4">
          <table:table-cell office:value-type="float" office:value="1210">
            <text:p>1210</text:p>
          </table:table-cell>
          <table:table-cell office:value-type="float" office:value="1043">
            <text:p>1043</text:p>
          </table:table-cell>
          <table:table-cell office:value-type="date" office:date-value="2015-07-02">
            <text:p>02/07/2015</text:p>
          </table:table-cell>
          <table:table-cell office:value-type="string">
            <text:p>Incarico professionale per progettazione ponteggio di forza per messa in sicurezza e sistemazione della loggia sulla facciata est di Villa Ghirlanda . DD 575 del 02/07/2015</text:p>
          </table:table-cell>
          <table:table-cell office:value-type="date" office:date-value="2015-07-02">
            <text:p>02/07/2015</text:p>
          </table:table-cell>
          <table:table-cell office:value-type="string">
            <text:p>NULL</text:p>
          </table:table-cell>
          <table:table-cell office:value-type="float" office:value="3172">
            <text:p><text:s/>€ 3.172,00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3">
          <table:table-cell office:value-type="float" office:value="1215">
            <text:p>1215</text:p>
          </table:table-cell>
          <table:table-cell office:value-type="float" office:value="1048">
            <text:p>1048</text:p>
          </table:table-cell>
          <table:table-cell office:value-type="date" office:date-value="2015-07-10">
            <text:p>10/07/2015</text:p>
          </table:table-cell>
          <table:table-cell office:value-type="string">
            <text:p>DD N. 607 DEL 10/07/2015 INCARICO ALL'AVV. GIULIO BROVADAN PER ASSISTENZA LEGALE NEL GIUDIZIO IN APPELLO PROMOSSO DA R.A. DAVANTI AL TRIBUNALE DI MONZA CONTRO LA SENTENZA N. 1089/2014</text:p>
          </table:table-cell>
          <table:table-cell office:value-type="date" office:date-value="2015-07-10">
            <text:p>10/07/2015</text:p>
          </table:table-cell>
          <table:table-cell office:value-type="string">
            <text:p>fino al termine del giudizio</text:p>
          </table:table-cell>
          <table:table-cell office:value-type="float" office:value="634">
            <text:p><text:s/>€ 634,00 </text:p>
          </table:table-cell>
          <table:table-cell office:value-type="string">
            <text:p>BROVADAN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288">
            <text:p>1288</text:p>
          </table:table-cell>
          <table:table-cell office:value-type="float" office:value="1114">
            <text:p>1114</text:p>
          </table:table-cell>
          <table:table-cell office:value-type="date" office:date-value="2015-07-10">
            <text:p>10/07/2015</text:p>
          </table:table-cell>
          <table:table-cell office:value-type="string">
            <text:p>DD. N. 606 DEL 10/07/2015 INCARICO ALL'AVV. GIONCADA MASSIMILIANO PER RIASSUNZIONE DEL RICORSO <text:s/>CONTRO CITTA' METROPOLITANA - PAGAMENTO CONTRIBUTO UNIFICATO DA VERSARE ALL'ERARIO</text:p>
          </table:table-cell>
          <table:table-cell office:value-type="date" office:date-value="2015-07-10">
            <text:p>10/07/2015</text:p>
          </table:table-cell>
          <table:table-cell office:value-type="string">
            <text:p>fino al termine del giudizio</text:p>
          </table:table-cell>
          <table:table-cell office:value-type="float" office:value="1686">
            <text:p><text:s/>€ 1.686,00 </text:p>
          </table:table-cell>
          <table:table-cell office:value-type="string">
            <text:p>GIONCADA MASSIMILIAN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686">
            <text:p>€ 1.686,00</text:p>
          </table:table-cell>
          <table:table-cell table:number-columns-repeated="1011"/>
        </table:table-row>
        <table:table-row table:style-name="ro4">
          <table:table-cell office:value-type="float" office:value="1201">
            <text:p>1201</text:p>
          </table:table-cell>
          <table:table-cell office:value-type="float" office:value="1033">
            <text:p>1033</text:p>
          </table:table-cell>
          <table:table-cell office:value-type="date" office:date-value="2015-07-15">
            <text:p>15/07/2015</text:p>
          </table:table-cell>
          <table:table-cell office:value-type="string">
            <text:p>D.D. N. 622 DEL 15/07/2015 - INDIVIDUAZIONE <text:s/>DELL’AVV. MARIO VIVIANI PER LA COSTITUZIONE IN GIUDIZIO IN MERITO AL RICORSO AVANTI IL TAR LOMBARDIA DALLA I.M SRL.</text:p>
          </table:table-cell>
          <table:table-cell office:value-type="date" office:date-value="2015-07-15">
            <text:p>15/07/2015</text:p>
          </table:table-cell>
          <table:table-cell office:value-type="date" office:date-value="2015-09-09">
            <text:p>09/09/2015</text:p>
          </table:table-cell>
          <table:table-cell office:value-type="float" office:value="1376.31">
            <text:p><text:s/>€ 1.376,31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376.31">
            <text:p>€ 1.376,31</text:p>
          </table:table-cell>
          <table:table-cell table:number-columns-repeated="1011"/>
        </table:table-row>
        <table:table-row table:style-name="ro4">
          <table:table-cell office:value-type="float" office:value="1206">
            <text:p>1206</text:p>
          </table:table-cell>
          <table:table-cell office:value-type="float" office:value="1039">
            <text:p>1039</text:p>
          </table:table-cell>
          <table:table-cell office:value-type="date" office:date-value="2015-07-24">
            <text:p>24/07/2015</text:p>
          </table:table-cell>
          <table:table-cell office:value-type="string">
            <text:p>INDIVIDUAZIONE <text:s/>DELL’AVV. <text:s/>BARDELLI IN MERITO AL RICORSO DI CUI ALLA DELIBERA DI G. C. 143 IN MERITO AI MOTIVI AGGIUNTI NEL RICORSO TAR <text:s/>R.G. 3389/14 <text:s/>SOC. G. D. DI G. D. L. SPA.</text:p>
          </table:table-cell>
          <table:table-cell office:value-type="date" office:date-value="2015-07-24">
            <text:p>24/07/2015</text:p>
          </table:table-cell>
          <table:table-cell office:value-type="date" office:date-value="2016-05-02">
            <text:p>02/05/2016</text:p>
          </table:table-cell>
          <table:table-cell office:value-type="float" office:value="2537.6">
            <text:p><text:s/>€ 2.537,60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537.6">
            <text:p>€ 2.537,60</text:p>
          </table:table-cell>
          <table:table-cell table:number-columns-repeated="1011"/>
        </table:table-row>
        <table:table-row table:style-name="ro3">
          <table:table-cell office:value-type="float" office:value="1207">
            <text:p>1207</text:p>
          </table:table-cell>
          <table:table-cell office:value-type="float" office:value="1040">
            <text:p>1040</text:p>
          </table:table-cell>
          <table:table-cell office:value-type="date" office:date-value="2015-07-24">
            <text:p>24/07/2015</text:p>
          </table:table-cell>
          <table:table-cell office:value-type="string">
            <text:p>INDIVIDUAZIONE <text:s/>DELL’AVV. GIULIO BROVADAN PER LA COSTITUZIONE IN GIUDIZIO IN MERITO AL RICORSO DI CUI ALLA DELIBERA DI G. C. 144 DEL 16.07.201 5PROMOSSO DAL SIG. M. S...</text:p>
          </table:table-cell>
          <table:table-cell office:value-type="date" office:date-value="2015-07-24">
            <text:p>24/07/2015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BROVADAN GIUL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11">
            <text:p>1211</text:p>
          </table:table-cell>
          <table:table-cell office:value-type="float" office:value="1044">
            <text:p>1044</text:p>
          </table:table-cell>
          <table:table-cell office:value-type="date" office:date-value="2015-07-30">
            <text:p>30/07/2015</text:p>
          </table:table-cell>
          <table:table-cell office:value-type="string">
            <text:p>Incarico professionale per redazione perizia suppletiva per i lavori di manutenzione straordinaria edifici scolastici. DD 682 del 30/07/2015 - integrazione con DD 119 del 19/11/2015</text:p>
          </table:table-cell>
          <table:table-cell office:value-type="date" office:date-value="2015-07-30">
            <text:p>30/07/2015</text:p>
          </table:table-cell>
          <table:table-cell office:value-type="string">
            <text:p>NULL</text:p>
          </table:table-cell>
          <table:table-cell office:value-type="float" office:value="28587.64">
            <text:p><text:s/>€ 28.587,64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8587.64">
            <text:p>€ 28.587,64</text:p>
          </table:table-cell>
          <table:table-cell table:number-columns-repeated="1011"/>
        </table:table-row>
        <table:table-row table:style-name="ro4">
          <table:table-cell office:value-type="float" office:value="1212">
            <text:p>1212</text:p>
          </table:table-cell>
          <table:table-cell office:value-type="float" office:value="1045">
            <text:p>1045</text:p>
          </table:table-cell>
          <table:table-cell office:value-type="date" office:date-value="2015-07-30">
            <text:p>30/07/2015</text:p>
          </table:table-cell>
          <table:table-cell office:value-type="string">
            <text:p>Incarico per promuove tentativo di transazione in merito all'esecuzione della convenzione del sottosuolo per <text:s/>realizzazione di rete privata di teleriscaldamento. DD 683 del 30/07/2015</text:p>
          </table:table-cell>
          <table:table-cell office:value-type="date" office:date-value="2015-07-30">
            <text:p>30/07/2015</text:p>
          </table:table-cell>
          <table:table-cell office:value-type="string">
            <text:p>NULL</text:p>
          </table:table-cell>
          <table:table-cell office:value-type="float" office:value="5106.92">
            <text:p><text:s/>€ 5.106,92 </text:p>
          </table:table-cell>
          <table:table-cell office:value-type="string">
            <text:p>SCRASCIA ANNA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5106.92">
            <text:p>€ 5.106,92</text:p>
          </table:table-cell>
          <table:table-cell table:number-columns-repeated="1011"/>
        </table:table-row>
        <table:table-row table:style-name="ro3">
          <table:table-cell office:value-type="float" office:value="1213">
            <text:p>1213</text:p>
          </table:table-cell>
          <table:table-cell office:value-type="float" office:value="1046">
            <text:p>1046</text:p>
          </table:table-cell>
          <table:table-cell office:value-type="date" office:date-value="2015-09-08">
            <text:p>08/09/2015</text:p>
          </table:table-cell>
          <table:table-cell office:value-type="string">
            <text:p>Incarico per progettazione lavori edificio di via Petrella (ERP) indicati dal CTU a seguito del giudizio di accertamento tecnico. DD 795 del 08/09/2015</text:p>
          </table:table-cell>
          <table:table-cell office:value-type="date" office:date-value="2015-09-08">
            <text:p>08/09/2015</text:p>
          </table:table-cell>
          <table:table-cell office:value-type="string">
            <text:p>fino al termine del giudizio</text:p>
          </table:table-cell>
          <table:table-cell office:value-type="float" office:value="12053.6">
            <text:p><text:s/>€ 12.053,60 </text:p>
          </table:table-cell>
          <table:table-cell office:value-type="string">
            <text:p>CATTANEO MAURO CLEMENT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721.43">
            <text:p>€ 3.721,43</text:p>
          </table:table-cell>
          <table:table-cell table:number-columns-repeated="1011"/>
        </table:table-row>
        <table:table-row table:style-name="ro4">
          <table:table-cell office:value-type="float" office:value="1214">
            <text:p>1214</text:p>
          </table:table-cell>
          <table:table-cell office:value-type="float" office:value="1047">
            <text:p>1047</text:p>
          </table:table-cell>
          <table:table-cell office:value-type="date" office:date-value="2015-09-08">
            <text:p>08/09/2015</text:p>
          </table:table-cell>
          <table:table-cell office:value-type="string">
            <text:p>Incarico per redazione documentazione necessaria per conformità antincendio e cpi di alcuni edifici scolastici. DD 796 del 08/09/2015</text:p>
          </table:table-cell>
          <table:table-cell office:value-type="date" office:date-value="2015-09-08">
            <text:p>08/09/2015</text:p>
          </table:table-cell>
          <table:table-cell office:value-type="string">
            <text:p>NULL</text:p>
          </table:table-cell>
          <table:table-cell office:value-type="float" office:value="14464.32">
            <text:p><text:s/>€ 14.464,32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8881.6">
            <text:p>€ 8.881,60</text:p>
          </table:table-cell>
          <table:table-cell table:number-columns-repeated="1011"/>
        </table:table-row>
        <table:table-row table:style-name="ro3">
          <table:table-cell office:value-type="float" office:value="1216">
            <text:p>1216</text:p>
          </table:table-cell>
          <table:table-cell office:value-type="float" office:value="1049">
            <text:p>1049</text:p>
          </table:table-cell>
          <table:table-cell office:value-type="date" office:date-value="2015-09-11">
            <text:p>11/09/2015</text:p>
          </table:table-cell>
          <table:table-cell office:value-type="string">
            <text:p>DD N. 806 DEL 11/09/2015 INCARICO ALL'AVV. ANNA SCRASCIA PER ASSISTENZA LEGALE NEL GIUDIZIO IN APPELLO CONTRO LA SENTENZA N. 3556/2014 NEI CONFRONTI DELLA SOCIETA' C.C. SRL</text:p>
          </table:table-cell>
          <table:table-cell office:value-type="date" office:date-value="2015-09-11">
            <text:p>11/09/2015</text:p>
          </table:table-cell>
          <table:table-cell office:value-type="string">
            <text:p>fino al termine del giudizio</text:p>
          </table:table-cell>
          <table:table-cell office:value-type="float" office:value="17168">
            <text:p><text:s/>€ 17.168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7245.18">
            <text:p>€ 7.245,18</text:p>
          </table:table-cell>
          <table:table-cell table:number-columns-repeated="1011"/>
        </table:table-row>
        <table:table-row table:style-name="ro4">
          <table:table-cell office:value-type="float" office:value="1208">
            <text:p>1208</text:p>
          </table:table-cell>
          <table:table-cell office:value-type="float" office:value="1041">
            <text:p>1041</text:p>
          </table:table-cell>
          <table:table-cell office:value-type="date" office:date-value="2015-09-23">
            <text:p>23/09/2015</text:p>
          </table:table-cell>
          <table:table-cell office:value-type="string">
            <text:p>D.D. N. 851 DEL 23/09/2015 - INDIVIDUAZIONE <text:s/>DELL’AVV. MARIO VIVIANI PER LA COSTITUZIONE IN GIUDIZIO IN MERITO AL RICORSO AVANTI IL TAR LOMBARDIA DALLA C. A. S SRL.</text:p>
          </table:table-cell>
          <table:table-cell office:value-type="date" office:date-value="2015-09-23">
            <text:p>23/09/2015</text:p>
          </table:table-cell>
          <table:table-cell office:value-type="date" office:date-value="2015-10-15">
            <text:p>15/10/2015</text:p>
          </table:table-cell>
          <table:table-cell office:value-type="float" office:value="1046.36">
            <text:p><text:s/>€ 1.046,36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046.36">
            <text:p>€ 1.046,36</text:p>
          </table:table-cell>
          <table:table-cell table:number-columns-repeated="1011"/>
        </table:table-row>
        <table:table-row table:style-name="ro3">
          <table:table-cell office:value-type="float" office:value="1217">
            <text:p>1217</text:p>
          </table:table-cell>
          <table:table-cell office:value-type="float" office:value="1050">
            <text:p>1050</text:p>
          </table:table-cell>
          <table:table-cell office:value-type="date" office:date-value="2015-10-02">
            <text:p>02/10/2015</text:p>
          </table:table-cell>
          <table:table-cell office:value-type="string">
            <text:p>DD N. 884 DEL 02/10/2015 INCARICO ALL'AVV. ANNA SCRASCIA PER ASSISTENZA LEGALE NELLA CAUSA PROMOSSA CON ATTODI CITAZIONE DALLA SOC. S. SRL DAVANTI AL TRIBUNALE DI MONZA</text:p>
          </table:table-cell>
          <table:table-cell office:value-type="date" office:date-value="2015-10-02">
            <text:p>02/10/2015</text:p>
          </table:table-cell>
          <table:table-cell office:value-type="string">
            <text:p>fino al termine del giudizio</text:p>
          </table:table-cell>
          <table:table-cell office:value-type="float" office:value="25000">
            <text:p><text:s/>€ 25.000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2190.96">
            <text:p>€ 12.190,96</text:p>
          </table:table-cell>
          <table:table-cell table:number-columns-repeated="1011"/>
        </table:table-row>
        <table:table-row table:style-name="ro3">
          <table:table-cell office:value-type="float" office:value="1218">
            <text:p>1218</text:p>
          </table:table-cell>
          <table:table-cell office:value-type="float" office:value="1051">
            <text:p>1051</text:p>
          </table:table-cell>
          <table:table-cell office:value-type="date" office:date-value="2015-10-02">
            <text:p>02/10/2015</text:p>
          </table:table-cell>
          <table:table-cell office:value-type="string">
            <text:p>DD N. 885 DEL 02/10/2015 INCARICO ALL'AVV. ANNA SCRASCIA A COSTITUIRSI E PROPORRE CONTRORICORSO NEL RICORSO PER CASSAZIONE DELLA SENTENZA N.972/2015 PROPOSTO DA C. SRL</text:p>
          </table:table-cell>
          <table:table-cell office:value-type="date" office:date-value="2015-10-02">
            <text:p>02/10/2015</text:p>
          </table:table-cell>
          <table:table-cell office:value-type="string">
            <text:p>fino al termine del giudizio</text:p>
          </table:table-cell>
          <table:table-cell office:value-type="float" office:value="16000">
            <text:p><text:s/>€ 16.000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7295.6">
            <text:p>€ 7.295,60</text:p>
          </table:table-cell>
          <table:table-cell table:number-columns-repeated="1011"/>
        </table:table-row>
        <table:table-row table:style-name="ro5">
          <table:table-cell office:value-type="float" office:value="1228">
            <text:p>1228</text:p>
          </table:table-cell>
          <table:table-cell office:value-type="float" office:value="1061">
            <text:p>1061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123.2">
            <text:p><text:s/>€ 1.123,20 </text:p>
          </table:table-cell>
          <table:table-cell office:value-type="string">
            <text:p>BATTILANA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23.2">
            <text:p>€ 1.123,20</text:p>
          </table:table-cell>
          <table:table-cell table:number-columns-repeated="1011"/>
        </table:table-row>
        <table:table-row table:style-name="ro5">
          <table:table-cell office:value-type="float" office:value="1229">
            <text:p>1229</text:p>
          </table:table-cell>
          <table:table-cell office:value-type="float" office:value="1062">
            <text:p>1062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8864.8">
            <text:p><text:s/>€ 8.864,80 </text:p>
          </table:table-cell>
          <table:table-cell office:value-type="string">
            <text:p>BIASSON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864.8">
            <text:p>€ 8.864,80</text:p>
          </table:table-cell>
          <table:table-cell table:number-columns-repeated="1011"/>
        </table:table-row>
        <table:table-row table:style-name="ro5">
          <table:table-cell office:value-type="float" office:value="1230">
            <text:p>1230</text:p>
          </table:table-cell>
          <table:table-cell office:value-type="float" office:value="1063">
            <text:p>1063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1-02">
            <text:p>02/11/2015</text:p>
          </table:table-cell>
          <table:table-cell office:value-type="float" office:value="640.64">
            <text:p><text:s/>€ 640,64 </text:p>
          </table:table-cell>
          <table:table-cell office:value-type="string">
            <text:p>BONFANTI STEF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40.64">
            <text:p>€ 640,64</text:p>
          </table:table-cell>
          <table:table-cell table:number-columns-repeated="1011"/>
        </table:table-row>
        <table:table-row table:style-name="ro5">
          <table:table-cell office:value-type="float" office:value="1231">
            <text:p>1231</text:p>
          </table:table-cell>
          <table:table-cell office:value-type="float" office:value="1064">
            <text:p>1064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743.52">
            <text:p><text:s/>€ 2.743,52 </text:p>
          </table:table-cell>
          <table:table-cell office:value-type="string">
            <text:p>CANAVERO SILVIA INES CATERINA 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743.52">
            <text:p>€ 2.743,52</text:p>
          </table:table-cell>
          <table:table-cell table:number-columns-repeated="1011"/>
        </table:table-row>
        <table:table-row table:style-name="ro5">
          <table:table-cell office:value-type="float" office:value="1236">
            <text:p>1236</text:p>
          </table:table-cell>
          <table:table-cell office:value-type="float" office:value="1065">
            <text:p>1065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967.12">
            <text:p><text:s/>€ 967,12 </text:p>
          </table:table-cell>
          <table:table-cell office:value-type="string">
            <text:p>CELON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967.12">
            <text:p>€ 967,12</text:p>
          </table:table-cell>
          <table:table-cell table:number-columns-repeated="1011"/>
        </table:table-row>
        <table:table-row table:style-name="ro5">
          <table:table-cell office:value-type="float" office:value="1237">
            <text:p>1237</text:p>
          </table:table-cell>
          <table:table-cell office:value-type="float" office:value="1066">
            <text:p>1066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591.12">
            <text:p><text:s/>€ 1.591,12 </text:p>
          </table:table-cell>
          <table:table-cell office:value-type="string">
            <text:p>COSTA IADER LUIGI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91.12">
            <text:p>€ 1.591,12</text:p>
          </table:table-cell>
          <table:table-cell table:number-columns-repeated="1011"/>
        </table:table-row>
        <table:table-row table:style-name="ro5">
          <table:table-cell office:value-type="float" office:value="1238">
            <text:p>1238</text:p>
          </table:table-cell>
          <table:table-cell office:value-type="float" office:value="1067">
            <text:p>1067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76.56">
            <text:p><text:s/>€ 276,56 </text:p>
          </table:table-cell>
          <table:table-cell office:value-type="string">
            <text:p>DANTI DAMI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76.56">
            <text:p>€ 276,56</text:p>
          </table:table-cell>
          <table:table-cell table:number-columns-repeated="1011"/>
        </table:table-row>
        <table:table-row table:style-name="ro5">
          <table:table-cell office:value-type="float" office:value="1239">
            <text:p>1239</text:p>
          </table:table-cell>
          <table:table-cell office:value-type="float" office:value="1068">
            <text:p>1068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121.06">
            <text:p><text:s/>€ 4.121,06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121.06">
            <text:p>€ 4.121,06</text:p>
          </table:table-cell>
          <table:table-cell table:number-columns-repeated="1011"/>
        </table:table-row>
        <table:table-row table:style-name="ro5">
          <table:table-cell office:value-type="float" office:value="1240">
            <text:p>1240</text:p>
          </table:table-cell>
          <table:table-cell office:value-type="float" office:value="1069">
            <text:p>1069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466.55">
            <text:p><text:s/>€ 2.466,55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466.55">
            <text:p>€ 2.466,55</text:p>
          </table:table-cell>
          <table:table-cell table:number-columns-repeated="1011"/>
        </table:table-row>
        <table:table-row table:style-name="ro5">
          <table:table-cell office:value-type="float" office:value="1241">
            <text:p>1241</text:p>
          </table:table-cell>
          <table:table-cell office:value-type="float" office:value="1070">
            <text:p>1070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5136.1">
            <text:p><text:s/>€ 5.136,10 </text:p>
          </table:table-cell>
          <table:table-cell office:value-type="string">
            <text:p>ELLI STEFANO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136.1">
            <text:p>€ 5.136,10</text:p>
          </table:table-cell>
          <table:table-cell table:number-columns-repeated="1011"/>
        </table:table-row>
        <table:table-row table:style-name="ro5">
          <table:table-cell office:value-type="float" office:value="1242">
            <text:p>1242</text:p>
          </table:table-cell>
          <table:table-cell office:value-type="float" office:value="1071">
            <text:p>1071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534.48">
            <text:p><text:s/>€ 534,48 </text:p>
          </table:table-cell>
          <table:table-cell office:value-type="string">
            <text:p>EUSEBI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34.48">
            <text:p>€ 534,48</text:p>
          </table:table-cell>
          <table:table-cell table:number-columns-repeated="1011"/>
        </table:table-row>
        <table:table-row table:style-name="ro5">
          <table:table-cell office:value-type="float" office:value="1243">
            <text:p>1243</text:p>
          </table:table-cell>
          <table:table-cell office:value-type="float" office:value="1072">
            <text:p>1072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3496.4">
            <text:p><text:s/>€ 3.496,40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496.4">
            <text:p>€ 3.496,40</text:p>
          </table:table-cell>
          <table:table-cell table:number-columns-repeated="1011"/>
        </table:table-row>
        <table:table-row table:style-name="ro5">
          <table:table-cell office:value-type="float" office:value="1244">
            <text:p>1244</text:p>
          </table:table-cell>
          <table:table-cell office:value-type="float" office:value="1073">
            <text:p>1073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486.48">
            <text:p><text:s/>€ 4.486,48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486.48">
            <text:p>€ 4.486,48</text:p>
          </table:table-cell>
          <table:table-cell table:number-columns-repeated="1011"/>
        </table:table-row>
        <table:table-row table:style-name="ro5">
          <table:table-cell office:value-type="float" office:value="1245">
            <text:p>1245</text:p>
          </table:table-cell>
          <table:table-cell office:value-type="float" office:value="1074">
            <text:p>1074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942.56">
            <text:p><text:s/>€ 1.942,56 </text:p>
          </table:table-cell>
          <table:table-cell office:value-type="string">
            <text:p>GALLINI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42.56">
            <text:p>€ 1.942,56</text:p>
          </table:table-cell>
          <table:table-cell table:number-columns-repeated="1011"/>
        </table:table-row>
        <table:table-row table:style-name="ro5">
          <table:table-cell office:value-type="float" office:value="1246">
            <text:p>1246</text:p>
          </table:table-cell>
          <table:table-cell office:value-type="float" office:value="1075">
            <text:p>1075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992.48">
            <text:p><text:s/>€ 1.992,48 </text:p>
          </table:table-cell>
          <table:table-cell office:value-type="string">
            <text:p>GELL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92.48">
            <text:p>€ 1.992,48</text:p>
          </table:table-cell>
          <table:table-cell table:number-columns-repeated="1011"/>
        </table:table-row>
        <table:table-row table:style-name="ro5">
          <table:table-cell office:value-type="float" office:value="1247">
            <text:p>1247</text:p>
          </table:table-cell>
          <table:table-cell office:value-type="float" office:value="1076">
            <text:p>1076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444.88">
            <text:p><text:s/>€ 4.444,88 </text:p>
          </table:table-cell>
          <table:table-cell office:value-type="string">
            <text:p>GIORGIO ROS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444.88">
            <text:p>€ 4.444,88</text:p>
          </table:table-cell>
          <table:table-cell table:number-columns-repeated="1011"/>
        </table:table-row>
        <table:table-row table:style-name="ro5">
          <table:table-cell office:value-type="float" office:value="1248">
            <text:p>1248</text:p>
          </table:table-cell>
          <table:table-cell office:value-type="float" office:value="1077">
            <text:p>1077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522.56">
            <text:p><text:s/>€ 1.522,56 </text:p>
          </table:table-cell>
          <table:table-cell office:value-type="string">
            <text:p>GRANATA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22.56">
            <text:p>€ 1.522,56</text:p>
          </table:table-cell>
          <table:table-cell table:number-columns-repeated="1011"/>
        </table:table-row>
        <table:table-row table:style-name="ro5">
          <table:table-cell office:value-type="float" office:value="1249">
            <text:p>1249</text:p>
          </table:table-cell>
          <table:table-cell office:value-type="float" office:value="1078">
            <text:p>1078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207.34">
            <text:p><text:s/>€ 4.207,34 </text:p>
          </table:table-cell>
          <table:table-cell office:value-type="string">
            <text:p>GUARNIER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207.34">
            <text:p>€ 4.207,34</text:p>
          </table:table-cell>
          <table:table-cell table:number-columns-repeated="1011"/>
        </table:table-row>
        <table:table-row table:style-name="ro5">
          <table:table-cell office:value-type="float" office:value="1250">
            <text:p>1250</text:p>
          </table:table-cell>
          <table:table-cell office:value-type="float" office:value="1079">
            <text:p>1079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573.31">
            <text:p><text:s/>€ 1.573,31 </text:p>
          </table:table-cell>
          <table:table-cell office:value-type="string">
            <text:p>LECCESE ETTOR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73.31">
            <text:p>€ 1.573,31</text:p>
          </table:table-cell>
          <table:table-cell table:number-columns-repeated="1011"/>
        </table:table-row>
        <table:table-row table:style-name="ro5">
          <table:table-cell office:value-type="float" office:value="1251">
            <text:p>1251</text:p>
          </table:table-cell>
          <table:table-cell office:value-type="float" office:value="1080">
            <text:p>1080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5785.73">
            <text:p><text:s/>€ 5.785,73 </text:p>
          </table:table-cell>
          <table:table-cell office:value-type="string">
            <text:p>LURAGHI VAL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785.73">
            <text:p>€ 5.785,73</text:p>
          </table:table-cell>
          <table:table-cell table:number-columns-repeated="1011"/>
        </table:table-row>
        <table:table-row table:style-name="ro5">
          <table:table-cell office:value-type="float" office:value="1252">
            <text:p>1252</text:p>
          </table:table-cell>
          <table:table-cell office:value-type="float" office:value="1081">
            <text:p>1081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631.12">
            <text:p><text:s/>€ 2.631,12 </text:p>
          </table:table-cell>
          <table:table-cell office:value-type="string">
            <text:p>MACRELL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631.12">
            <text:p>€ 2.631,12</text:p>
          </table:table-cell>
          <table:table-cell table:number-columns-repeated="1011"/>
        </table:table-row>
        <table:table-row table:style-name="ro5">
          <table:table-cell office:value-type="float" office:value="1253">
            <text:p>1253</text:p>
          </table:table-cell>
          <table:table-cell office:value-type="float" office:value="1082">
            <text:p>1082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151.51">
            <text:p><text:s/>€ 4.151,51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151.51">
            <text:p>€ 4.151,51</text:p>
          </table:table-cell>
          <table:table-cell table:number-columns-repeated="1011"/>
        </table:table-row>
        <table:table-row table:style-name="ro5">
          <table:table-cell office:value-type="float" office:value="1254">
            <text:p>1254</text:p>
          </table:table-cell>
          <table:table-cell office:value-type="float" office:value="1083">
            <text:p>1083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6678.96">
            <text:p><text:s/>€ 6.678,96 </text:p>
          </table:table-cell>
          <table:table-cell office:value-type="string">
            <text:p>NICHETTI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678.96">
            <text:p>€ 6.678,96</text:p>
          </table:table-cell>
          <table:table-cell table:number-columns-repeated="1011"/>
        </table:table-row>
        <table:table-row table:style-name="ro5">
          <table:table-cell office:value-type="float" office:value="1255">
            <text:p>1255</text:p>
          </table:table-cell>
          <table:table-cell office:value-type="float" office:value="1084">
            <text:p>1084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5902.88">
            <text:p><text:s/>€ 5.902,88 </text:p>
          </table:table-cell>
          <table:table-cell office:value-type="string">
            <text:p>NOVARA MARC JEA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902.88">
            <text:p>€ 5.902,88</text:p>
          </table:table-cell>
          <table:table-cell table:number-columns-repeated="1011"/>
        </table:table-row>
        <table:table-row table:style-name="ro5">
          <table:table-cell office:value-type="float" office:value="1256">
            <text:p>1256</text:p>
          </table:table-cell>
          <table:table-cell office:value-type="float" office:value="1085">
            <text:p>1085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979.33">
            <text:p><text:s/>€ 1.979,33 </text:p>
          </table:table-cell>
          <table:table-cell office:value-type="string">
            <text:p>PAROLINI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79.33">
            <text:p>€ 1.979,33</text:p>
          </table:table-cell>
          <table:table-cell table:number-columns-repeated="1011"/>
        </table:table-row>
        <table:table-row table:style-name="ro5">
          <table:table-cell office:value-type="float" office:value="1257">
            <text:p>1257</text:p>
          </table:table-cell>
          <table:table-cell office:value-type="float" office:value="1086">
            <text:p>1086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3451.14">
            <text:p><text:s/>€ 3.451,14 </text:p>
          </table:table-cell>
          <table:table-cell office:value-type="string">
            <text:p>PAROLINI MARCEL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451.14">
            <text:p>€ 3.451,14</text:p>
          </table:table-cell>
          <table:table-cell table:number-columns-repeated="1011"/>
        </table:table-row>
        <table:table-row table:style-name="ro5">
          <table:table-cell office:value-type="float" office:value="1258">
            <text:p>1258</text:p>
          </table:table-cell>
          <table:table-cell office:value-type="float" office:value="1087">
            <text:p>1087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481.28">
            <text:p><text:s/>€ 2.481,28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481.28">
            <text:p>€ 2.481,28</text:p>
          </table:table-cell>
          <table:table-cell table:number-columns-repeated="1011"/>
        </table:table-row>
        <table:table-row table:style-name="ro5">
          <table:table-cell office:value-type="float" office:value="1259">
            <text:p>1259</text:p>
          </table:table-cell>
          <table:table-cell office:value-type="float" office:value="1088">
            <text:p>1088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379.9">
            <text:p><text:s/>€ 4.379,90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379.9">
            <text:p>€ 4.379,90</text:p>
          </table:table-cell>
          <table:table-cell table:number-columns-repeated="1011"/>
        </table:table-row>
        <table:table-row table:style-name="ro5">
          <table:table-cell office:value-type="float" office:value="1260">
            <text:p>1260</text:p>
          </table:table-cell>
          <table:table-cell office:value-type="float" office:value="1089">
            <text:p>1089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101.13">
            <text:p><text:s/>€ 2.101,13 </text:p>
          </table:table-cell>
          <table:table-cell office:value-type="string">
            <text:p>SAMMARITANO PAO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101.13">
            <text:p>€ 2.101,13</text:p>
          </table:table-cell>
          <table:table-cell table:number-columns-repeated="1011"/>
        </table:table-row>
        <table:table-row table:style-name="ro5">
          <table:table-cell office:value-type="float" office:value="1261">
            <text:p>1261</text:p>
          </table:table-cell>
          <table:table-cell office:value-type="float" office:value="1090">
            <text:p>1090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3004.32">
            <text:p><text:s/>€ 3.004,32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004.32">
            <text:p>€ 3.004,32</text:p>
          </table:table-cell>
          <table:table-cell table:number-columns-repeated="1011"/>
        </table:table-row>
        <table:table-row table:style-name="ro5">
          <table:table-cell office:value-type="float" office:value="1262">
            <text:p>1262</text:p>
          </table:table-cell>
          <table:table-cell office:value-type="float" office:value="1091">
            <text:p>1091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1786.47">
            <text:p><text:s/>€ 1.786,47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786.47">
            <text:p>€ 1.786,47</text:p>
          </table:table-cell>
          <table:table-cell table:number-columns-repeated="1011"/>
        </table:table-row>
        <table:table-row table:style-name="ro5">
          <table:table-cell office:value-type="float" office:value="1263">
            <text:p>1263</text:p>
          </table:table-cell>
          <table:table-cell office:value-type="float" office:value="1092">
            <text:p>1092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9411.67">
            <text:p><text:s/>€ 9.411,67 </text:p>
          </table:table-cell>
          <table:table-cell office:value-type="string">
            <text:p>TARANTINO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9411.67">
            <text:p>€ 9.411,67</text:p>
          </table:table-cell>
          <table:table-cell table:number-columns-repeated="1011"/>
        </table:table-row>
        <table:table-row table:style-name="ro5">
          <table:table-cell office:value-type="float" office:value="1264">
            <text:p>1264</text:p>
          </table:table-cell>
          <table:table-cell office:value-type="float" office:value="1093">
            <text:p>1093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4790.99">
            <text:p><text:s/>€ 4.790,99 </text:p>
          </table:table-cell>
          <table:table-cell office:value-type="string">
            <text:p>TEDESCHI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790.99">
            <text:p>€ 4.790,99</text:p>
          </table:table-cell>
          <table:table-cell table:number-columns-repeated="1011"/>
        </table:table-row>
        <table:table-row table:style-name="ro5">
          <table:table-cell office:value-type="float" office:value="1265">
            <text:p>1265</text:p>
          </table:table-cell>
          <table:table-cell office:value-type="float" office:value="1094">
            <text:p>1094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5235.28">
            <text:p><text:s/>€ 5.235,28 </text:p>
          </table:table-cell>
          <table:table-cell office:value-type="string">
            <text:p>TUROLLA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235.28">
            <text:p>€ 5.235,28</text:p>
          </table:table-cell>
          <table:table-cell table:number-columns-repeated="1011"/>
        </table:table-row>
        <table:table-row table:style-name="ro5">
          <table:table-cell office:value-type="float" office:value="1269">
            <text:p>1269</text:p>
          </table:table-cell>
          <table:table-cell office:value-type="float" office:value="1100">
            <text:p>1100</text:p>
          </table:table-cell>
          <table:table-cell office:value-type="date" office:date-value="2015-10-05">
            <text:p>05/10/2015</text:p>
          </table:table-cell>
          <table:table-cell office:value-type="string">
            <text:p>DD 1008 del 08/09/2015 – docente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299.52">
            <text:p><text:s/>€ 299,52 </text:p>
          </table:table-cell>
          <table:table-cell office:value-type="string">
            <text:p>BRAMBILLA MAURIZ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99.52">
            <text:p>€ 299,52</text:p>
          </table:table-cell>
          <table:table-cell table:number-columns-repeated="1011"/>
        </table:table-row>
        <table:table-row table:style-name="ro5">
          <table:table-cell office:value-type="float" office:value="1270">
            <text:p>1270</text:p>
          </table:table-cell>
          <table:table-cell office:value-type="float" office:value="1101">
            <text:p>1101</text:p>
          </table:table-cell>
          <table:table-cell office:value-type="date" office:date-value="2015-10-05">
            <text:p>05/10/2015</text:p>
          </table:table-cell>
          <table:table-cell office:value-type="string">
            <text:p>DD 738 <text:s/>del 18/08/2015 – DOCENZA SCUOLA DI MUSICA</text:p>
          </table:table-cell>
          <table:table-cell office:value-type="date" office:date-value="2015-10-05">
            <text:p>05/10/2015</text:p>
          </table:table-cell>
          <table:table-cell office:value-type="date" office:date-value="2015-12-22">
            <text:p>22/12/2015</text:p>
          </table:table-cell>
          <table:table-cell office:value-type="float" office:value="748.8">
            <text:p><text:s/>€ 748,80 </text:p>
          </table:table-cell>
          <table:table-cell office:value-type="string">
            <text:p>PROPERZI CHIARA ELISABETT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48.8">
            <text:p>€ 748,80</text:p>
          </table:table-cell>
          <table:table-cell table:number-columns-repeated="1011"/>
        </table:table-row>
        <table:table-row table:style-name="ro4">
          <table:table-cell office:value-type="float" office:value="1300">
            <text:p>1300</text:p>
          </table:table-cell>
          <table:table-cell office:value-type="float" office:value="1129">
            <text:p>1129</text:p>
          </table:table-cell>
          <table:table-cell office:value-type="date" office:date-value="2015-10-21">
            <text:p>21/10/2015</text:p>
          </table:table-cell>
          <table:table-cell office:value-type="string">
            <text:p>programmazione e controllo qualità ristorazione mense scolastiche DD 947 del 19/10/2015 cod 1100103 <text:s/>impegno 1438/2015 <text:s/>cap. 1042050cap 1042050</text:p>
          </table:table-cell>
          <table:table-cell office:value-type="date" office:date-value="2015-10-21">
            <text:p>21/10/2015</text:p>
          </table:table-cell>
          <table:table-cell office:value-type="date" office:date-value="2015-12-14">
            <text:p>14/12/2015</text:p>
          </table:table-cell>
          <table:table-cell office:value-type="float" office:value="1742">
            <text:p><text:s/>€ 1.742,00 </text:p>
          </table:table-cell>
          <table:table-cell office:value-type="string">
            <text:p>FERRARI PIERO</text:p>
          </table:table-cell>
          <table:table-cell office:value-type="string">
            <text:p>Z1.2 Settore Sociali ed Educativi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99">
            <text:p>1299</text:p>
          </table:table-cell>
          <table:table-cell office:value-type="float" office:value="1128">
            <text:p>1128</text:p>
          </table:table-cell>
          <table:table-cell office:value-type="date" office:date-value="2015-11-03">
            <text:p>03/11/2015</text:p>
          </table:table-cell>
          <table:table-cell office:value-type="string">
            <text:p>AUTORIZZAZIONE A RESISTERE IN GIUDIZIO AVANTI ALLA CTP DI MILANO (D.D. N. 1022 DEL 03/11/2015)</text:p>
          </table:table-cell>
          <table:table-cell office:value-type="date" office:date-value="2015-11-03">
            <text:p>03/11/2015</text:p>
          </table:table-cell>
          <table:table-cell office:value-type="date" office:date-value="2017-12-20">
            <text:p>20/12/2017</text:p>
          </table:table-cell>
          <table:table-cell office:value-type="float" office:value="253.76">
            <text:p><text:s/>€ 253,76 </text:p>
          </table:table-cell>
          <table:table-cell office:value-type="string">
            <text:p>BELLOTTI ELISABETTA ANGELA </text:p>
          </table:table-cell>
          <table:table-cell office:value-type="string">
            <text:p>3.4 UOC Entrate e Catasto</text:p>
          </table:table-cell>
          <table:table-cell/>
          <table:table-cell office:value-type="float" office:value="253.76">
            <text:p>€ 253,76</text:p>
          </table:table-cell>
          <table:table-cell table:number-columns-repeated="1011"/>
        </table:table-row>
        <table:table-row table:style-name="ro4">
          <table:table-cell office:value-type="float" office:value="1285">
            <text:p>1285</text:p>
          </table:table-cell>
          <table:table-cell office:value-type="float" office:value="1117">
            <text:p>1117</text:p>
          </table:table-cell>
          <table:table-cell office:value-type="date" office:date-value="2015-11-12">
            <text:p>12/11/2015</text:p>
          </table:table-cell>
          <table:table-cell office:value-type="string">
            <text:p>INCARICO PROFESSIONALE PER REDAZIONE DOCUMENTAZIONE NECESSARIA PER CONFORMITA' ANTINCENDIO E CPI SCUOLA MARCONI E GRAN SASSO - DD 1074 DEL 12/11/2015</text:p>
          </table:table-cell>
          <table:table-cell office:value-type="date" office:date-value="2015-11-12">
            <text:p>12/11/2015</text:p>
          </table:table-cell>
          <table:table-cell office:value-type="string">
            <text:p>NULL</text:p>
          </table:table-cell>
          <table:table-cell office:value-type="float" office:value="14971.84">
            <text:p><text:s/>€ 14.971,84 </text:p>
          </table:table-cell>
          <table:table-cell office:value-type="string">
            <text:p>CERIANI MARCO ETTOR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3473.86">
            <text:p>€ 13.473,86</text:p>
          </table:table-cell>
          <table:table-cell table:number-columns-repeated="1011"/>
        </table:table-row>
        <table:table-row table:style-name="ro5">
          <table:table-cell office:value-type="float" office:value="1274">
            <text:p>1274</text:p>
          </table:table-cell>
          <table:table-cell office:value-type="float" office:value="1103">
            <text:p>1103</text:p>
          </table:table-cell>
          <table:table-cell office:value-type="date" office:date-value="2015-11-13">
            <text:p>13/11/2015</text:p>
          </table:table-cell>
          <table:table-cell office:value-type="string">
            <text:p>CENTENARIO DELLA PRIMA GUERRA MONDIALE . CONVEGNO E MOSTRA DD 1012/30.10.2015</text:p>
          </table:table-cell>
          <table:table-cell table:number-columns-repeated="2" office:value-type="date" office:date-value="2015-11-13">
            <text:p>13/11/2015</text:p>
          </table:table-cell>
          <table:table-cell office:value-type="float" office:value="600">
            <text:p><text:s/>€ 600,00 </text:p>
          </table:table-cell>
          <table:table-cell office:value-type="string">
            <text:p>BRACCO BARBARA ROBERTA ANN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275">
            <text:p>1275</text:p>
          </table:table-cell>
          <table:table-cell office:value-type="float" office:value="1104">
            <text:p>1104</text:p>
          </table:table-cell>
          <table:table-cell office:value-type="date" office:date-value="2015-11-14">
            <text:p>14/11/2015</text:p>
          </table:table-cell>
          <table:table-cell office:value-type="string">
            <text:p>CENTENARIO DELLA PRIMA GUERRA MONDIALE. CONVEGNO E MOSTRA DD 1012/30.10.2015</text:p>
          </table:table-cell>
          <table:table-cell table:number-columns-repeated="2" office:value-type="date" office:date-value="2015-11-14">
            <text:p>14/11/2015</text:p>
          </table:table-cell>
          <table:table-cell office:value-type="float" office:value="400">
            <text:p><text:s/>€ 400,00 </text:p>
          </table:table-cell>
          <table:table-cell office:value-type="string">
            <text:p>CUZZ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276">
            <text:p>1276</text:p>
          </table:table-cell>
          <table:table-cell office:value-type="float" office:value="1105">
            <text:p>1105</text:p>
          </table:table-cell>
          <table:table-cell office:value-type="date" office:date-value="2015-11-14">
            <text:p>14/11/2015</text:p>
          </table:table-cell>
          <table:table-cell office:value-type="string">
            <text:p>CENTENARIO DELLA PRIMA GUERRA MONDIALE. CONVEGNO E MOSTRA DD 1012/30.10.2015</text:p>
          </table:table-cell>
          <table:table-cell table:number-columns-repeated="2" office:value-type="date" office:date-value="2015-11-14">
            <text:p>14/11/2015</text:p>
          </table:table-cell>
          <table:table-cell office:value-type="float" office:value="400">
            <text:p><text:s/>€ 400,00 </text:p>
          </table:table-cell>
          <table:table-cell office:value-type="string">
            <text:p>SCIROCCO GIOVANNI ANGE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277">
            <text:p>1277</text:p>
          </table:table-cell>
          <table:table-cell office:value-type="float" office:value="1106">
            <text:p>1106</text:p>
          </table:table-cell>
          <table:table-cell office:value-type="date" office:date-value="2015-11-14">
            <text:p>14/11/2015</text:p>
          </table:table-cell>
          <table:table-cell office:value-type="string">
            <text:p>CENTENARIO DELLA PRIMA GUERRA MONDIALE. CONVEGNO E MOSTRA DD 1012/30.10.2015</text:p>
          </table:table-cell>
          <table:table-cell table:number-columns-repeated="2" office:value-type="date" office:date-value="2015-11-14">
            <text:p>14/11/2015</text:p>
          </table:table-cell>
          <table:table-cell office:value-type="float" office:value="400">
            <text:p><text:s/>€ 400,00 </text:p>
          </table:table-cell>
          <table:table-cell office:value-type="string">
            <text:p>DE BIASIO DANI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66">
            <text:p>1266</text:p>
          </table:table-cell>
          <table:table-cell office:value-type="float" office:value="1095">
            <text:p>1095</text:p>
          </table:table-cell>
          <table:table-cell office:value-type="date" office:date-value="2015-11-19">
            <text:p>19/11/2015</text:p>
          </table:table-cell>
          <table:table-cell office:value-type="string">
            <text:p>D.D. N. 1118 DEL 19/11/2015 - INDIVIDUAZIONE <text:s/>DELL’AVV. MARIO VIVIANI PER LA COSTITUZIONE IN GIUDIZIO IN MERITO AL RICORSO AVANTI IL TAR LOMBARDIA DAL D. F. G.</text:p>
          </table:table-cell>
          <table:table-cell office:value-type="date" office:date-value="2015-11-19">
            <text:p>19/11/2015</text:p>
          </table:table-cell>
          <table:table-cell office:value-type="date" office:date-value="2016-02-09">
            <text:p>09/02/2016</text:p>
          </table:table-cell>
          <table:table-cell office:value-type="float" office:value="1584.41">
            <text:p><text:s/>€ 1.584,41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584.41">
            <text:p>€ 1.584,41</text:p>
          </table:table-cell>
          <table:table-cell table:number-columns-repeated="1011"/>
        </table:table-row>
        <table:table-row table:style-name="ro4">
          <table:table-cell office:value-type="float" office:value="1286">
            <text:p>1286</text:p>
          </table:table-cell>
          <table:table-cell office:value-type="float" office:value="1115">
            <text:p>1115</text:p>
          </table:table-cell>
          <table:table-cell office:value-type="date" office:date-value="2015-11-20">
            <text:p>20/11/2015</text:p>
          </table:table-cell>
          <table:table-cell office:value-type="string">
            <text:p>INCARICO PER SVOLGIMENTO DEI SERVIZI CATASTALI PER L'IMMOBILE DI PROPRIETA' COMUNALE SITO IN PIETRA LIGURE - DD 1135 DEL 20/11/2015</text:p>
          </table:table-cell>
          <table:table-cell office:value-type="date" office:date-value="2015-11-20">
            <text:p>20/11/2015</text:p>
          </table:table-cell>
          <table:table-cell office:value-type="string">
            <text:p>NULL</text:p>
          </table:table-cell>
          <table:table-cell office:value-type="float" office:value="2712">
            <text:p><text:s/>€ 2.712,00 </text:p>
          </table:table-cell>
          <table:table-cell office:value-type="string">
            <text:p>PIGNATA GIANNI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239">
            <text:p>€ 2.239,00</text:p>
          </table:table-cell>
          <table:table-cell table:number-columns-repeated="1011"/>
        </table:table-row>
        <table:table-row table:style-name="ro4">
          <table:table-cell office:value-type="float" office:value="1287">
            <text:p>1287</text:p>
          </table:table-cell>
          <table:table-cell office:value-type="float" office:value="1116">
            <text:p>1116</text:p>
          </table:table-cell>
          <table:table-cell office:value-type="date" office:date-value="2015-11-20">
            <text:p>20/11/2015</text:p>
          </table:table-cell>
          <table:table-cell office:value-type="string">
            <text:p>INCARICO PER LA REDAZIONE DELLA ATTESTAZIONE DI PRESTAZIONE ENERGETICA PER L'IMMOBILE DI PROPRIETA' COMUNALE SITO IN PIETRA LIGURE. DD 1135 DEL 20/11/2015</text:p>
          </table:table-cell>
          <table:table-cell office:value-type="date" office:date-value="2015-11-20">
            <text:p>20/11/2015</text:p>
          </table:table-cell>
          <table:table-cell office:value-type="string">
            <text:p>NULL</text:p>
          </table:table-cell>
          <table:table-cell office:value-type="float" office:value="350">
            <text:p><text:s/>€ 350,00 </text:p>
          </table:table-cell>
          <table:table-cell office:value-type="string">
            <text:p>DE FRANCO LUCA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50">
            <text:p>€ 350,00</text:p>
          </table:table-cell>
          <table:table-cell table:number-columns-repeated="1011"/>
        </table:table-row>
        <table:table-row table:style-name="ro4">
          <table:table-cell office:value-type="float" office:value="1267">
            <text:p>1267</text:p>
          </table:table-cell>
          <table:table-cell office:value-type="float" office:value="1096">
            <text:p>1096</text:p>
          </table:table-cell>
          <table:table-cell office:value-type="date" office:date-value="2015-11-27">
            <text:p>27/11/2015</text:p>
          </table:table-cell>
          <table:table-cell office:value-type="string">
            <text:p>D.D. N. 1152 DEL 27/11/2015 - INDIVIDUAZIONE <text:s/>DELL’AVV. MARIO VIVIANI PER LA COSTITUZIONE IN GIUDIZIO IN MERITO AL RICORSO AVANTI IL TAR LOMBARDIA DA G. SRL</text:p>
          </table:table-cell>
          <table:table-cell office:value-type="date" office:date-value="2015-11-27">
            <text:p>27/11/2015</text:p>
          </table:table-cell>
          <table:table-cell office:value-type="date" office:date-value="2016-04-21">
            <text:p>21/04/2016</text:p>
          </table:table-cell>
          <table:table-cell office:value-type="float" office:value="1500">
            <text:p><text:s/>€ 1.500,0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500">
            <text:p>€ 1.500,00</text:p>
          </table:table-cell>
          <table:table-cell table:number-columns-repeated="1011"/>
        </table:table-row>
        <table:table-row table:style-name="ro3">
          <table:table-cell office:value-type="float" office:value="1268">
            <text:p>1268</text:p>
          </table:table-cell>
          <table:table-cell office:value-type="float" office:value="1097">
            <text:p>1097</text:p>
          </table:table-cell>
          <table:table-cell office:value-type="date" office:date-value="2015-11-30">
            <text:p>30/11/2015</text:p>
          </table:table-cell>
          <table:table-cell office:value-type="string">
            <text:p>D.D. N. 1159 DEL 30/11/2015 - INDIVIDUAZIONE <text:s/>DELL’AVV. MARIO VIVIANI PER LA COSTITUZIONE IN GIUDIZIO IN MERITO AL RICORSO AVANTI IL TAR LOMBARDIA DA A S.R.L. E DA A. S.P.A..</text:p>
          </table:table-cell>
          <table:table-cell office:value-type="date" office:date-value="2015-11-30">
            <text:p>30/11/2015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89">
            <text:p>1289</text:p>
          </table:table-cell>
          <table:table-cell office:value-type="float" office:value="1118">
            <text:p>1118</text:p>
          </table:table-cell>
          <table:table-cell office:value-type="date" office:date-value="2015-12-01">
            <text:p>01/12/2015</text:p>
          </table:table-cell>
          <table:table-cell office:value-type="string">
            <text:p>INCARICO PROFESSIONALE PER L'AFFIDAMENTO DEL SERVIZIO DI REPERIBILITA' E ASSISTENZA ALL'APPALTO SGOMBERO NEVE PER IL PERIODO 15/11/2015-15/03/2016. DD 1168 DEL 01/12/2015</text:p>
          </table:table-cell>
          <table:table-cell office:value-type="date" office:date-value="2015-12-01">
            <text:p>01/12/2015</text:p>
          </table:table-cell>
          <table:table-cell office:value-type="string">
            <text:p>NULL</text:p>
          </table:table-cell>
          <table:table-cell office:value-type="float" office:value="6026.8">
            <text:p><text:s/>€ 6.026,80 </text:p>
          </table:table-cell>
          <table:table-cell office:value-type="string">
            <text:p>CALDERARO ANTON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697.02">
            <text:p>€ 1.697,02</text:p>
          </table:table-cell>
          <table:table-cell table:number-columns-repeated="1011"/>
        </table:table-row>
        <table:table-row table:style-name="ro3">
          <table:table-cell office:value-type="float" office:value="1271">
            <text:p>1271</text:p>
          </table:table-cell>
          <table:table-cell office:value-type="float" office:value="1098">
            <text:p>1098</text:p>
          </table:table-cell>
          <table:table-cell office:value-type="date" office:date-value="2015-12-10">
            <text:p>10/12/2015</text:p>
          </table:table-cell>
          <table:table-cell office:value-type="string">
            <text:p>D.D. N. 1219 DEL 10/11/2015 - INDIVIDUAZIONE <text:s/>DELL’AVV. VIVIANI PER LA COSTITUZIONE IN GIUDIZIO IN MERITO AL RICORSO DI CUI ALLA DELIBERA DI G. C. 24/2015 PROMOSSO DALLA E. S. S.R.L..</text:p>
          </table:table-cell>
          <table:table-cell office:value-type="date" office:date-value="2015-12-10">
            <text:p>10/12/2015</text:p>
          </table:table-cell>
          <table:table-cell office:value-type="string">
            <text:p>fino al termine del giudizio</text:p>
          </table:table-cell>
          <table:table-cell office:value-type="float" office:value="7359.04">
            <text:p><text:s/>€ 7.359,04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272">
            <text:p>1272</text:p>
          </table:table-cell>
          <table:table-cell office:value-type="float" office:value="1099">
            <text:p>1099</text:p>
          </table:table-cell>
          <table:table-cell office:value-type="date" office:date-value="2015-12-10">
            <text:p>10/12/2015</text:p>
          </table:table-cell>
          <table:table-cell office:value-type="string">
            <text:p>D.D. N. 1219 DEL 10/11/2015 - INDIVIDUAZIONE <text:s/>DELL’AVV. CORBYONS PER LA COSTITUZIONE IN GIUDIZIO IN MERITO AL RICORSO DI CUI ALLA DELIBERA DI G. C. 241/2015 PROMOSSO DALLA E. S. S.R.L..</text:p>
          </table:table-cell>
          <table:table-cell office:value-type="date" office:date-value="2015-12-10">
            <text:p>10/12/2015</text:p>
          </table:table-cell>
          <table:table-cell office:value-type="date" office:date-value="2016-04-29">
            <text:p>29/04/2016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570.96">
            <text:p>€ 570,96</text:p>
          </table:table-cell>
          <table:table-cell table:number-columns-repeated="1011"/>
        </table:table-row>
        <table:table-row table:style-name="ro5">
          <table:table-cell office:value-type="float" office:value="1279">
            <text:p>1279</text:p>
          </table:table-cell>
          <table:table-cell office:value-type="float" office:value="1108">
            <text:p>1108</text:p>
          </table:table-cell>
          <table:table-cell office:value-type="date" office:date-value="2015-12-11">
            <text:p>11/12/2015</text:p>
          </table:table-cell>
          <table:table-cell office:value-type="string">
            <text:p>CENTENARIO DELLA PRIMA GUERRA MONDIALE INIZIATIVEDD 1220/11.12.2015</text:p>
          </table:table-cell>
          <table:table-cell table:number-columns-repeated="2" office:value-type="date" office:date-value="2015-12-11">
            <text:p>11/12/2015</text:p>
          </table:table-cell>
          <table:table-cell office:value-type="float" office:value="400">
            <text:p><text:s/>€ 400,00 </text:p>
          </table:table-cell>
          <table:table-cell office:value-type="string">
            <text:p>BRIOSCHI FAB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290">
            <text:p>1290</text:p>
          </table:table-cell>
          <table:table-cell office:value-type="float" office:value="1119">
            <text:p>1119</text:p>
          </table:table-cell>
          <table:table-cell office:value-type="date" office:date-value="2015-12-11">
            <text:p>11/12/2015</text:p>
          </table:table-cell>
          <table:table-cell office:value-type="string">
            <text:p>INCARICO PER PROGETTAZIONE DEF/ESEC, DL, COORD SICUREZZA PER I LAVORI PER LA SISTEMAZIONE E CONSERVAZIONE DEL MANUFATTO LOGGIA SULLA FACCIATA EST DI VILLA GHIRLANDA. DD 1222 DEL 11/12/2015</text:p>
          </table:table-cell>
          <table:table-cell office:value-type="date" office:date-value="2015-12-11">
            <text:p>11/12/2015</text:p>
          </table:table-cell>
          <table:table-cell office:value-type="string">
            <text:p>NULL</text:p>
          </table:table-cell>
          <table:table-cell office:value-type="float" office:value="10921.34">
            <text:p><text:s/>€ 10.921,34 </text:p>
          </table:table-cell>
          <table:table-cell office:value-type="string">
            <text:p>GUZZO VINC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8417.68">
            <text:p>€ 8.417,68</text:p>
          </table:table-cell>
          <table:table-cell table:number-columns-repeated="1011"/>
        </table:table-row>
        <table:table-row table:style-name="ro5">
          <table:table-cell office:value-type="float" office:value="1273">
            <text:p>1273</text:p>
          </table:table-cell>
          <table:table-cell office:value-type="float" office:value="1102">
            <text:p>1102</text:p>
          </table:table-cell>
          <table:table-cell office:value-type="date" office:date-value="2015-12-14">
            <text:p>14/12/2015</text:p>
          </table:table-cell>
          <table:table-cell office:value-type="string">
            <text:p>PRESENTAZIONE LIBRO SU GOZZINI DD 1017/02.12.2015</text:p>
          </table:table-cell>
          <table:table-cell table:number-columns-repeated="2" office:value-type="date" office:date-value="2015-12-14">
            <text:p>14/12/2015</text:p>
          </table:table-cell>
          <table:table-cell office:value-type="float" office:value="302.5">
            <text:p><text:s/>€ 302,50 </text:p>
          </table:table-cell>
          <table:table-cell office:value-type="string">
            <text:p>DOSSENA DARIO MAR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291">
            <text:p>1291</text:p>
          </table:table-cell>
          <table:table-cell office:value-type="float" office:value="1120">
            <text:p>1120</text:p>
          </table:table-cell>
          <table:table-cell office:value-type="date" office:date-value="2015-12-15">
            <text:p>15/12/2015</text:p>
          </table:table-cell>
          <table:table-cell office:value-type="string">
            <text:p>DD. N. 1266 DEL 15/12/2015 INCARICO ALL'AVV. GUIDA PER LA REDAZIONE DI UN PARERE LEGALE IN MERITO ALL'INDIVIDUAZIONE DELLE AZIONI DA INTRAPRENDERE NEI CONFRONTI DELLA SOCIETA' A. SPA </text:p>
          </table:table-cell>
          <table:table-cell office:value-type="date" office:date-value="2015-12-15">
            <text:p>15/12/2015</text:p>
          </table:table-cell>
          <table:table-cell office:value-type="string">
            <text:p>NULL</text:p>
          </table:table-cell>
          <table:table-cell office:value-type="float" office:value="571">
            <text:p><text:s/>€ 571,00 </text:p>
          </table:table-cell>
          <table:table-cell office:value-type="string">
            <text:p>GUIDA ROBERT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292">
            <text:p>1292</text:p>
          </table:table-cell>
          <table:table-cell office:value-type="float" office:value="1121">
            <text:p>1121</text:p>
          </table:table-cell>
          <table:table-cell office:value-type="date" office:date-value="2015-12-15">
            <text:p>15/12/2015</text:p>
          </table:table-cell>
          <table:table-cell office:value-type="string">
            <text:p>DD. N. 1268 DEL 15/12/2015 SALDO ATTIVITA' SVOLTA PER ASSISTENZA LEGALE NEL GIUDIZIO PER ATP IMPRESA L. SRL</text:p>
          </table:table-cell>
          <table:table-cell office:value-type="date" office:date-value="2015-12-15">
            <text:p>15/12/2015</text:p>
          </table:table-cell>
          <table:table-cell office:value-type="string">
            <text:p>fino al termine del giudizio</text:p>
          </table:table-cell>
          <table:table-cell office:value-type="float" office:value="307.71">
            <text:p><text:s/>€ 307,71 </text:p>
          </table:table-cell>
          <table:table-cell office:value-type="string">
            <text:p>SABBIONI PAOLO AVV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93">
            <text:p>1293</text:p>
          </table:table-cell>
          <table:table-cell office:value-type="float" office:value="1122">
            <text:p>1122</text:p>
          </table:table-cell>
          <table:table-cell office:value-type="date" office:date-value="2015-12-16">
            <text:p>16/12/2015</text:p>
          </table:table-cell>
          <table:table-cell office:value-type="string">
            <text:p>INCARICO PROFESSIONALE DI RESPONSABILE DELL'AMIANTO PER IL CONTROLLO DEI SITI DI PROPRIETA' COMUNALE PER L'ANNO 2016. DD 1276 DEL 16/12/2015</text:p>
          </table:table-cell>
          <table:table-cell office:value-type="date" office:date-value="2015-12-16">
            <text:p>16/12/2015</text:p>
          </table:table-cell>
          <table:table-cell office:value-type="string">
            <text:p>NULL</text:p>
          </table:table-cell>
          <table:table-cell office:value-type="float" office:value="1649.44">
            <text:p><text:s/>€ 1.649,44 </text:p>
          </table:table-cell>
          <table:table-cell office:value-type="string">
            <text:p>NOCCIOLI MAR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649.44">
            <text:p>€ 1.649,44</text:p>
          </table:table-cell>
          <table:table-cell table:number-columns-repeated="1011"/>
        </table:table-row>
        <table:table-row table:style-name="ro3">
          <table:table-cell office:value-type="float" office:value="1295">
            <text:p>1295</text:p>
          </table:table-cell>
          <table:table-cell office:value-type="float" office:value="1124">
            <text:p>1124</text:p>
          </table:table-cell>
          <table:table-cell office:value-type="date" office:date-value="2015-12-16">
            <text:p>16/12/2015</text:p>
          </table:table-cell>
          <table:table-cell office:value-type="string">
            <text:p>INCARICO DI COORDINAMENTO DELLA SICUREZZA IN FASE DI ESECUZIONE PER I LAVORI DI MANUTENZIONE ORDINARIA DELLA SEGNALETICA ORIZZONTALE SUL TERRITORIO. DD 1282 DEL 16/12/2015</text:p>
          </table:table-cell>
          <table:table-cell office:value-type="date" office:date-value="2015-12-16">
            <text:p>16/12/2015</text:p>
          </table:table-cell>
          <table:table-cell office:value-type="string">
            <text:p>NULL</text:p>
          </table:table-cell>
          <table:table-cell office:value-type="float" office:value="6910.7">
            <text:p><text:s/>€ 6.910,70 </text:p>
          </table:table-cell>
          <table:table-cell office:value-type="string">
            <text:p>CONTI LOR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6909.44">
            <text:p>€ 6.909,44</text:p>
          </table:table-cell>
          <table:table-cell table:number-columns-repeated="1011"/>
        </table:table-row>
        <table:table-row table:style-name="ro5">
          <table:table-cell office:value-type="float" office:value="1280">
            <text:p>1280</text:p>
          </table:table-cell>
          <table:table-cell office:value-type="float" office:value="1109">
            <text:p>1109</text:p>
          </table:table-cell>
          <table:table-cell office:value-type="date" office:date-value="2015-12-18">
            <text:p>18/12/2015</text:p>
          </table:table-cell>
          <table:table-cell office:value-type="string">
            <text:p>CENTENARIO DELLA PRIMA GUERRA MONDIALE INIZIATIVEDD 1220/11.12.2015</text:p>
          </table:table-cell>
          <table:table-cell table:number-columns-repeated="2" office:value-type="date" office:date-value="2015-12-18">
            <text:p>18/12/2015</text:p>
          </table:table-cell>
          <table:table-cell office:value-type="float" office:value="400">
            <text:p><text:s/>€ 400,00 </text:p>
          </table:table-cell>
          <table:table-cell office:value-type="string">
            <text:p>CALAMANDREI SILVIA PIE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281">
            <text:p>1281</text:p>
          </table:table-cell>
          <table:table-cell office:value-type="float" office:value="1110">
            <text:p>1110</text:p>
          </table:table-cell>
          <table:table-cell office:value-type="date" office:date-value="2015-12-18">
            <text:p>18/12/2015</text:p>
          </table:table-cell>
          <table:table-cell office:value-type="string">
            <text:p>CENTENARIO DELLA PRIMA GUERRA MONDIALE INIZIATIVE DD 1220/11.12.2015</text:p>
          </table:table-cell>
          <table:table-cell table:number-columns-repeated="2" office:value-type="date" office:date-value="2015-12-18">
            <text:p>18/12/2015</text:p>
          </table:table-cell>
          <table:table-cell office:value-type="float" office:value="400">
            <text:p><text:s/>€ 400,00 </text:p>
          </table:table-cell>
          <table:table-cell office:value-type="string">
            <text:p>DOGLIAN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282">
            <text:p>1282</text:p>
          </table:table-cell>
          <table:table-cell office:value-type="float" office:value="1111">
            <text:p>1111</text:p>
          </table:table-cell>
          <table:table-cell office:value-type="date" office:date-value="2015-12-18">
            <text:p>18/12/2015</text:p>
          </table:table-cell>
          <table:table-cell office:value-type="string">
            <text:p>CENTENARIO DELLA PRIMA GUERRA MONDIALE INIZIATIVEDD 1220/11.12.2015</text:p>
          </table:table-cell>
          <table:table-cell table:number-columns-repeated="2" office:value-type="date" office:date-value="2015-12-18">
            <text:p>18/12/2015</text:p>
          </table:table-cell>
          <table:table-cell office:value-type="float" office:value="200">
            <text:p><text:s/>€ 200,00 </text:p>
          </table:table-cell>
          <table:table-cell office:value-type="string">
            <text:p>BERTOLOTTI SILV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283">
            <text:p>1283</text:p>
          </table:table-cell>
          <table:table-cell office:value-type="float" office:value="1112">
            <text:p>1112</text:p>
          </table:table-cell>
          <table:table-cell office:value-type="date" office:date-value="2015-12-18">
            <text:p>18/12/2015</text:p>
          </table:table-cell>
          <table:table-cell office:value-type="string">
            <text:p>CENTENARIO DELLA PRIMA GUERRA MONDIALE INIZIATIVEDD 1220/11.12.2015</text:p>
          </table:table-cell>
          <table:table-cell table:number-columns-repeated="2" office:value-type="date" office:date-value="2015-12-18">
            <text:p>18/12/2015</text:p>
          </table:table-cell>
          <table:table-cell office:value-type="float" office:value="200">
            <text:p><text:s/>€ 200,00 </text:p>
          </table:table-cell>
          <table:table-cell office:value-type="string">
            <text:p>OTTAVIANO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296">
            <text:p>1296</text:p>
          </table:table-cell>
          <table:table-cell office:value-type="float" office:value="1125">
            <text:p>1125</text:p>
          </table:table-cell>
          <table:table-cell office:value-type="date" office:date-value="2015-12-23">
            <text:p>23/12/2015</text:p>
          </table:table-cell>
          <table:table-cell office:value-type="string">
            <text:p>INCARICO PROFESSIONALE PER LA PREDISPOSIZIONE DELLA DOCUMENTAZIONE TECNICA PER IL PARERE DI CONFORMITA' ANTICENDIO E CPI PER I NIDI - DD 1320 del 23/12/2015</text:p>
          </table:table-cell>
          <table:table-cell office:value-type="date" office:date-value="2015-12-23">
            <text:p>23/12/2015</text:p>
          </table:table-cell>
          <table:table-cell office:value-type="string">
            <text:p>NULL</text:p>
          </table:table-cell>
          <table:table-cell office:value-type="float" office:value="7105.28">
            <text:p><text:s/>€ 7.105,28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6003.96">
            <text:p>€ 6.003,96</text:p>
          </table:table-cell>
          <table:table-cell table:number-columns-repeated="1011"/>
        </table:table-row>
        <table:table-row table:style-name="ro4">
          <table:table-cell office:value-type="float" office:value="1302">
            <text:p>1302</text:p>
          </table:table-cell>
          <table:table-cell office:value-type="float" office:value="1130">
            <text:p>1130</text:p>
          </table:table-cell>
          <table:table-cell office:value-type="date" office:date-value="2015-12-24">
            <text:p>24/12/2015</text:p>
          </table:table-cell>
          <table:table-cell office:value-type="string">
            <text:p>Integrazione incarico di progettazione e direzione lavori per la tinteggiatura degli edifici scolastici Marconi e Sardegna. Redazione CRE. DD 1326 del 24/12/2015</text:p>
          </table:table-cell>
          <table:table-cell office:value-type="date" office:date-value="2015-12-24">
            <text:p>24/12/2015</text:p>
          </table:table-cell>
          <table:table-cell office:value-type="string">
            <text:p>NULL</text:p>
          </table:table-cell>
          <table:table-cell office:value-type="float" office:value="5128.49">
            <text:p><text:s/>€ 5.128,49 </text:p>
          </table:table-cell>
          <table:table-cell office:value-type="string">
            <text:p>PENSATO MARIO FELIC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5128.49">
            <text:p>€ 5.128,49</text:p>
          </table:table-cell>
          <table:table-cell table:number-columns-repeated="1011"/>
        </table:table-row>
        <table:table-row table:style-name="ro4">
          <table:table-cell office:value-type="float" office:value="1284">
            <text:p>1284</text:p>
          </table:table-cell>
          <table:table-cell office:value-type="float" office:value="1113">
            <text:p>1113</text:p>
          </table:table-cell>
          <table:table-cell office:value-type="date" office:date-value="2015-12-28">
            <text:p>28/12/2015</text:p>
          </table:table-cell>
          <table:table-cell office:value-type="string">
            <text:p>AFFIDAMENTO INCARICO PER LA PROSECUZIONE DEL GIUDIZIO DINANZI LA CORTE DI CASSAZIONE (D.D. N. 1332 DEL 28/12/2015)</text:p>
          </table:table-cell>
          <table:table-cell office:value-type="date" office:date-value="2015-12-28">
            <text:p>28/12/2015</text:p>
          </table:table-cell>
          <table:table-cell office:value-type="date" office:date-value="2018-07-11">
            <text:p>11/07/2018</text:p>
          </table:table-cell>
          <table:table-cell office:value-type="float" office:value="3386">
            <text:p><text:s/>€ 3.386,00 </text:p>
          </table:table-cell>
          <table:table-cell office:value-type="string">
            <text:p>ZANATI FABI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3">
          <table:table-cell office:value-type="float" office:value="1294">
            <text:p>1294</text:p>
          </table:table-cell>
          <table:table-cell office:value-type="float" office:value="1123">
            <text:p>1123</text:p>
          </table:table-cell>
          <table:table-cell office:value-type="date" office:date-value="2015-12-30">
            <text:p>30/12/2015</text:p>
          </table:table-cell>
          <table:table-cell office:value-type="string">
            <text:p>DD.N. 1374 DEL 30/12/2015 INCARICO PER ASSISTENZA LEGALE NEL GIUDIZIO SIGG.RI M.L. E G.L. AVVERSO LA SENTENZA N. 701/2015 DEL TRIBUNALE DI MONZA</text:p>
          </table:table-cell>
          <table:table-cell office:value-type="date" office:date-value="2015-12-30">
            <text:p>30/12/2015</text:p>
          </table:table-cell>
          <table:table-cell office:value-type="string">
            <text:p>fino al termine del giudizio</text:p>
          </table:table-cell>
          <table:table-cell office:value-type="float" office:value="5544.66">
            <text:p><text:s/>€ 5.544,66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5544.66">
            <text:p>€ 5.544,66</text:p>
          </table:table-cell>
          <table:table-cell table:number-columns-repeated="1011"/>
        </table:table-row>
        <table:table-row table:style-name="ro3">
          <table:table-cell office:value-type="float" office:value="1297">
            <text:p>1297</text:p>
          </table:table-cell>
          <table:table-cell office:value-type="float" office:value="1126">
            <text:p>1126</text:p>
          </table:table-cell>
          <table:table-cell office:value-type="date" office:date-value="2015-12-30">
            <text:p>30/12/2015</text:p>
          </table:table-cell>
          <table:table-cell office:value-type="string">
            <text:p>DD.N. 1411 DEL 30/12/2015 INCARICO AVV. SABBIONI PAOLO NEL RICORSO PER MOTIVI AGGIUNTI PROMOSSO DA T.I. SPA DAVANTI AL TAR LOMBARDIA</text:p>
          </table:table-cell>
          <table:table-cell office:value-type="date" office:date-value="2015-12-30">
            <text:p>30/12/2015</text:p>
          </table:table-cell>
          <table:table-cell office:value-type="string">
            <text:p>fino al termine del giudizio</text:p>
          </table:table-cell>
          <table:table-cell office:value-type="float" office:value="2870.1">
            <text:p><text:s/>€ 2.870,10 </text:p>
          </table:table-cell>
          <table:table-cell office:value-type="string">
            <text:p>SABBIONI PAOLO AVV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2870.09">
            <text:p>€ 2.870,09</text:p>
          </table:table-cell>
          <table:table-cell table:number-columns-repeated="1011"/>
        </table:table-row>
        <table:table-row table:style-name="ro3">
          <table:table-cell office:value-type="float" office:value="1298">
            <text:p>1298</text:p>
          </table:table-cell>
          <table:table-cell office:value-type="float" office:value="1127">
            <text:p>1127</text:p>
          </table:table-cell>
          <table:table-cell office:value-type="date" office:date-value="2015-12-30">
            <text:p>30/12/2015</text:p>
          </table:table-cell>
          <table:table-cell office:value-type="string">
            <text:p>INCARICO ALL'AVV. BROVADAN GIULIO PER ASSISTENZA LEGALE NEL GIUDIZIO PROMOSSO IN GRADO DI APPELLO DAL SIG. G.G. </text:p>
          </table:table-cell>
          <table:table-cell office:value-type="date" office:date-value="2015-12-30">
            <text:p>30/12/2015</text:p>
          </table:table-cell>
          <table:table-cell office:value-type="string">
            <text:p>fino al termine del giudizio</text:p>
          </table:table-cell>
          <table:table-cell office:value-type="float" office:value="920">
            <text:p><text:s/>€ 920,00 </text:p>
          </table:table-cell>
          <table:table-cell office:value-type="string">
            <text:p>BROVADAN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351">
            <text:p>1351</text:p>
          </table:table-cell>
          <table:table-cell office:value-type="float" office:value="1245">
            <text:p>1245</text:p>
          </table:table-cell>
          <table:table-cell office:value-type="date" office:date-value="2016-01-01">
            <text:p>01/01/2016</text:p>
          </table:table-cell>
          <table:table-cell office:value-type="string">
            <text:p>COMPONENTE NUCLEO DI VALUTAZIONE - rif. Determinazioni dirigenziali n. 105 del 22/02/2016 e n. 540 del 17/06/2016</text:p>
          </table:table-cell>
          <table:table-cell office:value-type="date" office:date-value="2016-01-01">
            <text:p>01/01/2016</text:p>
          </table:table-cell>
          <table:table-cell office:value-type="date" office:date-value="2016-07-28">
            <text:p>28/07/2016</text:p>
          </table:table-cell>
          <table:table-cell office:value-type="float" office:value="7320">
            <text:p><text:s/>€ 7.320,00 </text:p>
          </table:table-cell>
          <table:table-cell office:value-type="string">
            <text:p>DASEIN SRL</text:p>
          </table:table-cell>
          <table:table-cell office:value-type="string">
            <text:p>0A Settore Organizzazione e Controll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352">
            <text:p>1352</text:p>
          </table:table-cell>
          <table:table-cell office:value-type="float" office:value="1246">
            <text:p>1246</text:p>
          </table:table-cell>
          <table:table-cell office:value-type="date" office:date-value="2016-01-01">
            <text:p>01/01/2016</text:p>
          </table:table-cell>
          <table:table-cell office:value-type="string">
            <text:p>COMPONENTE NUCLEO DI VALUTAZIONE - rif. Determinazioni dirigenziali n. 94 del 18/02/2016 e n. 539 del 17/06/2016</text:p>
          </table:table-cell>
          <table:table-cell office:value-type="date" office:date-value="2016-01-01">
            <text:p>01/01/2016</text:p>
          </table:table-cell>
          <table:table-cell office:value-type="date" office:date-value="2016-07-28">
            <text:p>28/07/2016</text:p>
          </table:table-cell>
          <table:table-cell office:value-type="float" office:value="7612.8">
            <text:p><text:s/>€ 7.612,80 </text:p>
          </table:table-cell>
          <table:table-cell office:value-type="string">
            <text:p>CATTINI ELISABETTA</text:p>
          </table:table-cell>
          <table:table-cell office:value-type="string">
            <text:p>0A Settore Organizzazione e Controllo</text:p>
          </table:table-cell>
          <table:table-cell/>
          <table:table-cell office:value-type="float" office:value="7612.8">
            <text:p>€ 7.612,80</text:p>
          </table:table-cell>
          <table:table-cell table:number-columns-repeated="1011"/>
        </table:table-row>
        <table:table-row table:style-name="ro4">
          <table:table-cell office:value-type="float" office:value="1353">
            <text:p>1353</text:p>
          </table:table-cell>
          <table:table-cell office:value-type="float" office:value="1247">
            <text:p>1247</text:p>
          </table:table-cell>
          <table:table-cell office:value-type="date" office:date-value="2016-01-01">
            <text:p>01/01/2016</text:p>
          </table:table-cell>
          <table:table-cell office:value-type="string">
            <text:p>COMPONENTE NUCLEO DI VALUTAZIONE - rif. Determinazioni dirigenziali n. 106 del 22/02/2016 e n. 538 del 17/06/2016</text:p>
          </table:table-cell>
          <table:table-cell office:value-type="date" office:date-value="2016-01-01">
            <text:p>01/01/2016</text:p>
          </table:table-cell>
          <table:table-cell office:value-type="date" office:date-value="2016-07-28">
            <text:p>28/07/2016</text:p>
          </table:table-cell>
          <table:table-cell office:value-type="float" office:value="7612.8">
            <text:p><text:s/>€ 7.612,80 </text:p>
          </table:table-cell>
          <table:table-cell office:value-type="string">
            <text:p>POLLINA CHIARA</text:p>
          </table:table-cell>
          <table:table-cell office:value-type="string">
            <text:p>0A Settore Organizzazione e Controllo</text:p>
          </table:table-cell>
          <table:table-cell/>
          <table:table-cell office:value-type="float" office:value="7612.8">
            <text:p>€ 7.612,80</text:p>
          </table:table-cell>
          <table:table-cell table:number-columns-repeated="1011"/>
        </table:table-row>
        <table:table-row table:style-name="ro5">
          <table:table-cell office:value-type="float" office:value="1304">
            <text:p>1304</text:p>
          </table:table-cell>
          <table:table-cell office:value-type="float" office:value="1200">
            <text:p>1200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896.96">
            <text:p><text:s/>€ 1.896,96 </text:p>
          </table:table-cell>
          <table:table-cell office:value-type="string">
            <text:p>BATTILANA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896.96">
            <text:p>€ 1.896,96</text:p>
          </table:table-cell>
          <table:table-cell table:number-columns-repeated="1011"/>
        </table:table-row>
        <table:table-row table:style-name="ro5">
          <table:table-cell office:value-type="float" office:value="1306">
            <text:p>1306</text:p>
          </table:table-cell>
          <table:table-cell office:value-type="float" office:value="1201">
            <text:p>1201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5491.84">
            <text:p><text:s/>€ 15.491,84 </text:p>
          </table:table-cell>
          <table:table-cell office:value-type="string">
            <text:p>BIASSON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491.84">
            <text:p>€ 15.491,84</text:p>
          </table:table-cell>
          <table:table-cell table:number-columns-repeated="1011"/>
        </table:table-row>
        <table:table-row table:style-name="ro5">
          <table:table-cell office:value-type="float" office:value="1307">
            <text:p>1307</text:p>
          </table:table-cell>
          <table:table-cell office:value-type="float" office:value="1202">
            <text:p>1202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474.24">
            <text:p><text:s/>€ 474,24 </text:p>
          </table:table-cell>
          <table:table-cell office:value-type="string">
            <text:p>BRAMBILLA MAURIZ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74.24">
            <text:p>€ 474,24</text:p>
          </table:table-cell>
          <table:table-cell table:number-columns-repeated="1011"/>
        </table:table-row>
        <table:table-row table:style-name="ro5">
          <table:table-cell office:value-type="float" office:value="1308">
            <text:p>1308</text:p>
          </table:table-cell>
          <table:table-cell office:value-type="float" office:value="1203">
            <text:p>1203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4363.84">
            <text:p><text:s/>€ 4.363,84 </text:p>
          </table:table-cell>
          <table:table-cell office:value-type="string">
            <text:p>CANAVERO SILVIA INES CATERINA 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363.84">
            <text:p>€ 4.363,84</text:p>
          </table:table-cell>
          <table:table-cell table:number-columns-repeated="1011"/>
        </table:table-row>
        <table:table-row table:style-name="ro5">
          <table:table-cell office:value-type="float" office:value="1309">
            <text:p>1309</text:p>
          </table:table-cell>
          <table:table-cell office:value-type="float" office:value="1204">
            <text:p>1204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406.08">
            <text:p><text:s/>€ 1.406,08 </text:p>
          </table:table-cell>
          <table:table-cell office:value-type="string">
            <text:p>CELON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406.08">
            <text:p>€ 1.406,08</text:p>
          </table:table-cell>
          <table:table-cell table:number-columns-repeated="1011"/>
        </table:table-row>
        <table:table-row table:style-name="ro5">
          <table:table-cell office:value-type="float" office:value="1310">
            <text:p>1310</text:p>
          </table:table-cell>
          <table:table-cell office:value-type="float" office:value="1205">
            <text:p>1205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2949.44">
            <text:p><text:s/>€ 2.949,44 </text:p>
          </table:table-cell>
          <table:table-cell office:value-type="string">
            <text:p>COSTA IADER LUIGI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949.44">
            <text:p>€ 2.949,44</text:p>
          </table:table-cell>
          <table:table-cell table:number-columns-repeated="1011"/>
        </table:table-row>
        <table:table-row table:style-name="ro5">
          <table:table-cell office:value-type="float" office:value="1311">
            <text:p>1311</text:p>
          </table:table-cell>
          <table:table-cell office:value-type="float" office:value="1206">
            <text:p>1206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5029.44">
            <text:p><text:s/>€ 5.029,44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029.44">
            <text:p>€ 5.029,44</text:p>
          </table:table-cell>
          <table:table-cell table:number-columns-repeated="1011"/>
        </table:table-row>
        <table:table-row table:style-name="ro5">
          <table:table-cell office:value-type="float" office:value="1312">
            <text:p>1312</text:p>
          </table:table-cell>
          <table:table-cell office:value-type="float" office:value="1207">
            <text:p>1207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3243.05">
            <text:p><text:s/>€ 3.243,05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243.05">
            <text:p>€ 3.243,05</text:p>
          </table:table-cell>
          <table:table-cell table:number-columns-repeated="1011"/>
        </table:table-row>
        <table:table-row table:style-name="ro5">
          <table:table-cell office:value-type="float" office:value="1313">
            <text:p>1313</text:p>
          </table:table-cell>
          <table:table-cell office:value-type="float" office:value="1208">
            <text:p>1208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1477.44">
            <text:p><text:s/>€ 11.477,44 </text:p>
          </table:table-cell>
          <table:table-cell office:value-type="string">
            <text:p>ELLI STEFANO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477.44">
            <text:p>€ 11.477,44</text:p>
          </table:table-cell>
          <table:table-cell table:number-columns-repeated="1011"/>
        </table:table-row>
        <table:table-row table:style-name="ro5">
          <table:table-cell office:value-type="float" office:value="1314">
            <text:p>1314</text:p>
          </table:table-cell>
          <table:table-cell office:value-type="float" office:value="1209">
            <text:p>1209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948.48">
            <text:p><text:s/>€ 948,48 </text:p>
          </table:table-cell>
          <table:table-cell office:value-type="string">
            <text:p>EUSEBI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948.48">
            <text:p>€ 948,48</text:p>
          </table:table-cell>
          <table:table-cell table:number-columns-repeated="1011"/>
        </table:table-row>
        <table:table-row table:style-name="ro5">
          <table:table-cell office:value-type="float" office:value="1315">
            <text:p>1315</text:p>
          </table:table-cell>
          <table:table-cell office:value-type="float" office:value="1210">
            <text:p>1210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6947.2">
            <text:p><text:s/>€ 6.947,20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947.2">
            <text:p>€ 6.947,20</text:p>
          </table:table-cell>
          <table:table-cell table:number-columns-repeated="1011"/>
        </table:table-row>
        <table:table-row table:style-name="ro5">
          <table:table-cell office:value-type="float" office:value="1316">
            <text:p>1316</text:p>
          </table:table-cell>
          <table:table-cell office:value-type="float" office:value="1211">
            <text:p>1211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6431.36">
            <text:p><text:s/>€ 6.431,36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431.36">
            <text:p>€ 6.431,36</text:p>
          </table:table-cell>
          <table:table-cell table:number-columns-repeated="1011"/>
        </table:table-row>
        <table:table-row table:style-name="ro5">
          <table:table-cell office:value-type="float" office:value="1317">
            <text:p>1317</text:p>
          </table:table-cell>
          <table:table-cell office:value-type="float" office:value="1212">
            <text:p>1212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3465.28">
            <text:p><text:s/>€ 3.465,28 </text:p>
          </table:table-cell>
          <table:table-cell office:value-type="string">
            <text:p>GALLINI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465.28">
            <text:p>€ 3.465,28</text:p>
          </table:table-cell>
          <table:table-cell table:number-columns-repeated="1011"/>
        </table:table-row>
        <table:table-row table:style-name="ro5">
          <table:table-cell office:value-type="float" office:value="1318">
            <text:p>1318</text:p>
          </table:table-cell>
          <table:table-cell office:value-type="float" office:value="1213">
            <text:p>1213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3269.76">
            <text:p><text:s/>€ 3.269,76 </text:p>
          </table:table-cell>
          <table:table-cell office:value-type="string">
            <text:p>GELL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269.76">
            <text:p>€ 3.269,76</text:p>
          </table:table-cell>
          <table:table-cell table:number-columns-repeated="1011"/>
        </table:table-row>
        <table:table-row table:style-name="ro5">
          <table:table-cell office:value-type="float" office:value="1319">
            <text:p>1319</text:p>
          </table:table-cell>
          <table:table-cell office:value-type="float" office:value="1214">
            <text:p>1214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7783.36">
            <text:p><text:s/>€ 7.783,36 </text:p>
          </table:table-cell>
          <table:table-cell office:value-type="string">
            <text:p>GIORGIO ROS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783.36">
            <text:p>€ 7.783,36</text:p>
          </table:table-cell>
          <table:table-cell table:number-columns-repeated="1011"/>
        </table:table-row>
        <table:table-row table:style-name="ro5">
          <table:table-cell office:value-type="float" office:value="1320">
            <text:p>1320</text:p>
          </table:table-cell>
          <table:table-cell office:value-type="float" office:value="1215">
            <text:p>1215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2046.72">
            <text:p><text:s/>€ 2.046,72 </text:p>
          </table:table-cell>
          <table:table-cell office:value-type="string">
            <text:p>GRANATA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046.72">
            <text:p>€ 2.046,72</text:p>
          </table:table-cell>
          <table:table-cell table:number-columns-repeated="1011"/>
        </table:table-row>
        <table:table-row table:style-name="ro5">
          <table:table-cell office:value-type="float" office:value="1321">
            <text:p>1321</text:p>
          </table:table-cell>
          <table:table-cell office:value-type="float" office:value="1216">
            <text:p>1216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8424.83">
            <text:p><text:s/>€ 8.424,83 </text:p>
          </table:table-cell>
          <table:table-cell office:value-type="string">
            <text:p>GUARNIER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424.83">
            <text:p>€ 8.424,83</text:p>
          </table:table-cell>
          <table:table-cell table:number-columns-repeated="1011"/>
        </table:table-row>
        <table:table-row table:style-name="ro5">
          <table:table-cell office:value-type="float" office:value="1322">
            <text:p>1322</text:p>
          </table:table-cell>
          <table:table-cell office:value-type="float" office:value="1217">
            <text:p>1217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2811.66">
            <text:p><text:s/>€ 2.811,66 </text:p>
          </table:table-cell>
          <table:table-cell office:value-type="string">
            <text:p>LECCESE ETTOR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811.66">
            <text:p>€ 2.811,66</text:p>
          </table:table-cell>
          <table:table-cell table:number-columns-repeated="1011"/>
        </table:table-row>
        <table:table-row table:style-name="ro5">
          <table:table-cell office:value-type="float" office:value="1323">
            <text:p>1323</text:p>
          </table:table-cell>
          <table:table-cell office:value-type="float" office:value="1218">
            <text:p>1218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8340.8">
            <text:p><text:s/>€ 8.340,80 </text:p>
          </table:table-cell>
          <table:table-cell office:value-type="string">
            <text:p>LURAGHI VAL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340.8">
            <text:p>€ 8.340,80</text:p>
          </table:table-cell>
          <table:table-cell table:number-columns-repeated="1011"/>
        </table:table-row>
        <table:table-row table:style-name="ro5">
          <table:table-cell office:value-type="float" office:value="1324">
            <text:p>1324</text:p>
          </table:table-cell>
          <table:table-cell office:value-type="float" office:value="1219">
            <text:p>1219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5175.04">
            <text:p><text:s/>€ 5.175,04 </text:p>
          </table:table-cell>
          <table:table-cell office:value-type="string">
            <text:p>MACRELL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175.04">
            <text:p>€ 5.175,04</text:p>
          </table:table-cell>
          <table:table-cell table:number-columns-repeated="1011"/>
        </table:table-row>
        <table:table-row table:style-name="ro5">
          <table:table-cell office:value-type="float" office:value="1325">
            <text:p>1325</text:p>
          </table:table-cell>
          <table:table-cell office:value-type="float" office:value="1220">
            <text:p>1220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6988.55">
            <text:p><text:s/>€ 6.988,55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988.55">
            <text:p>€ 6.988,55</text:p>
          </table:table-cell>
          <table:table-cell table:number-columns-repeated="1011"/>
        </table:table-row>
        <table:table-row table:style-name="ro5">
          <table:table-cell office:value-type="float" office:value="1326">
            <text:p>1326</text:p>
          </table:table-cell>
          <table:table-cell office:value-type="float" office:value="1221">
            <text:p>1221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8428.16">
            <text:p><text:s/>€ 8.428,16 </text:p>
          </table:table-cell>
          <table:table-cell office:value-type="string">
            <text:p>NICHETTI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428.16">
            <text:p>€ 8.428,16</text:p>
          </table:table-cell>
          <table:table-cell table:number-columns-repeated="1011"/>
        </table:table-row>
        <table:table-row table:style-name="ro5">
          <table:table-cell office:value-type="float" office:value="1327">
            <text:p>1327</text:p>
          </table:table-cell>
          <table:table-cell office:value-type="float" office:value="1222">
            <text:p>1222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3041.6">
            <text:p><text:s/>€ 13.041,60 </text:p>
          </table:table-cell>
          <table:table-cell office:value-type="string">
            <text:p>NOVARA MARC JEA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041.6">
            <text:p>€ 13.041,60</text:p>
          </table:table-cell>
          <table:table-cell table:number-columns-repeated="1011"/>
        </table:table-row>
        <table:table-row table:style-name="ro5">
          <table:table-cell office:value-type="float" office:value="1328">
            <text:p>1328</text:p>
          </table:table-cell>
          <table:table-cell office:value-type="float" office:value="1223">
            <text:p>1223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4790.98">
            <text:p><text:s/>€ 4.790,98 </text:p>
          </table:table-cell>
          <table:table-cell office:value-type="string">
            <text:p>PAROLINI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790.98">
            <text:p>€ 4.790,98</text:p>
          </table:table-cell>
          <table:table-cell table:number-columns-repeated="1011"/>
        </table:table-row>
        <table:table-row table:style-name="ro5">
          <table:table-cell office:value-type="float" office:value="1329">
            <text:p>1329</text:p>
          </table:table-cell>
          <table:table-cell office:value-type="float" office:value="1224">
            <text:p>1224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5249.92">
            <text:p><text:s/>€ 5.249,92 </text:p>
          </table:table-cell>
          <table:table-cell office:value-type="string">
            <text:p>PAROLINI MARCEL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249.92">
            <text:p>€ 5.249,92</text:p>
          </table:table-cell>
          <table:table-cell table:number-columns-repeated="1011"/>
        </table:table-row>
        <table:table-row table:style-name="ro5">
          <table:table-cell office:value-type="float" office:value="1330">
            <text:p>1330</text:p>
          </table:table-cell>
          <table:table-cell office:value-type="float" office:value="1225">
            <text:p>1225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4397.12">
            <text:p><text:s/>€ 4.397,12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397.12">
            <text:p>€ 4.397,12</text:p>
          </table:table-cell>
          <table:table-cell table:number-columns-repeated="1011"/>
        </table:table-row>
        <table:table-row table:style-name="ro5">
          <table:table-cell office:value-type="float" office:value="1331">
            <text:p>1331</text:p>
          </table:table-cell>
          <table:table-cell office:value-type="float" office:value="1226">
            <text:p>1226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8242.12">
            <text:p><text:s/>€ 8.242,12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242.12">
            <text:p>€ 8.242,12</text:p>
          </table:table-cell>
          <table:table-cell table:number-columns-repeated="1011"/>
        </table:table-row>
        <table:table-row table:style-name="ro5">
          <table:table-cell office:value-type="float" office:value="1332">
            <text:p>1332</text:p>
          </table:table-cell>
          <table:table-cell office:value-type="float" office:value="1227">
            <text:p>1227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3501.88">
            <text:p><text:s/>€ 3.501,88 </text:p>
          </table:table-cell>
          <table:table-cell office:value-type="string">
            <text:p>SAMMARITANO PAO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501.88">
            <text:p>€ 3.501,88</text:p>
          </table:table-cell>
          <table:table-cell table:number-columns-repeated="1011"/>
        </table:table-row>
        <table:table-row table:style-name="ro5">
          <table:table-cell office:value-type="float" office:value="1333">
            <text:p>1333</text:p>
          </table:table-cell>
          <table:table-cell office:value-type="float" office:value="1228">
            <text:p>1228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7454.72">
            <text:p><text:s/>€ 7.454,72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454.72">
            <text:p>€ 7.454,72</text:p>
          </table:table-cell>
          <table:table-cell table:number-columns-repeated="1011"/>
        </table:table-row>
        <table:table-row table:style-name="ro5">
          <table:table-cell office:value-type="float" office:value="1334">
            <text:p>1334</text:p>
          </table:table-cell>
          <table:table-cell office:value-type="float" office:value="1229">
            <text:p>1229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2923.31">
            <text:p><text:s/>€ 2.923,31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923.31">
            <text:p>€ 2.923,31</text:p>
          </table:table-cell>
          <table:table-cell table:number-columns-repeated="1011"/>
        </table:table-row>
        <table:table-row table:style-name="ro5">
          <table:table-cell office:value-type="float" office:value="1335">
            <text:p>1335</text:p>
          </table:table-cell>
          <table:table-cell office:value-type="float" office:value="1230">
            <text:p>1230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6677.44">
            <text:p><text:s/>€ 16.677,44 </text:p>
          </table:table-cell>
          <table:table-cell office:value-type="string">
            <text:p>TARANTINO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6677.44">
            <text:p>€ 16.677,44</text:p>
          </table:table-cell>
          <table:table-cell table:number-columns-repeated="1011"/>
        </table:table-row>
        <table:table-row table:style-name="ro5">
          <table:table-cell office:value-type="float" office:value="1336">
            <text:p>1336</text:p>
          </table:table-cell>
          <table:table-cell office:value-type="float" office:value="1231">
            <text:p>1231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1472.64">
            <text:p><text:s/>€ 1.472,64 </text:p>
          </table:table-cell>
          <table:table-cell office:value-type="string">
            <text:p>PROPERZI CHIARA ELISABETT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472.64">
            <text:p>€ 1.472,64</text:p>
          </table:table-cell>
          <table:table-cell table:number-columns-repeated="1011"/>
        </table:table-row>
        <table:table-row table:style-name="ro5">
          <table:table-cell office:value-type="float" office:value="1337">
            <text:p>1337</text:p>
          </table:table-cell>
          <table:table-cell office:value-type="float" office:value="1232">
            <text:p>1232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6556.16">
            <text:p><text:s/>€ 6.556,16 </text:p>
          </table:table-cell>
          <table:table-cell office:value-type="string">
            <text:p>TEDESCHI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556.16">
            <text:p>€ 6.556,16</text:p>
          </table:table-cell>
          <table:table-cell table:number-columns-repeated="1011"/>
        </table:table-row>
        <table:table-row table:style-name="ro5">
          <table:table-cell office:value-type="float" office:value="1338">
            <text:p>1338</text:p>
          </table:table-cell>
          <table:table-cell office:value-type="float" office:value="1233">
            <text:p>1233</text:p>
          </table:table-cell>
          <table:table-cell office:value-type="date" office:date-value="2016-01-07">
            <text:p>07/01/2016</text:p>
          </table:table-cell>
          <table:table-cell office:value-type="string">
            <text:p>DD 1382 del 30/12/2015- incarico docente CSM</text:p>
          </table:table-cell>
          <table:table-cell office:value-type="date" office:date-value="2016-01-07">
            <text:p>07/01/2016</text:p>
          </table:table-cell>
          <table:table-cell office:value-type="date" office:date-value="2016-06-24">
            <text:p>24/06/2016</text:p>
          </table:table-cell>
          <table:table-cell office:value-type="float" office:value="9698.7">
            <text:p><text:s/>€ 9.698,70 </text:p>
          </table:table-cell>
          <table:table-cell office:value-type="string">
            <text:p>TUROLLA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9698.7">
            <text:p>€ 9.698,70</text:p>
          </table:table-cell>
          <table:table-cell table:number-columns-repeated="1011"/>
        </table:table-row>
        <table:table-row table:style-name="ro3">
          <table:table-cell office:value-type="float" office:value="1349">
            <text:p>1349</text:p>
          </table:table-cell>
          <table:table-cell office:value-type="float" office:value="1243">
            <text:p>1243</text:p>
          </table:table-cell>
          <table:table-cell office:value-type="date" office:date-value="2016-02-08">
            <text:p>08/02/2016</text:p>
          </table:table-cell>
          <table:table-cell office:value-type="string">
            <text:p>D.D. N. 48 DEL 08/02/2016 - INDIVIDUAZIONE <text:s/>DELL’AVV. <text:s/>VIVIANI <text:s/>IN MERITO AL RICORSO DELIBERA DI G. C. N. 8 DEL 21.01.2016 IN MERITO AL RICORSO PROMOSSO DALLA SOCIETA' M. I. DI C. E. S.R.L. </text:p>
          </table:table-cell>
          <table:table-cell office:value-type="date" office:date-value="2016-02-08">
            <text:p>08/02/2016</text:p>
          </table:table-cell>
          <table:table-cell office:value-type="string">
            <text:p>fino al termine del giudizio</text:p>
          </table:table-cell>
          <table:table-cell office:value-type="float" office:value="6978.4">
            <text:p><text:s/>€ 6.978,4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3806.4">
            <text:p>€ 3.806,40</text:p>
          </table:table-cell>
          <table:table-cell table:number-columns-repeated="1011"/>
        </table:table-row>
        <table:table-row table:style-name="ro4">
          <table:table-cell office:value-type="float" office:value="1354">
            <text:p>1354</text:p>
          </table:table-cell>
          <table:table-cell office:value-type="float" office:value="1248">
            <text:p>1248</text:p>
          </table:table-cell>
          <table:table-cell office:value-type="date" office:date-value="2016-02-24">
            <text:p>24/02/2016</text:p>
          </table:table-cell>
          <table:table-cell office:value-type="string">
            <text:p>Integrazione incarico per prog. esec., D.L., contabilità e misura, resp. sicurezza per i lavori di eliminazione BB.AA. edifici scolastici con dd 42/2012 (421) . DD 129 del 24/02/2016</text:p>
          </table:table-cell>
          <table:table-cell office:value-type="date" office:date-value="2016-02-24">
            <text:p>24/02/2016</text:p>
          </table:table-cell>
          <table:table-cell office:value-type="string">
            <text:p>NULL</text:p>
          </table:table-cell>
          <table:table-cell office:value-type="float" office:value="2698.72">
            <text:p><text:s/>€ 2.698,72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698.72">
            <text:p>€ 2.698,72</text:p>
          </table:table-cell>
          <table:table-cell table:number-columns-repeated="1011"/>
        </table:table-row>
        <table:table-row table:style-name="ro3">
          <table:table-cell office:value-type="float" office:value="1355">
            <text:p>1355</text:p>
          </table:table-cell>
          <table:table-cell office:value-type="float" office:value="1249">
            <text:p>1249</text:p>
          </table:table-cell>
          <table:table-cell office:value-type="date" office:date-value="2016-02-24">
            <text:p>24/02/2016</text:p>
          </table:table-cell>
          <table:table-cell office:value-type="string">
            <text:p>INCARICO PER DIREZIONE LAVORI, CONTABILITA' E CERTIFICATO DI REGOLARE ESECUZIONE PONTEGGIO DI FORZA PER LA MESSA IN SICUREZZA DELLA LOGGIA FACCIATA EST VILLA GHIRLANDA. DD 126 DEL 24/02/2016</text:p>
          </table:table-cell>
          <table:table-cell office:value-type="date" office:date-value="2016-02-24">
            <text:p>24/02/2016</text:p>
          </table:table-cell>
          <table:table-cell office:value-type="string">
            <text:p>NULL</text:p>
          </table:table-cell>
          <table:table-cell office:value-type="float" office:value="1175.68">
            <text:p><text:s/>€ 1.175,68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175.68">
            <text:p>€ 1.175,68</text:p>
          </table:table-cell>
          <table:table-cell table:number-columns-repeated="1011"/>
        </table:table-row>
        <table:table-row table:style-name="ro3">
          <table:table-cell office:value-type="float" office:value="1340">
            <text:p>1340</text:p>
          </table:table-cell>
          <table:table-cell office:value-type="float" office:value="1235">
            <text:p>1235</text:p>
          </table:table-cell>
          <table:table-cell office:value-type="date" office:date-value="2016-02-29">
            <text:p>29/02/2016</text:p>
          </table:table-cell>
          <table:table-cell office:value-type="string">
            <text:p>DD. N. 144 DEL 29/02/2016 ASSISTENZA LEGALE NEL GIUDIZIO PROMOSSO DA M.M. AVVERSO LA SENTENZA DELLA CORTE DI APPELLO DI MILANO <text:s/>NEL PROCEDIMENTO PENALE N. 17078/2014</text:p>
          </table:table-cell>
          <table:table-cell office:value-type="date" office:date-value="2016-02-29">
            <text:p>29/02/2016</text:p>
          </table:table-cell>
          <table:table-cell office:value-type="string">
            <text:p>fino al termine del giudizio</text:p>
          </table:table-cell>
          <table:table-cell office:value-type="float" office:value="9317.36">
            <text:p><text:s/>€ 9.317,36 </text:p>
          </table:table-cell>
          <table:table-cell office:value-type="string">
            <text:p>CALECA ANTONI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9317.36">
            <text:p>€ 9.317,36</text:p>
          </table:table-cell>
          <table:table-cell table:number-columns-repeated="1011"/>
        </table:table-row>
        <table:table-row table:style-name="ro4">
          <table:table-cell office:value-type="float" office:value="1341">
            <text:p>1341</text:p>
          </table:table-cell>
          <table:table-cell office:value-type="float" office:value="1236">
            <text:p>1236</text:p>
          </table:table-cell>
          <table:table-cell office:value-type="date" office:date-value="2016-02-29">
            <text:p>29/02/2016</text:p>
          </table:table-cell>
          <table:table-cell office:value-type="string">
            <text:p>DD. N. 142 DEL 29/02/2016 INCARICO A PROPORRE ISTANZA DI INSINUAZIONE AL PASSIVO NELLA PROCEDURA FALLIMENTARE A CARICO DELL'IMPRESA L. &amp; G. IN LIQUIDAZIONE</text:p>
          </table:table-cell>
          <table:table-cell office:value-type="date" office:date-value="2016-02-29">
            <text:p>29/02/2016</text:p>
          </table:table-cell>
          <table:table-cell office:value-type="string">
            <text:p>NULL</text:p>
          </table:table-cell>
          <table:table-cell office:value-type="float" office:value="3171.2">
            <text:p><text:s/>€ 3.171,20 </text:p>
          </table:table-cell>
          <table:table-cell office:value-type="string">
            <text:p>SABBIONI PAOLO AVV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343">
            <text:p>1343</text:p>
          </table:table-cell>
          <table:table-cell office:value-type="float" office:value="1237">
            <text:p>1237</text:p>
          </table:table-cell>
          <table:table-cell office:value-type="date" office:date-value="2016-02-29">
            <text:p>29/02/2016</text:p>
          </table:table-cell>
          <table:table-cell office:value-type="string">
            <text:p>DD. N. 143 DEL 29/02/2016 ATTIVITA' STRAGIUDIZIALE SVOLTA NEL PROCEDIMENTO PENALE N. 17078/2014</text:p>
          </table:table-cell>
          <table:table-cell office:value-type="date" office:date-value="2016-02-29">
            <text:p>29/02/2016</text:p>
          </table:table-cell>
          <table:table-cell office:value-type="string">
            <text:p>NULL</text:p>
          </table:table-cell>
          <table:table-cell office:value-type="float" office:value="1896.86">
            <text:p><text:s/>€ 1.896,86 </text:p>
          </table:table-cell>
          <table:table-cell office:value-type="string">
            <text:p>CALECA ANTONI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896.86">
            <text:p>€ 1.896,86</text:p>
          </table:table-cell>
          <table:table-cell table:number-columns-repeated="1011"/>
        </table:table-row>
        <table:table-row table:style-name="ro3">
          <table:table-cell office:value-type="float" office:value="1339">
            <text:p>1339</text:p>
          </table:table-cell>
          <table:table-cell office:value-type="float" office:value="1234">
            <text:p>1234</text:p>
          </table:table-cell>
          <table:table-cell office:value-type="date" office:date-value="2016-03-01">
            <text:p>01/03/2016</text:p>
          </table:table-cell>
          <table:table-cell office:value-type="string">
            <text:p>DD N. 152 DEL 01.03.2016 ASSISTENZA LEGALE NEL GIUDIZIO PROMOSSO IN GRADO DI APPELLO DAL SIG. G.G AVVERSO LA SENTENZA N. 637/2014 DEL GIUDICE DI PACE DI MONZA </text:p>
          </table:table-cell>
          <table:table-cell office:value-type="date" office:date-value="2016-03-01">
            <text:p>01/03/2016</text:p>
          </table:table-cell>
          <table:table-cell office:value-type="string">
            <text:p>fino al termine del giudizio</text:p>
          </table:table-cell>
          <table:table-cell office:value-type="float" office:value="920">
            <text:p><text:s/>€ 920,00 </text:p>
          </table:table-cell>
          <table:table-cell office:value-type="string">
            <text:p>BROVADAN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344">
            <text:p>1344</text:p>
          </table:table-cell>
          <table:table-cell office:value-type="float" office:value="1238">
            <text:p>1238</text:p>
          </table:table-cell>
          <table:table-cell office:value-type="date" office:date-value="2016-03-01">
            <text:p>01/03/2016</text:p>
          </table:table-cell>
          <table:table-cell office:value-type="string">
            <text:p>DD. N.153 DEL 01/03/2016 ASSISTENZA LEGALE NEL GIUDIZIO DAVANTI IL TAR MILANO PROMOSSO DA P.M. SRL </text:p>
          </table:table-cell>
          <table:table-cell office:value-type="date" office:date-value="2016-03-01">
            <text:p>01/03/2016</text:p>
          </table:table-cell>
          <table:table-cell office:value-type="string">
            <text:p>fino al termine del giudizio</text:p>
          </table:table-cell>
          <table:table-cell office:value-type="float" office:value="3648">
            <text:p><text:s/>€ 3.648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3647.8">
            <text:p>€ 3.647,80</text:p>
          </table:table-cell>
          <table:table-cell table:number-columns-repeated="1011"/>
        </table:table-row>
        <table:table-row table:style-name="ro3">
          <table:table-cell office:value-type="float" office:value="1345">
            <text:p>1345</text:p>
          </table:table-cell>
          <table:table-cell office:value-type="float" office:value="1239">
            <text:p>1239</text:p>
          </table:table-cell>
          <table:table-cell office:value-type="date" office:date-value="2016-03-01">
            <text:p>01/03/2016</text:p>
          </table:table-cell>
          <table:table-cell office:value-type="string">
            <text:p>DD. N. 154 DEL 01/03/2016 ASSISTENZA LEGALE NEL GIUDIZIO PROMOSSO DAVANTI IL TRIBUNALE DI LECCO -SEZ. LAVORO- DAL SIG. M. L. </text:p>
          </table:table-cell>
          <table:table-cell office:value-type="date" office:date-value="2016-03-01">
            <text:p>01/03/2016</text:p>
          </table:table-cell>
          <table:table-cell office:value-type="string">
            <text:p>fino al termine del giudizio</text:p>
          </table:table-cell>
          <table:table-cell office:value-type="float" office:value="2919">
            <text:p><text:s/>€ 2.919,00 </text:p>
          </table:table-cell>
          <table:table-cell office:value-type="string">
            <text:p>AMOROSI VIVIANA ELIANE STEFANI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2918.24">
            <text:p>€ 2.918,24</text:p>
          </table:table-cell>
          <table:table-cell table:number-columns-repeated="1011"/>
        </table:table-row>
        <table:table-row table:style-name="ro3">
          <table:table-cell office:value-type="float" office:value="1346">
            <text:p>1346</text:p>
          </table:table-cell>
          <table:table-cell office:value-type="float" office:value="1240">
            <text:p>1240</text:p>
          </table:table-cell>
          <table:table-cell office:value-type="date" office:date-value="2016-03-09">
            <text:p>09/03/2016</text:p>
          </table:table-cell>
          <table:table-cell office:value-type="string">
            <text:p>DD N. 184 DEL 09/03/2016 ASSISTENZA LEGALE NEL GIUDIZIO PROMOSSO DA V. F. DAVANTI IL TRIBUNALE DI SANTA MARIA CAPUA VETERE</text:p>
          </table:table-cell>
          <table:table-cell office:value-type="date" office:date-value="2016-03-09">
            <text:p>09/03/2016</text:p>
          </table:table-cell>
          <table:table-cell office:value-type="string">
            <text:p>fino al termine del giudizio</text:p>
          </table:table-cell>
          <table:table-cell office:value-type="float" office:value="3060.52">
            <text:p><text:s/>€ 3.060,52 </text:p>
          </table:table-cell>
          <table:table-cell office:value-type="string">
            <text:p>GERMANI HUBERTO MARIA EMANUELE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3060.52">
            <text:p>€ 3.060,52</text:p>
          </table:table-cell>
          <table:table-cell table:number-columns-repeated="1011"/>
        </table:table-row>
        <table:table-row table:style-name="ro3">
          <table:table-cell office:value-type="float" office:value="1347">
            <text:p>1347</text:p>
          </table:table-cell>
          <table:table-cell office:value-type="float" office:value="1241">
            <text:p>1241</text:p>
          </table:table-cell>
          <table:table-cell office:value-type="date" office:date-value="2016-03-09">
            <text:p>09/03/2016</text:p>
          </table:table-cell>
          <table:table-cell office:value-type="string">
            <text:p>DD. N. 184 DEL 09/03/2016 ASSISTENZA LEGALE QUALE DOMICILIATARIO NEL GIUDIZIO PROMOSSO DAVANTI IL TRIBUNALE DI SANTA MARIA CAPUA VETERE PROMOSSO DA V. F. </text:p>
          </table:table-cell>
          <table:table-cell office:value-type="date" office:date-value="2016-03-09">
            <text:p>09/03/2016</text:p>
          </table:table-cell>
          <table:table-cell office:value-type="string">
            <text:p>fino al termine del giudizio</text:p>
          </table:table-cell>
          <table:table-cell office:value-type="float" office:value="532.26">
            <text:p><text:s/>€ 532,26 </text:p>
          </table:table-cell>
          <table:table-cell office:value-type="string">
            <text:p>CARRANO PASQUALE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356">
            <text:p>1356</text:p>
          </table:table-cell>
          <table:table-cell office:value-type="float" office:value="1250">
            <text:p>1250</text:p>
          </table:table-cell>
          <table:table-cell office:value-type="date" office:date-value="2016-03-09">
            <text:p>09/03/2016</text:p>
          </table:table-cell>
          <table:table-cell office:value-type="string">
            <text:p>INCARICO PER LA REDAZIONE DEL PROGETTO DEFINITIVO PER LA FORMAZIONE DI NUOVA RECINZIONE E NUOVO IMPIANTO ILLUMINAZIONE PRESSO IL CENTRO SPORTIVO DI VIA CILEA. DD 181 DEL 09/03/2016</text:p>
          </table:table-cell>
          <table:table-cell office:value-type="date" office:date-value="2016-03-09">
            <text:p>09/03/2016</text:p>
          </table:table-cell>
          <table:table-cell office:value-type="string">
            <text:p>NULL</text:p>
          </table:table-cell>
          <table:table-cell office:value-type="float" office:value="8500">
            <text:p><text:s/>€ 8.500,00 </text:p>
          </table:table-cell>
          <table:table-cell office:value-type="string">
            <text:p>DE MARTI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8500">
            <text:p>€ 8.500,00</text:p>
          </table:table-cell>
          <table:table-cell table:number-columns-repeated="1011"/>
        </table:table-row>
        <table:table-row table:style-name="ro3">
          <table:table-cell office:value-type="float" office:value="1348">
            <text:p>1348</text:p>
          </table:table-cell>
          <table:table-cell office:value-type="float" office:value="1242">
            <text:p>1242</text:p>
          </table:table-cell>
          <table:table-cell office:value-type="date" office:date-value="2016-03-16">
            <text:p>16/03/2016</text:p>
          </table:table-cell>
          <table:table-cell office:value-type="string">
            <text:p>DD. N. 211 DEL 16/03/2016 CONSULENZA COMMERCIALE PER LA PREDISPOSIZIONE DELLE CONTRODEDUZIONI ALLA PERIZIA DEPOSITATA NELL GIUDIZIO PROMOSSO DALLA SOC. S. SRL</text:p>
          </table:table-cell>
          <table:table-cell office:value-type="date" office:date-value="2016-03-16">
            <text:p>16/03/2016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VISCUSI ROBERT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350">
            <text:p>1350</text:p>
          </table:table-cell>
          <table:table-cell office:value-type="float" office:value="1244">
            <text:p>1244</text:p>
          </table:table-cell>
          <table:table-cell office:value-type="date" office:date-value="2016-03-21">
            <text:p>21/03/2016</text:p>
          </table:table-cell>
          <table:table-cell office:value-type="string">
            <text:p>D.D. N. 227 DEL 21/03/2016 - INDIVIDUAZIONE <text:s/>AVV. BROVADAN PER LA COSTITUZIONE IN GIUDIZIO DI CUI ALLA DELIBERA DI G. C. N. 37 <text:s/>IN MERITO AL RICORSO PROMOSSO <text:s/>DALLA SIG.RA A. M. G. R</text:p>
          </table:table-cell>
          <table:table-cell office:value-type="date" office:date-value="2016-03-21">
            <text:p>21/03/2016</text:p>
          </table:table-cell>
          <table:table-cell office:value-type="string">
            <text:p>fino al termine del giudizio</text:p>
          </table:table-cell>
          <table:table-cell office:value-type="float" office:value="180">
            <text:p><text:s/>€ 180,00 </text:p>
          </table:table-cell>
          <table:table-cell office:value-type="string">
            <text:p>BROVADAN GIUL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358">
            <text:p>1358</text:p>
          </table:table-cell>
          <table:table-cell office:value-type="float" office:value="1252">
            <text:p>1252</text:p>
          </table:table-cell>
          <table:table-cell office:value-type="date" office:date-value="2016-04-07">
            <text:p>07/04/2016</text:p>
          </table:table-cell>
          <table:table-cell office:value-type="string">
            <text:p>D.D. N. 258 DEL 07/04/2016 - INDIVIDUAZIONE <text:s/>AVV. VIVIANI PER LA COSTITUZIONE IN GIUDIZIO IN MERITO AL RICORSO DELIBERA DI G. C. N. 33/2016 PROMOSSO DAL SIG. M. S. E. M. .</text:p>
          </table:table-cell>
          <table:table-cell office:value-type="date" office:date-value="2016-04-07">
            <text:p>07/04/2016</text:p>
          </table:table-cell>
          <table:table-cell office:value-type="date" office:date-value="2016-05-03">
            <text:p>03/05/2016</text:p>
          </table:table-cell>
          <table:table-cell office:value-type="float" office:value="2537.6">
            <text:p><text:s/>€ 2.537,6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537.6">
            <text:p>€ 2.537,60</text:p>
          </table:table-cell>
          <table:table-cell table:number-columns-repeated="1011"/>
        </table:table-row>
        <table:table-row table:style-name="ro3">
          <table:table-cell office:value-type="float" office:value="1363">
            <text:p>1363</text:p>
          </table:table-cell>
          <table:table-cell office:value-type="float" office:value="1257">
            <text:p>1257</text:p>
          </table:table-cell>
          <table:table-cell office:value-type="date" office:date-value="2016-04-12">
            <text:p>12/04/2016</text:p>
          </table:table-cell>
          <table:table-cell office:value-type="string">
            <text:p>DD. N. 274 DEL 12/04/2016 INCARICO AGLI AVVOCATI SABBIONI PAOLO E PATRIZIA SCARCELLO PER ASSISTENZA LEGALE NEL GIUDIZIO PROMOSSO DA E.D. DAVANTI IL TAR LOMBARDIA</text:p>
          </table:table-cell>
          <table:table-cell office:value-type="date" office:date-value="2016-04-12">
            <text:p>12/04/2016</text:p>
          </table:table-cell>
          <table:table-cell office:value-type="string">
            <text:p>fino al termine del giudizio</text:p>
          </table:table-cell>
          <table:table-cell office:value-type="float" office:value="6059">
            <text:p><text:s/>€ 6.059,00 </text:p>
          </table:table-cell>
          <table:table-cell office:value-type="string">
            <text:p>SABBIONI PAOLO AVV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6058.98">
            <text:p>€ 6.058,98</text:p>
          </table:table-cell>
          <table:table-cell table:number-columns-repeated="1011"/>
        </table:table-row>
        <table:table-row table:style-name="ro3">
          <table:table-cell office:value-type="float" office:value="1364">
            <text:p>1364</text:p>
          </table:table-cell>
          <table:table-cell office:value-type="float" office:value="1258">
            <text:p>1258</text:p>
          </table:table-cell>
          <table:table-cell office:value-type="date" office:date-value="2016-04-12">
            <text:p>12/04/2016</text:p>
          </table:table-cell>
          <table:table-cell office:value-type="string">
            <text:p>DD. N. 275 DEL 12/04/2016 INCARICO ALL'AVV. ALESSANDRA BAZZANI PER ASSISTENZA LEGALE NEL GIUDIZIO PROMOSSO IN GRADO DI APPELLO DALLA SOC. C.S. SPA</text:p>
          </table:table-cell>
          <table:table-cell office:value-type="date" office:date-value="2016-04-12">
            <text:p>12/04/2016</text:p>
          </table:table-cell>
          <table:table-cell office:value-type="string">
            <text:p>fino al termine del giudizio</text:p>
          </table:table-cell>
          <table:table-cell office:value-type="float" office:value="20297.82">
            <text:p><text:s/>€ 20.297,82 </text:p>
          </table:table-cell>
          <table:table-cell office:value-type="string">
            <text:p>STUDIO LEGALE AMMINISTRATIVISTI ASSOCIATI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4344.22">
            <text:p>€ 14.344,22</text:p>
          </table:table-cell>
          <table:table-cell table:number-columns-repeated="1011"/>
        </table:table-row>
        <table:table-row table:style-name="ro3">
          <table:table-cell office:value-type="float" office:value="1359">
            <text:p>1359</text:p>
          </table:table-cell>
          <table:table-cell office:value-type="float" office:value="1253">
            <text:p>1253</text:p>
          </table:table-cell>
          <table:table-cell office:value-type="date" office:date-value="2016-05-06">
            <text:p>06/05/2016</text:p>
          </table:table-cell>
          <table:table-cell office:value-type="string">
            <text:p>D.D. N. 354 DEL 06/05/2016 - INDIVIDUAZIONE <text:s/>AVV. <text:s/>VIVIANI PER LA COSTITUZIONE AL RICORSO DI CUI ALLA DELIBERA DI G. C. N. 41/2016 IN MERITO MOTIVI AGGIUNTI <text:s/>R.G. 2605/14 PROMOSSO DA L. O</text:p>
          </table:table-cell>
          <table:table-cell office:value-type="date" office:date-value="2016-05-06">
            <text:p>06/05/2016</text:p>
          </table:table-cell>
          <table:table-cell office:value-type="string">
            <text:p>fino al termine del giudizio</text:p>
          </table:table-cell>
          <table:table-cell office:value-type="float" office:value="3806.4">
            <text:p><text:s/>€ 3.806,4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903.2">
            <text:p>€ 1.903,20</text:p>
          </table:table-cell>
          <table:table-cell table:number-columns-repeated="1011"/>
        </table:table-row>
        <table:table-row table:style-name="ro4">
          <table:table-cell office:value-type="float" office:value="1360">
            <text:p>1360</text:p>
          </table:table-cell>
          <table:table-cell office:value-type="float" office:value="1254">
            <text:p>1254</text:p>
          </table:table-cell>
          <table:table-cell office:value-type="date" office:date-value="2016-05-06">
            <text:p>06/05/2016</text:p>
          </table:table-cell>
          <table:table-cell office:value-type="string">
            <text:p>D.D. N. 357 DEL 06/05/2016 - INDIVIDUAZIONE <text:s/>AVV. BARDELLI PER LA COSTITUZIONE <text:s/>AL RICORSO DI CUI ALLA DELIBERA DI G. C. N. 41/2016 RICORSO PROMOSSO DA Q. R. E. SRL..</text:p>
          </table:table-cell>
          <table:table-cell office:value-type="date" office:date-value="2016-05-06">
            <text:p>06/05/2016</text:p>
          </table:table-cell>
          <table:table-cell office:value-type="date" office:date-value="2016-07-12">
            <text:p>12/07/2016</text:p>
          </table:table-cell>
          <table:table-cell office:value-type="float" office:value="5106.92">
            <text:p><text:s/>€ 5.106,92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5106.92">
            <text:p>€ 5.106,92</text:p>
          </table:table-cell>
          <table:table-cell table:number-columns-repeated="1011"/>
        </table:table-row>
        <table:table-row table:style-name="ro3">
          <table:table-cell office:value-type="float" office:value="1361">
            <text:p>1361</text:p>
          </table:table-cell>
          <table:table-cell office:value-type="float" office:value="1255">
            <text:p>1255</text:p>
          </table:table-cell>
          <table:table-cell office:value-type="date" office:date-value="2016-05-06">
            <text:p>06/05/2016</text:p>
          </table:table-cell>
          <table:table-cell office:value-type="string">
            <text:p>D.D. N. 358 DEL 06/05/2016 - INDIVIDUAZIONE <text:s/>AVV. VIVIANI PER LA COSTITUZIONE <text:s/>DI CUI ALLA DELIBERA DI G. C. N. 47/2016 RICORSO PROMOSSO DAL SIG. Q. M. </text:p>
          </table:table-cell>
          <table:table-cell office:value-type="date" office:date-value="2016-05-06">
            <text:p>06/05/2016</text:p>
          </table:table-cell>
          <table:table-cell office:value-type="string">
            <text:p>fino al termine del giudizio</text:p>
          </table:table-cell>
          <table:table-cell office:value-type="float" office:value="4504.24">
            <text:p><text:s/>€ 4.504,24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369.55">
            <text:p>€ 2.369,55</text:p>
          </table:table-cell>
          <table:table-cell table:number-columns-repeated="1011"/>
        </table:table-row>
        <table:table-row table:style-name="ro4">
          <table:table-cell office:value-type="float" office:value="1362">
            <text:p>1362</text:p>
          </table:table-cell>
          <table:table-cell office:value-type="float" office:value="1256">
            <text:p>1256</text:p>
          </table:table-cell>
          <table:table-cell office:value-type="date" office:date-value="2016-05-06">
            <text:p>06/05/2016</text:p>
          </table:table-cell>
          <table:table-cell office:value-type="string">
            <text:p>D.D. N. 358 DEL 06/05/2016 - INDIVIDUAZIONE <text:s/>AVV. VIVIANI PER LA COSTITUZIONE <text:s/>DI CUI ALLA DELIBERA DI G. C. N. 47/2016 RICORSO PROMOSSO DAL SIG. Q. M. </text:p>
          </table:table-cell>
          <table:table-cell office:value-type="date" office:date-value="2016-05-06">
            <text:p>06/05/2016</text:p>
          </table:table-cell>
          <table:table-cell office:value-type="date" office:date-value="2016-12-15">
            <text:p>15/12/2016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570.96">
            <text:p>€ 570,96</text:p>
          </table:table-cell>
          <table:table-cell table:number-columns-repeated="1011"/>
        </table:table-row>
        <table:table-row table:style-name="ro5">
          <table:table-cell office:value-type="float" office:value="1357">
            <text:p>1357</text:p>
          </table:table-cell>
          <table:table-cell office:value-type="float" office:value="1251">
            <text:p>1251</text:p>
          </table:table-cell>
          <table:table-cell office:value-type="date" office:date-value="2016-05-14">
            <text:p>14/05/2016</text:p>
          </table:table-cell>
          <table:table-cell office:value-type="string">
            <text:p>Premiazione del concorso Superelle <text:s/>- dd. n. 1347 del 29-12-2015</text:p>
          </table:table-cell>
          <table:table-cell table:number-columns-repeated="2" office:value-type="date" office:date-value="2016-05-14">
            <text:p>14/05/2016</text:p>
          </table:table-cell>
          <table:table-cell office:value-type="float" office:value="800">
            <text:p><text:s/>€ 800,00 </text:p>
          </table:table-cell>
          <table:table-cell office:value-type="string">
            <text:p>PINI AUREL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00">
            <text:p>€ 800,00</text:p>
          </table:table-cell>
          <table:table-cell table:number-columns-repeated="1011"/>
        </table:table-row>
        <table:table-row table:style-name="ro4">
          <table:table-cell office:value-type="float" office:value="1371">
            <text:p>1371</text:p>
          </table:table-cell>
          <table:table-cell office:value-type="float" office:value="1265">
            <text:p>1265</text:p>
          </table:table-cell>
          <table:table-cell office:value-type="date" office:date-value="2016-05-30">
            <text:p>30/05/2016</text:p>
          </table:table-cell>
          <table:table-cell office:value-type="string">
            <text:p>DD. N. 447 DEL 30/05/2016 ASSISTENZA LEGALE PER LA COSTITUZIONE DI PARTE CIVILE NEL PROCEDIMENTO PENALE N. 12907/2013 A CARICO DI DIVERSI SOGGETTI</text:p>
          </table:table-cell>
          <table:table-cell office:value-type="date" office:date-value="2016-05-30">
            <text:p>30/05/2016</text:p>
          </table:table-cell>
          <table:table-cell office:value-type="string">
            <text:p>NULL</text:p>
          </table:table-cell>
          <table:table-cell office:value-type="float" office:value="3429">
            <text:p><text:s/>€ 3.429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3355.98">
            <text:p>€ 3.355,98</text:p>
          </table:table-cell>
          <table:table-cell table:number-columns-repeated="1011"/>
        </table:table-row>
        <table:table-row table:style-name="ro3">
          <table:table-cell office:value-type="float" office:value="1365">
            <text:p>1365</text:p>
          </table:table-cell>
          <table:table-cell office:value-type="float" office:value="1259">
            <text:p>1259</text:p>
          </table:table-cell>
          <table:table-cell office:value-type="date" office:date-value="2016-06-08">
            <text:p>08/06/2016</text:p>
          </table:table-cell>
          <table:table-cell office:value-type="string">
            <text:p>D.D. N. 477 DEL 08/06/2016 - INDIVIDUAZIONE <text:s/>DELL’AVV. GIULIO BROVADAN PER LA COSTITUZIONE IN GIUDIZIO IN MERITO AL RICORSO AVANTI IL TAR LOMBARDIA DALLA SIG.RA A. M. G. R.</text:p>
          </table:table-cell>
          <table:table-cell office:value-type="date" office:date-value="2016-06-08">
            <text:p>08/06/2016</text:p>
          </table:table-cell>
          <table:table-cell office:value-type="string">
            <text:p>fino al termine del giudizio</text:p>
          </table:table-cell>
          <table:table-cell office:value-type="float" office:value="2992">
            <text:p><text:s/>€ 2.992,00 </text:p>
          </table:table-cell>
          <table:table-cell office:value-type="string">
            <text:p>BROVADAN GIUL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366">
            <text:p>1366</text:p>
          </table:table-cell>
          <table:table-cell office:value-type="float" office:value="1260">
            <text:p>1260</text:p>
          </table:table-cell>
          <table:table-cell office:value-type="date" office:date-value="2016-06-09">
            <text:p>09/06/2016</text:p>
          </table:table-cell>
          <table:table-cell office:value-type="string">
            <text:p>D.D. N. 482 DEL 09/06/2016 - INDIVIDUAZIONE <text:s/>DELL’AVV. MARIO VIVIANI PER LA COSTITUZIONE IN GIUDIZIO IN MERITO AL RICORSO AVANTI IL CONSIGLIO DI STATO DAL SIG. Q. M.</text:p>
          </table:table-cell>
          <table:table-cell office:value-type="date" office:date-value="2016-06-09">
            <text:p>09/06/2016</text:p>
          </table:table-cell>
          <table:table-cell office:value-type="string">
            <text:p>fino al termine del giudizio</text:p>
          </table:table-cell>
          <table:table-cell office:value-type="float" office:value="1291.08">
            <text:p><text:s/>€ 1.291,08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367">
            <text:p>1367</text:p>
          </table:table-cell>
          <table:table-cell office:value-type="float" office:value="1261">
            <text:p>1261</text:p>
          </table:table-cell>
          <table:table-cell office:value-type="date" office:date-value="2016-06-09">
            <text:p>09/06/2016</text:p>
          </table:table-cell>
          <table:table-cell office:value-type="string">
            <text:p>D.D. N. 483 DEL 09/06/2016 - INDIVIDUAZIONE <text:s/>DELL’AVV. ALESSANDRA BAZZANI PER LA COSTITUZIONE IN GIUDIZIO IN MERITO AL RICORSO AVANTI IL TAR LOMBARDIA PROMOSSO DAL C. M..</text:p>
          </table:table-cell>
          <table:table-cell office:value-type="date" office:date-value="2016-06-09">
            <text:p>09/06/2016</text:p>
          </table:table-cell>
          <table:table-cell office:value-type="date" office:date-value="2016-07-19">
            <text:p>19/07/2016</text:p>
          </table:table-cell>
          <table:table-cell office:value-type="float" office:value="5836.48">
            <text:p><text:s/>€ 5.836,48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5836.48">
            <text:p>€ 5.836,48</text:p>
          </table:table-cell>
          <table:table-cell table:number-columns-repeated="1011"/>
        </table:table-row>
        <table:table-row table:style-name="ro4">
          <table:table-cell office:value-type="float" office:value="1368">
            <text:p>1368</text:p>
          </table:table-cell>
          <table:table-cell office:value-type="float" office:value="1262">
            <text:p>1262</text:p>
          </table:table-cell>
          <table:table-cell office:value-type="date" office:date-value="2016-06-09">
            <text:p>09/06/2016</text:p>
          </table:table-cell>
          <table:table-cell office:value-type="string">
            <text:p>D.D. N. 485 DEL 09/06/2016 - INDIVIDUAZIONE <text:s/>DELL’AVV. MARIO VIVIANI PER LA COSTITUZIONE IN GIUDIZIO IN MERITO AL RICORSO AVANTI IL TAR LOMBARDIA PROMOSSO DAL SIG. M. S. E. M.</text:p>
          </table:table-cell>
          <table:table-cell office:value-type="date" office:date-value="2016-06-09">
            <text:p>09/06/2016</text:p>
          </table:table-cell>
          <table:table-cell office:value-type="date" office:date-value="2016-07-12">
            <text:p>12/07/2016</text:p>
          </table:table-cell>
          <table:table-cell office:value-type="float" office:value="2537.6">
            <text:p><text:s/>€ 2.537,6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537.6">
            <text:p>€ 2.537,60</text:p>
          </table:table-cell>
          <table:table-cell table:number-columns-repeated="1011"/>
        </table:table-row>
        <table:table-row table:style-name="ro4">
          <table:table-cell office:value-type="float" office:value="1369">
            <text:p>1369</text:p>
          </table:table-cell>
          <table:table-cell office:value-type="float" office:value="1263">
            <text:p>1263</text:p>
          </table:table-cell>
          <table:table-cell office:value-type="date" office:date-value="2016-06-10">
            <text:p>10/06/2016</text:p>
          </table:table-cell>
          <table:table-cell office:value-type="string">
            <text:p>D.D. N. 499 DEL 10/06/2016 - INDIVIDUAZIONE <text:s/>DELL’AVV. GUIDO BARDELLI PER LA COSTITUZIONE IN GIUDIZIO IN MERITO AL RICORSO AVANTI IL TAR LOMBARDIA PROMOSSO DALLA SIGG. A. A. E A..</text:p>
          </table:table-cell>
          <table:table-cell office:value-type="date" office:date-value="2016-06-10">
            <text:p>10/06/2016</text:p>
          </table:table-cell>
          <table:table-cell office:value-type="date" office:date-value="2016-08-01">
            <text:p>01/08/2016</text:p>
          </table:table-cell>
          <table:table-cell office:value-type="float" office:value="1298.29">
            <text:p><text:s/>€ 1.298,29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298.29">
            <text:p>€ 1.298,29</text:p>
          </table:table-cell>
          <table:table-cell table:number-columns-repeated="1011"/>
        </table:table-row>
        <table:table-row table:style-name="ro4">
          <table:table-cell office:value-type="float" office:value="1372">
            <text:p>1372</text:p>
          </table:table-cell>
          <table:table-cell office:value-type="float" office:value="1266">
            <text:p>1266</text:p>
          </table:table-cell>
          <table:table-cell office:value-type="date" office:date-value="2016-06-13">
            <text:p>13/06/2016</text:p>
          </table:table-cell>
          <table:table-cell office:value-type="string">
            <text:p>DD. N. 507 DEL 13/06/2016 INCARICO PER PROCEDERE GIUDIZIALMENTE ALL'ESCUSSIONE DELLE FIDEIUSSIONI RELATIVE ALL'AREA DENOMINATA EX OVOCOLTURA VALMONTE</text:p>
          </table:table-cell>
          <table:table-cell office:value-type="date" office:date-value="2016-06-13">
            <text:p>13/06/2016</text:p>
          </table:table-cell>
          <table:table-cell office:value-type="string">
            <text:p>NULL</text:p>
          </table:table-cell>
          <table:table-cell office:value-type="float" office:value="6510">
            <text:p><text:s/>€ 6.510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376">
            <text:p>1376</text:p>
          </table:table-cell>
          <table:table-cell office:value-type="float" office:value="1270">
            <text:p>1270</text:p>
          </table:table-cell>
          <table:table-cell office:value-type="date" office:date-value="2016-06-13">
            <text:p>13/06/2016</text:p>
          </table:table-cell>
          <table:table-cell office:value-type="string">
            <text:p>D. D. N. 508 DEL 13/06/2016 - CONFERIMENTO DI INCARICO AGLI AVVOCATI M. SUPPA E A. CHIARELLO DINNANZI ALLA CTP DI MILANO</text:p>
          </table:table-cell>
          <table:table-cell office:value-type="date" office:date-value="2016-06-13">
            <text:p>13/06/2016</text:p>
          </table:table-cell>
          <table:table-cell office:value-type="date" office:date-value="2017-06-29">
            <text:p>29/06/2017</text:p>
          </table:table-cell>
          <table:table-cell office:value-type="float" office:value="14591.2">
            <text:p><text:s/>€ 14.591,20 </text:p>
          </table:table-cell>
          <table:table-cell office:value-type="string">
            <text:p>SUPPA MARIA</text:p>
          </table:table-cell>
          <table:table-cell office:value-type="string">
            <text:p>3.4 UOC Entrate e Catasto</text:p>
          </table:table-cell>
          <table:table-cell/>
          <table:table-cell office:value-type="float" office:value="14591.2">
            <text:p>€ 14.591,20</text:p>
          </table:table-cell>
          <table:table-cell table:number-columns-repeated="1011"/>
        </table:table-row>
        <table:table-row table:style-name="ro3">
          <table:table-cell office:value-type="float" office:value="1370">
            <text:p>1370</text:p>
          </table:table-cell>
          <table:table-cell office:value-type="float" office:value="1264">
            <text:p>1264</text:p>
          </table:table-cell>
          <table:table-cell office:value-type="date" office:date-value="2016-06-16">
            <text:p>16/06/2016</text:p>
          </table:table-cell>
          <table:table-cell office:value-type="string">
            <text:p>D.D. N. 535 DEL 16/06/2016 - INDIVIDUAZIONE <text:s/>DELL’AVV. <text:s/>BROVADAN PER LA COSTITUZIONE DI CUI ALLA DELIBERA DI G. C. N. 107/2016 IN MERITO AL RICORSO PROMOSSO <text:s/>DAI SIGG. D. L. E A. B..</text:p>
          </table:table-cell>
          <table:table-cell office:value-type="date" office:date-value="2016-06-16">
            <text:p>16/06/2016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BROVADAN GIUL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377">
            <text:p>1377</text:p>
          </table:table-cell>
          <table:table-cell office:value-type="float" office:value="1271">
            <text:p>1271</text:p>
          </table:table-cell>
          <table:table-cell office:value-type="date" office:date-value="2016-06-21">
            <text:p>21/06/2016</text:p>
          </table:table-cell>
          <table:table-cell office:value-type="string">
            <text:p>D. D. N. 551 DEL 21/06/2016 - AUTORIZZAZIONE A RESISTERE AVANTI ALLA CTP E ALLA CTR DI MILANO VERSO I RICORSI IN MATERIA DI TASSA SUI RIFIUTI</text:p>
          </table:table-cell>
          <table:table-cell office:value-type="date" office:date-value="2016-06-21">
            <text:p>21/06/2016</text:p>
          </table:table-cell>
          <table:table-cell office:value-type="date" office:date-value="2016-11-11">
            <text:p>11/11/2016</text:p>
          </table:table-cell>
          <table:table-cell office:value-type="float" office:value="6026.8">
            <text:p><text:s/>€ 6.026,80 </text:p>
          </table:table-cell>
          <table:table-cell office:value-type="string">
            <text:p>VISCUSI ROBERT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6026.8">
            <text:p>€ 6.026,80</text:p>
          </table:table-cell>
          <table:table-cell table:number-columns-repeated="1011"/>
        </table:table-row>
        <table:table-row table:style-name="ro4">
          <table:table-cell office:value-type="float" office:value="1375">
            <text:p>1375</text:p>
          </table:table-cell>
          <table:table-cell office:value-type="float" office:value="1269">
            <text:p>1269</text:p>
          </table:table-cell>
          <table:table-cell office:value-type="date" office:date-value="2016-05-26">
            <text:p>26/05/2016</text:p>
          </table:table-cell>
          <table:table-cell office:value-type="string">
            <text:p>Incarico professionale per la redazione del certificato di regolare esecuzione per i lavori di tinteggiatura completa di alcuni edifici scolastici (Rinascita/Girasole). DD 442 del 26/05/2016</text:p>
          </table:table-cell>
          <table:table-cell office:value-type="date" office:date-value="2016-06-26">
            <text:p>26/06/2016</text:p>
          </table:table-cell>
          <table:table-cell office:value-type="string">
            <text:p>NULL</text:p>
          </table:table-cell>
          <table:table-cell office:value-type="float" office:value="951.6">
            <text:p><text:s/>€ 951,60 </text:p>
          </table:table-cell>
          <table:table-cell office:value-type="string">
            <text:p>STUDIO EUREKA - ING. D. BRIOSCHI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951.6">
            <text:p>€ 951,60</text:p>
          </table:table-cell>
          <table:table-cell table:number-columns-repeated="1011"/>
        </table:table-row>
        <table:table-row table:style-name="ro4">
          <table:table-cell office:value-type="float" office:value="1373">
            <text:p>1373</text:p>
          </table:table-cell>
          <table:table-cell office:value-type="float" office:value="1267">
            <text:p>1267</text:p>
          </table:table-cell>
          <table:table-cell office:value-type="date" office:date-value="2016-06-27">
            <text:p>27/06/2016</text:p>
          </table:table-cell>
          <table:table-cell office:value-type="string">
            <text:p>D.D. N. 591 DEL 27/06/2016 - INDIVIDUAZIONE <text:s/>DELL’AVV. MARIO VIVIANI PER LA COSTITUZIONE IN GIUDIZIO IN MERITO AL RICORSO AVANTI IL TAR LOMBARDIA PROMOSSO DAL SIG. M. S. E. M.</text:p>
          </table:table-cell>
          <table:table-cell office:value-type="date" office:date-value="2016-06-27">
            <text:p>27/06/2016</text:p>
          </table:table-cell>
          <table:table-cell office:value-type="date" office:date-value="2017-05-08">
            <text:p>08/05/2017</text:p>
          </table:table-cell>
          <table:table-cell office:value-type="float" office:value="3172">
            <text:p><text:s/>€ 3.172,0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4">
          <table:table-cell office:value-type="float" office:value="1374">
            <text:p>1374</text:p>
          </table:table-cell>
          <table:table-cell office:value-type="float" office:value="1268">
            <text:p>1268</text:p>
          </table:table-cell>
          <table:table-cell office:value-type="date" office:date-value="2016-06-29">
            <text:p>29/06/2016</text:p>
          </table:table-cell>
          <table:table-cell office:value-type="string">
            <text:p>D.D. N. 601 DEL 29/06/2016 - CONTRIBUTO UNIFICATO <text:s/>ALL’AVV. BAUCCIO IN MERITO AL RICORSO AVANTI IL TAR LOMBARDIA PROMOSSO DAL SIG. M. S. E. M.</text:p>
          </table:table-cell>
          <table:table-cell office:value-type="date" office:date-value="2016-06-29">
            <text:p>29/06/2016</text:p>
          </table:table-cell>
          <table:table-cell office:value-type="date" office:date-value="2016-08-01">
            <text:p>01/08/2016</text:p>
          </table:table-cell>
          <table:table-cell office:value-type="float" office:value="650">
            <text:p><text:s/>€ 650,00 </text:p>
          </table:table-cell>
          <table:table-cell office:value-type="string">
            <text:p>STUDIO LEGALE BAUCCIO &amp; ASSOCIATI 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650">
            <text:p>€ 650,00</text:p>
          </table:table-cell>
          <table:table-cell table:number-columns-repeated="1011"/>
        </table:table-row>
        <table:table-row table:style-name="ro5">
          <table:table-cell office:value-type="float" office:value="1396">
            <text:p>1396</text:p>
          </table:table-cell>
          <table:table-cell office:value-type="float" office:value="1290">
            <text:p>1290</text:p>
          </table:table-cell>
          <table:table-cell office:value-type="date" office:date-value="2016-06-30">
            <text:p>30/06/2016</text:p>
          </table:table-cell>
          <table:table-cell office:value-type="string">
            <text:p>Affidamento indagini diagnostiche presso i solai delle scuole comunali. DD. n. 605 del 30/06/2016</text:p>
          </table:table-cell>
          <table:table-cell office:value-type="date" office:date-value="2016-06-30">
            <text:p>30/06/2016</text:p>
          </table:table-cell>
          <table:table-cell office:value-type="string">
            <text:p>NULL</text:p>
          </table:table-cell>
          <table:table-cell office:value-type="float" office:value="57864.22">
            <text:p><text:s/>€ 57.864,22 </text:p>
          </table:table-cell>
          <table:table-cell office:value-type="string">
            <text:p>RINA SERVICES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55002.76">
            <text:p>€ 55.002,76</text:p>
          </table:table-cell>
          <table:table-cell table:number-columns-repeated="1011"/>
        </table:table-row>
        <table:table-row table:style-name="ro5">
          <table:table-cell office:value-type="float" office:value="1397">
            <text:p>1397</text:p>
          </table:table-cell>
          <table:table-cell office:value-type="float" office:value="1291">
            <text:p>1291</text:p>
          </table:table-cell>
          <table:table-cell office:value-type="date" office:date-value="2016-06-30">
            <text:p>30/06/2016</text:p>
          </table:table-cell>
          <table:table-cell office:value-type="string">
            <text:p>Affidamento indagini diagnostiche presso i solai delle scuole comunali. DD. n. 605 del 30/06/2016</text:p>
          </table:table-cell>
          <table:table-cell office:value-type="date" office:date-value="2016-06-30">
            <text:p>30/06/2016</text:p>
          </table:table-cell>
          <table:table-cell office:value-type="string">
            <text:p>NULL</text:p>
          </table:table-cell>
          <table:table-cell office:value-type="float" office:value="7579.92">
            <text:p><text:s/>€ 7.579,92 </text:p>
          </table:table-cell>
          <table:table-cell office:value-type="string">
            <text:p>TECNOINDAGINI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7579.92">
            <text:p>€ 7.579,92</text:p>
          </table:table-cell>
          <table:table-cell table:number-columns-repeated="1011"/>
        </table:table-row>
        <table:table-row table:style-name="ro4">
          <table:table-cell office:value-type="float" office:value="1406">
            <text:p>1406</text:p>
          </table:table-cell>
          <table:table-cell office:value-type="float" office:value="1300">
            <text:p>1300</text:p>
          </table:table-cell>
          <table:table-cell office:value-type="date" office:date-value="2016-07-05">
            <text:p>05/07/2016</text:p>
          </table:table-cell>
          <table:table-cell office:value-type="string">
            <text:p>DD N. 637 DEL 05/07/2016 RAPPRESENTANZA NEL PROCEDIMENTO PER LA FORMAZIONE DELL'INVENTARIO DEI BENI, EREDITA' <text:s/>MINORI M.</text:p>
          </table:table-cell>
          <table:table-cell office:value-type="date" office:date-value="2016-07-05">
            <text:p>05/07/2016</text:p>
          </table:table-cell>
          <table:table-cell office:value-type="string">
            <text:p>NULL</text:p>
          </table:table-cell>
          <table:table-cell office:value-type="float" office:value="4520">
            <text:p><text:s/>€ 4.520,00 </text:p>
          </table:table-cell>
          <table:table-cell office:value-type="string">
            <text:p>LAUDISIO SABRI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3101.14">
            <text:p>€ 3.101,14</text:p>
          </table:table-cell>
          <table:table-cell table:number-columns-repeated="1011"/>
        </table:table-row>
        <table:table-row table:style-name="ro4">
          <table:table-cell office:value-type="float" office:value="1407">
            <text:p>1407</text:p>
          </table:table-cell>
          <table:table-cell office:value-type="float" office:value="1301">
            <text:p>1301</text:p>
          </table:table-cell>
          <table:table-cell office:value-type="date" office:date-value="2016-07-05">
            <text:p>05/07/2016</text:p>
          </table:table-cell>
          <table:table-cell office:value-type="string">
            <text:p>DD N. 638 DEL 05/07/2016 ASSISTENZA LEGALE NEL RICORSO PROMOSSO DA S.I.E. DI T.M. AVANTI IL TAR LOMBARDIA.</text:p>
          </table:table-cell>
          <table:table-cell office:value-type="date" office:date-value="2016-07-05">
            <text:p>05/07/2016</text:p>
          </table:table-cell>
          <table:table-cell office:value-type="string">
            <text:p>NULL</text:p>
          </table:table-cell>
          <table:table-cell office:value-type="float" office:value="5700">
            <text:p><text:s/>€ 5.700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5654.09">
            <text:p>€ 5.654,09</text:p>
          </table:table-cell>
          <table:table-cell table:number-columns-repeated="1011"/>
        </table:table-row>
        <table:table-row table:style-name="ro4">
          <table:table-cell office:value-type="float" office:value="1384">
            <text:p>1384</text:p>
          </table:table-cell>
          <table:table-cell office:value-type="float" office:value="1278">
            <text:p>1278</text:p>
          </table:table-cell>
          <table:table-cell office:value-type="date" office:date-value="2016-07-11">
            <text:p>11/07/2016</text:p>
          </table:table-cell>
          <table:table-cell office:value-type="string">
            <text:p>Incarico per collaudo tecnico e amministrativo in corso d'opera per i lavori di risanamento conservativo e strutturale volta Villa Ghirlanda. DD 667 del 11/07/2016</text:p>
          </table:table-cell>
          <table:table-cell office:value-type="date" office:date-value="2016-07-11">
            <text:p>11/07/2016</text:p>
          </table:table-cell>
          <table:table-cell office:value-type="string">
            <text:p>NULL</text:p>
          </table:table-cell>
          <table:table-cell office:value-type="float" office:value="2297.5">
            <text:p><text:s/>€ 2.297,50 </text:p>
          </table:table-cell>
          <table:table-cell office:value-type="string">
            <text:p>SCIARINI ALBERT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883.2">
            <text:p>€ 1.883,20</text:p>
          </table:table-cell>
          <table:table-cell table:number-columns-repeated="1011"/>
        </table:table-row>
        <table:table-row table:style-name="ro4">
          <table:table-cell office:value-type="float" office:value="1385">
            <text:p>1385</text:p>
          </table:table-cell>
          <table:table-cell office:value-type="float" office:value="1279">
            <text:p>1279</text:p>
          </table:table-cell>
          <table:table-cell office:value-type="date" office:date-value="2016-07-11">
            <text:p>11/07/2016</text:p>
          </table:table-cell>
          <table:table-cell office:value-type="string">
            <text:p>Incarico per coordinatore lavori in fase di esecuzione della linea di adduzione gas della Scuola di Musica. DD 670 del 11/07/2016</text:p>
          </table:table-cell>
          <table:table-cell office:value-type="date" office:date-value="2016-07-11">
            <text:p>11/07/2016</text:p>
          </table:table-cell>
          <table:table-cell office:value-type="string">
            <text:p>NULL</text:p>
          </table:table-cell>
          <table:table-cell office:value-type="float" office:value="1000">
            <text:p><text:s/>€ 1.000,00 </text:p>
          </table:table-cell>
          <table:table-cell office:value-type="string">
            <text:p>DE MARTI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000">
            <text:p>€ 1.000,00</text:p>
          </table:table-cell>
          <table:table-cell table:number-columns-repeated="1011"/>
        </table:table-row>
        <table:table-row table:style-name="ro3">
          <table:table-cell office:value-type="float" office:value="1378">
            <text:p>1378</text:p>
          </table:table-cell>
          <table:table-cell office:value-type="float" office:value="1272">
            <text:p>1272</text:p>
          </table:table-cell>
          <table:table-cell office:value-type="date" office:date-value="2016-07-13">
            <text:p>13/07/2016</text:p>
          </table:table-cell>
          <table:table-cell office:value-type="string">
            <text:p>D. D. N. 683 DEL 13/07/2016 - CONFERIMENTO INCARICO ALL'AVV. G. BROVADAN PER LA PROSECUZIONE DEI GIUDIZI PENDENTI AVANTI ALLA SUPREMA CORTE DI CASSAZIONE.</text:p>
          </table:table-cell>
          <table:table-cell office:value-type="date" office:date-value="2016-07-13">
            <text:p>13/07/2016</text:p>
          </table:table-cell>
          <table:table-cell office:value-type="string">
            <text:p>fino al termine del giudizio</text:p>
          </table:table-cell>
          <table:table-cell office:value-type="float" office:value="2703.2">
            <text:p><text:s/>€ 2.703,20 </text:p>
          </table:table-cell>
          <table:table-cell office:value-type="string">
            <text:p>BROVADAN GIULI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379">
            <text:p>1379</text:p>
          </table:table-cell>
          <table:table-cell office:value-type="float" office:value="1273">
            <text:p>1273</text:p>
          </table:table-cell>
          <table:table-cell office:value-type="date" office:date-value="2016-07-29">
            <text:p>29/07/2016</text:p>
          </table:table-cell>
          <table:table-cell office:value-type="string">
            <text:p>COMPONENTE NUCLEO DI VALUTAZIONE - rif. Determinazioni dirigenziali n. 816 del 22/08/2016</text:p>
          </table:table-cell>
          <table:table-cell office:value-type="date" office:date-value="2016-07-29">
            <text:p>29/07/2016</text:p>
          </table:table-cell>
          <table:table-cell office:value-type="date" office:date-value="2018-12-31">
            <text:p>31/12/2018</text:p>
          </table:table-cell>
          <table:table-cell office:value-type="float" office:value="22077.12">
            <text:p><text:s/>€ 22.077,12 </text:p>
          </table:table-cell>
          <table:table-cell office:value-type="string">
            <text:p>BERTAGNA GIANLUCA</text:p>
          </table:table-cell>
          <table:table-cell office:value-type="string">
            <text:p>0A Settore Organizzazione e Controllo</text:p>
          </table:table-cell>
          <table:table-cell/>
          <table:table-cell office:value-type="float" office:value="12180.48">
            <text:p>€ 12.180,48</text:p>
          </table:table-cell>
          <table:table-cell table:number-columns-repeated="1011"/>
        </table:table-row>
        <table:table-row table:style-name="ro5">
          <table:table-cell office:value-type="float" office:value="1380">
            <text:p>1380</text:p>
          </table:table-cell>
          <table:table-cell office:value-type="float" office:value="1274">
            <text:p>1274</text:p>
          </table:table-cell>
          <table:table-cell office:value-type="date" office:date-value="2016-07-29">
            <text:p>29/07/2016</text:p>
          </table:table-cell>
          <table:table-cell office:value-type="string">
            <text:p>COMPONENTE NUCLEO DI VALUTAZIONE - rif. Determinazione dirigenziale n. 816 del 22/08/2016</text:p>
          </table:table-cell>
          <table:table-cell office:value-type="date" office:date-value="2016-07-29">
            <text:p>29/07/2016</text:p>
          </table:table-cell>
          <table:table-cell office:value-type="date" office:date-value="2018-12-31">
            <text:p>31/12/2018</text:p>
          </table:table-cell>
          <table:table-cell office:value-type="float" office:value="22077.12">
            <text:p><text:s/>€ 22.077,12 </text:p>
          </table:table-cell>
          <table:table-cell office:value-type="string">
            <text:p>POLLINA CHIARA</text:p>
          </table:table-cell>
          <table:table-cell office:value-type="string">
            <text:p>0A Settore Organizzazione e Controllo</text:p>
          </table:table-cell>
          <table:table-cell/>
          <table:table-cell office:value-type="float" office:value="12180.48">
            <text:p>€ 12.180,48</text:p>
          </table:table-cell>
          <table:table-cell table:number-columns-repeated="1011"/>
        </table:table-row>
        <table:table-row table:style-name="ro5">
          <table:table-cell office:value-type="float" office:value="1381">
            <text:p>1381</text:p>
          </table:table-cell>
          <table:table-cell office:value-type="float" office:value="1275">
            <text:p>1275</text:p>
          </table:table-cell>
          <table:table-cell office:value-type="date" office:date-value="2016-07-29">
            <text:p>29/07/2016</text:p>
          </table:table-cell>
          <table:table-cell office:value-type="string">
            <text:p>COMPONENTE NUCLEO DI VALUTAZIONE - rif. Determinazione dirigenziale n. 816 del 22/08/2016</text:p>
          </table:table-cell>
          <table:table-cell office:value-type="date" office:date-value="2016-07-29">
            <text:p>29/07/2016</text:p>
          </table:table-cell>
          <table:table-cell office:value-type="date" office:date-value="2018-12-31">
            <text:p>31/12/2018</text:p>
          </table:table-cell>
          <table:table-cell office:value-type="float" office:value="22077.12">
            <text:p><text:s/>€ 22.077,12 </text:p>
          </table:table-cell>
          <table:table-cell office:value-type="string">
            <text:p>RUFFINI RENATO</text:p>
          </table:table-cell>
          <table:table-cell office:value-type="string">
            <text:p>0A Settore Organizzazione e Controllo</text:p>
          </table:table-cell>
          <table:table-cell/>
          <table:table-cell office:value-type="float" office:value="12180.48">
            <text:p>€ 12.180,48</text:p>
          </table:table-cell>
          <table:table-cell table:number-columns-repeated="1011"/>
        </table:table-row>
        <table:table-row table:style-name="ro4">
          <table:table-cell office:value-type="float" office:value="1382">
            <text:p>1382</text:p>
          </table:table-cell>
          <table:table-cell office:value-type="float" office:value="1276">
            <text:p>1276</text:p>
          </table:table-cell>
          <table:table-cell office:value-type="date" office:date-value="2016-08-03">
            <text:p>03/08/2016</text:p>
          </table:table-cell>
          <table:table-cell office:value-type="string">
            <text:p>D.D. N. 755 DEL 03/08/2016 - INDIVIDUAZIONE <text:s/>AVV. BARDELLI PER COSTITUZIONE RICORSO <text:s/>DELIBERA DI G. C. N. 155/2016 IN MERITO AL RICORSO PROMOSSO AVANTI IL CdS <text:s/>DA Q. R. E. SRL..</text:p>
          </table:table-cell>
          <table:table-cell office:value-type="date" office:date-value="2016-08-03">
            <text:p>03/08/2016</text:p>
          </table:table-cell>
          <table:table-cell office:value-type="date" office:date-value="2018-04-11">
            <text:p>11/04/2018</text:p>
          </table:table-cell>
          <table:table-cell office:value-type="float" office:value="5106.92">
            <text:p><text:s/>€ 5.106,92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 office:value-type="string">
            <text:p>economia di euro 2,86</text:p>
          </table:table-cell>
          <table:table-cell office:value-type="float" office:value="5104.06">
            <text:p>€ 5.104,06</text:p>
          </table:table-cell>
          <table:table-cell table:number-columns-repeated="1011"/>
        </table:table-row>
        <table:table-row table:style-name="ro4">
          <table:table-cell office:value-type="float" office:value="1383">
            <text:p>1383</text:p>
          </table:table-cell>
          <table:table-cell office:value-type="float" office:value="1277">
            <text:p>1277</text:p>
          </table:table-cell>
          <table:table-cell office:value-type="date" office:date-value="2016-08-03">
            <text:p>03/08/2016</text:p>
          </table:table-cell>
          <table:table-cell office:value-type="string">
            <text:p>D.D. N. 755 DEL 03/08/2016 - INDIVIDUAZIONE <text:s/>AVV. ANDREA MANZI PER COSTITUZIONE RICORSO <text:s/>DELIBERA DI G. C. N. 155/2016 IN MERITO AL RICORSO PROMOSSO AVANTI IL CdS <text:s/>DA Q. R. E. SRL..</text:p>
          </table:table-cell>
          <table:table-cell office:value-type="date" office:date-value="2016-08-03">
            <text:p>03/08/2016</text:p>
          </table:table-cell>
          <table:table-cell office:value-type="date" office:date-value="2018-04-26">
            <text:p>26/04/2018</text:p>
          </table:table-cell>
          <table:table-cell office:value-type="float" office:value="2334.59">
            <text:p><text:s/>€ 2.334,59 </text:p>
          </table:table-cell>
          <table:table-cell office:value-type="string">
            <text:p>MANZI ANDREA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334.59">
            <text:p>€ 2.334,59</text:p>
          </table:table-cell>
          <table:table-cell table:number-columns-repeated="1011"/>
        </table:table-row>
        <table:table-row table:style-name="ro4">
          <table:table-cell office:value-type="float" office:value="1386">
            <text:p>1386</text:p>
          </table:table-cell>
          <table:table-cell office:value-type="float" office:value="1280">
            <text:p>1280</text:p>
          </table:table-cell>
          <table:table-cell office:value-type="date" office:date-value="2016-08-05">
            <text:p>05/08/2016</text:p>
          </table:table-cell>
          <table:table-cell office:value-type="string">
            <text:p>Incarico per verifica e supporto alla validazione del progetto esecutivo per i lavori di restauro e risanamento conservativo per la facciata della Villa Ghirlanda. DD 776 del 05/08/2016</text:p>
          </table:table-cell>
          <table:table-cell office:value-type="date" office:date-value="2016-08-05">
            <text:p>05/08/2016</text:p>
          </table:table-cell>
          <table:table-cell office:value-type="string">
            <text:p>NULL</text:p>
          </table:table-cell>
          <table:table-cell office:value-type="float" office:value="2094.44">
            <text:p><text:s/>€ 2.094,44 </text:p>
          </table:table-cell>
          <table:table-cell office:value-type="string">
            <text:p>SOCIETA' PROGETTO COSTRUZIONE QUALITA' PCQ S.R.L.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094.44">
            <text:p>€ 2.094,44</text:p>
          </table:table-cell>
          <table:table-cell table:number-columns-repeated="1011"/>
        </table:table-row>
        <table:table-row table:style-name="ro3">
          <table:table-cell office:value-type="float" office:value="1408">
            <text:p>1408</text:p>
          </table:table-cell>
          <table:table-cell office:value-type="float" office:value="1302">
            <text:p>1302</text:p>
          </table:table-cell>
          <table:table-cell office:value-type="date" office:date-value="2016-08-05">
            <text:p>05/08/2016</text:p>
          </table:table-cell>
          <table:table-cell office:value-type="string">
            <text:p>DD N. 771 DEL 05/08/2016 ASSISTENZA LEGALE NEL GIUDIZIO DAVANTI IL TAR LOMBARDIA PROMOSSO DA A.S.L.O. </text:p>
          </table:table-cell>
          <table:table-cell office:value-type="date" office:date-value="2016-08-05">
            <text:p>05/08/2016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FANTIGROSSI UMBERT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4">
          <table:table-cell office:value-type="float" office:value="1387">
            <text:p>1387</text:p>
          </table:table-cell>
          <table:table-cell office:value-type="float" office:value="1281">
            <text:p>1281</text:p>
          </table:table-cell>
          <table:table-cell office:value-type="date" office:date-value="2016-08-30">
            <text:p>30/08/2016</text:p>
          </table:table-cell>
          <table:table-cell office:value-type="string">
            <text:p>Incarico per esecuzione indagini e attività specialistiche di supporto per i lavori per il risanamento conservativo e consolidamento strutturale volta Villa Ghirlanda. DD 835 del 30/08/2016</text:p>
          </table:table-cell>
          <table:table-cell office:value-type="date" office:date-value="2016-08-30">
            <text:p>30/08/2016</text:p>
          </table:table-cell>
          <table:table-cell office:value-type="string">
            <text:p>NULL</text:p>
          </table:table-cell>
          <table:table-cell office:value-type="float" office:value="3984.04">
            <text:p><text:s/>€ 3.984,04 </text:p>
          </table:table-cell>
          <table:table-cell office:value-type="string">
            <text:p>ALBA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827.08">
            <text:p>€ 1.827,08</text:p>
          </table:table-cell>
          <table:table-cell table:number-columns-repeated="1011"/>
        </table:table-row>
        <table:table-row table:style-name="ro4">
          <table:table-cell office:value-type="float" office:value="1398">
            <text:p>1398</text:p>
          </table:table-cell>
          <table:table-cell office:value-type="float" office:value="1292">
            <text:p>1292</text:p>
          </table:table-cell>
          <table:table-cell office:value-type="date" office:date-value="2016-09-06">
            <text:p>06/09/2016</text:p>
          </table:table-cell>
          <table:table-cell office:value-type="string">
            <text:p>D.D. N. 853 DEL 06/09/16 - AUTORIZZAZIONE A RESISTERE AVANTI ALLA CTR DI MILANO AVVERSO LA SENT. N. 3331/43/16 NELLA CAUSA TRA IL COMUNE DI CINISELLO BALSAMO E LA SOCIETA' C. SRL</text:p>
          </table:table-cell>
          <table:table-cell office:value-type="date" office:date-value="2016-09-06">
            <text:p>06/09/2016</text:p>
          </table:table-cell>
          <table:table-cell office:value-type="date" office:date-value="2016-11-11">
            <text:p>11/11/2016</text:p>
          </table:table-cell>
          <table:table-cell office:value-type="float" office:value="1903.2">
            <text:p><text:s/>€ 1.903,20 </text:p>
          </table:table-cell>
          <table:table-cell office:value-type="string">
            <text:p>VISCUSI ROBERT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1903.2">
            <text:p>€ 1.903,20</text:p>
          </table:table-cell>
          <table:table-cell table:number-columns-repeated="1011"/>
        </table:table-row>
        <table:table-row table:style-name="ro5">
          <table:table-cell office:value-type="float" office:value="1414">
            <text:p>1414</text:p>
          </table:table-cell>
          <table:table-cell office:value-type="float" office:value="1308">
            <text:p>1308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123.2">
            <text:p><text:s/>€ 1.123,20 </text:p>
          </table:table-cell>
          <table:table-cell office:value-type="string">
            <text:p>BATTILANA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23.2">
            <text:p>€ 1.123,20</text:p>
          </table:table-cell>
          <table:table-cell table:number-columns-repeated="1011"/>
        </table:table-row>
        <table:table-row table:style-name="ro5">
          <table:table-cell office:value-type="float" office:value="1415">
            <text:p>1415</text:p>
          </table:table-cell>
          <table:table-cell office:value-type="float" office:value="1309">
            <text:p>1309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7945.6">
            <text:p><text:s/>€ 7.945,60 </text:p>
          </table:table-cell>
          <table:table-cell office:value-type="string">
            <text:p>BIASSON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945.6">
            <text:p>€ 7.945,60</text:p>
          </table:table-cell>
          <table:table-cell table:number-columns-repeated="1011"/>
        </table:table-row>
        <table:table-row table:style-name="ro5">
          <table:table-cell office:value-type="float" office:value="1416">
            <text:p>1416</text:p>
          </table:table-cell>
          <table:table-cell office:value-type="float" office:value="1310">
            <text:p>1310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770.56">
            <text:p><text:s/>€ 2.770,56 </text:p>
          </table:table-cell>
          <table:table-cell office:value-type="string">
            <text:p>CANAVERO SILVIA INES CATERINA 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770.56">
            <text:p>€ 2.770,56</text:p>
          </table:table-cell>
          <table:table-cell table:number-columns-repeated="1011"/>
        </table:table-row>
        <table:table-row table:style-name="ro5">
          <table:table-cell office:value-type="float" office:value="1417">
            <text:p>1417</text:p>
          </table:table-cell>
          <table:table-cell office:value-type="float" office:value="1311">
            <text:p>1311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131.52">
            <text:p><text:s/>€ 1.131,52 </text:p>
          </table:table-cell>
          <table:table-cell office:value-type="string">
            <text:p>CELON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31.52">
            <text:p>€ 1.131,52</text:p>
          </table:table-cell>
          <table:table-cell table:number-columns-repeated="1011"/>
        </table:table-row>
        <table:table-row table:style-name="ro5">
          <table:table-cell office:value-type="float" office:value="1418">
            <text:p>1418</text:p>
          </table:table-cell>
          <table:table-cell office:value-type="float" office:value="1312">
            <text:p>1312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3061.76">
            <text:p><text:s/>€ 3.061,76 </text:p>
          </table:table-cell>
          <table:table-cell office:value-type="string">
            <text:p>COSTA IADER LUIGI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061.76">
            <text:p>€ 3.061,76</text:p>
          </table:table-cell>
          <table:table-cell table:number-columns-repeated="1011"/>
        </table:table-row>
        <table:table-row table:style-name="ro5">
          <table:table-cell office:value-type="float" office:value="1419">
            <text:p>1419</text:p>
          </table:table-cell>
          <table:table-cell office:value-type="float" office:value="1313">
            <text:p>1313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487.68">
            <text:p><text:s/>€ 2.487,68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487.68">
            <text:p>€ 2.487,68</text:p>
          </table:table-cell>
          <table:table-cell table:number-columns-repeated="1011"/>
        </table:table-row>
        <table:table-row table:style-name="ro5">
          <table:table-cell office:value-type="float" office:value="1420">
            <text:p>1420</text:p>
          </table:table-cell>
          <table:table-cell office:value-type="float" office:value="1314">
            <text:p>1314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821.81">
            <text:p><text:s/>€ 2.821,81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821.81">
            <text:p>€ 2.821,81</text:p>
          </table:table-cell>
          <table:table-cell table:number-columns-repeated="1011"/>
        </table:table-row>
        <table:table-row table:style-name="ro5">
          <table:table-cell office:value-type="float" office:value="1421">
            <text:p>1421</text:p>
          </table:table-cell>
          <table:table-cell office:value-type="float" office:value="1315">
            <text:p>1315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4600.96">
            <text:p><text:s/>€ 4.600,96 </text:p>
          </table:table-cell>
          <table:table-cell office:value-type="string">
            <text:p>ELLI STEFANO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600.96">
            <text:p>€ 4.600,96</text:p>
          </table:table-cell>
          <table:table-cell table:number-columns-repeated="1011"/>
        </table:table-row>
        <table:table-row table:style-name="ro5">
          <table:table-cell office:value-type="float" office:value="1422">
            <text:p>1422</text:p>
          </table:table-cell>
          <table:table-cell office:value-type="float" office:value="1316">
            <text:p>1316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765.44">
            <text:p><text:s/>€ 765,44 </text:p>
          </table:table-cell>
          <table:table-cell office:value-type="string">
            <text:p>EUSEBI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65.44">
            <text:p>€ 765,44</text:p>
          </table:table-cell>
          <table:table-cell table:number-columns-repeated="1011"/>
        </table:table-row>
        <table:table-row table:style-name="ro5">
          <table:table-cell office:value-type="float" office:value="1423">
            <text:p>1423</text:p>
          </table:table-cell>
          <table:table-cell office:value-type="float" office:value="1317">
            <text:p>1317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3294.72">
            <text:p><text:s/>€ 3.294,72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294.72">
            <text:p>€ 3.294,72</text:p>
          </table:table-cell>
          <table:table-cell table:number-columns-repeated="1011"/>
        </table:table-row>
        <table:table-row table:style-name="ro5">
          <table:table-cell office:value-type="float" office:value="1424">
            <text:p>1424</text:p>
          </table:table-cell>
          <table:table-cell office:value-type="float" office:value="1318">
            <text:p>1318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3502.72">
            <text:p><text:s/>€ 3.502,72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502.72">
            <text:p>€ 3.502,72</text:p>
          </table:table-cell>
          <table:table-cell table:number-columns-repeated="1011"/>
        </table:table-row>
        <table:table-row table:style-name="ro5">
          <table:table-cell office:value-type="float" office:value="1425">
            <text:p>1425</text:p>
          </table:table-cell>
          <table:table-cell office:value-type="float" office:value="1319">
            <text:p>1319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121.6">
            <text:p><text:s/>€ 2.121,60 </text:p>
          </table:table-cell>
          <table:table-cell office:value-type="string">
            <text:p>GALLINI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121.6">
            <text:p>€ 2.121,60</text:p>
          </table:table-cell>
          <table:table-cell table:number-columns-repeated="1011"/>
        </table:table-row>
        <table:table-row table:style-name="ro5">
          <table:table-cell office:value-type="float" office:value="1426">
            <text:p>1426</text:p>
          </table:table-cell>
          <table:table-cell office:value-type="float" office:value="1320">
            <text:p>1320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747.2">
            <text:p><text:s/>€ 1.747,20 </text:p>
          </table:table-cell>
          <table:table-cell office:value-type="string">
            <text:p>GELL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747.2">
            <text:p>€ 1.747,20</text:p>
          </table:table-cell>
          <table:table-cell table:number-columns-repeated="1011"/>
        </table:table-row>
        <table:table-row table:style-name="ro5">
          <table:table-cell office:value-type="float" office:value="1427">
            <text:p>1427</text:p>
          </table:table-cell>
          <table:table-cell office:value-type="float" office:value="1321">
            <text:p>1321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6165.12">
            <text:p><text:s/>€ 6.165,12 </text:p>
          </table:table-cell>
          <table:table-cell office:value-type="string">
            <text:p>GIORGIO ROS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165.12">
            <text:p>€ 6.165,12</text:p>
          </table:table-cell>
          <table:table-cell table:number-columns-repeated="1011"/>
        </table:table-row>
        <table:table-row table:style-name="ro5">
          <table:table-cell office:value-type="float" office:value="1428">
            <text:p>1428</text:p>
          </table:table-cell>
          <table:table-cell office:value-type="float" office:value="1322">
            <text:p>1322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397.76">
            <text:p><text:s/>€ 1.397,76 </text:p>
          </table:table-cell>
          <table:table-cell office:value-type="string">
            <text:p>GRANATA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97.76">
            <text:p>€ 1.397,76</text:p>
          </table:table-cell>
          <table:table-cell table:number-columns-repeated="1011"/>
        </table:table-row>
        <table:table-row table:style-name="ro5">
          <table:table-cell office:value-type="float" office:value="1429">
            <text:p>1429</text:p>
          </table:table-cell>
          <table:table-cell office:value-type="float" office:value="1323">
            <text:p>1323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862.41">
            <text:p><text:s/>€ 2.862,41 </text:p>
          </table:table-cell>
          <table:table-cell office:value-type="string">
            <text:p>GUARNIER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862.41">
            <text:p>€ 2.862,41</text:p>
          </table:table-cell>
          <table:table-cell table:number-columns-repeated="1011"/>
        </table:table-row>
        <table:table-row table:style-name="ro5">
          <table:table-cell office:value-type="float" office:value="1430">
            <text:p>1430</text:p>
          </table:table-cell>
          <table:table-cell office:value-type="float" office:value="1324">
            <text:p>1324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319.55">
            <text:p><text:s/>€ 1.319,55 </text:p>
          </table:table-cell>
          <table:table-cell office:value-type="string">
            <text:p>LECCESE ETTOR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19.55">
            <text:p>€ 1.319,55</text:p>
          </table:table-cell>
          <table:table-cell table:number-columns-repeated="1011"/>
        </table:table-row>
        <table:table-row table:style-name="ro5">
          <table:table-cell office:value-type="float" office:value="1431">
            <text:p>1431</text:p>
          </table:table-cell>
          <table:table-cell office:value-type="float" office:value="1325">
            <text:p>1325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3727.36">
            <text:p><text:s/>€ 3.727,36 </text:p>
          </table:table-cell>
          <table:table-cell office:value-type="string">
            <text:p>LURAGHI VAL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727.36">
            <text:p>€ 3.727,36</text:p>
          </table:table-cell>
          <table:table-cell table:number-columns-repeated="1011"/>
        </table:table-row>
        <table:table-row table:style-name="ro5">
          <table:table-cell office:value-type="float" office:value="1432">
            <text:p>1432</text:p>
          </table:table-cell>
          <table:table-cell office:value-type="float" office:value="1326">
            <text:p>1326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720.64">
            <text:p><text:s/>€ 2.720,64 </text:p>
          </table:table-cell>
          <table:table-cell office:value-type="string">
            <text:p>MACRELL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720.64">
            <text:p>€ 2.720,64</text:p>
          </table:table-cell>
          <table:table-cell table:number-columns-repeated="1011"/>
        </table:table-row>
        <table:table-row table:style-name="ro5">
          <table:table-cell office:value-type="float" office:value="1433">
            <text:p>1433</text:p>
          </table:table-cell>
          <table:table-cell office:value-type="float" office:value="1327">
            <text:p>1327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3816.55">
            <text:p><text:s/>€ 3.816,55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816.55">
            <text:p>€ 3.816,55</text:p>
          </table:table-cell>
          <table:table-cell table:number-columns-repeated="1011"/>
        </table:table-row>
        <table:table-row table:style-name="ro5">
          <table:table-cell office:value-type="float" office:value="1434">
            <text:p>1434</text:p>
          </table:table-cell>
          <table:table-cell office:value-type="float" office:value="1328">
            <text:p>1328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4942.08">
            <text:p><text:s/>€ 4.942,08 </text:p>
          </table:table-cell>
          <table:table-cell office:value-type="string">
            <text:p>NICHETTI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942.08">
            <text:p>€ 4.942,08</text:p>
          </table:table-cell>
          <table:table-cell table:number-columns-repeated="1011"/>
        </table:table-row>
        <table:table-row table:style-name="ro5">
          <table:table-cell office:value-type="float" office:value="1435">
            <text:p>1435</text:p>
          </table:table-cell>
          <table:table-cell office:value-type="float" office:value="1329">
            <text:p>1329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7729.28">
            <text:p><text:s/>€ 7.729,28 </text:p>
          </table:table-cell>
          <table:table-cell office:value-type="string">
            <text:p>NOVARA MARC JEA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729.28">
            <text:p>€ 7.729,28</text:p>
          </table:table-cell>
          <table:table-cell table:number-columns-repeated="1011"/>
        </table:table-row>
        <table:table-row table:style-name="ro5">
          <table:table-cell office:value-type="float" office:value="1436">
            <text:p>1436</text:p>
          </table:table-cell>
          <table:table-cell office:value-type="float" office:value="1330">
            <text:p>1330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3613.54">
            <text:p><text:s/>€ 3.613,54 </text:p>
          </table:table-cell>
          <table:table-cell office:value-type="string">
            <text:p>PAROLINI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613.54">
            <text:p>€ 3.613,54</text:p>
          </table:table-cell>
          <table:table-cell table:number-columns-repeated="1011"/>
        </table:table-row>
        <table:table-row table:style-name="ro5">
          <table:table-cell office:value-type="float" office:value="1437">
            <text:p>1437</text:p>
          </table:table-cell>
          <table:table-cell office:value-type="float" office:value="1331">
            <text:p>1331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896.96">
            <text:p><text:s/>€ 1.896,96 </text:p>
          </table:table-cell>
          <table:table-cell office:value-type="string">
            <text:p>PAROLINI MARCEL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896.96">
            <text:p>€ 1.896,96</text:p>
          </table:table-cell>
          <table:table-cell table:number-columns-repeated="1011"/>
        </table:table-row>
        <table:table-row table:style-name="ro5">
          <table:table-cell office:value-type="float" office:value="1438">
            <text:p>1438</text:p>
          </table:table-cell>
          <table:table-cell office:value-type="float" office:value="1332">
            <text:p>1332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2163.2">
            <text:p><text:s/>€ 2.163,20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163.2">
            <text:p>€ 2.163,20</text:p>
          </table:table-cell>
          <table:table-cell table:number-columns-repeated="1011"/>
        </table:table-row>
        <table:table-row table:style-name="ro5">
          <table:table-cell office:value-type="float" office:value="1439">
            <text:p>1439</text:p>
          </table:table-cell>
          <table:table-cell office:value-type="float" office:value="1333">
            <text:p>1333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502.26">
            <text:p><text:s/>€ 1.502,26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02.26">
            <text:p>€ 1.502,26</text:p>
          </table:table-cell>
          <table:table-cell table:number-columns-repeated="1011"/>
        </table:table-row>
        <table:table-row table:style-name="ro5">
          <table:table-cell office:value-type="float" office:value="1440">
            <text:p>1440</text:p>
          </table:table-cell>
          <table:table-cell office:value-type="float" office:value="1334">
            <text:p>1334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735.72">
            <text:p><text:s/>€ 1.735,72 </text:p>
          </table:table-cell>
          <table:table-cell office:value-type="string">
            <text:p>SAMMARITANO PAO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735.72">
            <text:p>€ 1.735,72</text:p>
          </table:table-cell>
          <table:table-cell table:number-columns-repeated="1011"/>
        </table:table-row>
        <table:table-row table:style-name="ro5">
          <table:table-cell office:value-type="float" office:value="1441">
            <text:p>1441</text:p>
          </table:table-cell>
          <table:table-cell office:value-type="float" office:value="1335">
            <text:p>1335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4089.28">
            <text:p><text:s/>€ 4.089,28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089.28">
            <text:p>€ 4.089,28</text:p>
          </table:table-cell>
          <table:table-cell table:number-columns-repeated="1011"/>
        </table:table-row>
        <table:table-row table:style-name="ro5">
          <table:table-cell office:value-type="float" office:value="1442">
            <text:p>1442</text:p>
          </table:table-cell>
          <table:table-cell office:value-type="float" office:value="1336">
            <text:p>1336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177.45">
            <text:p><text:s/>€ 1.177,45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77.45">
            <text:p>€ 1.177,45</text:p>
          </table:table-cell>
          <table:table-cell table:number-columns-repeated="1011"/>
        </table:table-row>
        <table:table-row table:style-name="ro5">
          <table:table-cell office:value-type="float" office:value="1443">
            <text:p>1443</text:p>
          </table:table-cell>
          <table:table-cell office:value-type="float" office:value="1337">
            <text:p>1337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9518.08">
            <text:p><text:s/>€ 9.518,08 </text:p>
          </table:table-cell>
          <table:table-cell office:value-type="string">
            <text:p>TARANTINO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9518.08">
            <text:p>€ 9.518,08</text:p>
          </table:table-cell>
          <table:table-cell table:number-columns-repeated="1011"/>
        </table:table-row>
        <table:table-row table:style-name="ro5">
          <table:table-cell office:value-type="float" office:value="1444">
            <text:p>1444</text:p>
          </table:table-cell>
          <table:table-cell office:value-type="float" office:value="1338">
            <text:p>1338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4160">
            <text:p><text:s/>€ 4.160,00 </text:p>
          </table:table-cell>
          <table:table-cell office:value-type="string">
            <text:p>TEDESCHI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160">
            <text:p>€ 4.160,00</text:p>
          </table:table-cell>
          <table:table-cell table:number-columns-repeated="1011"/>
        </table:table-row>
        <table:table-row table:style-name="ro5">
          <table:table-cell office:value-type="float" office:value="1445">
            <text:p>1445</text:p>
          </table:table-cell>
          <table:table-cell office:value-type="float" office:value="1339">
            <text:p>1339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4709.79">
            <text:p><text:s/>€ 4.709,79 </text:p>
          </table:table-cell>
          <table:table-cell office:value-type="string">
            <text:p>TUROLLA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709.79">
            <text:p>€ 4.709,79</text:p>
          </table:table-cell>
          <table:table-cell table:number-columns-repeated="1011"/>
        </table:table-row>
        <table:table-row table:style-name="ro5">
          <table:table-cell office:value-type="float" office:value="1446">
            <text:p>1446</text:p>
          </table:table-cell>
          <table:table-cell office:value-type="float" office:value="1340">
            <text:p>1340</text:p>
          </table:table-cell>
          <table:table-cell office:value-type="date" office:date-value="2016-10-03">
            <text:p>03/10/2016</text:p>
          </table:table-cell>
          <table:table-cell office:value-type="string">
            <text:p>DD 964 del 07/10/2016 incarico docente CSM</text:p>
          </table:table-cell>
          <table:table-cell office:value-type="date" office:date-value="2016-10-03">
            <text:p>03/10/2016</text:p>
          </table:table-cell>
          <table:table-cell office:value-type="date" office:date-value="2016-12-23">
            <text:p>23/12/2016</text:p>
          </table:table-cell>
          <table:table-cell office:value-type="float" office:value="1322.88">
            <text:p><text:s/>€ 1.322,88 </text:p>
          </table:table-cell>
          <table:table-cell office:value-type="string">
            <text:p>BRAMBILLA MAURIZ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22.88">
            <text:p>€ 1.322,88</text:p>
          </table:table-cell>
          <table:table-cell table:number-columns-repeated="1011"/>
        </table:table-row>
        <table:table-row table:style-name="ro4">
          <table:table-cell office:value-type="float" office:value="1388">
            <text:p>1388</text:p>
          </table:table-cell>
          <table:table-cell office:value-type="float" office:value="1282">
            <text:p>1282</text:p>
          </table:table-cell>
          <table:table-cell office:value-type="date" office:date-value="2016-10-04">
            <text:p>04/10/2016</text:p>
          </table:table-cell>
          <table:table-cell office:value-type="string">
            <text:p>Incarico di collaudo tecnico amministrativo e statico per i lavori di eliminazione barrire edifici comunali - ex scuola media Manzoni. DD 946 del 04/10/2016</text:p>
          </table:table-cell>
          <table:table-cell office:value-type="date" office:date-value="2016-10-04">
            <text:p>04/10/2016</text:p>
          </table:table-cell>
          <table:table-cell office:value-type="string">
            <text:p>NULL</text:p>
          </table:table-cell>
          <table:table-cell office:value-type="float" office:value="2571.2">
            <text:p><text:s/>€ 2.571,20 </text:p>
          </table:table-cell>
          <table:table-cell office:value-type="string">
            <text:p>LOMBARDO ANTONIN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571.2">
            <text:p>€ 2.571,20</text:p>
          </table:table-cell>
          <table:table-cell table:number-columns-repeated="1011"/>
        </table:table-row>
        <table:table-row table:style-name="ro3">
          <table:table-cell office:value-type="float" office:value="1389">
            <text:p>1389</text:p>
          </table:table-cell>
          <table:table-cell office:value-type="float" office:value="1283">
            <text:p>1283</text:p>
          </table:table-cell>
          <table:table-cell office:value-type="date" office:date-value="2016-10-05">
            <text:p>05/10/2016</text:p>
          </table:table-cell>
          <table:table-cell office:value-type="string">
            <text:p>D.D. N. 952 DEL 05/10/2016 - INCARICO PROFESSIONALE A ESPERTO ECONOMICO-AGRARIO PER IL PROGETTO "CONNESSIONI AGRO-ECOLOGICHE TRA IL PARCO GRUGNOTORTO-VILLORESI E IL PARCO NORD MILANO”</text:p>
          </table:table-cell>
          <table:table-cell office:value-type="date" office:date-value="2016-10-05">
            <text:p>05/10/2016</text:p>
          </table:table-cell>
          <table:table-cell office:value-type="date" office:date-value="2017-09-25">
            <text:p>25/09/2017</text:p>
          </table:table-cell>
          <table:table-cell office:value-type="float" office:value="6860">
            <text:p><text:s/>€ 6.860,00 </text:p>
          </table:table-cell>
          <table:table-cell office:value-type="string">
            <text:p>Bertolinelli Marcellina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6859.98">
            <text:p>€ 6.859,98</text:p>
          </table:table-cell>
          <table:table-cell table:number-columns-repeated="1011"/>
        </table:table-row>
        <table:table-row table:style-name="ro3">
          <table:table-cell office:value-type="float" office:value="1390">
            <text:p>1390</text:p>
          </table:table-cell>
          <table:table-cell office:value-type="float" office:value="1284">
            <text:p>1284</text:p>
          </table:table-cell>
          <table:table-cell office:value-type="date" office:date-value="2016-10-05">
            <text:p>05/10/2016</text:p>
          </table:table-cell>
          <table:table-cell office:value-type="string">
            <text:p>D.D. N. 953 DEL 05/10/2016 - INCARICO PROFESSIONALE A ESPERTO <text:s/>ECONOMICO-SOCIALE PER IL PROGETTO "CONNESSIONI AGRO-ECOLOGICHE TRA IL PARCO GRUGNOTORTO-VILLORESI E IL PARCO NORD MILANO”</text:p>
          </table:table-cell>
          <table:table-cell office:value-type="date" office:date-value="2016-10-05">
            <text:p>05/10/2016</text:p>
          </table:table-cell>
          <table:table-cell office:value-type="date" office:date-value="2017-10-04">
            <text:p>04/10/2017</text:p>
          </table:table-cell>
          <table:table-cell office:value-type="float" office:value="33249.88">
            <text:p><text:s/>€ 33.249,88 </text:p>
          </table:table-cell>
          <table:table-cell office:value-type="string">
            <text:p>CITTA' POSSIBILI S.R.L.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33249.88">
            <text:p>€ 33.249,88</text:p>
          </table:table-cell>
          <table:table-cell table:number-columns-repeated="1011"/>
        </table:table-row>
        <table:table-row table:style-name="ro3">
          <table:table-cell office:value-type="float" office:value="1391">
            <text:p>1391</text:p>
          </table:table-cell>
          <table:table-cell office:value-type="float" office:value="1285">
            <text:p>1285</text:p>
          </table:table-cell>
          <table:table-cell office:value-type="date" office:date-value="2016-10-05">
            <text:p>05/10/2016</text:p>
          </table:table-cell>
          <table:table-cell office:value-type="string">
            <text:p>D.D. N. 954 DEL 05/10/2016 - INCARICO <text:s/>A ESPERTO URBANISTICO-PAESAGGISTICO PER IL PROGETTO "CONNESSIONI AGRO-ECOLOGICHE TRA IL PARCO GRUGNOTORTO-VILLORESI E IL PARCO NORD MILANO”</text:p>
          </table:table-cell>
          <table:table-cell office:value-type="date" office:date-value="2016-10-05">
            <text:p>05/10/2016</text:p>
          </table:table-cell>
          <table:table-cell office:value-type="date" office:date-value="2017-09-07">
            <text:p>07/09/2017</text:p>
          </table:table-cell>
          <table:table-cell office:value-type="float" office:value="27550">
            <text:p><text:s/>€ 27.550,00 </text:p>
          </table:table-cell>
          <table:table-cell office:value-type="string">
            <text:p>GIBELLI MADDALENA GIOIA LOREDANA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7549.91">
            <text:p>€ 27.549,91</text:p>
          </table:table-cell>
          <table:table-cell table:number-columns-repeated="1011"/>
        </table:table-row>
        <table:table-row table:style-name="ro3">
          <table:table-cell office:value-type="float" office:value="1392">
            <text:p>1392</text:p>
          </table:table-cell>
          <table:table-cell office:value-type="float" office:value="1286">
            <text:p>1286</text:p>
          </table:table-cell>
          <table:table-cell office:value-type="date" office:date-value="2016-10-06">
            <text:p>06/10/2016</text:p>
          </table:table-cell>
          <table:table-cell office:value-type="string">
            <text:p>D.D. N. 959 DEL 06/10/2016 - INCARICO PROFESSIONALE A ESPERTO AGRONOMICO-PAESAGGISTICO PER IL PROGETTO "CONNESSIONI AGRO-ECOLOGICHE TRA IL PARCO GRUGNOTORTO-VILLORESI E IL PARCO NORD MILANO”</text:p>
          </table:table-cell>
          <table:table-cell office:value-type="date" office:date-value="2016-10-06">
            <text:p>06/10/2016</text:p>
          </table:table-cell>
          <table:table-cell office:value-type="date" office:date-value="2017-09-07">
            <text:p>07/09/2017</text:p>
          </table:table-cell>
          <table:table-cell office:value-type="float" office:value="4750">
            <text:p><text:s/>€ 4.750,00 </text:p>
          </table:table-cell>
          <table:table-cell office:value-type="string">
            <text:p>STUDIO TECNICO AGROFORESTALE TERRA VIVA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4750">
            <text:p>€ 4.750,00</text:p>
          </table:table-cell>
          <table:table-cell table:number-columns-repeated="1011"/>
        </table:table-row>
        <table:table-row table:style-name="ro3">
          <table:table-cell office:value-type="float" office:value="1409">
            <text:p>1409</text:p>
          </table:table-cell>
          <table:table-cell office:value-type="float" office:value="1303">
            <text:p>1303</text:p>
          </table:table-cell>
          <table:table-cell office:value-type="date" office:date-value="2016-10-07">
            <text:p>07/10/2016</text:p>
          </table:table-cell>
          <table:table-cell office:value-type="string">
            <text:p>DD N. 963 DEL 07/10/2016 ASSISTENZA LEGALE NEL RICORSO EX ART. 414 C.P.C. DA S.S. E DA C.S. DAVANTI IL TRIBUNALE DI MONZA </text:p>
          </table:table-cell>
          <table:table-cell office:value-type="date" office:date-value="2016-10-07">
            <text:p>07/10/2016</text:p>
          </table:table-cell>
          <table:table-cell office:value-type="string">
            <text:p>fino al termine del giudizio</text:p>
          </table:table-cell>
          <table:table-cell office:value-type="float" office:value="2627">
            <text:p><text:s/>€ 2.627,00 </text:p>
          </table:table-cell>
          <table:table-cell office:value-type="string">
            <text:p>STUDIO LEGALE ASSOCIATO CEREA CHIGNOLI LOCATELLI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2627">
            <text:p>€ 2.627,00</text:p>
          </table:table-cell>
          <table:table-cell table:number-columns-repeated="1011"/>
        </table:table-row>
        <table:table-row table:style-name="ro4">
          <table:table-cell office:value-type="float" office:value="1393">
            <text:p>1393</text:p>
          </table:table-cell>
          <table:table-cell office:value-type="float" office:value="1287">
            <text:p>1287</text:p>
          </table:table-cell>
          <table:table-cell office:value-type="date" office:date-value="2016-10-12">
            <text:p>12/10/2016</text:p>
          </table:table-cell>
          <table:table-cell office:value-type="string">
            <text:p>D.D. N. 985 DEL 12/10/2016 INT. INCARICO <text:s/>AVV MANTINI <text:s/>PER L'ATTUAZIONE DELLE PREVISIONI INFRASTRUTTURALI AMBIENTALI, URBANISTICHE IN FREGIO ALLA SS36 DAL NUOVO PGT COMUNALE</text:p>
          </table:table-cell>
          <table:table-cell office:value-type="date" office:date-value="2016-10-12">
            <text:p>12/10/2016</text:p>
          </table:table-cell>
          <table:table-cell office:value-type="date" office:date-value="2017-01-24">
            <text:p>24/01/2017</text:p>
          </table:table-cell>
          <table:table-cell office:value-type="float" office:value="8881.6">
            <text:p><text:s/>€ 8.881,60 </text:p>
          </table:table-cell>
          <table:table-cell office:value-type="string">
            <text:p>MANTINI PIERLUIG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8881.6">
            <text:p>€ 8.881,60</text:p>
          </table:table-cell>
          <table:table-cell table:number-columns-repeated="1011"/>
        </table:table-row>
        <table:table-row table:style-name="ro4">
          <table:table-cell office:value-type="float" office:value="1394">
            <text:p>1394</text:p>
          </table:table-cell>
          <table:table-cell office:value-type="float" office:value="1288">
            <text:p>1288</text:p>
          </table:table-cell>
          <table:table-cell office:value-type="date" office:date-value="2016-10-13">
            <text:p>13/10/2016</text:p>
          </table:table-cell>
          <table:table-cell office:value-type="string">
            <text:p>D.D. N. 989 DEL 13/10/2016 - INDIVIDUAZIONE <text:s/>DELL’AVV. MARIO VIVIANI PER LA COSTITUZIONE IN GIUDIZIO IN MERITO AL RICORSO AVANTI IL TAR LOMBARDIA PROMOSSO DALLA B. S.P.A..</text:p>
          </table:table-cell>
          <table:table-cell office:value-type="date" office:date-value="2016-10-13">
            <text:p>13/10/2016</text:p>
          </table:table-cell>
          <table:table-cell office:value-type="date" office:date-value="2016-10-24">
            <text:p>24/10/2016</text:p>
          </table:table-cell>
          <table:table-cell office:value-type="float" office:value="4841.83">
            <text:p><text:s/>€ 4.841,83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4841.83">
            <text:p>€ 4.841,83</text:p>
          </table:table-cell>
          <table:table-cell table:number-columns-repeated="1011"/>
        </table:table-row>
        <table:table-row table:style-name="ro3">
          <table:table-cell office:value-type="float" office:value="1403">
            <text:p>1403</text:p>
          </table:table-cell>
          <table:table-cell office:value-type="float" office:value="1297">
            <text:p>1297</text:p>
          </table:table-cell>
          <table:table-cell office:value-type="date" office:date-value="2016-10-28">
            <text:p>28/10/2016</text:p>
          </table:table-cell>
          <table:table-cell office:value-type="string">
            <text:p>D.D. N. 1051 DEL 28/10/2016 - INC. <text:s/>AVV. BROVADAN PER LA COSTITUZIONE IN GIUDIZIO IN L RICORSO DI CUI ALLA DELIBERA DI G. C. N. 219/2016 PROMOSSO AVANTI IL CONSIGLIO DI STATO DAL SIG. M. S.</text:p>
          </table:table-cell>
          <table:table-cell office:value-type="date" office:date-value="2016-10-28">
            <text:p>28/10/2016</text:p>
          </table:table-cell>
          <table:table-cell office:value-type="string">
            <text:p>fino al termine del giudizio</text:p>
          </table:table-cell>
          <table:table-cell office:value-type="float" office:value="5106.92">
            <text:p><text:s/>€ 5.106,92 </text:p>
          </table:table-cell>
          <table:table-cell office:value-type="string">
            <text:p>BROVADAN GIUL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404">
            <text:p>1404</text:p>
          </table:table-cell>
          <table:table-cell office:value-type="float" office:value="1298">
            <text:p>1298</text:p>
          </table:table-cell>
          <table:table-cell office:value-type="date" office:date-value="2016-10-28">
            <text:p>28/10/2016</text:p>
          </table:table-cell>
          <table:table-cell office:value-type="string">
            <text:p>D.D. N. 1051 DEL 28/10/2016 - INC. <text:s/>AVV. CORBYONS PER LA COSTITUZIONE IN GIUDIZIO IN L RICORSO DI CUI ALLA DELIBERA DI G. C. N. 219/2016 PROMOSSO AVANTI IL CONSIGLIO DI STATO DAL SIG. M. S.</text:p>
          </table:table-cell>
          <table:table-cell office:value-type="date" office:date-value="2016-10-28">
            <text:p>28/10/2016</text:p>
          </table:table-cell>
          <table:table-cell office:value-type="date" office:date-value="2016-12-15">
            <text:p>15/12/2016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570.96">
            <text:p>€ 570,96</text:p>
          </table:table-cell>
          <table:table-cell table:number-columns-repeated="1011"/>
        </table:table-row>
        <table:table-row table:style-name="ro5">
          <table:table-cell office:value-type="float" office:value="1395">
            <text:p>1395</text:p>
          </table:table-cell>
          <table:table-cell office:value-type="float" office:value="1289">
            <text:p>1289</text:p>
          </table:table-cell>
          <table:table-cell office:value-type="date" office:date-value="2016-11-04">
            <text:p>04/11/2016</text:p>
          </table:table-cell>
          <table:table-cell office:value-type="string">
            <text:p>Iniziative di promozione alla lettura - <text:s/>dd 1347 del 29/12/2015</text:p>
          </table:table-cell>
          <table:table-cell office:value-type="date" office:date-value="2016-11-04">
            <text:p>04/11/2016</text:p>
          </table:table-cell>
          <table:table-cell office:value-type="date" office:date-value="2017-05-01">
            <text:p>01/05/2017</text:p>
          </table:table-cell>
          <table:table-cell office:value-type="float" office:value="1250">
            <text:p><text:s/>€ 1.250,00 </text:p>
          </table:table-cell>
          <table:table-cell office:value-type="string">
            <text:p>TAMBURRINI STEF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250">
            <text:p>€ 1.250,00</text:p>
          </table:table-cell>
          <table:table-cell table:number-columns-repeated="1011"/>
        </table:table-row>
        <table:table-row table:style-name="ro4">
          <table:table-cell office:value-type="float" office:value="1400">
            <text:p>1400</text:p>
          </table:table-cell>
          <table:table-cell office:value-type="float" office:value="1294">
            <text:p>1294</text:p>
          </table:table-cell>
          <table:table-cell office:value-type="date" office:date-value="2016-11-15">
            <text:p>15/11/2016</text:p>
          </table:table-cell>
          <table:table-cell office:value-type="string">
            <text:p>COSTITIZIONE DELLA COMMISSIONE - SELEZIONE PER L'ASSUNZIONE A T. DETERMINATO DI N. 1 DIRIGENTE DI SETTORE AREA ECONOMICO FINANZIARIADD <text:s/>N. 1098 DEL 15/11/2016</text:p>
          </table:table-cell>
          <table:table-cell office:value-type="date" office:date-value="2016-11-15">
            <text:p>15/11/2016</text:p>
          </table:table-cell>
          <table:table-cell office:value-type="date" office:date-value="2016-12-31">
            <text:p>31/12/2016</text:p>
          </table:table-cell>
          <table:table-cell office:value-type="float" office:value="286.31">
            <text:p><text:s/>€ 286,31 </text:p>
          </table:table-cell>
          <table:table-cell office:value-type="string">
            <text:p>SPOTO MARIO</text:p>
          </table:table-cell>
          <table:table-cell office:value-type="string">
            <text:p>Z3.3 UOC Risorse Umane</text:p>
          </table:table-cell>
          <table:table-cell/>
          <table:table-cell office:value-type="float" office:value="275.92">
            <text:p>€ 275,92</text:p>
          </table:table-cell>
          <table:table-cell table:number-columns-repeated="1011"/>
        </table:table-row>
        <table:table-row table:style-name="ro4">
          <table:table-cell office:value-type="float" office:value="1402">
            <text:p>1402</text:p>
          </table:table-cell>
          <table:table-cell office:value-type="float" office:value="1296">
            <text:p>1296</text:p>
          </table:table-cell>
          <table:table-cell office:value-type="date" office:date-value="2016-11-15">
            <text:p>15/11/2016</text:p>
          </table:table-cell>
          <table:table-cell office:value-type="string">
            <text:p>COSTITIZIONE DELLA COMMISSIONE - SELEZIONE PER L'ASSUNZIONE A T. DETERMINATO DI N. 1 DIRIGENTE DI SETTORE AFFERENTE ALL'AREA ECONOMICO FINANZIARIA.DD <text:s/>N. 1198 DEL 15/11/2016</text:p>
          </table:table-cell>
          <table:table-cell office:value-type="date" office:date-value="2016-11-15">
            <text:p>15/11/2016</text:p>
          </table:table-cell>
          <table:table-cell office:value-type="date" office:date-value="2016-12-31">
            <text:p>31/12/2016</text:p>
          </table:table-cell>
          <table:table-cell office:value-type="float" office:value="286.31">
            <text:p><text:s/>€ 286,31 </text:p>
          </table:table-cell>
          <table:table-cell office:value-type="string">
            <text:p>POLLINA CHIARA</text:p>
          </table:table-cell>
          <table:table-cell office:value-type="string">
            <text:p>Z3.3 UOC Risorse Umane</text:p>
          </table:table-cell>
          <table:table-cell/>
          <table:table-cell office:value-type="float" office:value="275.92">
            <text:p>€ 275,92</text:p>
          </table:table-cell>
          <table:table-cell table:number-columns-repeated="1011"/>
        </table:table-row>
        <table:table-row table:style-name="ro4">
          <table:table-cell office:value-type="float" office:value="1513">
            <text:p>1513</text:p>
          </table:table-cell>
          <table:table-cell office:value-type="float" office:value="1453">
            <text:p>1453</text:p>
          </table:table-cell>
          <table:table-cell office:value-type="date" office:date-value="2016-11-15">
            <text:p>15/11/2016</text:p>
          </table:table-cell>
          <table:table-cell office:value-type="string">
            <text:p>Incarico per redazione collaudo per il servizio energia termica fornitura combustibile annualità 2009/2017 - DD 1089 del 15/11/2016</text:p>
          </table:table-cell>
          <table:table-cell office:value-type="date" office:date-value="2016-11-15">
            <text:p>15/11/2016</text:p>
          </table:table-cell>
          <table:table-cell office:value-type="string">
            <text:p>NULL</text:p>
          </table:table-cell>
          <table:table-cell office:value-type="float" office:value="43837.04">
            <text:p><text:s/>€ 43.837,04 </text:p>
          </table:table-cell>
          <table:table-cell office:value-type="string">
            <text:p>VARA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9032">
            <text:p>€ 19.032,00</text:p>
          </table:table-cell>
          <table:table-cell table:number-columns-repeated="1011"/>
        </table:table-row>
        <table:table-row table:style-name="ro3">
          <table:table-cell office:value-type="float" office:value="1399">
            <text:p>1399</text:p>
          </table:table-cell>
          <table:table-cell office:value-type="float" office:value="1293">
            <text:p>1293</text:p>
          </table:table-cell>
          <table:table-cell office:value-type="date" office:date-value="2016-11-16">
            <text:p>16/11/2016</text:p>
          </table:table-cell>
          <table:table-cell office:value-type="string">
            <text:p>COSTITIZIONE DELLA COMMISSIONE INCARICATA DELLA SELEZIONE PER L'ASSUNZIONE A TEMPO DETERMINATO DI N. 1 DIRIGENTE DI SETTORE AFFERENTE ALL'AREA TECNICA.DD <text:s/>N. 1105 DEL 16/11/2016</text:p>
          </table:table-cell>
          <table:table-cell office:value-type="date" office:date-value="2016-11-16">
            <text:p>16/11/2016</text:p>
          </table:table-cell>
          <table:table-cell office:value-type="date" office:date-value="2017-01-10">
            <text:p>10/01/2017</text:p>
          </table:table-cell>
          <table:table-cell office:value-type="float" office:value="295.67">
            <text:p><text:s/>€ 295,67 </text:p>
          </table:table-cell>
          <table:table-cell office:value-type="string">
            <text:p>CASATI CARLO NICOLA</text:p>
          </table:table-cell>
          <table:table-cell office:value-type="string">
            <text:p>Z3.3 UOC Risorse Umane</text:p>
          </table:table-cell>
          <table:table-cell/>
          <table:table-cell office:value-type="float" office:value="281.11">
            <text:p>€ 281,11</text:p>
          </table:table-cell>
          <table:table-cell table:number-columns-repeated="1011"/>
        </table:table-row>
        <table:table-row table:style-name="ro3">
          <table:table-cell office:value-type="float" office:value="1401">
            <text:p>1401</text:p>
          </table:table-cell>
          <table:table-cell office:value-type="float" office:value="1295">
            <text:p>1295</text:p>
          </table:table-cell>
          <table:table-cell office:value-type="date" office:date-value="2016-11-16">
            <text:p>16/11/2016</text:p>
          </table:table-cell>
          <table:table-cell office:value-type="string">
            <text:p>COSTITIZIONE DELLA COMMISSIONE INCARICATA DELLA SELEZIONE PER L'ASSUNZIONE A TEMPO DETERMINATO DI N. 1 DIRIGENTE DI SETTORE AFFERENTE ALL'AREA TECNICA.DD <text:s/>N. 1105 DEL 16/11/2016</text:p>
          </table:table-cell>
          <table:table-cell office:value-type="date" office:date-value="2016-11-16">
            <text:p>16/11/2016</text:p>
          </table:table-cell>
          <table:table-cell office:value-type="date" office:date-value="2016-12-31">
            <text:p>31/12/2016</text:p>
          </table:table-cell>
          <table:table-cell office:value-type="float" office:value="295.67">
            <text:p><text:s/>€ 295,67 </text:p>
          </table:table-cell>
          <table:table-cell office:value-type="string">
            <text:p>POLLINA CHIARA</text:p>
          </table:table-cell>
          <table:table-cell office:value-type="string">
            <text:p>Z3.3 UOC Risorse Umane</text:p>
          </table:table-cell>
          <table:table-cell/>
          <table:table-cell office:value-type="float" office:value="281.11">
            <text:p>€ 281,11</text:p>
          </table:table-cell>
          <table:table-cell table:number-columns-repeated="1011"/>
        </table:table-row>
        <table:table-row table:style-name="ro3">
          <table:table-cell office:value-type="float" office:value="1451">
            <text:p>1451</text:p>
          </table:table-cell>
          <table:table-cell office:value-type="float" office:value="1345">
            <text:p>1345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20">
            <text:p><text:s/>€ 20,00 </text:p>
          </table:table-cell>
          <table:table-cell office:value-type="string">
            <text:p>BIANCHINI CARMINE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20">
            <text:p>€ 20,00</text:p>
          </table:table-cell>
          <table:table-cell table:number-columns-repeated="1011"/>
        </table:table-row>
        <table:table-row table:style-name="ro3">
          <table:table-cell office:value-type="float" office:value="1452">
            <text:p>1452</text:p>
          </table:table-cell>
          <table:table-cell office:value-type="float" office:value="1346">
            <text:p>1346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40">
            <text:p><text:s/>€ 40,00 </text:p>
          </table:table-cell>
          <table:table-cell office:value-type="string">
            <text:p>CANERI GIOVANNI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40">
            <text:p>€ 40,00</text:p>
          </table:table-cell>
          <table:table-cell table:number-columns-repeated="1011"/>
        </table:table-row>
        <table:table-row table:style-name="ro3">
          <table:table-cell office:value-type="float" office:value="1453">
            <text:p>1453</text:p>
          </table:table-cell>
          <table:table-cell office:value-type="float" office:value="1347">
            <text:p>1347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18">
            <text:p><text:s/>€ 18,00 </text:p>
          </table:table-cell>
          <table:table-cell office:value-type="string">
            <text:p>CASARINI GIANCARLO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18">
            <text:p>€ 18,00</text:p>
          </table:table-cell>
          <table:table-cell table:number-columns-repeated="1011"/>
        </table:table-row>
        <table:table-row table:style-name="ro3">
          <table:table-cell office:value-type="float" office:value="1454">
            <text:p>1454</text:p>
          </table:table-cell>
          <table:table-cell office:value-type="float" office:value="1348">
            <text:p>1348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20">
            <text:p><text:s/>€ 20,00 </text:p>
          </table:table-cell>
          <table:table-cell office:value-type="string">
            <text:p>MORONI GUIDO CARLO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20">
            <text:p>€ 20,00</text:p>
          </table:table-cell>
          <table:table-cell table:number-columns-repeated="1011"/>
        </table:table-row>
        <table:table-row table:style-name="ro3">
          <table:table-cell office:value-type="float" office:value="1455">
            <text:p>1455</text:p>
          </table:table-cell>
          <table:table-cell office:value-type="float" office:value="1349">
            <text:p>1349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18">
            <text:p><text:s/>€ 18,00 </text:p>
          </table:table-cell>
          <table:table-cell office:value-type="string">
            <text:p>PESOLE SIMONA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18">
            <text:p>€ 18,00</text:p>
          </table:table-cell>
          <table:table-cell table:number-columns-repeated="1011"/>
        </table:table-row>
        <table:table-row table:style-name="ro3">
          <table:table-cell office:value-type="float" office:value="1456">
            <text:p>1456</text:p>
          </table:table-cell>
          <table:table-cell office:value-type="float" office:value="1350">
            <text:p>1350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18">
            <text:p><text:s/>€ 18,00 </text:p>
          </table:table-cell>
          <table:table-cell office:value-type="string">
            <text:p>PEVIANI RICCARDO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18">
            <text:p>€ 18,00</text:p>
          </table:table-cell>
          <table:table-cell table:number-columns-repeated="1011"/>
        </table:table-row>
        <table:table-row table:style-name="ro3">
          <table:table-cell office:value-type="float" office:value="1457">
            <text:p>1457</text:p>
          </table:table-cell>
          <table:table-cell office:value-type="float" office:value="1351">
            <text:p>1351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18">
            <text:p><text:s/>€ 18,00 </text:p>
          </table:table-cell>
          <table:table-cell office:value-type="string">
            <text:p>PINTO FABIO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18">
            <text:p>€ 18,00</text:p>
          </table:table-cell>
          <table:table-cell table:number-columns-repeated="1011"/>
        </table:table-row>
        <table:table-row table:style-name="ro3">
          <table:table-cell office:value-type="float" office:value="1458">
            <text:p>1458</text:p>
          </table:table-cell>
          <table:table-cell office:value-type="float" office:value="1352">
            <text:p>1352</text:p>
          </table:table-cell>
          <table:table-cell office:value-type="date" office:date-value="2016-11-18">
            <text:p>18/11/2016</text:p>
          </table:table-cell>
          <table:table-cell office:value-type="string">
            <text:p>LIQUIDAZIONE NOTULE MEMBRI COMMISSIONE PERMANENTE PREFETTIZIA PER IL RILASCIO DELLA PATENTE DI SERVIZIO EX D.M. 246/2004. SESSIONI D'ESAME DEL 18/11/2016 - dd 1282 del 21/12/2016</text:p>
          </table:table-cell>
          <table:table-cell table:number-columns-repeated="2" office:value-type="date" office:date-value="2016-11-18">
            <text:p>18/11/2016</text:p>
          </table:table-cell>
          <table:table-cell office:value-type="float" office:value="18">
            <text:p><text:s/>€ 18,00 </text:p>
          </table:table-cell>
          <table:table-cell office:value-type="string">
            <text:p>SCOTTI PIERALESSANDRO</text:p>
          </table:table-cell>
          <table:table-cell office:value-type="string">
            <text:p>z4 settore Polizia Locale e Protezione Civile</text:p>
          </table:table-cell>
          <table:table-cell/>
          <table:table-cell office:value-type="float" office:value="18">
            <text:p>€ 18,00</text:p>
          </table:table-cell>
          <table:table-cell table:number-columns-repeated="1011"/>
        </table:table-row>
        <table:table-row table:style-name="ro4">
          <table:table-cell office:value-type="float" office:value="1515">
            <text:p>1515</text:p>
          </table:table-cell>
          <table:table-cell office:value-type="float" office:value="1454">
            <text:p>1454</text:p>
          </table:table-cell>
          <table:table-cell office:value-type="date" office:date-value="2016-11-24">
            <text:p>24/11/2016</text:p>
          </table:table-cell>
          <table:table-cell office:value-type="string">
            <text:p>Incarico professionale di responsabile dell'amianto per il controllo dei siti di proprietà dell'amministrazione annualità 2017. DD 1159 del 24/11/2016</text:p>
          </table:table-cell>
          <table:table-cell office:value-type="date" office:date-value="2016-11-24">
            <text:p>24/11/2016</text:p>
          </table:table-cell>
          <table:table-cell office:value-type="string">
            <text:p>NULL</text:p>
          </table:table-cell>
          <table:table-cell office:value-type="float" office:value="1268.8">
            <text:p><text:s/>€ 1.268,80 </text:p>
          </table:table-cell>
          <table:table-cell office:value-type="string">
            <text:p>NOCCIOLI MAR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4">
          <table:table-cell office:value-type="float" office:value="1516">
            <text:p>1516</text:p>
          </table:table-cell>
          <table:table-cell office:value-type="float" office:value="1455">
            <text:p>1455</text:p>
          </table:table-cell>
          <table:table-cell office:value-type="date" office:date-value="2016-11-25">
            <text:p>25/11/2016</text:p>
          </table:table-cell>
          <table:table-cell office:value-type="string">
            <text:p>Integrazione incarico per la redazione del collaudo tecnico amministrativo per la tinteggiatura di alcuni edifici scolastici (infanzia rinascita e nido girasole). DD 1166 del 25/11/2016</text:p>
          </table:table-cell>
          <table:table-cell office:value-type="date" office:date-value="2016-11-25">
            <text:p>25/11/2016</text:p>
          </table:table-cell>
          <table:table-cell office:value-type="date" office:date-value="2016-11-30">
            <text:p>30/11/2016</text:p>
          </table:table-cell>
          <table:table-cell office:value-type="float" office:value="1586">
            <text:p><text:s/>€ 1.586,00 </text:p>
          </table:table-cell>
          <table:table-cell office:value-type="string">
            <text:p>STUDIO EUREKA - ING. D. BRIOSCHI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586">
            <text:p>€ 1.586,00</text:p>
          </table:table-cell>
          <table:table-cell table:number-columns-repeated="1011"/>
        </table:table-row>
        <table:table-row table:style-name="ro3">
          <table:table-cell office:value-type="float" office:value="1410">
            <text:p>1410</text:p>
          </table:table-cell>
          <table:table-cell office:value-type="float" office:value="1304">
            <text:p>1304</text:p>
          </table:table-cell>
          <table:table-cell office:value-type="date" office:date-value="2016-11-30">
            <text:p>30/11/2016</text:p>
          </table:table-cell>
          <table:table-cell office:value-type="string">
            <text:p>DD N. 1183 DEL 30/11/2016 ASSISTENZA LEGALE NEL RICORSO IN CASSAZIONE PROMOSSO DA A.T.S. BRIANZA AVVERSO LA SENTENZA N. 386/2016 DELLA CORTE DI APPELLO DI BRESCIA</text:p>
          </table:table-cell>
          <table:table-cell office:value-type="date" office:date-value="2016-11-30">
            <text:p>30/11/2016</text:p>
          </table:table-cell>
          <table:table-cell office:value-type="string">
            <text:p>fino al termine del giudizio</text:p>
          </table:table-cell>
          <table:table-cell office:value-type="float" office:value="7296">
            <text:p><text:s/>€ 7.296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405">
            <text:p>1405</text:p>
          </table:table-cell>
          <table:table-cell office:value-type="float" office:value="1299">
            <text:p>1299</text:p>
          </table:table-cell>
          <table:table-cell office:value-type="date" office:date-value="2016-12-20">
            <text:p>20/12/2016</text:p>
          </table:table-cell>
          <table:table-cell office:value-type="string">
            <text:p>D.D. N. 11264 DEL 20/12/2016 - <text:s/>INCARICO PROFESSIONALE A ESPERTO DI NORMATIVE PER IL PROGETTO "CONNESSIONI ECOLOGICHE TRA IL PARCO DEL GRUGNOTORTO-VILLORESI E IL PARCO NORD MILANO </text:p>
          </table:table-cell>
          <table:table-cell office:value-type="date" office:date-value="2016-12-20">
            <text:p>20/12/2016</text:p>
          </table:table-cell>
          <table:table-cell office:value-type="date" office:date-value="2017-09-12">
            <text:p>12/09/2017</text:p>
          </table:table-cell>
          <table:table-cell office:value-type="float" office:value="4680">
            <text:p><text:s/>€ 4.680,00 </text:p>
          </table:table-cell>
          <table:table-cell office:value-type="string">
            <text:p>BARELLI MARC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4680">
            <text:p>€ 4.680,00</text:p>
          </table:table-cell>
          <table:table-cell table:number-columns-repeated="1011"/>
        </table:table-row>
        <table:table-row table:style-name="ro4">
          <table:table-cell office:value-type="float" office:value="1517">
            <text:p>1517</text:p>
          </table:table-cell>
          <table:table-cell office:value-type="float" office:value="1456">
            <text:p>1456</text:p>
          </table:table-cell>
          <table:table-cell office:value-type="date" office:date-value="2016-12-20">
            <text:p>20/12/2016</text:p>
          </table:table-cell>
          <table:table-cell office:value-type="string">
            <text:p>INCARICO PROFESSIONALE PER IL SERVIZIO DI VERIFICA E VALUTAZIONE DEL RISCHIO DI FULMINAZIONE DALLE SCARICHE ATMOSFERICHE. DD 1273 del 20/12/2016</text:p>
          </table:table-cell>
          <table:table-cell office:value-type="date" office:date-value="2016-12-20">
            <text:p>20/12/2016</text:p>
          </table:table-cell>
          <table:table-cell office:value-type="string">
            <text:p>NULL</text:p>
          </table:table-cell>
          <table:table-cell office:value-type="float" office:value="16500">
            <text:p><text:s/>€ 16.500,00 </text:p>
          </table:table-cell>
          <table:table-cell office:value-type="string">
            <text:p>C.P.B. BROGGI S.R.L.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1712.19">
            <text:p>€ 11.712,19</text:p>
          </table:table-cell>
          <table:table-cell table:number-columns-repeated="1011"/>
        </table:table-row>
        <table:table-row table:style-name="ro4">
          <table:table-cell office:value-type="float" office:value="1518">
            <text:p>1518</text:p>
          </table:table-cell>
          <table:table-cell office:value-type="float" office:value="1457">
            <text:p>1457</text:p>
          </table:table-cell>
          <table:table-cell office:value-type="date" office:date-value="2016-12-20">
            <text:p>20/12/2016</text:p>
          </table:table-cell>
          <table:table-cell office:value-type="string">
            <text:p>INCARICO PROFESSIONALE DI PROGETTAZIONE DEL SERVIZIO GESTIONE CALORE. DD 1277 del 20/12/2016</text:p>
          </table:table-cell>
          <table:table-cell office:value-type="date" office:date-value="2016-12-20">
            <text:p>20/12/2016</text:p>
          </table:table-cell>
          <table:table-cell office:value-type="string">
            <text:p>NULL</text:p>
          </table:table-cell>
          <table:table-cell office:value-type="float" office:value="36795.2">
            <text:p><text:s/>€ 36.795,20 </text:p>
          </table:table-cell>
          <table:table-cell office:value-type="string">
            <text:p>MANDRINO MAUR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6795.2">
            <text:p>€ 36.795,20</text:p>
          </table:table-cell>
          <table:table-cell table:number-columns-repeated="1011"/>
        </table:table-row>
        <table:table-row table:style-name="ro4">
          <table:table-cell office:value-type="float" office:value="1519">
            <text:p>1519</text:p>
          </table:table-cell>
          <table:table-cell office:value-type="float" office:value="1458">
            <text:p>1458</text:p>
          </table:table-cell>
          <table:table-cell office:value-type="date" office:date-value="2016-12-20">
            <text:p>20/12/2016</text:p>
          </table:table-cell>
          <table:table-cell office:value-type="string">
            <text:p>INCARICO DI REPERIBILITA' E ASSISTENZA ALL'APPALTO SGOMBERO NEVE STAGIONE INVERNALE 2016-2017. DD 1279 del 20/12/2016</text:p>
          </table:table-cell>
          <table:table-cell office:value-type="date" office:date-value="2016-12-20">
            <text:p>20/12/2016</text:p>
          </table:table-cell>
          <table:table-cell office:value-type="date" office:date-value="2017-03-23">
            <text:p>23/03/2017</text:p>
          </table:table-cell>
          <table:table-cell office:value-type="float" office:value="6026.8">
            <text:p><text:s/>€ 6.026,80 </text:p>
          </table:table-cell>
          <table:table-cell office:value-type="string">
            <text:p>CALDERARO ANTON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125.23">
            <text:p>€ 2.125,23</text:p>
          </table:table-cell>
          <table:table-cell table:number-columns-repeated="1011"/>
        </table:table-row>
        <table:table-row table:style-name="ro3">
          <table:table-cell office:value-type="float" office:value="1520">
            <text:p>1520</text:p>
          </table:table-cell>
          <table:table-cell office:value-type="float" office:value="1459">
            <text:p>1459</text:p>
          </table:table-cell>
          <table:table-cell office:value-type="date" office:date-value="2016-12-29">
            <text:p>29/12/2016</text:p>
          </table:table-cell>
          <table:table-cell office:value-type="string">
            <text:p>INCARICO PER LA VERIFICA DEL PROGETTO DEFINITIVO ED ESECUTIVO E SUPPORTO ALLA VALIDAZIONE DEI LAVORI PER LA SISTEMAZIONE E CONSERVAZIONE DELLA LOGGIA VILLA GHIRLANDA. DD 1335 del 29/12/2016</text:p>
          </table:table-cell>
          <table:table-cell office:value-type="date" office:date-value="2016-12-29">
            <text:p>29/12/2016</text:p>
          </table:table-cell>
          <table:table-cell office:value-type="string">
            <text:p>NULL</text:p>
          </table:table-cell>
          <table:table-cell office:value-type="float" office:value="2887.23">
            <text:p><text:s/>€ 2.887,23 </text:p>
          </table:table-cell>
          <table:table-cell office:value-type="string">
            <text:p>ARRICOBENE GAETAN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887.23">
            <text:p>€ 2.887,23</text:p>
          </table:table-cell>
          <table:table-cell table:number-columns-repeated="1011"/>
        </table:table-row>
        <table:table-row table:style-name="ro3">
          <table:table-cell office:value-type="float" office:value="1521">
            <text:p>1521</text:p>
          </table:table-cell>
          <table:table-cell office:value-type="float" office:value="1460">
            <text:p>1460</text:p>
          </table:table-cell>
          <table:table-cell office:value-type="date" office:date-value="2016-12-29">
            <text:p>29/12/2016</text:p>
          </table:table-cell>
          <table:table-cell office:value-type="string">
            <text:p>INCARICO PROFESSIONALE PER LA PERIZIA STATICA RELATIVA AL CEDIMENTO STRUTTURALE DELLA PENSILINA D'INGRESSO PRINCIPALE DEL PLESSETTO PREFABBRICATO DELLA SCUOLA VILLA. DD 1348 del 29/12/2016</text:p>
          </table:table-cell>
          <table:table-cell office:value-type="date" office:date-value="2016-12-29">
            <text:p>29/12/2016</text:p>
          </table:table-cell>
          <table:table-cell office:value-type="string">
            <text:p>NULL</text:p>
          </table:table-cell>
          <table:table-cell office:value-type="float" office:value="890">
            <text:p><text:s/>€ 890,00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890">
            <text:p>€ 890,00</text:p>
          </table:table-cell>
          <table:table-cell table:number-columns-repeated="1011"/>
        </table:table-row>
        <table:table-row table:style-name="ro3">
          <table:table-cell office:value-type="float" office:value="1522">
            <text:p>1522</text:p>
          </table:table-cell>
          <table:table-cell office:value-type="float" office:value="1461">
            <text:p>1461</text:p>
          </table:table-cell>
          <table:table-cell office:value-type="date" office:date-value="2016-12-29">
            <text:p>29/12/2016</text:p>
          </table:table-cell>
          <table:table-cell office:value-type="string">
            <text:p>INTEGRAZIONE INCARICO PROFESSIONALE PER L'ESECUZIONE DI INDAGINI PER ACCERTAMENTI TECNICI SUL MANUFATTO LOGGIA SULLA FACCIATA EST DI VILLA GHIRLANDA. DD 1349 del 29/12/2016</text:p>
          </table:table-cell>
          <table:table-cell office:value-type="date" office:date-value="2016-12-29">
            <text:p>29/12/2016</text:p>
          </table:table-cell>
          <table:table-cell office:value-type="string">
            <text:p>NULL</text:p>
          </table:table-cell>
          <table:table-cell office:value-type="float" office:value="4948.32">
            <text:p><text:s/>€ 4.948,32 </text:p>
          </table:table-cell>
          <table:table-cell office:value-type="string">
            <text:p>GUZZO VINC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4948.32">
            <text:p>€ 4.948,32</text:p>
          </table:table-cell>
          <table:table-cell table:number-columns-repeated="1011"/>
        </table:table-row>
        <table:table-row table:style-name="ro4">
          <table:table-cell office:value-type="float" office:value="1411">
            <text:p>1411</text:p>
          </table:table-cell>
          <table:table-cell office:value-type="float" office:value="1305">
            <text:p>1305</text:p>
          </table:table-cell>
          <table:table-cell office:value-type="date" office:date-value="2016-12-30">
            <text:p>30/12/2016</text:p>
          </table:table-cell>
          <table:table-cell office:value-type="string">
            <text:p>DD N. 1398 DEL 30/12/2016 INCARICO PER PROCEDERE CON LE AZIONI DI SFRATTO PER MOROSITA' NEI CONFRONTI DI CONDUTTORI DI IMMOBILI ERP</text:p>
          </table:table-cell>
          <table:table-cell office:value-type="date" office:date-value="2016-12-30">
            <text:p>30/12/2016</text:p>
          </table:table-cell>
          <table:table-cell office:value-type="string">
            <text:p>NULL</text:p>
          </table:table-cell>
          <table:table-cell office:value-type="float" office:value="30286">
            <text:p><text:s/>€ 30.286,00 </text:p>
          </table:table-cell>
          <table:table-cell office:value-type="string">
            <text:p>GUIDA ROBERT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7399.77">
            <text:p>€ 17.399,77</text:p>
          </table:table-cell>
          <table:table-cell table:number-columns-repeated="1011"/>
        </table:table-row>
        <table:table-row table:style-name="ro4">
          <table:table-cell office:value-type="float" office:value="1412">
            <text:p>1412</text:p>
          </table:table-cell>
          <table:table-cell office:value-type="float" office:value="1306">
            <text:p>1306</text:p>
          </table:table-cell>
          <table:table-cell office:value-type="date" office:date-value="2016-12-30">
            <text:p>30/12/2016</text:p>
          </table:table-cell>
          <table:table-cell office:value-type="string">
            <text:p>DD N. 1399 DEL 30/12/2016 ATTIVITA' DI CONVALIDA DELLO SFRATTO E DI ESECUZIONE PER IL RILASCIO DELL'IMMOBILE DI PROPRIETA' COMUNALE OCCUPATO ABUSIVAMENTE DA D.A.G.</text:p>
          </table:table-cell>
          <table:table-cell office:value-type="date" office:date-value="2016-12-30">
            <text:p>30/12/2016</text:p>
          </table:table-cell>
          <table:table-cell office:value-type="string">
            <text:p>NULL</text:p>
          </table:table-cell>
          <table:table-cell office:value-type="float" office:value="1956.86">
            <text:p><text:s/>€ 1.956,86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956.86">
            <text:p>€ 1.956,86</text:p>
          </table:table-cell>
          <table:table-cell table:number-columns-repeated="1011"/>
        </table:table-row>
        <table:table-row table:style-name="ro3">
          <table:table-cell office:value-type="float" office:value="1413">
            <text:p>1413</text:p>
          </table:table-cell>
          <table:table-cell office:value-type="float" office:value="1307">
            <text:p>1307</text:p>
          </table:table-cell>
          <table:table-cell office:value-type="date" office:date-value="2016-12-30">
            <text:p>30/12/2016</text:p>
          </table:table-cell>
          <table:table-cell office:value-type="string">
            <text:p>D.D. N. 1404 DEL 30/12/2016 AUTORIZZAZIONE A RESISTERE <text:s/>AVANTI ALLA CTP DI MILANO AVVERSO RICORSO PROPOSTO DALLA SOCIETA' M.I.C.A.C. SPA</text:p>
          </table:table-cell>
          <table:table-cell office:value-type="date" office:date-value="2016-12-30">
            <text:p>30/12/2016</text:p>
          </table:table-cell>
          <table:table-cell office:value-type="string">
            <text:p>fino al termine del giudizio</text:p>
          </table:table-cell>
          <table:table-cell office:value-type="float" office:value="4440.8">
            <text:p><text:s/>€ 4.440,80 </text:p>
          </table:table-cell>
          <table:table-cell office:value-type="string">
            <text:p>VISCUSI ROBERT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4440.8">
            <text:p>€ 4.440,80</text:p>
          </table:table-cell>
          <table:table-cell table:number-columns-repeated="1011"/>
        </table:table-row>
        <table:table-row table:style-name="ro4">
          <table:table-cell office:value-type="float" office:value="1469">
            <text:p>1469</text:p>
          </table:table-cell>
          <table:table-cell office:value-type="float" office:value="1413">
            <text:p>1413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o professionale docenza presso la Civica Scuola di Musica Salvatore Licitra di Cinisello BalsamoDD32 del 18/01/2017</text:p>
          </table:table-cell>
          <table:table-cell office:value-type="date" office:date-value="2017-01-09">
            <text:p>09/01/2017</text:p>
          </table:table-cell>
          <table:table-cell office:value-type="date" office:date-value="2017-06-23">
            <text:p>23/06/2017</text:p>
          </table:table-cell>
          <table:table-cell office:value-type="float" office:value="3319.68">
            <text:p><text:s/>€ 3.319,68 </text:p>
          </table:table-cell>
          <table:table-cell office:value-type="string">
            <text:p>IEMMOLO LIND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19.68">
            <text:p>€ 3.319,68</text:p>
          </table:table-cell>
          <table:table-cell table:number-columns-repeated="1011"/>
        </table:table-row>
        <table:table-row table:style-name="ro4">
          <table:table-cell office:value-type="float" office:value="1470">
            <text:p>1470</text:p>
          </table:table-cell>
          <table:table-cell office:value-type="float" office:value="1414">
            <text:p>1414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di libera professione presso la Civica Scuola di Musica di Cinisello BalsamoDD32 del 18/01/2017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198">
            <text:p><text:s/>€ 1.198,00 </text:p>
          </table:table-cell>
          <table:table-cell office:value-type="string">
            <text:p>POZZI NICCOLO'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98">
            <text:p>€ 1.198,00</text:p>
          </table:table-cell>
          <table:table-cell table:number-columns-repeated="1011"/>
        </table:table-row>
        <table:table-row table:style-name="ro5">
          <table:table-cell office:value-type="float" office:value="1475">
            <text:p>1475</text:p>
          </table:table-cell>
          <table:table-cell office:value-type="float" office:value="1416">
            <text:p>1416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3162.24">
            <text:p><text:s/>€ 13.162,24 </text:p>
          </table:table-cell>
          <table:table-cell office:value-type="string">
            <text:p>BIASSON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162.24">
            <text:p>€ 13.162,24</text:p>
          </table:table-cell>
          <table:table-cell table:number-columns-repeated="1011"/>
        </table:table-row>
        <table:table-row table:style-name="ro5">
          <table:table-cell office:value-type="float" office:value="1476">
            <text:p>1476</text:p>
          </table:table-cell>
          <table:table-cell office:value-type="float" office:value="1417">
            <text:p>1417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797.12">
            <text:p><text:s/>€ 1.797,12 </text:p>
          </table:table-cell>
          <table:table-cell office:value-type="string">
            <text:p>BATTILANA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97.12">
            <text:p>€ 1.197,12</text:p>
          </table:table-cell>
          <table:table-cell table:number-columns-repeated="1011"/>
        </table:table-row>
        <table:table-row table:style-name="ro5">
          <table:table-cell office:value-type="float" office:value="1477">
            <text:p>1477</text:p>
          </table:table-cell>
          <table:table-cell office:value-type="float" office:value="1418">
            <text:p>1418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4359.68">
            <text:p><text:s/>€ 4.359,68 </text:p>
          </table:table-cell>
          <table:table-cell office:value-type="string">
            <text:p>CANAVERO SILVIA INES CATERINA 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359.68">
            <text:p>€ 4.359,68</text:p>
          </table:table-cell>
          <table:table-cell table:number-columns-repeated="1011"/>
        </table:table-row>
        <table:table-row table:style-name="ro5">
          <table:table-cell office:value-type="float" office:value="1478">
            <text:p>1478</text:p>
          </table:table-cell>
          <table:table-cell office:value-type="float" office:value="1419">
            <text:p>1419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2080">
            <text:p><text:s/>€ 2.080,00 </text:p>
          </table:table-cell>
          <table:table-cell office:value-type="string">
            <text:p>CELON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080">
            <text:p>€ 2.080,00</text:p>
          </table:table-cell>
          <table:table-cell table:number-columns-repeated="1011"/>
        </table:table-row>
        <table:table-row table:style-name="ro5">
          <table:table-cell office:value-type="float" office:value="1479">
            <text:p>1479</text:p>
          </table:table-cell>
          <table:table-cell office:value-type="float" office:value="1420">
            <text:p>1420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5133.44">
            <text:p><text:s/>€ 5.133,44 </text:p>
          </table:table-cell>
          <table:table-cell office:value-type="string">
            <text:p>COSTA IADER LUIGI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133.44">
            <text:p>€ 5.133,44</text:p>
          </table:table-cell>
          <table:table-cell table:number-columns-repeated="1011"/>
        </table:table-row>
        <table:table-row table:style-name="ro5">
          <table:table-cell office:value-type="float" office:value="1480">
            <text:p>1480</text:p>
          </table:table-cell>
          <table:table-cell office:value-type="float" office:value="1421">
            <text:p>1421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4226.24">
            <text:p><text:s/>€ 4.226,24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226.24">
            <text:p>€ 4.226,24</text:p>
          </table:table-cell>
          <table:table-cell table:number-columns-repeated="1011"/>
        </table:table-row>
        <table:table-row table:style-name="ro5">
          <table:table-cell office:value-type="float" office:value="1481">
            <text:p>1481</text:p>
          </table:table-cell>
          <table:table-cell office:value-type="float" office:value="1422">
            <text:p>1422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4902.65">
            <text:p><text:s/>€ 4.902,65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902.65">
            <text:p>€ 4.902,65</text:p>
          </table:table-cell>
          <table:table-cell table:number-columns-repeated="1011"/>
        </table:table-row>
        <table:table-row table:style-name="ro5">
          <table:table-cell office:value-type="float" office:value="1482">
            <text:p>1482</text:p>
          </table:table-cell>
          <table:table-cell office:value-type="float" office:value="1423">
            <text:p>1423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7897.36">
            <text:p><text:s/>€ 7.897,36 </text:p>
          </table:table-cell>
          <table:table-cell office:value-type="string">
            <text:p>ELLI STEFANO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897.36">
            <text:p>€ 7.897,36</text:p>
          </table:table-cell>
          <table:table-cell table:number-columns-repeated="1011"/>
        </table:table-row>
        <table:table-row table:style-name="ro5">
          <table:table-cell office:value-type="float" office:value="1483">
            <text:p>1483</text:p>
          </table:table-cell>
          <table:table-cell office:value-type="float" office:value="1424">
            <text:p>1424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673.92">
            <text:p><text:s/>€ 673,92 </text:p>
          </table:table-cell>
          <table:table-cell office:value-type="string">
            <text:p>EUSEBI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73.92">
            <text:p>€ 673,92</text:p>
          </table:table-cell>
          <table:table-cell table:number-columns-repeated="1011"/>
        </table:table-row>
        <table:table-row table:style-name="ro5">
          <table:table-cell office:value-type="float" office:value="1484">
            <text:p>1484</text:p>
          </table:table-cell>
          <table:table-cell office:value-type="float" office:value="1425">
            <text:p>1425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6323.2">
            <text:p><text:s/>€ 6.323,20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323.2">
            <text:p>€ 6.323,20</text:p>
          </table:table-cell>
          <table:table-cell table:number-columns-repeated="1011"/>
        </table:table-row>
        <table:table-row table:style-name="ro5">
          <table:table-cell office:value-type="float" office:value="1485">
            <text:p>1485</text:p>
          </table:table-cell>
          <table:table-cell office:value-type="float" office:value="1426">
            <text:p>1426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5532.8">
            <text:p><text:s/>€ 5.532,80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532.8">
            <text:p>€ 5.532,80</text:p>
          </table:table-cell>
          <table:table-cell table:number-columns-repeated="1011"/>
        </table:table-row>
        <table:table-row table:style-name="ro5">
          <table:table-cell office:value-type="float" office:value="1486">
            <text:p>1486</text:p>
          </table:table-cell>
          <table:table-cell office:value-type="float" office:value="1427">
            <text:p>1427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3527.68">
            <text:p><text:s/>€ 3.527,68 </text:p>
          </table:table-cell>
          <table:table-cell office:value-type="string">
            <text:p>GALLINI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527.68">
            <text:p>€ 3.527,68</text:p>
          </table:table-cell>
          <table:table-cell table:number-columns-repeated="1011"/>
        </table:table-row>
        <table:table-row table:style-name="ro5">
          <table:table-cell office:value-type="float" office:value="1487">
            <text:p>1487</text:p>
          </table:table-cell>
          <table:table-cell office:value-type="float" office:value="1428">
            <text:p>1428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4169.07">
            <text:p><text:s/>€ 4.169,07 </text:p>
          </table:table-cell>
          <table:table-cell office:value-type="string">
            <text:p>GELL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169.07">
            <text:p>€ 4.169,07</text:p>
          </table:table-cell>
          <table:table-cell table:number-columns-repeated="1011"/>
        </table:table-row>
        <table:table-row table:style-name="ro5">
          <table:table-cell office:value-type="float" office:value="1488">
            <text:p>1488</text:p>
          </table:table-cell>
          <table:table-cell office:value-type="float" office:value="1429">
            <text:p>1429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9505.6">
            <text:p><text:s/>€ 9.505,60 </text:p>
          </table:table-cell>
          <table:table-cell office:value-type="string">
            <text:p>GIORGIO ROS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9505.6">
            <text:p>€ 9.505,60</text:p>
          </table:table-cell>
          <table:table-cell table:number-columns-repeated="1011"/>
        </table:table-row>
        <table:table-row table:style-name="ro5">
          <table:table-cell office:value-type="float" office:value="1489">
            <text:p>1489</text:p>
          </table:table-cell>
          <table:table-cell office:value-type="float" office:value="1430">
            <text:p>1430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2396.16">
            <text:p><text:s/>€ 2.396,16 </text:p>
          </table:table-cell>
          <table:table-cell office:value-type="string">
            <text:p>GRANATA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396.16">
            <text:p>€ 2.396,16</text:p>
          </table:table-cell>
          <table:table-cell table:number-columns-repeated="1011"/>
        </table:table-row>
        <table:table-row table:style-name="ro5">
          <table:table-cell office:value-type="float" office:value="1490">
            <text:p>1490</text:p>
          </table:table-cell>
          <table:table-cell office:value-type="float" office:value="1431">
            <text:p>1431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5572.57">
            <text:p><text:s/>€ 5.572,57 </text:p>
          </table:table-cell>
          <table:table-cell office:value-type="string">
            <text:p>GUARNIER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572.57">
            <text:p>€ 5.572,57</text:p>
          </table:table-cell>
          <table:table-cell table:number-columns-repeated="1011"/>
        </table:table-row>
        <table:table-row table:style-name="ro5">
          <table:table-cell office:value-type="float" office:value="1491">
            <text:p>1491</text:p>
          </table:table-cell>
          <table:table-cell office:value-type="float" office:value="1432">
            <text:p>1432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147">
            <text:p><text:s/>€ 1.147,00 </text:p>
          </table:table-cell>
          <table:table-cell office:value-type="string">
            <text:p>LECCESE ETTOR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47">
            <text:p>€ 1.147,00</text:p>
          </table:table-cell>
          <table:table-cell table:number-columns-repeated="1011"/>
        </table:table-row>
        <table:table-row table:style-name="ro5">
          <table:table-cell office:value-type="float" office:value="1492">
            <text:p>1492</text:p>
          </table:table-cell>
          <table:table-cell office:value-type="float" office:value="1433">
            <text:p>1433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6805.76">
            <text:p><text:s/>€ 6.805,76 </text:p>
          </table:table-cell>
          <table:table-cell office:value-type="string">
            <text:p>LURAGHI VAL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805.76">
            <text:p>€ 6.805,76</text:p>
          </table:table-cell>
          <table:table-cell table:number-columns-repeated="1011"/>
        </table:table-row>
        <table:table-row table:style-name="ro5">
          <table:table-cell office:value-type="float" office:value="1493">
            <text:p>1493</text:p>
          </table:table-cell>
          <table:table-cell office:value-type="float" office:value="1434">
            <text:p>1434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4176.64">
            <text:p><text:s/>€ 4.176,64 </text:p>
          </table:table-cell>
          <table:table-cell office:value-type="string">
            <text:p>MACRELL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176.64">
            <text:p>€ 4.176,64</text:p>
          </table:table-cell>
          <table:table-cell table:number-columns-repeated="1011"/>
        </table:table-row>
        <table:table-row table:style-name="ro5">
          <table:table-cell office:value-type="float" office:value="1494">
            <text:p>1494</text:p>
          </table:table-cell>
          <table:table-cell office:value-type="float" office:value="1435">
            <text:p>1435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5715.84">
            <text:p><text:s/>€ 5.715,84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715.84">
            <text:p>€ 5.715,84</text:p>
          </table:table-cell>
          <table:table-cell table:number-columns-repeated="1011"/>
        </table:table-row>
        <table:table-row table:style-name="ro5">
          <table:table-cell office:value-type="float" office:value="1495">
            <text:p>1495</text:p>
          </table:table-cell>
          <table:table-cell office:value-type="float" office:value="1436">
            <text:p>1436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7130.24">
            <text:p><text:s/>€ 7.130,24 </text:p>
          </table:table-cell>
          <table:table-cell office:value-type="string">
            <text:p>NICHETTI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130.24">
            <text:p>€ 7.130,24</text:p>
          </table:table-cell>
          <table:table-cell table:number-columns-repeated="1011"/>
        </table:table-row>
        <table:table-row table:style-name="ro5">
          <table:table-cell office:value-type="float" office:value="1496">
            <text:p>1496</text:p>
          </table:table-cell>
          <table:table-cell office:value-type="float" office:value="1437">
            <text:p>1437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2093.12">
            <text:p><text:s/>€ 12.093,12 </text:p>
          </table:table-cell>
          <table:table-cell office:value-type="string">
            <text:p>NOVARA MARC JEA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2093.12">
            <text:p>€ 12.093,12</text:p>
          </table:table-cell>
          <table:table-cell table:number-columns-repeated="1011"/>
        </table:table-row>
        <table:table-row table:style-name="ro5">
          <table:table-cell office:value-type="float" office:value="1497">
            <text:p>1497</text:p>
          </table:table-cell>
          <table:table-cell office:value-type="float" office:value="1438">
            <text:p>1438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4891.97">
            <text:p><text:s/>€ 4.891,97 </text:p>
          </table:table-cell>
          <table:table-cell office:value-type="string">
            <text:p>PAROLINI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891.97">
            <text:p>€ 4.891,97</text:p>
          </table:table-cell>
          <table:table-cell table:number-columns-repeated="1011"/>
        </table:table-row>
        <table:table-row table:style-name="ro5">
          <table:table-cell office:value-type="float" office:value="1498">
            <text:p>1498</text:p>
          </table:table-cell>
          <table:table-cell office:value-type="float" office:value="1439">
            <text:p>1439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2441.92">
            <text:p><text:s/>€ 2.441,92 </text:p>
          </table:table-cell>
          <table:table-cell office:value-type="string">
            <text:p>PAROLINI MARCEL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441.92">
            <text:p>€ 2.441,92</text:p>
          </table:table-cell>
          <table:table-cell table:number-columns-repeated="1011"/>
        </table:table-row>
        <table:table-row table:style-name="ro5">
          <table:table-cell office:value-type="float" office:value="1499">
            <text:p>1499</text:p>
          </table:table-cell>
          <table:table-cell office:value-type="float" office:value="1440">
            <text:p>1440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3344.13">
            <text:p><text:s/>€ 3.344,13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44.13">
            <text:p>€ 3.344,13</text:p>
          </table:table-cell>
          <table:table-cell table:number-columns-repeated="1011"/>
        </table:table-row>
        <table:table-row table:style-name="ro5">
          <table:table-cell office:value-type="float" office:value="1500">
            <text:p>1500</text:p>
          </table:table-cell>
          <table:table-cell office:value-type="float" office:value="1441">
            <text:p>1441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994.55">
            <text:p><text:s/>€ 1.994,55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94.55">
            <text:p>€ 1.994,55</text:p>
          </table:table-cell>
          <table:table-cell table:number-columns-repeated="1011"/>
        </table:table-row>
        <table:table-row table:style-name="ro5">
          <table:table-cell office:value-type="float" office:value="1501">
            <text:p>1501</text:p>
          </table:table-cell>
          <table:table-cell office:value-type="float" office:value="1442">
            <text:p>1442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2892.86">
            <text:p><text:s/>€ 2.892,86 </text:p>
          </table:table-cell>
          <table:table-cell office:value-type="string">
            <text:p>SAMMARITANO PAO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892.86">
            <text:p>€ 2.892,86</text:p>
          </table:table-cell>
          <table:table-cell table:number-columns-repeated="1011"/>
        </table:table-row>
        <table:table-row table:style-name="ro5">
          <table:table-cell office:value-type="float" office:value="1502">
            <text:p>1502</text:p>
          </table:table-cell>
          <table:table-cell office:value-type="float" office:value="1443">
            <text:p>1443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5849.13">
            <text:p><text:s/>€ 5.849,13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849.13">
            <text:p>€ 5.849,13</text:p>
          </table:table-cell>
          <table:table-cell table:number-columns-repeated="1011"/>
        </table:table-row>
        <table:table-row table:style-name="ro5">
          <table:table-cell office:value-type="float" office:value="1503">
            <text:p>1503</text:p>
          </table:table-cell>
          <table:table-cell office:value-type="float" office:value="1444">
            <text:p>1444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502.26">
            <text:p><text:s/>€ 1.502,26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02.26">
            <text:p>€ 1.502,26</text:p>
          </table:table-cell>
          <table:table-cell table:number-columns-repeated="1011"/>
        </table:table-row>
        <table:table-row table:style-name="ro5">
          <table:table-cell office:value-type="float" office:value="1504">
            <text:p>1504</text:p>
          </table:table-cell>
          <table:table-cell office:value-type="float" office:value="1445">
            <text:p>1445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7912.38">
            <text:p><text:s/>€ 17.912,38 </text:p>
          </table:table-cell>
          <table:table-cell office:value-type="string">
            <text:p>TARANTINO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7912.38">
            <text:p>€ 17.912,38</text:p>
          </table:table-cell>
          <table:table-cell table:number-columns-repeated="1011"/>
        </table:table-row>
        <table:table-row table:style-name="ro5">
          <table:table-cell office:value-type="float" office:value="1505">
            <text:p>1505</text:p>
          </table:table-cell>
          <table:table-cell office:value-type="float" office:value="1446">
            <text:p>1446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5967.44">
            <text:p><text:s/>€ 5.967,44 </text:p>
          </table:table-cell>
          <table:table-cell office:value-type="string">
            <text:p>TEDESCHI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967.44">
            <text:p>€ 5.967,44</text:p>
          </table:table-cell>
          <table:table-cell table:number-columns-repeated="1011"/>
        </table:table-row>
        <table:table-row table:style-name="ro5">
          <table:table-cell office:value-type="float" office:value="1506">
            <text:p>1506</text:p>
          </table:table-cell>
          <table:table-cell office:value-type="float" office:value="1447">
            <text:p>1447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7825.96">
            <text:p><text:s/>€ 7.825,96 </text:p>
          </table:table-cell>
          <table:table-cell office:value-type="string">
            <text:p>TUROLLA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825.96">
            <text:p>€ 7.825,96</text:p>
          </table:table-cell>
          <table:table-cell table:number-columns-repeated="1011"/>
        </table:table-row>
        <table:table-row table:style-name="ro5">
          <table:table-cell office:value-type="float" office:value="1507">
            <text:p>1507</text:p>
          </table:table-cell>
          <table:table-cell office:value-type="float" office:value="1448">
            <text:p>1448</text:p>
          </table:table-cell>
          <table:table-cell office:value-type="date" office:date-value="2017-01-09">
            <text:p>09/01/2017</text:p>
          </table:table-cell>
          <table:table-cell office:value-type="string">
            <text:p>INCARICO LIBERA PROFESSIONE DOCENZA CIVICA SCUOLA DI MUSICADD964 DEL 7/10/2016</text:p>
          </table:table-cell>
          <table:table-cell office:value-type="date" office:date-value="2017-01-09">
            <text:p>09/01/2017</text:p>
          </table:table-cell>
          <table:table-cell office:value-type="date" office:date-value="2017-06-17">
            <text:p>17/06/2017</text:p>
          </table:table-cell>
          <table:table-cell office:value-type="float" office:value="1722.24">
            <text:p><text:s/>€ 1.722,24 </text:p>
          </table:table-cell>
          <table:table-cell office:value-type="string">
            <text:p>BRAMBILLA MAURIZ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722.24">
            <text:p>€ 1.722,24</text:p>
          </table:table-cell>
          <table:table-cell table:number-columns-repeated="1011"/>
        </table:table-row>
        <table:table-row table:style-name="ro4">
          <table:table-cell office:value-type="float" office:value="1460">
            <text:p>1460</text:p>
          </table:table-cell>
          <table:table-cell office:value-type="float" office:value="1405">
            <text:p>1405</text:p>
          </table:table-cell>
          <table:table-cell office:value-type="date" office:date-value="2017-01-30">
            <text:p>30/01/2017</text:p>
          </table:table-cell>
          <table:table-cell office:value-type="string">
            <text:p>D.D. N. 68 DEL 30/01/2017 ANTICIPAZIONE DELLE SPESE VIVE PER LA REDAZIONE DELL'INVENTARIO DEI BENI NEL'INTERESSE DEI MINORI M.K. E M.M. POSTI SOTTO LA TUTELA DELL'ENTE</text:p>
          </table:table-cell>
          <table:table-cell office:value-type="date" office:date-value="2017-01-30">
            <text:p>30/01/2017</text:p>
          </table:table-cell>
          <table:table-cell office:value-type="string">
            <text:p>NULL</text:p>
          </table:table-cell>
          <table:table-cell office:value-type="float" office:value="600">
            <text:p><text:s/>€ 600,00 </text:p>
          </table:table-cell>
          <table:table-cell office:value-type="string">
            <text:p>LAUDISIO SABRI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447">
            <text:p>1447</text:p>
          </table:table-cell>
          <table:table-cell office:value-type="float" office:value="1400">
            <text:p>1400</text:p>
          </table:table-cell>
          <table:table-cell office:value-type="date" office:date-value="2017-02-07">
            <text:p>07/02/2017</text:p>
          </table:table-cell>
          <table:table-cell office:value-type="string">
            <text:p>D.D. N. 97 DEL 07/02/2017 - INC. <text:s/>AVV. MARIO VIVIANI PER LA COSTITUZIONE IN GIUDIZIO RICORSO DI CUI ALLA DELIBERA DI G. C. N. 19/2017 PROMOSSO AVANTI IL AVANTI IL TAR LOMBARDIA DA N. S.R.L.</text:p>
          </table:table-cell>
          <table:table-cell office:value-type="date" office:date-value="2017-02-07">
            <text:p>07/02/2017</text:p>
          </table:table-cell>
          <table:table-cell office:value-type="string">
            <text:p>fino al termine del giudizio</text:p>
          </table:table-cell>
          <table:table-cell office:value-type="float" office:value="3679.52">
            <text:p><text:s/>€ 3.679,52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537.6">
            <text:p>€ 2.537,60</text:p>
          </table:table-cell>
          <table:table-cell table:number-columns-repeated="1011"/>
        </table:table-row>
        <table:table-row table:style-name="ro4">
          <table:table-cell office:value-type="float" office:value="1523">
            <text:p>1523</text:p>
          </table:table-cell>
          <table:table-cell office:value-type="float" office:value="1462">
            <text:p>1462</text:p>
          </table:table-cell>
          <table:table-cell office:value-type="date" office:date-value="2017-02-10">
            <text:p>10/02/2017</text:p>
          </table:table-cell>
          <table:table-cell office:value-type="string">
            <text:p>INTEGRAZIONE INCARICO PROFESSIONALE PER REDAZIONE PERIZIA DI VARIANTE E CRE PER I LAVORI DI ELIMINAZIONE BBAA SCUOLA PRIMARIA LINCOLN. DD 112 del 10/02/2017</text:p>
          </table:table-cell>
          <table:table-cell office:value-type="date" office:date-value="2017-02-10">
            <text:p>10/02/2017</text:p>
          </table:table-cell>
          <table:table-cell office:value-type="string">
            <text:p>NULL</text:p>
          </table:table-cell>
          <table:table-cell office:value-type="float" office:value="1182.5">
            <text:p><text:s/>€ 1.182,50 </text:p>
          </table:table-cell>
          <table:table-cell office:value-type="string">
            <text:p>GUZZO VINC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182.5">
            <text:p>€ 1.182,50</text:p>
          </table:table-cell>
          <table:table-cell table:number-columns-repeated="1011"/>
        </table:table-row>
        <table:table-row table:style-name="ro3">
          <table:table-cell office:value-type="float" office:value="1448">
            <text:p>1448</text:p>
          </table:table-cell>
          <table:table-cell office:value-type="float" office:value="1401">
            <text:p>1401</text:p>
          </table:table-cell>
          <table:table-cell office:value-type="date" office:date-value="2017-02-21">
            <text:p>21/02/2017</text:p>
          </table:table-cell>
          <table:table-cell office:value-type="string">
            <text:p>D.D. N. 144 DEL 21/02/2017 - INDIVIDUAZIONE <text:s/>DELL’AVV. <text:s/>BARDELLI PER LA COSTITUZIONE IN GIUDIZIO IN MERITO AL RICORSO DI CUI ALLA DELIBERA DI G. C. N. 33/2017 PROMOSSO AVANTI IL CdS <text:s/>DA P.A.</text:p>
          </table:table-cell>
          <table:table-cell office:value-type="date" office:date-value="2017-02-21">
            <text:p>21/02/2017</text:p>
          </table:table-cell>
          <table:table-cell office:value-type="date" office:date-value="2018-04-11">
            <text:p>11/04/2018</text:p>
          </table:table-cell>
          <table:table-cell office:value-type="float" office:value="6566.04">
            <text:p><text:s/>€ 6.566,04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6566.04">
            <text:p>€ 6.566,04</text:p>
          </table:table-cell>
          <table:table-cell table:number-columns-repeated="1011"/>
        </table:table-row>
        <table:table-row table:style-name="ro3">
          <table:table-cell office:value-type="float" office:value="1449">
            <text:p>1449</text:p>
          </table:table-cell>
          <table:table-cell office:value-type="float" office:value="1402">
            <text:p>1402</text:p>
          </table:table-cell>
          <table:table-cell office:value-type="date" office:date-value="2017-02-21">
            <text:p>21/02/2017</text:p>
          </table:table-cell>
          <table:table-cell office:value-type="string">
            <text:p>D.D. N. 144 DEL 21/02/2017 - INDIVIDUAZIONE <text:s/>DELL’AVV. <text:s/>MANZI PER LA COSTITUZIONE IN GIUDIZIO IN MERITO AL RICORSO DI CUI ALLA DELIBERA DI G. C. N. 33/2017 PROMOSSO AVANTI IL CdS <text:s/>DA P.A.</text:p>
          </table:table-cell>
          <table:table-cell office:value-type="date" office:date-value="2017-02-21">
            <text:p>21/02/2017</text:p>
          </table:table-cell>
          <table:table-cell office:value-type="date" office:date-value="2018-05-03">
            <text:p>03/05/2018</text:p>
          </table:table-cell>
          <table:table-cell office:value-type="float" office:value="2188.68">
            <text:p><text:s/>€ 2.188,68 </text:p>
          </table:table-cell>
          <table:table-cell office:value-type="string">
            <text:p>STUDIO LEGALE MANZI E ASSOCIATI</text:p>
          </table:table-cell>
          <table:table-cell office:value-type="string">
            <text:p>2 settore Servizi al Territorio</text:p>
          </table:table-cell>
          <table:table-cell office:value-type="string">
            <text:p>economia di euro 6.34</text:p>
          </table:table-cell>
          <table:table-cell office:value-type="float" office:value="2182.34">
            <text:p>€ 2.182,34</text:p>
          </table:table-cell>
          <table:table-cell table:number-columns-repeated="1011"/>
        </table:table-row>
        <table:table-row table:style-name="ro3">
          <table:table-cell office:value-type="float" office:value="1461">
            <text:p>1461</text:p>
          </table:table-cell>
          <table:table-cell office:value-type="float" office:value="1406">
            <text:p>1406</text:p>
          </table:table-cell>
          <table:table-cell office:value-type="date" office:date-value="2017-03-07">
            <text:p>07/03/2017</text:p>
          </table:table-cell>
          <table:table-cell office:value-type="string">
            <text:p>D.D. N. 185 DEL 07/03/2017 ASSISTENZA LEGALE AVV. BAZZANI ALESSANDRA A PROPORRE ATTO DI OPPOSIZIONE ALL'ESECUZIONE AVVERSO IL PIGNORAMENTO PRESSO TERZI PROMOSSO DALLA SOCIETA' C.S. SPA</text:p>
          </table:table-cell>
          <table:table-cell office:value-type="date" office:date-value="2017-03-07">
            <text:p>07/03/2017</text:p>
          </table:table-cell>
          <table:table-cell office:value-type="string">
            <text:p>fino al termine del giudizio</text:p>
          </table:table-cell>
          <table:table-cell office:value-type="float" office:value="5807.3">
            <text:p><text:s/>€ 5.807,30 </text:p>
          </table:table-cell>
          <table:table-cell office:value-type="string">
            <text:p>STUDIO LEGALE AMMINISTRATIVISTI ASSOCIATI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5807.3">
            <text:p>€ 5.807,30</text:p>
          </table:table-cell>
          <table:table-cell table:number-columns-repeated="1011"/>
        </table:table-row>
        <table:table-row table:style-name="ro4">
          <table:table-cell office:value-type="float" office:value="1533">
            <text:p>1533</text:p>
          </table:table-cell>
          <table:table-cell office:value-type="float" office:value="1472">
            <text:p>1472</text:p>
          </table:table-cell>
          <table:table-cell office:value-type="date" office:date-value="2017-03-17">
            <text:p>17/03/2017</text:p>
          </table:table-cell>
          <table:table-cell office:value-type="string">
            <text:p>COMPONENTE DELLA COMMISSIONE ESAMINATRICE - SELEZIONE PER L'ASSUNZIONE TRAMITE MOBILITA' TRA ENTI DI N. 1 DIRIGENTE SETTORE RISORSE E PATRIMONIO. DD N. 211 DEL 17/03/2017</text:p>
          </table:table-cell>
          <table:table-cell office:value-type="date" office:date-value="2017-03-17">
            <text:p>17/03/2017</text:p>
          </table:table-cell>
          <table:table-cell office:value-type="date" office:date-value="2017-03-22">
            <text:p>22/03/2017</text:p>
          </table:table-cell>
          <table:table-cell office:value-type="float" office:value="267.07">
            <text:p><text:s/>€ 267,07 </text:p>
          </table:table-cell>
          <table:table-cell office:value-type="string">
            <text:p>SPOTO MARIO</text:p>
          </table:table-cell>
          <table:table-cell office:value-type="string">
            <text:p>Z3.3 UOC Risorse Umane</text:p>
          </table:table-cell>
          <table:table-cell/>
          <table:table-cell office:value-type="float" office:value="263.95">
            <text:p>€ 263,95</text:p>
          </table:table-cell>
          <table:table-cell table:number-columns-repeated="1011"/>
        </table:table-row>
        <table:table-row table:style-name="ro4">
          <table:table-cell office:value-type="float" office:value="1534">
            <text:p>1534</text:p>
          </table:table-cell>
          <table:table-cell office:value-type="float" office:value="1473">
            <text:p>1473</text:p>
          </table:table-cell>
          <table:table-cell office:value-type="date" office:date-value="2017-03-17">
            <text:p>17/03/2017</text:p>
          </table:table-cell>
          <table:table-cell office:value-type="string">
            <text:p>COMPONENTE DELLA COMMISSIONE ESAMINATRICE - SELEZIONE PER L'ASSUNZIONE TRAMITE MOBILITA' TRA ENTI DI N. 1 DIRIGENTE SETTORE RISORSE E PATRIMONIO. DD N. 211 DEL 17/03/2017</text:p>
          </table:table-cell>
          <table:table-cell office:value-type="date" office:date-value="2017-03-17">
            <text:p>17/03/2017</text:p>
          </table:table-cell>
          <table:table-cell office:value-type="date" office:date-value="2017-03-22">
            <text:p>22/03/2017</text:p>
          </table:table-cell>
          <table:table-cell office:value-type="float" office:value="267.07">
            <text:p><text:s/>€ 267,07 </text:p>
          </table:table-cell>
          <table:table-cell office:value-type="string">
            <text:p>POLLINA CHIARA</text:p>
          </table:table-cell>
          <table:table-cell office:value-type="string">
            <text:p>Z3.3 UOC Risorse Umane</text:p>
          </table:table-cell>
          <table:table-cell/>
          <table:table-cell office:value-type="float" office:value="267.07">
            <text:p>€ 267,07</text:p>
          </table:table-cell>
          <table:table-cell table:number-columns-repeated="1011"/>
        </table:table-row>
        <table:table-row table:style-name="ro3">
          <table:table-cell office:value-type="float" office:value="1462">
            <text:p>1462</text:p>
          </table:table-cell>
          <table:table-cell office:value-type="float" office:value="1407">
            <text:p>1407</text:p>
          </table:table-cell>
          <table:table-cell office:value-type="date" office:date-value="2017-03-20">
            <text:p>20/03/2017</text:p>
          </table:table-cell>
          <table:table-cell office:value-type="string">
            <text:p>D.D. N. 216 DEL 20/03/2017 ASSISTENZA LEGALE PER ATTIVITA' SVOLTA NEL GIUDIZIO NEI CONFRONTI DI N.L. SOC. R.G. SRL DAVANTI IL TRIBUNALE DI MONZA</text:p>
          </table:table-cell>
          <table:table-cell office:value-type="date" office:date-value="2017-03-20">
            <text:p>20/03/2017</text:p>
          </table:table-cell>
          <table:table-cell office:value-type="string">
            <text:p>fino al termine del giudizio</text:p>
          </table:table-cell>
          <table:table-cell office:value-type="float" office:value="2554">
            <text:p><text:s/>€ 2.554,00 </text:p>
          </table:table-cell>
          <table:table-cell office:value-type="string">
            <text:p>CALECA ANTONI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509">
            <text:p>1509</text:p>
          </table:table-cell>
          <table:table-cell office:value-type="float" office:value="1450">
            <text:p>1450</text:p>
          </table:table-cell>
          <table:table-cell office:value-type="date" office:date-value="2017-04-04">
            <text:p>04/04/2017</text:p>
          </table:table-cell>
          <table:table-cell office:value-type="string">
            <text:p>Iniziative per sala ragazzi Laboratorio "imparare giocando" DD n. 278 del 4/4/2017</text:p>
          </table:table-cell>
          <table:table-cell table:number-columns-repeated="2" office:value-type="date" office:date-value="2017-04-04">
            <text:p>04/04/2017</text:p>
          </table:table-cell>
          <table:table-cell office:value-type="float" office:value="625">
            <text:p><text:s/>€ 625,00 </text:p>
          </table:table-cell>
          <table:table-cell office:value-type="string">
            <text:p>MASALA ANNAL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25">
            <text:p>€ 625,00</text:p>
          </table:table-cell>
          <table:table-cell table:number-columns-repeated="1011"/>
        </table:table-row>
        <table:table-row table:style-name="ro5">
          <table:table-cell office:value-type="float" office:value="1510">
            <text:p>1510</text:p>
          </table:table-cell>
          <table:table-cell office:value-type="float" office:value="1451">
            <text:p>1451</text:p>
          </table:table-cell>
          <table:table-cell office:value-type="date" office:date-value="2017-04-04">
            <text:p>04/04/2017</text:p>
          </table:table-cell>
          <table:table-cell office:value-type="string">
            <text:p>Iniziative per sala ragazzi Laboratorio "imparare giocando" DD n. 278 del 4/4/2017</text:p>
          </table:table-cell>
          <table:table-cell table:number-columns-repeated="2" office:value-type="date" office:date-value="2017-04-04">
            <text:p>04/04/2017</text:p>
          </table:table-cell>
          <table:table-cell office:value-type="float" office:value="625">
            <text:p><text:s/>€ 625,00 </text:p>
          </table:table-cell>
          <table:table-cell office:value-type="string">
            <text:p>PINI AUREL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25">
            <text:p>€ 625,00</text:p>
          </table:table-cell>
          <table:table-cell table:number-columns-repeated="1011"/>
        </table:table-row>
        <table:table-row table:style-name="ro4">
          <table:table-cell office:value-type="float" office:value="1450">
            <text:p>1450</text:p>
          </table:table-cell>
          <table:table-cell office:value-type="float" office:value="1403">
            <text:p>1403</text:p>
          </table:table-cell>
          <table:table-cell office:value-type="date" office:date-value="2017-04-06">
            <text:p>06/04/2017</text:p>
          </table:table-cell>
          <table:table-cell office:value-type="string">
            <text:p>D.D. N. 291 DEL 06/04/2017 - INDIVIDUAZIONE <text:s/>DELL’AVV. MARIO VIVIANI PER LA COSTITUZIONE NEI GIUDIZIO IN MERITO AL RICORSI DI CUI ALLE DELIBERE DI G. C. N. 262, N. 13, N. 156.</text:p>
          </table:table-cell>
          <table:table-cell office:value-type="date" office:date-value="2017-04-06">
            <text:p>06/04/2017</text:p>
          </table:table-cell>
          <table:table-cell office:value-type="date" office:date-value="2017-05-19">
            <text:p>19/05/2017</text:p>
          </table:table-cell>
          <table:table-cell office:value-type="float" office:value="4009.6">
            <text:p><text:s/>€ 4.009,6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4009.6">
            <text:p>€ 4.009,60</text:p>
          </table:table-cell>
          <table:table-cell table:number-columns-repeated="1011"/>
        </table:table-row>
        <table:table-row table:style-name="ro3">
          <table:table-cell office:value-type="float" office:value="1524">
            <text:p>1524</text:p>
          </table:table-cell>
          <table:table-cell office:value-type="float" office:value="1463">
            <text:p>1463</text:p>
          </table:table-cell>
          <table:table-cell office:value-type="date" office:date-value="2017-04-06">
            <text:p>06/04/2017</text:p>
          </table:table-cell>
          <table:table-cell office:value-type="string">
            <text:p>INCARICO PROFESSIONALE PER IL COORDINAMENTO DELLA SICUREZZA IN FASE DI ESECUZIONE PER I LAVORI DI MANUTENZIONE ORDINARIA DEGLI IMPIANTI SEMAFORICI BIENNIO 2017-2018. DD 289 del 06/04/2017</text:p>
          </table:table-cell>
          <table:table-cell office:value-type="date" office:date-value="2017-04-06">
            <text:p>06/04/2017</text:p>
          </table:table-cell>
          <table:table-cell office:value-type="string">
            <text:p>NULL</text:p>
          </table:table-cell>
          <table:table-cell office:value-type="float" office:value="3772.23">
            <text:p><text:s/>€ 3.772,23 </text:p>
          </table:table-cell>
          <table:table-cell office:value-type="string">
            <text:p>CONTI LOR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884.17">
            <text:p>€ 1.884,17</text:p>
          </table:table-cell>
          <table:table-cell table:number-columns-repeated="1011"/>
        </table:table-row>
        <table:table-row table:style-name="ro3">
          <table:table-cell office:value-type="float" office:value="1463">
            <text:p>1463</text:p>
          </table:table-cell>
          <table:table-cell office:value-type="float" office:value="1408">
            <text:p>1408</text:p>
          </table:table-cell>
          <table:table-cell office:value-type="date" office:date-value="2017-04-14">
            <text:p>14/04/2017</text:p>
          </table:table-cell>
          <table:table-cell office:value-type="string">
            <text:p>D.D. N. 346 DEL 14/04/2017 ASSISTENZA LEGALE NELLA CAUSA PROMOSSA <text:s/>DA M.S. DAVANTI IL GIUDICE DI PACE DI SANTA MARIA CAPUA VETERE</text:p>
          </table:table-cell>
          <table:table-cell office:value-type="date" office:date-value="2017-04-14">
            <text:p>14/04/2017</text:p>
          </table:table-cell>
          <table:table-cell office:value-type="string">
            <text:p>fino al termine del giudizio</text:p>
          </table:table-cell>
          <table:table-cell office:value-type="float" office:value="405.64">
            <text:p><text:s/>€ 405,64 </text:p>
          </table:table-cell>
          <table:table-cell office:value-type="string">
            <text:p>SGARRELLA ANTONI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525">
            <text:p>1525</text:p>
          </table:table-cell>
          <table:table-cell office:value-type="float" office:value="1464">
            <text:p>1464</text:p>
          </table:table-cell>
          <table:table-cell office:value-type="date" office:date-value="2017-04-19">
            <text:p>19/04/2017</text:p>
          </table:table-cell>
          <table:table-cell office:value-type="string">
            <text:p>INCARICO PROFESSIONALE PER COLLAUDO TECNICO AMMINISTRATIVO DELLE OPERE RELATIVE AL SERVIZIO PUBBLICO DI DISTRIBUZIONE DEL GAS NATURALE. DD 365 del 19/04/2017</text:p>
          </table:table-cell>
          <table:table-cell office:value-type="date" office:date-value="2017-04-19">
            <text:p>19/04/2017</text:p>
          </table:table-cell>
          <table:table-cell office:value-type="string">
            <text:p>NULL</text:p>
          </table:table-cell>
          <table:table-cell office:value-type="float" office:value="18796.34">
            <text:p><text:s/>€ 18.796,34 </text:p>
          </table:table-cell>
          <table:table-cell office:value-type="string">
            <text:p>MANDRINO MAUR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459">
            <text:p>1459</text:p>
          </table:table-cell>
          <table:table-cell office:value-type="float" office:value="1404">
            <text:p>1404</text:p>
          </table:table-cell>
          <table:table-cell office:value-type="date" office:date-value="2017-05-03">
            <text:p>03/05/2017</text:p>
          </table:table-cell>
          <table:table-cell office:value-type="string">
            <text:p>D.D. N. 405 DEL 03/05/2017 - INC. <text:s/>AVV. VIVIANI PER LA COSTITUZIONE IN GIUDIZIO RICORSO DI CUI ALLA DELIBERA DI G. C. N. 80/2017 PROMOSSO AVANTI IL AVANTI IL TAR LOMBARDIA DA Q. R. E. SRL.</text:p>
          </table:table-cell>
          <table:table-cell office:value-type="date" office:date-value="2017-05-03">
            <text:p>03/05/2017</text:p>
          </table:table-cell>
          <table:table-cell office:value-type="string">
            <text:p>fino al termine del giudizio</text:p>
          </table:table-cell>
          <table:table-cell office:value-type="float" office:value="4377.36">
            <text:p><text:s/>€ 4.377,36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918.24">
            <text:p>€ 2.918,24</text:p>
          </table:table-cell>
          <table:table-cell table:number-columns-repeated="1011"/>
        </table:table-row>
        <table:table-row table:style-name="ro3">
          <table:table-cell office:value-type="float" office:value="1465">
            <text:p>1465</text:p>
          </table:table-cell>
          <table:table-cell office:value-type="float" office:value="1409">
            <text:p>1409</text:p>
          </table:table-cell>
          <table:table-cell office:value-type="date" office:date-value="2017-05-09">
            <text:p>09/05/2017</text:p>
          </table:table-cell>
          <table:table-cell office:value-type="string">
            <text:p>D.D. N. 434 DEL 09/05/2017 ASSISTENZA LEGALE PER ATTIVITA' STRAGIUDIZIALE E GIUDIZIALE PROCEDURE ESECUTIVE SENTENZA N. 6828 DI APPELLO MI. A CARIO DI B.G. E M.M.</text:p>
          </table:table-cell>
          <table:table-cell office:value-type="date" office:date-value="2017-05-09">
            <text:p>09/05/2017</text:p>
          </table:table-cell>
          <table:table-cell office:value-type="string">
            <text:p>fino al termine del giudizio</text:p>
          </table:table-cell>
          <table:table-cell office:value-type="float" office:value="2600">
            <text:p><text:s/>€ 2.600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2600">
            <text:p>€ 2.600,00</text:p>
          </table:table-cell>
          <table:table-cell table:number-columns-repeated="1011"/>
        </table:table-row>
        <table:table-row table:style-name="ro3">
          <table:table-cell office:value-type="float" office:value="1466">
            <text:p>1466</text:p>
          </table:table-cell>
          <table:table-cell office:value-type="float" office:value="1410">
            <text:p>1410</text:p>
          </table:table-cell>
          <table:table-cell office:value-type="date" office:date-value="2017-05-09">
            <text:p>09/05/2017</text:p>
          </table:table-cell>
          <table:table-cell office:value-type="string">
            <text:p>D.D. N. 435 DEL 09/05/2017 ASSISTENZA LEGALE NEL GIUDIZIO PROMOSSO DALLA SOC. C. SRL DAVANTI IL TRIBUNALE DI MONZA </text:p>
          </table:table-cell>
          <table:table-cell office:value-type="date" office:date-value="2017-05-09">
            <text:p>09/05/2017</text:p>
          </table:table-cell>
          <table:table-cell office:value-type="string">
            <text:p>fino al termine del giudizio</text:p>
          </table:table-cell>
          <table:table-cell office:value-type="float" office:value="14591.2">
            <text:p><text:s/>€ 14.591,2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4590.6">
            <text:p>€ 14.590,60</text:p>
          </table:table-cell>
          <table:table-cell table:number-columns-repeated="1011"/>
        </table:table-row>
        <table:table-row table:style-name="ro3">
          <table:table-cell office:value-type="float" office:value="1472">
            <text:p>1472</text:p>
          </table:table-cell>
          <table:table-cell office:value-type="float" office:value="1415">
            <text:p>1415</text:p>
          </table:table-cell>
          <table:table-cell office:value-type="date" office:date-value="2017-05-17">
            <text:p>17/05/2017</text:p>
          </table:table-cell>
          <table:table-cell office:value-type="string">
            <text:p>D.D. N. 479 DEL 17/05/2017 AUTORIZZAZIONE A PROPORRE APPELLO E A RESISTERE IN GIUDIZIO AVANTI ALLA CTR DI MILANO</text:p>
          </table:table-cell>
          <table:table-cell office:value-type="date" office:date-value="2017-05-17">
            <text:p>17/05/2017</text:p>
          </table:table-cell>
          <table:table-cell office:value-type="string">
            <text:p>fino al termine del giudizio</text:p>
          </table:table-cell>
          <table:table-cell office:value-type="float" office:value="5709.6">
            <text:p><text:s/>€ 5.709,60 </text:p>
          </table:table-cell>
          <table:table-cell office:value-type="string">
            <text:p>SUPPA MARIA</text:p>
          </table:table-cell>
          <table:table-cell office:value-type="string">
            <text:p>3.4 UOC Entrate e Catasto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3">
          <table:table-cell office:value-type="float" office:value="1526">
            <text:p>1526</text:p>
          </table:table-cell>
          <table:table-cell office:value-type="float" office:value="1465">
            <text:p>1465</text:p>
          </table:table-cell>
          <table:table-cell office:value-type="date" office:date-value="2017-06-07">
            <text:p>07/06/2017</text:p>
          </table:table-cell>
          <table:table-cell office:value-type="string">
            <text:p>INCARICO DI PROG. DEF ESEC, D.L., COORD SICUERZZA IN FASE DI PROG ED ESEC PER I LAVORI DI M.S. PER LA REALIZZAZIONE DI AULE NELLA SCUOLA BAUER - BANDO PERIFERIE. DD 571 del 07/06/2017</text:p>
          </table:table-cell>
          <table:table-cell office:value-type="date" office:date-value="2017-06-07">
            <text:p>07/06/2017</text:p>
          </table:table-cell>
          <table:table-cell office:value-type="string">
            <text:p>NULL</text:p>
          </table:table-cell>
          <table:table-cell office:value-type="float" office:value="22838.45">
            <text:p><text:s/>€ 22.838,45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9765.59">
            <text:p>€ 9.765,59</text:p>
          </table:table-cell>
          <table:table-cell table:number-columns-repeated="1011"/>
        </table:table-row>
        <table:table-row table:style-name="ro5">
          <table:table-cell office:value-type="float" office:value="1508">
            <text:p>1508</text:p>
          </table:table-cell>
          <table:table-cell office:value-type="float" office:value="1449">
            <text:p>1449</text:p>
          </table:table-cell>
          <table:table-cell office:value-type="date" office:date-value="2017-06-19">
            <text:p>19/06/2017</text:p>
          </table:table-cell>
          <table:table-cell office:value-type="string">
            <text:p>INTRATTENIMENTO MUSICALE OPEN DAY - DD DEL 19/06/2017 N. <text:s/>627</text:p>
          </table:table-cell>
          <table:table-cell table:number-columns-repeated="2" office:value-type="date" office:date-value="2017-06-19">
            <text:p>19/06/2017</text:p>
          </table:table-cell>
          <table:table-cell office:value-type="float" office:value="700">
            <text:p><text:s/>€ 700,00 </text:p>
          </table:table-cell>
          <table:table-cell office:value-type="string">
            <text:p>COLTRI GABRIEL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00">
            <text:p>€ 700,00</text:p>
          </table:table-cell>
          <table:table-cell table:number-columns-repeated="1011"/>
        </table:table-row>
        <table:table-row table:style-name="ro3">
          <table:table-cell office:value-type="float" office:value="1527">
            <text:p>1527</text:p>
          </table:table-cell>
          <table:table-cell office:value-type="float" office:value="1466">
            <text:p>1466</text:p>
          </table:table-cell>
          <table:table-cell office:value-type="date" office:date-value="2017-06-21">
            <text:p>21/06/2017</text:p>
          </table:table-cell>
          <table:table-cell office:value-type="string">
            <text:p>INCARICO PER IL SERVIZIO DI VERIFICA E SUPPORTO ALLA VALIDAZIONE DEL PROGETTO DEFINITIVO ESECUTIVO PER I LAVORI DI ESTENSIONE DEL SISTEMA DI VIDEOSORVEGLIANZA. DD 635 del 21/06/2017</text:p>
          </table:table-cell>
          <table:table-cell office:value-type="date" office:date-value="2017-06-21">
            <text:p>21/06/2017</text:p>
          </table:table-cell>
          <table:table-cell office:value-type="string">
            <text:p>NULL</text:p>
          </table:table-cell>
          <table:table-cell office:value-type="float" office:value="2030.44">
            <text:p><text:s/>€ 2.030,44 </text:p>
          </table:table-cell>
          <table:table-cell office:value-type="string">
            <text:p>SOCIETA' LA MERCURIO S.R.L.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030.08">
            <text:p>€ 2.030,08</text:p>
          </table:table-cell>
          <table:table-cell table:number-columns-repeated="1011"/>
        </table:table-row>
        <table:table-row table:style-name="ro4">
          <table:table-cell office:value-type="float" office:value="1467">
            <text:p>1467</text:p>
          </table:table-cell>
          <table:table-cell office:value-type="float" office:value="1411">
            <text:p>1411</text:p>
          </table:table-cell>
          <table:table-cell office:value-type="date" office:date-value="2017-06-22">
            <text:p>22/06/2017</text:p>
          </table:table-cell>
          <table:table-cell office:value-type="string">
            <text:p>D.D. N. 640 DEL 22/06/2017 <text:s/>ASSISTENZA LEGALE NELLA CAUSA PROMOSSA <text:s/>DA N.G. DAVANTI AL GIUDICE DI PACE DI MILANO</text:p>
          </table:table-cell>
          <table:table-cell office:value-type="date" office:date-value="2017-06-22">
            <text:p>22/06/2017</text:p>
          </table:table-cell>
          <table:table-cell office:value-type="string">
            <text:p>NULL</text:p>
          </table:table-cell>
          <table:table-cell office:value-type="float" office:value="761.37">
            <text:p><text:s/>€ 761,37 </text:p>
          </table:table-cell>
          <table:table-cell office:value-type="string">
            <text:p>SGARRELLA ANTONI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468">
            <text:p>1468</text:p>
          </table:table-cell>
          <table:table-cell office:value-type="float" office:value="1412">
            <text:p>1412</text:p>
          </table:table-cell>
          <table:table-cell office:value-type="date" office:date-value="2017-06-27">
            <text:p>27/06/2017</text:p>
          </table:table-cell>
          <table:table-cell office:value-type="string">
            <text:p>D.D. N. 665 DEL 27/06/2017 ASSISTENZA LEGALE NEL GIUDIZIO PROMOSSO DAL SIG. G.E. CON RICORSO PER MOTIVI AGGIUNTI DAVANTI IL TAR</text:p>
          </table:table-cell>
          <table:table-cell office:value-type="date" office:date-value="2017-06-27">
            <text:p>27/06/2017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VIVIANI MAR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528">
            <text:p>1528</text:p>
          </table:table-cell>
          <table:table-cell office:value-type="float" office:value="1467">
            <text:p>1467</text:p>
          </table:table-cell>
          <table:table-cell office:value-type="date" office:date-value="2017-07-06">
            <text:p>06/07/2017</text:p>
          </table:table-cell>
          <table:table-cell office:value-type="string">
            <text:p>INCARICO PROFESSIONALE PER LA REDAZIONE DI PERIZIE STATICHE E VERIFICHE TECNICHE DEI SOLAI AL PALAZZETTO DELLO SPORT E ALL'UNIVERSITA' DELLA 3° ETA'. DD 713 del 06/07/2017</text:p>
          </table:table-cell>
          <table:table-cell office:value-type="date" office:date-value="2017-07-06">
            <text:p>06/07/2017</text:p>
          </table:table-cell>
          <table:table-cell office:value-type="string">
            <text:p>NULL</text:p>
          </table:table-cell>
          <table:table-cell office:value-type="float" office:value="2116.22">
            <text:p><text:s/>€ 2.116,22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116.22">
            <text:p>€ 2.116,22</text:p>
          </table:table-cell>
          <table:table-cell table:number-columns-repeated="1011"/>
        </table:table-row>
        <table:table-row table:style-name="ro9">
          <table:table-cell office:value-type="float" office:value="1529">
            <text:p>1529</text:p>
          </table:table-cell>
          <table:table-cell office:value-type="float" office:value="1468">
            <text:p>1468</text:p>
          </table:table-cell>
          <table:table-cell office:value-type="date" office:date-value="2017-07-06">
            <text:p>06/07/2017</text:p>
          </table:table-cell>
          <table:table-cell office:value-type="string">
            <text:p>INCARICO PER LA REDAZIONE DEL PROGETTO DEF-ESEC, DIREZIONE LAVORI E COORD SICUREZZA PER I LAVORI DI M.S. CASE DI VIA MOZART - TINTEGGIATURA FACCIATA. DD 714 del 06/07/2017 </text:p>
          </table:table-cell>
          <table:table-cell office:value-type="date" office:date-value="2017-07-06">
            <text:p>06/07/2017</text:p>
          </table:table-cell>
          <table:table-cell office:value-type="string">
            <text:p>NULL</text:p>
          </table:table-cell>
          <table:table-cell office:value-type="float" office:value="12573.28">
            <text:p><text:s/>€ 12.573,28 </text:p>
          </table:table-cell>
          <table:table-cell office:value-type="string">
            <text:p>SOCIETA' PER LO SVILUPPO DEL RECUPERO URBANO S.R.L.</text:p>
          </table:table-cell>
          <table:table-cell office:value-type="string">
            <text:p>5 Settore Lavori Pubblici e Patrimonio</text:p>
          </table:table-cell>
          <table:table-cell office:value-type="string">
            <text:p>Il presente incarico è stato annullato e riaffidato con DD. n. 1381 del 30/11/2017</text:p>
          </table:table-cell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530">
            <text:p>1530</text:p>
          </table:table-cell>
          <table:table-cell office:value-type="float" office:value="1469">
            <text:p>1469</text:p>
          </table:table-cell>
          <table:table-cell office:value-type="date" office:date-value="2017-07-06">
            <text:p>06/07/2017</text:p>
          </table:table-cell>
          <table:table-cell office:value-type="string">
            <text:p>INCARICO PER REDAZIONE PERIZIA STATICA E VERIFICA TECNICA DELLO STATO DEI PLAFONI DELLA SCUOLA MONTE ORTIGARA. DD 716 del 06/07/2017</text:p>
          </table:table-cell>
          <table:table-cell office:value-type="date" office:date-value="2017-07-06">
            <text:p>06/07/2017</text:p>
          </table:table-cell>
          <table:table-cell office:value-type="string">
            <text:p>NULL</text:p>
          </table:table-cell>
          <table:table-cell office:value-type="float" office:value="1776.32">
            <text:p><text:s/>€ 1.776,32 </text:p>
          </table:table-cell>
          <table:table-cell office:value-type="string">
            <text:p>ZUCAL CLAUD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776.32">
            <text:p>€ 1.776,32</text:p>
          </table:table-cell>
          <table:table-cell table:number-columns-repeated="1011"/>
        </table:table-row>
        <table:table-row table:style-name="ro3">
          <table:table-cell office:value-type="float" office:value="1548">
            <text:p>1548</text:p>
          </table:table-cell>
          <table:table-cell office:value-type="float" office:value="1487">
            <text:p>1487</text:p>
          </table:table-cell>
          <table:table-cell office:value-type="date" office:date-value="2017-07-19">
            <text:p>19/07/2017</text:p>
          </table:table-cell>
          <table:table-cell office:value-type="string">
            <text:p>DD. N. 785 DEL 19/07/2017 ASSISTENZA LEGALE ALL'AVV. ANNA SCRASCIA PER ATTIVITA' STRAGIUDIZIALE TESA AL RECUPERO DELLE SPESE LEGALI IN SOCCOMBENZA NEI CONFRONTI DI VARI SOGGETTI DEBITORI</text:p>
          </table:table-cell>
          <table:table-cell office:value-type="date" office:date-value="2017-07-19">
            <text:p>19/07/2017</text:p>
          </table:table-cell>
          <table:table-cell office:value-type="string">
            <text:p>fino al termine del giudizio</text:p>
          </table:table-cell>
          <table:table-cell office:value-type="float" office:value="900">
            <text:p><text:s/>€ 900,00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531">
            <text:p>1531</text:p>
          </table:table-cell>
          <table:table-cell office:value-type="float" office:value="1470">
            <text:p>1470</text:p>
          </table:table-cell>
          <table:table-cell office:value-type="date" office:date-value="2017-07-20">
            <text:p>20/07/2017</text:p>
          </table:table-cell>
          <table:table-cell office:value-type="string">
            <text:p>INCARICO PER PROGETTAZIONE DEF-ESC, DL, CONTABILITA', COOR. SICUREZZA, LAVORI DI POTENZIAMENTO CONNESSIONI CICLABILI NODO INTERSCAMBIO M1 BETTOLA - BANDO PERIFERIE. DD 793 del 20/07/2017</text:p>
          </table:table-cell>
          <table:table-cell office:value-type="date" office:date-value="2017-07-20">
            <text:p>20/07/2017</text:p>
          </table:table-cell>
          <table:table-cell office:value-type="string">
            <text:p>NULL</text:p>
          </table:table-cell>
          <table:table-cell office:value-type="float" office:value="114293.69">
            <text:p><text:s/>€ 114.293,69 </text:p>
          </table:table-cell>
          <table:table-cell office:value-type="string">
            <text:p>ABACUS S.R.L.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3725.38">
            <text:p>€ 33.725,38</text:p>
          </table:table-cell>
          <table:table-cell table:number-columns-repeated="1011"/>
        </table:table-row>
        <table:table-row table:style-name="ro5">
          <table:table-cell office:value-type="float" office:value="1532">
            <text:p>1532</text:p>
          </table:table-cell>
          <table:table-cell office:value-type="float" office:value="1471">
            <text:p>1471</text:p>
          </table:table-cell>
          <table:table-cell office:value-type="date" office:date-value="2017-07-21">
            <text:p>21/07/2017</text:p>
          </table:table-cell>
          <table:table-cell office:value-type="string">
            <text:p>D.D. N. 805 DEL 21/07/2017 - CONFERIMENTO INCARICO DINANZI ALLA CTR DI MILANO</text:p>
          </table:table-cell>
          <table:table-cell office:value-type="date" office:date-value="2017-07-21">
            <text:p>21/07/2017</text:p>
          </table:table-cell>
          <table:table-cell office:value-type="string">
            <text:p>NULL</text:p>
          </table:table-cell>
          <table:table-cell office:value-type="float" office:value="2156.96">
            <text:p><text:s/>€ 2.156,96 </text:p>
          </table:table-cell>
          <table:table-cell office:value-type="string">
            <text:p>SUPPA MARIA</text:p>
          </table:table-cell>
          <table:table-cell office:value-type="string">
            <text:p>3.4 UOC Entrate e Catasto</text:p>
          </table:table-cell>
          <table:table-cell/>
          <table:table-cell office:value-type="float" office:value="888.16">
            <text:p>€ 888,16</text:p>
          </table:table-cell>
          <table:table-cell table:number-columns-repeated="1011"/>
        </table:table-row>
        <table:table-row table:style-name="ro4">
          <table:table-cell office:value-type="float" office:value="1535">
            <text:p>1535</text:p>
          </table:table-cell>
          <table:table-cell office:value-type="float" office:value="1474">
            <text:p>1474</text:p>
          </table:table-cell>
          <table:table-cell office:value-type="date" office:date-value="2017-08-02">
            <text:p>02/08/2017</text:p>
          </table:table-cell>
          <table:table-cell office:value-type="string">
            <text:p>D.D. N. 877 DEL 02/08/2017 - INC. <text:s/>AVV. MARIO VIVIANI PER CONTRODEDUZIONI A OSSERVAZIONI ALLA PROPOSTA DI VARIANTE AL VIGENTE PII RELATIVO ALL'AMBITO DENOMINATO "BETTOLA.</text:p>
          </table:table-cell>
          <table:table-cell office:value-type="date" office:date-value="2017-08-02">
            <text:p>02/08/2017</text:p>
          </table:table-cell>
          <table:table-cell office:value-type="date" office:date-value="2017-10-24">
            <text:p>24/10/2017</text:p>
          </table:table-cell>
          <table:table-cell office:value-type="float" office:value="4231.45">
            <text:p><text:s/>€ 4.231,45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4231.45">
            <text:p>€ 4.231,45</text:p>
          </table:table-cell>
          <table:table-cell table:number-columns-repeated="1011"/>
        </table:table-row>
        <table:table-row table:style-name="ro3">
          <table:table-cell office:value-type="float" office:value="1536">
            <text:p>1536</text:p>
          </table:table-cell>
          <table:table-cell office:value-type="float" office:value="1475">
            <text:p>1475</text:p>
          </table:table-cell>
          <table:table-cell office:value-type="date" office:date-value="2017-08-04">
            <text:p>04/08/2017</text:p>
          </table:table-cell>
          <table:table-cell office:value-type="string">
            <text:p>D.D. N. 896 DEL 04/08/2017 - INC. <text:s/>AVV. PIERLUIGI MANTINI PER CONTRODEDUZIONI A OSSERVAZIONI ALLA PROPOSTA DI VARIANTE AL VIGENTE PII RELATIVO ALL'AMBITO DENOMINATO "BETTOLA.</text:p>
          </table:table-cell>
          <table:table-cell office:value-type="date" office:date-value="2017-08-04">
            <text:p>04/08/2017</text:p>
          </table:table-cell>
          <table:table-cell office:value-type="date" office:date-value="2017-10-11">
            <text:p>11/10/2017</text:p>
          </table:table-cell>
          <table:table-cell office:value-type="float" office:value="4377.4">
            <text:p><text:s/>€ 4.377,40 </text:p>
          </table:table-cell>
          <table:table-cell office:value-type="string">
            <text:p>MANTINI PIERLUIGI</text:p>
          </table:table-cell>
          <table:table-cell office:value-type="string">
            <text:p>2 settore Servizi al Territorio</text:p>
          </table:table-cell>
          <table:table-cell office:value-type="string">
            <text:p>economia incarico di euro 571,00 </text:p>
          </table:table-cell>
          <table:table-cell office:value-type="float" office:value="3806.4">
            <text:p>€ 3.806,40</text:p>
          </table:table-cell>
          <table:table-cell table:number-columns-repeated="1011"/>
        </table:table-row>
        <table:table-row table:style-name="ro5">
          <table:table-cell office:value-type="float" office:value="1538">
            <text:p>1538</text:p>
          </table:table-cell>
          <table:table-cell office:value-type="float" office:value="1477">
            <text:p>1477</text:p>
          </table:table-cell>
          <table:table-cell office:value-type="date" office:date-value="2017-09-15">
            <text:p>15/09/2017</text:p>
          </table:table-cell>
          <table:table-cell office:value-type="string">
            <text:p>Organizzazione mostra fotografica "Il Pertini è casa" - DD n. 991 del 14/09/2017</text:p>
          </table:table-cell>
          <table:table-cell office:value-type="date" office:date-value="2017-09-15">
            <text:p>15/09/2017</text:p>
          </table:table-cell>
          <table:table-cell office:value-type="date" office:date-value="2017-09-24">
            <text:p>24/09/2017</text:p>
          </table:table-cell>
          <table:table-cell office:value-type="float" office:value="890">
            <text:p><text:s/>€ 890,00 </text:p>
          </table:table-cell>
          <table:table-cell office:value-type="string">
            <text:p>TURATI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90">
            <text:p>€ 890,00</text:p>
          </table:table-cell>
          <table:table-cell table:number-columns-repeated="1011"/>
        </table:table-row>
        <table:table-row table:style-name="ro4">
          <table:table-cell office:value-type="float" office:value="1544">
            <text:p>1544</text:p>
          </table:table-cell>
          <table:table-cell office:value-type="float" office:value="1483">
            <text:p>1483</text:p>
          </table:table-cell>
          <table:table-cell office:value-type="date" office:date-value="2017-09-15">
            <text:p>15/09/2017</text:p>
          </table:table-cell>
          <table:table-cell office:value-type="string">
            <text:p>Inc supp al Resp Proced per fase di valut e affinam modif delle proposte di PPP (Project Financing) relative alla riqual energ e manut dell'illuminaz. cittadina DD n. 1003 del 15/09/17</text:p>
          </table:table-cell>
          <table:table-cell office:value-type="date" office:date-value="2017-09-15">
            <text:p>15/09/2017</text:p>
          </table:table-cell>
          <table:table-cell office:value-type="string">
            <text:p>NULL</text:p>
          </table:table-cell>
          <table:table-cell office:value-type="float" office:value="6053.1">
            <text:p><text:s/>€ 6.053,10 </text:p>
          </table:table-cell>
          <table:table-cell office:value-type="string">
            <text:p>R.T.I. Studio Cavaggioni Scral (Capogruppo)/Studio Stea Progetto Srl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6053.1">
            <text:p>€ 6.053,10</text:p>
          </table:table-cell>
          <table:table-cell table:number-columns-repeated="1011"/>
        </table:table-row>
        <table:table-row table:style-name="ro5">
          <table:table-cell office:value-type="float" office:value="1539">
            <text:p>1539</text:p>
          </table:table-cell>
          <table:table-cell office:value-type="float" office:value="1478">
            <text:p>1478</text:p>
          </table:table-cell>
          <table:table-cell office:value-type="date" office:date-value="2017-09-17">
            <text:p>17/09/2017</text:p>
          </table:table-cell>
          <table:table-cell office:value-type="string">
            <text:p>Incontro con scrittrice Vivian Lamarque presso il Pertini - DD n. 995 del 14/09/2017</text:p>
          </table:table-cell>
          <table:table-cell table:number-columns-repeated="2" office:value-type="date" office:date-value="2017-09-17">
            <text:p>17/09/2017</text:p>
          </table:table-cell>
          <table:table-cell office:value-type="float" office:value="360">
            <text:p><text:s/>€ 360,00 </text:p>
          </table:table-cell>
          <table:table-cell office:value-type="string">
            <text:p>Ernst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60">
            <text:p>€ 360,00</text:p>
          </table:table-cell>
          <table:table-cell table:number-columns-repeated="1011"/>
        </table:table-row>
        <table:table-row table:style-name="ro5">
          <table:table-cell office:value-type="float" office:value="1542">
            <text:p>1542</text:p>
          </table:table-cell>
          <table:table-cell office:value-type="float" office:value="1481">
            <text:p>1481</text:p>
          </table:table-cell>
          <table:table-cell office:value-type="date" office:date-value="2017-09-18">
            <text:p>18/09/2017</text:p>
          </table:table-cell>
          <table:table-cell office:value-type="string">
            <text:p>Consulenza per concerto "Schock &amp; Rock" presso il Pertini - DD n. 1018 del 18/09/2017</text:p>
          </table:table-cell>
          <table:table-cell table:number-columns-repeated="2" office:value-type="date" office:date-value="2017-09-18">
            <text:p>18/09/2017</text:p>
          </table:table-cell>
          <table:table-cell office:value-type="float" office:value="441">
            <text:p><text:s/>€ 441,00 </text:p>
          </table:table-cell>
          <table:table-cell office:value-type="string">
            <text:p>COLOMBO LUCA CLAUD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20.5">
            <text:p>€ 220,50</text:p>
          </table:table-cell>
          <table:table-cell table:number-columns-repeated="1011"/>
        </table:table-row>
        <table:table-row table:style-name="ro4">
          <table:table-cell office:value-type="float" office:value="1543">
            <text:p>1543</text:p>
          </table:table-cell>
          <table:table-cell office:value-type="float" office:value="1482">
            <text:p>1482</text:p>
          </table:table-cell>
          <table:table-cell office:value-type="date" office:date-value="2017-09-18">
            <text:p>18/09/2017</text:p>
          </table:table-cell>
          <table:table-cell office:value-type="string">
            <text:p>Affidamento incarico di collaudo tecnico amministrativo in corso d'opera dei lavori di risanamento conservativo della facciata principale di Villa Ghirlanda. DD n. 1016 del 18/09/17</text:p>
          </table:table-cell>
          <table:table-cell office:value-type="date" office:date-value="2017-09-18">
            <text:p>18/09/2017</text:p>
          </table:table-cell>
          <table:table-cell office:value-type="string">
            <text:p>NULL</text:p>
          </table:table-cell>
          <table:table-cell office:value-type="float" office:value="2446.28">
            <text:p><text:s/>€ 2.446,28 </text:p>
          </table:table-cell>
          <table:table-cell office:value-type="string">
            <text:p>PENSATO MARIO FELIC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537">
            <text:p>1537</text:p>
          </table:table-cell>
          <table:table-cell office:value-type="float" office:value="1476">
            <text:p>1476</text:p>
          </table:table-cell>
          <table:table-cell office:value-type="date" office:date-value="2017-09-22">
            <text:p>22/09/2017</text:p>
          </table:table-cell>
          <table:table-cell office:value-type="string">
            <text:p>CONCERTO PRESSO IL PERTINI - DD. N. 995 DEL 14/09/2017</text:p>
          </table:table-cell>
          <table:table-cell table:number-columns-repeated="2" office:value-type="date" office:date-value="2017-09-22">
            <text:p>22/09/2017</text:p>
          </table:table-cell>
          <table:table-cell office:value-type="float" office:value="377">
            <text:p><text:s/>€ 377,00 </text:p>
          </table:table-cell>
          <table:table-cell office:value-type="string">
            <text:p>MARAZZITA ELEONO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77">
            <text:p>€ 377,00</text:p>
          </table:table-cell>
          <table:table-cell table:number-columns-repeated="1011"/>
        </table:table-row>
        <table:table-row table:style-name="ro5">
          <table:table-cell office:value-type="float" office:value="1540">
            <text:p>1540</text:p>
          </table:table-cell>
          <table:table-cell office:value-type="float" office:value="1479">
            <text:p>1479</text:p>
          </table:table-cell>
          <table:table-cell office:value-type="date" office:date-value="2017-09-24">
            <text:p>24/09/2017</text:p>
          </table:table-cell>
          <table:table-cell office:value-type="string">
            <text:p>Iniziativa lettura monologhi comici presso il Pertini - DD n.995 del 14/09/2017</text:p>
          </table:table-cell>
          <table:table-cell table:number-columns-repeated="2" office:value-type="date" office:date-value="2017-09-24">
            <text:p>24/09/2017</text:p>
          </table:table-cell>
          <table:table-cell office:value-type="float" office:value="180">
            <text:p><text:s/>€ 180,00 </text:p>
          </table:table-cell>
          <table:table-cell office:value-type="string">
            <text:p>GUZZI FILIPP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80">
            <text:p>€ 180,00</text:p>
          </table:table-cell>
          <table:table-cell table:number-columns-repeated="1011"/>
        </table:table-row>
        <table:table-row table:style-name="ro5">
          <table:table-cell office:value-type="float" office:value="1541">
            <text:p>1541</text:p>
          </table:table-cell>
          <table:table-cell office:value-type="float" office:value="1480">
            <text:p>1480</text:p>
          </table:table-cell>
          <table:table-cell office:value-type="date" office:date-value="2017-09-24">
            <text:p>24/09/2017</text:p>
          </table:table-cell>
          <table:table-cell office:value-type="string">
            <text:p>Iniziativa "Stuzzichini di parole" presso il Pertini - DD n. 995 del 14/09/2017</text:p>
          </table:table-cell>
          <table:table-cell table:number-columns-repeated="2" office:value-type="date" office:date-value="2017-09-24">
            <text:p>24/09/2017</text:p>
          </table:table-cell>
          <table:table-cell office:value-type="float" office:value="400">
            <text:p><text:s/>€ 400,00 </text:p>
          </table:table-cell>
          <table:table-cell office:value-type="string">
            <text:p>TAMBURRINI STEF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00">
            <text:p>€ 400,00</text:p>
          </table:table-cell>
          <table:table-cell table:number-columns-repeated="1011"/>
        </table:table-row>
        <table:table-row table:style-name="ro5">
          <table:table-cell office:value-type="float" office:value="1511">
            <text:p>1511</text:p>
          </table:table-cell>
          <table:table-cell office:value-type="float" office:value="1452">
            <text:p>1452</text:p>
          </table:table-cell>
          <table:table-cell office:value-type="date" office:date-value="2017-10-01">
            <text:p>01/10/2017</text:p>
          </table:table-cell>
          <table:table-cell office:value-type="string">
            <text:p>Iniziative per sala ragazzi "Leggere per piacere" <text:s/>DD n. 278 del 4/4/2017</text:p>
          </table:table-cell>
          <table:table-cell office:value-type="date" office:date-value="2017-10-01">
            <text:p>01/10/2017</text:p>
          </table:table-cell>
          <table:table-cell office:value-type="date" office:date-value="2018-01-15">
            <text:p>15/01/2018</text:p>
          </table:table-cell>
          <table:table-cell office:value-type="float" office:value="1350">
            <text:p><text:s/>€ 1.350,00 </text:p>
          </table:table-cell>
          <table:table-cell office:value-type="string">
            <text:p>TAMBURRINI STEF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50">
            <text:p>€ 1.350,00</text:p>
          </table:table-cell>
          <table:table-cell table:number-columns-repeated="1011"/>
        </table:table-row>
        <table:table-row table:style-name="ro4">
          <table:table-cell office:value-type="float" office:value="1554">
            <text:p>1554</text:p>
          </table:table-cell>
          <table:table-cell office:value-type="float" office:value="1493">
            <text:p>1493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372.8">
            <text:p><text:s/>€ 1.372,80 </text:p>
          </table:table-cell>
          <table:table-cell office:value-type="string">
            <text:p>BATTILANA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272.96">
            <text:p>€ 1.272,96</text:p>
          </table:table-cell>
          <table:table-cell table:number-columns-repeated="1011"/>
        </table:table-row>
        <table:table-row table:style-name="ro4">
          <table:table-cell office:value-type="float" office:value="1555">
            <text:p>1555</text:p>
          </table:table-cell>
          <table:table-cell office:value-type="float" office:value="1494">
            <text:p>1494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8186">
            <text:p><text:s/>€ 8.186,00 </text:p>
          </table:table-cell>
          <table:table-cell office:value-type="string">
            <text:p>BIASSON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820.8">
            <text:p>€ 7.820,80</text:p>
          </table:table-cell>
          <table:table-cell table:number-columns-repeated="1011"/>
        </table:table-row>
        <table:table-row table:style-name="ro4">
          <table:table-cell office:value-type="float" office:value="1556">
            <text:p>1556</text:p>
          </table:table-cell>
          <table:table-cell office:value-type="float" office:value="1495">
            <text:p>1495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745">
            <text:p><text:s/>€ 2.745,00 </text:p>
          </table:table-cell>
          <table:table-cell office:value-type="string">
            <text:p>CANAVERO SILVIA INES CATERINA 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88.48">
            <text:p>€ 1.988,48</text:p>
          </table:table-cell>
          <table:table-cell table:number-columns-repeated="1011"/>
        </table:table-row>
        <table:table-row table:style-name="ro4">
          <table:table-cell office:value-type="float" office:value="1559">
            <text:p>1559</text:p>
          </table:table-cell>
          <table:table-cell office:value-type="float" office:value="1498">
            <text:p>1498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4318">
            <text:p><text:s/>€ 4.318,00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941.36">
            <text:p>€ 3.941,36</text:p>
          </table:table-cell>
          <table:table-cell table:number-columns-repeated="1011"/>
        </table:table-row>
        <table:table-row table:style-name="ro4">
          <table:table-cell office:value-type="float" office:value="1560">
            <text:p>1560</text:p>
          </table:table-cell>
          <table:table-cell office:value-type="float" office:value="1499">
            <text:p>1499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501">
            <text:p><text:s/>€ 3.501,00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03.2">
            <text:p>€ 1.903,20</text:p>
          </table:table-cell>
          <table:table-cell table:number-columns-repeated="1011"/>
        </table:table-row>
        <table:table-row table:style-name="ro4">
          <table:table-cell office:value-type="float" office:value="1562">
            <text:p>1562</text:p>
          </table:table-cell>
          <table:table-cell office:value-type="float" office:value="1496">
            <text:p>1496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148">
            <text:p><text:s/>€ 1.148,00 </text:p>
          </table:table-cell>
          <table:table-cell office:value-type="string">
            <text:p>CELON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48.64">
            <text:p>€ 848,64</text:p>
          </table:table-cell>
          <table:table-cell table:number-columns-repeated="1011"/>
        </table:table-row>
        <table:table-row table:style-name="ro4">
          <table:table-cell office:value-type="float" office:value="1563">
            <text:p>1563</text:p>
          </table:table-cell>
          <table:table-cell office:value-type="float" office:value="1497">
            <text:p>1497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4018">
            <text:p><text:s/>€ 4.018,00 </text:p>
          </table:table-cell>
          <table:table-cell office:value-type="string">
            <text:p>COSTA IADER LUIGI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043.52">
            <text:p>€ 4.043,52</text:p>
          </table:table-cell>
          <table:table-cell table:number-columns-repeated="1011"/>
        </table:table-row>
        <table:table-row table:style-name="ro4">
          <table:table-cell office:value-type="float" office:value="1564">
            <text:p>1564</text:p>
          </table:table-cell>
          <table:table-cell office:value-type="float" office:value="1500">
            <text:p>1500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4917">
            <text:p><text:s/>€ 4.917,00 </text:p>
          </table:table-cell>
          <table:table-cell office:value-type="string">
            <text:p>ELLI STEFANO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527.92">
            <text:p>€ 4.527,92</text:p>
          </table:table-cell>
          <table:table-cell table:number-columns-repeated="1011"/>
        </table:table-row>
        <table:table-row table:style-name="ro4">
          <table:table-cell office:value-type="float" office:value="1565">
            <text:p>1565</text:p>
          </table:table-cell>
          <table:table-cell office:value-type="float" office:value="1501">
            <text:p>1501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99">
            <text:p><text:s/>€ 299,00 </text:p>
          </table:table-cell>
          <table:table-cell office:value-type="string">
            <text:p>EUSEBI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566">
            <text:p>1566</text:p>
          </table:table-cell>
          <table:table-cell office:value-type="float" office:value="1502">
            <text:p>1502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968">
            <text:p><text:s/>€ 3.968,00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928.64">
            <text:p>€ 2.928,64</text:p>
          </table:table-cell>
          <table:table-cell table:number-columns-repeated="1011"/>
        </table:table-row>
        <table:table-row table:style-name="ro4">
          <table:table-cell office:value-type="float" office:value="1567">
            <text:p>1567</text:p>
          </table:table-cell>
          <table:table-cell office:value-type="float" office:value="1503">
            <text:p>1503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244">
            <text:p><text:s/>€ 3.244,00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36.32">
            <text:p>€ 3.336,32</text:p>
          </table:table-cell>
          <table:table-cell table:number-columns-repeated="1011"/>
        </table:table-row>
        <table:table-row table:style-name="ro4">
          <table:table-cell office:value-type="float" office:value="1568">
            <text:p>1568</text:p>
          </table:table-cell>
          <table:table-cell office:value-type="float" office:value="1504">
            <text:p>1504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547">
            <text:p><text:s/>€ 1.547,00 </text:p>
          </table:table-cell>
          <table:table-cell office:value-type="string">
            <text:p>GALLINI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597.44">
            <text:p>€ 1.597,44</text:p>
          </table:table-cell>
          <table:table-cell table:number-columns-repeated="1011"/>
        </table:table-row>
        <table:table-row table:style-name="ro4">
          <table:table-cell office:value-type="float" office:value="1569">
            <text:p>1569</text:p>
          </table:table-cell>
          <table:table-cell office:value-type="float" office:value="1505">
            <text:p>1505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645">
            <text:p><text:s/>€ 2.645,00 </text:p>
          </table:table-cell>
          <table:table-cell office:value-type="string">
            <text:p>GELL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997.05">
            <text:p>€ 1.997,05</text:p>
          </table:table-cell>
          <table:table-cell table:number-columns-repeated="1011"/>
        </table:table-row>
        <table:table-row table:style-name="ro4">
          <table:table-cell office:value-type="float" office:value="1570">
            <text:p>1570</text:p>
          </table:table-cell>
          <table:table-cell office:value-type="float" office:value="1506">
            <text:p>1506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6464">
            <text:p><text:s/>€ 6.464,00 </text:p>
          </table:table-cell>
          <table:table-cell office:value-type="string">
            <text:p>GIORGIO ROS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724.16">
            <text:p>€ 5.724,16</text:p>
          </table:table-cell>
          <table:table-cell table:number-columns-repeated="1011"/>
        </table:table-row>
        <table:table-row table:style-name="ro4">
          <table:table-cell office:value-type="float" office:value="1571">
            <text:p>1571</text:p>
          </table:table-cell>
          <table:table-cell office:value-type="float" office:value="1507">
            <text:p>1507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248">
            <text:p><text:s/>€ 1.248,00 </text:p>
          </table:table-cell>
          <table:table-cell office:value-type="string">
            <text:p>GRANATA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48.16">
            <text:p>€ 1.148,16</text:p>
          </table:table-cell>
          <table:table-cell table:number-columns-repeated="1011"/>
        </table:table-row>
        <table:table-row table:style-name="ro4">
          <table:table-cell office:value-type="float" office:value="1572">
            <text:p>1572</text:p>
          </table:table-cell>
          <table:table-cell office:value-type="float" office:value="1508">
            <text:p>1508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075">
            <text:p><text:s/>€ 3.075,00 </text:p>
          </table:table-cell>
          <table:table-cell office:value-type="string">
            <text:p>GUARNIER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552.65">
            <text:p>€ 3.552,65</text:p>
          </table:table-cell>
          <table:table-cell table:number-columns-repeated="1011"/>
        </table:table-row>
        <table:table-row table:style-name="ro4">
          <table:table-cell office:value-type="float" office:value="1573">
            <text:p>1573</text:p>
          </table:table-cell>
          <table:table-cell office:value-type="float" office:value="1509">
            <text:p>1509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918">
            <text:p><text:s/>€ 1.918,00 </text:p>
          </table:table-cell>
          <table:table-cell office:value-type="string">
            <text:p>LECCESE ETTOR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816.92">
            <text:p>€ 1.816,92</text:p>
          </table:table-cell>
          <table:table-cell table:number-columns-repeated="1011"/>
        </table:table-row>
        <table:table-row table:style-name="ro4">
          <table:table-cell office:value-type="float" office:value="1574">
            <text:p>1574</text:p>
          </table:table-cell>
          <table:table-cell office:value-type="float" office:value="1510">
            <text:p>1510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569">
            <text:p><text:s/>€ 3.569,00 </text:p>
          </table:table-cell>
          <table:table-cell office:value-type="string">
            <text:p>LURAGHI VAL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11.36">
            <text:p>€ 3.311,36</text:p>
          </table:table-cell>
          <table:table-cell table:number-columns-repeated="1011"/>
        </table:table-row>
        <table:table-row table:style-name="ro4">
          <table:table-cell office:value-type="float" office:value="1575">
            <text:p>1575</text:p>
          </table:table-cell>
          <table:table-cell office:value-type="float" office:value="1511">
            <text:p>1511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946">
            <text:p><text:s/>€ 1.946,00 </text:p>
          </table:table-cell>
          <table:table-cell office:value-type="string">
            <text:p>MACRELL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021.76">
            <text:p>€ 2.021,76</text:p>
          </table:table-cell>
          <table:table-cell table:number-columns-repeated="1011"/>
        </table:table-row>
        <table:table-row table:style-name="ro4">
          <table:table-cell office:value-type="float" office:value="1576">
            <text:p>1576</text:p>
          </table:table-cell>
          <table:table-cell office:value-type="float" office:value="1512">
            <text:p>1512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770">
            <text:p><text:s/>€ 2.770,00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853.76">
            <text:p>€ 2.853,76</text:p>
          </table:table-cell>
          <table:table-cell table:number-columns-repeated="1011"/>
        </table:table-row>
        <table:table-row table:style-name="ro4">
          <table:table-cell office:value-type="float" office:value="1577">
            <text:p>1577</text:p>
          </table:table-cell>
          <table:table-cell office:value-type="float" office:value="1513">
            <text:p>1513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194">
            <text:p><text:s/>€ 3.194,00 </text:p>
          </table:table-cell>
          <table:table-cell office:value-type="string">
            <text:p>NICHETTI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970.24">
            <text:p>€ 2.970,24</text:p>
          </table:table-cell>
          <table:table-cell table:number-columns-repeated="1011"/>
        </table:table-row>
        <table:table-row table:style-name="ro4">
          <table:table-cell office:value-type="float" office:value="1578">
            <text:p>1578</text:p>
          </table:table-cell>
          <table:table-cell office:value-type="float" office:value="1514">
            <text:p>1514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8037">
            <text:p><text:s/>€ 8.037,00 </text:p>
          </table:table-cell>
          <table:table-cell office:value-type="string">
            <text:p>NOVARA MARC JEA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371.52">
            <text:p>€ 7.371,52</text:p>
          </table:table-cell>
          <table:table-cell table:number-columns-repeated="1011"/>
        </table:table-row>
        <table:table-row table:style-name="ro4">
          <table:table-cell office:value-type="float" office:value="1579">
            <text:p>1579</text:p>
          </table:table-cell>
          <table:table-cell office:value-type="float" office:value="1515">
            <text:p>1515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593">
            <text:p><text:s/>€ 3.593,00 </text:p>
          </table:table-cell>
          <table:table-cell office:value-type="string">
            <text:p>PAROLINI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298.68">
            <text:p>€ 3.298,68</text:p>
          </table:table-cell>
          <table:table-cell table:number-columns-repeated="1011"/>
        </table:table-row>
        <table:table-row table:style-name="ro4">
          <table:table-cell office:value-type="float" office:value="1580">
            <text:p>1580</text:p>
          </table:table-cell>
          <table:table-cell office:value-type="float" office:value="1516">
            <text:p>1516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046">
            <text:p><text:s/>€ 2.046,00 </text:p>
          </table:table-cell>
          <table:table-cell office:value-type="string">
            <text:p>PAROLINI MARCEL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813.76">
            <text:p>€ 1.813,76</text:p>
          </table:table-cell>
          <table:table-cell table:number-columns-repeated="1011"/>
        </table:table-row>
        <table:table-row table:style-name="ro4">
          <table:table-cell office:value-type="float" office:value="1581">
            <text:p>1581</text:p>
          </table:table-cell>
          <table:table-cell office:value-type="float" office:value="1517">
            <text:p>1517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246">
            <text:p><text:s/>€ 2.246,00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246.4">
            <text:p>€ 2.246,40</text:p>
          </table:table-cell>
          <table:table-cell table:number-columns-repeated="1011"/>
        </table:table-row>
        <table:table-row table:style-name="ro4">
          <table:table-cell office:value-type="float" office:value="1582">
            <text:p>1582</text:p>
          </table:table-cell>
          <table:table-cell office:value-type="float" office:value="1518">
            <text:p>1518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2740">
            <text:p><text:s/>€ 2.740,00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740.61">
            <text:p>€ 2.740,61</text:p>
          </table:table-cell>
          <table:table-cell table:number-columns-repeated="1011"/>
        </table:table-row>
        <table:table-row table:style-name="ro4">
          <table:table-cell office:value-type="float" office:value="1583">
            <text:p>1583</text:p>
          </table:table-cell>
          <table:table-cell office:value-type="float" office:value="1519">
            <text:p>1519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553">
            <text:p><text:s/>€ 1.553,00 </text:p>
          </table:table-cell>
          <table:table-cell office:value-type="string">
            <text:p>SAMMARITANO PAO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339.85">
            <text:p>€ 1.339,85</text:p>
          </table:table-cell>
          <table:table-cell table:number-columns-repeated="1011"/>
        </table:table-row>
        <table:table-row table:style-name="ro4">
          <table:table-cell office:value-type="float" office:value="1584">
            <text:p>1584</text:p>
          </table:table-cell>
          <table:table-cell office:value-type="float" office:value="1520">
            <text:p>1520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793">
            <text:p><text:s/>€ 3.793,00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4409.6">
            <text:p>€ 4.409,60</text:p>
          </table:table-cell>
          <table:table-cell table:number-columns-repeated="1011"/>
        </table:table-row>
        <table:table-row table:style-name="ro4">
          <table:table-cell office:value-type="float" office:value="1585">
            <text:p>1585</text:p>
          </table:table-cell>
          <table:table-cell office:value-type="float" office:value="1521">
            <text:p>1521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95">
            <text:p><text:s/>€ 395,00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4.96">
            <text:p>€ 334,96</text:p>
          </table:table-cell>
          <table:table-cell table:number-columns-repeated="1011"/>
        </table:table-row>
        <table:table-row table:style-name="ro4">
          <table:table-cell office:value-type="float" office:value="1586">
            <text:p>1586</text:p>
          </table:table-cell>
          <table:table-cell office:value-type="float" office:value="1522">
            <text:p>1522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2355">
            <text:p><text:s/>€ 12.355,00 </text:p>
          </table:table-cell>
          <table:table-cell office:value-type="string">
            <text:p>TARANTINO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1863.99">
            <text:p>€ 11.863,99</text:p>
          </table:table-cell>
          <table:table-cell table:number-columns-repeated="1011"/>
        </table:table-row>
        <table:table-row table:style-name="ro4">
          <table:table-cell office:value-type="float" office:value="1587">
            <text:p>1587</text:p>
          </table:table-cell>
          <table:table-cell office:value-type="float" office:value="1523">
            <text:p>1523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3169">
            <text:p><text:s/>€ 3.169,00 </text:p>
          </table:table-cell>
          <table:table-cell office:value-type="string">
            <text:p>TEDESCHI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269.76">
            <text:p>€ 3.269,76</text:p>
          </table:table-cell>
          <table:table-cell table:number-columns-repeated="1011"/>
        </table:table-row>
        <table:table-row table:style-name="ro4">
          <table:table-cell office:value-type="float" office:value="1588">
            <text:p>1588</text:p>
          </table:table-cell>
          <table:table-cell office:value-type="float" office:value="1524">
            <text:p>1524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4415">
            <text:p><text:s/>€ 4.415,00 </text:p>
          </table:table-cell>
          <table:table-cell office:value-type="string">
            <text:p>TUROLLA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19.19">
            <text:p>€ 3.319,19</text:p>
          </table:table-cell>
          <table:table-cell table:number-columns-repeated="1011"/>
        </table:table-row>
        <table:table-row table:style-name="ro4">
          <table:table-cell office:value-type="float" office:value="1589">
            <text:p>1589</text:p>
          </table:table-cell>
          <table:table-cell office:value-type="float" office:value="1525">
            <text:p>1525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198">
            <text:p><text:s/>€ 1.198,00 </text:p>
          </table:table-cell>
          <table:table-cell office:value-type="string">
            <text:p>POZZI NICCOLO'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48.32">
            <text:p>€ 1.048,32</text:p>
          </table:table-cell>
          <table:table-cell table:number-columns-repeated="1011"/>
        </table:table-row>
        <table:table-row table:style-name="ro4">
          <table:table-cell office:value-type="float" office:value="1590">
            <text:p>1590</text:p>
          </table:table-cell>
          <table:table-cell office:value-type="float" office:value="1526">
            <text:p>1526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497">
            <text:p><text:s/>€ 1.497,00 </text:p>
          </table:table-cell>
          <table:table-cell office:value-type="string">
            <text:p>BRAMBILLA MAURIZ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98.56">
            <text:p>€ 898,56</text:p>
          </table:table-cell>
          <table:table-cell table:number-columns-repeated="1011"/>
        </table:table-row>
        <table:table-row table:style-name="ro4">
          <table:table-cell office:value-type="float" office:value="1591">
            <text:p>1591</text:p>
          </table:table-cell>
          <table:table-cell office:value-type="float" office:value="1527">
            <text:p>1527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<text:s/>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1372">
            <text:p><text:s/>€ 1.372,00 </text:p>
          </table:table-cell>
          <table:table-cell office:value-type="string">
            <text:p>IEMMOLO LIND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898.56">
            <text:p>€ 898,56</text:p>
          </table:table-cell>
          <table:table-cell table:number-columns-repeated="1011"/>
        </table:table-row>
        <table:table-row table:style-name="ro4">
          <table:table-cell office:value-type="float" office:value="1592">
            <text:p>1592</text:p>
          </table:table-cell>
          <table:table-cell office:value-type="float" office:value="1528">
            <text:p>1528</text:p>
          </table:table-cell>
          <table:table-cell office:value-type="date" office:date-value="2017-10-02">
            <text:p>02/10/2017</text:p>
          </table:table-cell>
          <table:table-cell office:value-type="string">
            <text:p>D.D. 1197 del 27/10/17 Incarico docente CSM libera professione e ad integrazione DD 1422 del 11/12/2017</text:p>
          </table:table-cell>
          <table:table-cell office:value-type="date" office:date-value="2017-10-02">
            <text:p>02/10/2017</text:p>
          </table:table-cell>
          <table:table-cell office:value-type="date" office:date-value="2018-06-01">
            <text:p>01/06/2018</text:p>
          </table:table-cell>
          <table:table-cell office:value-type="float" office:value="574">
            <text:p><text:s/>€ 574,00 </text:p>
          </table:table-cell>
          <table:table-cell office:value-type="string">
            <text:p>SCAPOLATEMPORE DO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15.84">
            <text:p>€ 515,84</text:p>
          </table:table-cell>
          <table:table-cell table:number-columns-repeated="1011"/>
        </table:table-row>
        <table:table-row table:style-name="ro3">
          <table:table-cell office:value-type="float" office:value="1549">
            <text:p>1549</text:p>
          </table:table-cell>
          <table:table-cell office:value-type="float" office:value="1488">
            <text:p>1488</text:p>
          </table:table-cell>
          <table:table-cell office:value-type="date" office:date-value="2017-10-24">
            <text:p>24/10/2017</text:p>
          </table:table-cell>
          <table:table-cell office:value-type="string">
            <text:p>DD. N. 1175 DEL 24/10/2017 ASSISTENZA LEGALE ALL'AVV. HUBERTO M. GERMANI PER ATTIVITA' STRAGIUDIZIALE <text:s/>DI CUI ALLA SENTENZA N. 1995/2017 <text:s/>SUL GIUDIZIO RG. N. 11250/2014</text:p>
          </table:table-cell>
          <table:table-cell office:value-type="date" office:date-value="2017-10-24">
            <text:p>24/10/2017</text:p>
          </table:table-cell>
          <table:table-cell office:value-type="string">
            <text:p>fino al termine del giudizio</text:p>
          </table:table-cell>
          <table:table-cell office:value-type="float" office:value="786.77">
            <text:p><text:s/>€ 786,77 </text:p>
          </table:table-cell>
          <table:table-cell office:value-type="string">
            <text:p>GERMANI HUBERTO MARIA EMANUELE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627.5">
            <text:p>€ 627,50</text:p>
          </table:table-cell>
          <table:table-cell table:number-columns-repeated="1011"/>
        </table:table-row>
        <table:table-row table:style-name="ro3">
          <table:table-cell office:value-type="float" office:value="1550">
            <text:p>1550</text:p>
          </table:table-cell>
          <table:table-cell office:value-type="float" office:value="1489">
            <text:p>1489</text:p>
          </table:table-cell>
          <table:table-cell office:value-type="date" office:date-value="2017-10-30">
            <text:p>30/10/2017</text:p>
          </table:table-cell>
          <table:table-cell office:value-type="string">
            <text:p>DD. N. 1204 DEL 30/10/2017 ASSISTENZA LEGALE PER APPELLO AVVERSO LA SENTENZA N. 330/2014 DEL GIUDICE DI PACE DI CIRO' MARINA</text:p>
          </table:table-cell>
          <table:table-cell office:value-type="date" office:date-value="2017-10-30">
            <text:p>30/10/2017</text:p>
          </table:table-cell>
          <table:table-cell office:value-type="string">
            <text:p>fino al termine del giudizio</text:p>
          </table:table-cell>
          <table:table-cell office:value-type="float" office:value="895">
            <text:p><text:s/>€ 895,00 </text:p>
          </table:table-cell>
          <table:table-cell office:value-type="string">
            <text:p>LABANCA MARI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551">
            <text:p>1551</text:p>
          </table:table-cell>
          <table:table-cell office:value-type="float" office:value="1490">
            <text:p>1490</text:p>
          </table:table-cell>
          <table:table-cell office:value-type="date" office:date-value="2017-10-30">
            <text:p>30/10/2017</text:p>
          </table:table-cell>
          <table:table-cell office:value-type="string">
            <text:p>DD. N. 1205 DEL 30/10/2017 INDIVIDUAZIONE DELL'AVV. ALESSANDRA BAZZANI PER VERSAMENTO CONTRIBUTO UNIFICATO A SEGUITO DI SENTENZA N. 2876/2017</text:p>
          </table:table-cell>
          <table:table-cell office:value-type="date" office:date-value="2017-10-30">
            <text:p>30/10/2017</text:p>
          </table:table-cell>
          <table:table-cell office:value-type="string">
            <text:p>fino al termine del giudizio</text:p>
          </table:table-cell>
          <table:table-cell office:value-type="float" office:value="1138.5">
            <text:p><text:s/>€ 1.138,50 </text:p>
          </table:table-cell>
          <table:table-cell office:value-type="string">
            <text:p>STUDIO LEGALE AMMINISTRATIVISTI ASSOCIATI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138.5">
            <text:p>€ 1.138,50</text:p>
          </table:table-cell>
          <table:table-cell table:number-columns-repeated="1011"/>
        </table:table-row>
        <table:table-row table:style-name="ro4">
          <table:table-cell office:value-type="float" office:value="1547">
            <text:p>1547</text:p>
          </table:table-cell>
          <table:table-cell office:value-type="float" office:value="1486">
            <text:p>1486</text:p>
          </table:table-cell>
          <table:table-cell office:value-type="date" office:date-value="2017-11-02">
            <text:p>02/11/2017</text:p>
          </table:table-cell>
          <table:table-cell office:value-type="string">
            <text:p>AFFID DIR1 INC COLL QUALIFICA RESTAUR PER COMMISS DI COLLAUDO T.A. IN CORSO D'OPERA LAVORI DI RISAN CONSERV FACCIATA PRINC VILLA GHIRLANDA. DD. N. 1213 DEL 02/11/17</text:p>
          </table:table-cell>
          <table:table-cell office:value-type="date" office:date-value="2017-11-02">
            <text:p>02/11/2017</text:p>
          </table:table-cell>
          <table:table-cell office:value-type="string">
            <text:p>NULL</text:p>
          </table:table-cell>
          <table:table-cell office:value-type="float" office:value="4440.82">
            <text:p><text:s/>€ 4.440,82 </text:p>
          </table:table-cell>
          <table:table-cell office:value-type="string">
            <text:p>Berlucchi Nicola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545">
            <text:p>1545</text:p>
          </table:table-cell>
          <table:table-cell office:value-type="float" office:value="1484">
            <text:p>1484</text:p>
          </table:table-cell>
          <table:table-cell office:value-type="date" office:date-value="2017-11-07">
            <text:p>07/11/2017</text:p>
          </table:table-cell>
          <table:table-cell office:value-type="string">
            <text:p>D.D. N. 1239 DEL 07/11/2017 - CONFERIMENTO INCARICO DINNANZI ALLA COMMISSIONE TRIBUTARIA REGIONALE DI MILANO</text:p>
          </table:table-cell>
          <table:table-cell office:value-type="date" office:date-value="2017-11-07">
            <text:p>07/11/2017</text:p>
          </table:table-cell>
          <table:table-cell office:value-type="string">
            <text:p>fino al termine del giudizio</text:p>
          </table:table-cell>
          <table:table-cell office:value-type="float" office:value="4130.48">
            <text:p><text:s/>€ 4.130,48 </text:p>
          </table:table-cell>
          <table:table-cell office:value-type="string">
            <text:p>MARZULLO FRANCESCA</text:p>
          </table:table-cell>
          <table:table-cell office:value-type="string">
            <text:p>3.4 UOC Entrate e Catast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546">
            <text:p>1546</text:p>
          </table:table-cell>
          <table:table-cell office:value-type="float" office:value="1485">
            <text:p>1485</text:p>
          </table:table-cell>
          <table:table-cell office:value-type="date" office:date-value="2017-11-07">
            <text:p>07/11/2017</text:p>
          </table:table-cell>
          <table:table-cell office:value-type="string">
            <text:p>D.D. N. 1240 DEL 07/11/2017 - CONFERIMENTO INCARICO AGLI AVV. MARIA SUPPA E ANTONIO CHIARELLO (STUDIO LEG. TRIB. SUPPA &amp; CHIARELLO) AVANTI ALLA COMMISSIONE TRIBUTARIA REGIONALE DI MILANO</text:p>
          </table:table-cell>
          <table:table-cell office:value-type="date" office:date-value="2017-11-07">
            <text:p>07/11/2017</text:p>
          </table:table-cell>
          <table:table-cell office:value-type="string">
            <text:p>fino al termine del giudizio</text:p>
          </table:table-cell>
          <table:table-cell office:value-type="float" office:value="3172">
            <text:p><text:s/>€ 3.172,00 </text:p>
          </table:table-cell>
          <table:table-cell office:value-type="string">
            <text:p>SUPPA MARIA</text:p>
          </table:table-cell>
          <table:table-cell office:value-type="string">
            <text:p>3.4 UOC Entrate e Catasto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3">
          <table:table-cell office:value-type="float" office:value="1552">
            <text:p>1552</text:p>
          </table:table-cell>
          <table:table-cell office:value-type="float" office:value="1491">
            <text:p>1491</text:p>
          </table:table-cell>
          <table:table-cell office:value-type="date" office:date-value="2017-11-27">
            <text:p>27/11/2017</text:p>
          </table:table-cell>
          <table:table-cell office:value-type="string">
            <text:p>DD.N.1356 DEL 27/11/2017 AVV. HUBERTO GERMANI COMPENSI DOMICILIATARIO <text:s/>SENTENZA 1995/17 TRIB.MONZA SU RG. N. 11250/14 M.D.T.</text:p>
          </table:table-cell>
          <table:table-cell office:value-type="date" office:date-value="2017-11-27">
            <text:p>27/11/2017</text:p>
          </table:table-cell>
          <table:table-cell office:value-type="string">
            <text:p>fino al termine del giudizio</text:p>
          </table:table-cell>
          <table:table-cell office:value-type="float" office:value="120">
            <text:p><text:s/>€ 120,00 </text:p>
          </table:table-cell>
          <table:table-cell office:value-type="string">
            <text:p>GERMANI HUBERTO MARIA EMANUELE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553">
            <text:p>1553</text:p>
          </table:table-cell>
          <table:table-cell office:value-type="float" office:value="1492">
            <text:p>1492</text:p>
          </table:table-cell>
          <table:table-cell office:value-type="date" office:date-value="2017-11-27">
            <text:p>27/11/2017</text:p>
          </table:table-cell>
          <table:table-cell office:value-type="string">
            <text:p>DD.N. 1357 DEL 27/11/2017 AVV.HUBERTO GERMANI PROSECUZIONE CAUSA SUL GIUDIZIO RG. N. 1170/14 GIUDICE DI PACE DI MONZA-M.D.T.</text:p>
          </table:table-cell>
          <table:table-cell office:value-type="date" office:date-value="2017-11-27">
            <text:p>27/11/2017</text:p>
          </table:table-cell>
          <table:table-cell office:value-type="string">
            <text:p>fino al termine del giudizio</text:p>
          </table:table-cell>
          <table:table-cell office:value-type="float" office:value="782">
            <text:p><text:s/>€ 782,00 </text:p>
          </table:table-cell>
          <table:table-cell office:value-type="string">
            <text:p>GERMANI HUBERTO MARIA EMANUELE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584.4">
            <text:p>€ 584,40</text:p>
          </table:table-cell>
          <table:table-cell table:number-columns-repeated="1011"/>
        </table:table-row>
        <table:table-row table:style-name="ro3">
          <table:table-cell office:value-type="float" office:value="1601">
            <text:p>1601</text:p>
          </table:table-cell>
          <table:table-cell office:value-type="float" office:value="1536">
            <text:p>1536</text:p>
          </table:table-cell>
          <table:table-cell office:value-type="date" office:date-value="2017-11-27">
            <text:p>27/11/2017</text:p>
          </table:table-cell>
          <table:table-cell office:value-type="string">
            <text:p>D.D. N. 1352 DEL 27/11/2017 - CONFERIMENTO INCARICO AL DOTT. R. VISCUSI DINNANZI ALLA CTR DI MILANO NELLA CAUSA PROMOSSA DALLA G. SPA</text:p>
          </table:table-cell>
          <table:table-cell office:value-type="date" office:date-value="2017-11-27">
            <text:p>27/11/2017</text:p>
          </table:table-cell>
          <table:table-cell office:value-type="string">
            <text:p>fino al termine del giudizio</text:p>
          </table:table-cell>
          <table:table-cell office:value-type="float" office:value="3489.2">
            <text:p><text:s/>€ 3.489,20 </text:p>
          </table:table-cell>
          <table:table-cell office:value-type="string">
            <text:p>VISCUSI ROBERT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3489.2">
            <text:p>€ 3.489,20</text:p>
          </table:table-cell>
          <table:table-cell table:number-columns-repeated="1011"/>
        </table:table-row>
        <table:table-row table:style-name="ro4">
          <table:table-cell office:value-type="float" office:value="1602">
            <text:p>1602</text:p>
          </table:table-cell>
          <table:table-cell office:value-type="float" office:value="1537">
            <text:p>1537</text:p>
          </table:table-cell>
          <table:table-cell office:value-type="date" office:date-value="2017-11-27">
            <text:p>27/11/2017</text:p>
          </table:table-cell>
          <table:table-cell office:value-type="string">
            <text:p>D.D. N. 1353 DEL 27/11/2017 - CONFERIMENTO INCARICO AL DOTT. R. VISCUSI DINNANZI ALLA CTR DI MILANO AVVERSO LA SENTENZA N. 5189/17 DEL 05/06/17</text:p>
          </table:table-cell>
          <table:table-cell office:value-type="date" office:date-value="2017-11-27">
            <text:p>27/11/2017</text:p>
          </table:table-cell>
          <table:table-cell office:value-type="date" office:date-value="2017-12-05">
            <text:p>05/12/2017</text:p>
          </table:table-cell>
          <table:table-cell office:value-type="float" office:value="3806.4">
            <text:p><text:s/>€ 3.806,40 </text:p>
          </table:table-cell>
          <table:table-cell office:value-type="string">
            <text:p>VISCUSI ROBERTO</text:p>
          </table:table-cell>
          <table:table-cell office:value-type="string">
            <text:p>3.4 UOC Entrate e Catasto</text:p>
          </table:table-cell>
          <table:table-cell/>
          <table:table-cell office:value-type="float" office:value="3806.4">
            <text:p>€ 3.806,40</text:p>
          </table:table-cell>
          <table:table-cell table:number-columns-repeated="1011"/>
        </table:table-row>
        <table:table-row table:style-name="ro5">
          <table:table-cell office:value-type="float" office:value="1593">
            <text:p>1593</text:p>
          </table:table-cell>
          <table:table-cell office:value-type="float" office:value="1549">
            <text:p>1549</text:p>
          </table:table-cell>
          <table:table-cell office:value-type="date" office:date-value="2017-11-30">
            <text:p>30/11/2017</text:p>
          </table:table-cell>
          <table:table-cell office:value-type="string">
            <text:p>Partecipazione in qualità di membro esterno bando di gara coworking - DD n. 1366 del 29/11/2017</text:p>
          </table:table-cell>
          <table:table-cell office:value-type="date" office:date-value="2017-11-30">
            <text:p>30/11/2017</text:p>
          </table:table-cell>
          <table:table-cell office:value-type="date" office:date-value="2017-12-05">
            <text:p>05/12/2017</text:p>
          </table:table-cell>
          <table:table-cell office:value-type="float" office:value="500">
            <text:p><text:s/>€ 500,00 </text:p>
          </table:table-cell>
          <table:table-cell office:value-type="string">
            <text:p>LATERZA VALENTINA</text:p>
          </table:table-cell>
          <table:table-cell office:value-type="string">
            <text:p>z7 - Cultura e Sport</text:p>
          </table:table-cell>
          <table:table-cell/>
          <table:table-cell office:value-type="float" office:value="500">
            <text:p>€ 500,00</text:p>
          </table:table-cell>
          <table:table-cell table:number-columns-repeated="1011"/>
        </table:table-row>
        <table:table-row table:style-name="ro4">
          <table:table-cell office:value-type="float" office:value="1594">
            <text:p>1594</text:p>
          </table:table-cell>
          <table:table-cell office:value-type="float" office:value="1529">
            <text:p>1529</text:p>
          </table:table-cell>
          <table:table-cell office:value-type="date" office:date-value="2017-11-30">
            <text:p>30/11/2017</text:p>
          </table:table-cell>
          <table:table-cell office:value-type="string">
            <text:p>Tintegg. facciata esterna case comunali via Mozart. Affidam. inc. per redaz. progetto esec. DL coord. sicurezza contab. e misure collaudo T.A. DD n. 1381 del 30/11/2017</text:p>
          </table:table-cell>
          <table:table-cell office:value-type="date" office:date-value="2017-11-30">
            <text:p>30/11/2017</text:p>
          </table:table-cell>
          <table:table-cell office:value-type="string">
            <text:p>NULL</text:p>
          </table:table-cell>
          <table:table-cell office:value-type="float" office:value="20900.67">
            <text:p><text:s/>€ 20.900,67 </text:p>
          </table:table-cell>
          <table:table-cell office:value-type="string">
            <text:p>SOCIETA' PER LO SVILUPPO DEL RECUPERO URBANO S.R.L.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9054.43">
            <text:p>€ 9.054,43</text:p>
          </table:table-cell>
          <table:table-cell table:number-columns-repeated="1011"/>
        </table:table-row>
        <table:table-row table:style-name="ro4">
          <table:table-cell office:value-type="float" office:value="1595">
            <text:p>1595</text:p>
          </table:table-cell>
          <table:table-cell office:value-type="float" office:value="1530">
            <text:p>1530</text:p>
          </table:table-cell>
          <table:table-cell office:value-type="date" office:date-value="2017-11-30">
            <text:p>30/11/2017</text:p>
          </table:table-cell>
          <table:table-cell office:value-type="string">
            <text:p>Incarico digitalizz. rete ciclabile cittadina, DL, misure contab. coord. sicurezza per esec. per realizzaz. nuova pista ciclabile. POR FERS 2014/2020. DD. 1386 del 30/11/2017</text:p>
          </table:table-cell>
          <table:table-cell office:value-type="date" office:date-value="2017-11-30">
            <text:p>30/11/2017</text:p>
          </table:table-cell>
          <table:table-cell office:value-type="string">
            <text:p>NULL</text:p>
          </table:table-cell>
          <table:table-cell office:value-type="float" office:value="19032.2">
            <text:p><text:s/>€ 19.032,20 </text:p>
          </table:table-cell>
          <table:table-cell office:value-type="string">
            <text:p>STUDIO DEAL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610">
            <text:p>1610</text:p>
          </table:table-cell>
          <table:table-cell office:value-type="float" office:value="1545">
            <text:p>1545</text:p>
          </table:table-cell>
          <table:table-cell office:value-type="date" office:date-value="2017-12-01">
            <text:p>01/12/2017</text:p>
          </table:table-cell>
          <table:table-cell office:value-type="string">
            <text:p>INCARICO PER REDAZIONE PROGETTO ESECUTIVO, DL, CONABILITA', PER OPERE DI ADEGUAMENTO NORMATIVO ED EFFICIENTAMENTO ENERGETICO PRESSO IL CENTRO SPORTIVO SCIREA - DD 1395 DEL 01/12/2017</text:p>
          </table:table-cell>
          <table:table-cell office:value-type="date" office:date-value="2017-12-01">
            <text:p>01/12/2017</text:p>
          </table:table-cell>
          <table:table-cell office:value-type="string">
            <text:p>NULL</text:p>
          </table:table-cell>
          <table:table-cell office:value-type="float" office:value="33601.72">
            <text:p><text:s/>€ 33.601,72 </text:p>
          </table:table-cell>
          <table:table-cell office:value-type="string">
            <text:p>DE MARTI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3481.31">
            <text:p>€ 13.481,31</text:p>
          </table:table-cell>
          <table:table-cell table:number-columns-repeated="1011"/>
        </table:table-row>
        <table:table-row table:style-name="ro5">
          <table:table-cell office:value-type="float" office:value="1596">
            <text:p>1596</text:p>
          </table:table-cell>
          <table:table-cell office:value-type="float" office:value="1531">
            <text:p>1531</text:p>
          </table:table-cell>
          <table:table-cell office:value-type="date" office:date-value="2017-12-06">
            <text:p>06/12/2017</text:p>
          </table:table-cell>
          <table:table-cell office:value-type="string">
            <text:p>Affidamento incarico analisi qualità dell'aria presso l'ambiente di lavori centro culturale Il Pertini</text:p>
          </table:table-cell>
          <table:table-cell office:value-type="date" office:date-value="2017-12-06">
            <text:p>06/12/2017</text:p>
          </table:table-cell>
          <table:table-cell office:value-type="string">
            <text:p>NULL</text:p>
          </table:table-cell>
          <table:table-cell office:value-type="float" office:value="1342">
            <text:p><text:s/>€ 1.342,00 </text:p>
          </table:table-cell>
          <table:table-cell office:value-type="string">
            <text:p>Società Equilibrio Srls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1342">
            <text:p>€ 1.342,00</text:p>
          </table:table-cell>
          <table:table-cell table:number-columns-repeated="1011"/>
        </table:table-row>
        <table:table-row table:style-name="ro4">
          <table:table-cell office:value-type="float" office:value="1597">
            <text:p>1597</text:p>
          </table:table-cell>
          <table:table-cell office:value-type="float" office:value="1532">
            <text:p>1532</text:p>
          </table:table-cell>
          <table:table-cell office:value-type="date" office:date-value="2017-12-06">
            <text:p>06/12/2017</text:p>
          </table:table-cell>
          <table:table-cell office:value-type="string">
            <text:p>Affidamento incarico per reperibilità e assistenza riferita all'appalto sgombero neve per la stagione invernale 2017/2018. DD n. 1414 del 06/12/2017 </text:p>
          </table:table-cell>
          <table:table-cell office:value-type="date" office:date-value="2017-12-06">
            <text:p>06/12/2017</text:p>
          </table:table-cell>
          <table:table-cell office:value-type="string">
            <text:p>NULL</text:p>
          </table:table-cell>
          <table:table-cell office:value-type="float" office:value="6026.8">
            <text:p><text:s/>€ 6.026,80 </text:p>
          </table:table-cell>
          <table:table-cell office:value-type="string">
            <text:p>CALDERARO ANTON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2220.4">
            <text:p>€ 2.220,40</text:p>
          </table:table-cell>
          <table:table-cell table:number-columns-repeated="1011"/>
        </table:table-row>
        <table:table-row table:style-name="ro4">
          <table:table-cell office:value-type="float" office:value="1598">
            <text:p>1598</text:p>
          </table:table-cell>
          <table:table-cell office:value-type="float" office:value="1533">
            <text:p>1533</text:p>
          </table:table-cell>
          <table:table-cell office:value-type="date" office:date-value="2017-12-11">
            <text:p>11/12/2017</text:p>
          </table:table-cell>
          <table:table-cell office:value-type="string">
            <text:p>Affidamento incarico di responsabile dell'amianto per il controllo dei siti di proprietà dell'amministrazione comunale - annualità 2018. DD n. 1424 del 11/12/2017</text:p>
          </table:table-cell>
          <table:table-cell office:value-type="date" office:date-value="2017-12-11">
            <text:p>11/12/2017</text:p>
          </table:table-cell>
          <table:table-cell office:value-type="string">
            <text:p>NULL</text:p>
          </table:table-cell>
          <table:table-cell office:value-type="float" office:value="761.28">
            <text:p><text:s/>€ 761,28 </text:p>
          </table:table-cell>
          <table:table-cell office:value-type="string">
            <text:p>NOCCIOLI MAR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20">
            <text:p>1620</text:p>
          </table:table-cell>
          <table:table-cell office:value-type="float" office:value="1552">
            <text:p>1552</text:p>
          </table:table-cell>
          <table:table-cell office:value-type="date" office:date-value="2017-12-17">
            <text:p>17/12/2017</text:p>
          </table:table-cell>
          <table:table-cell office:value-type="string">
            <text:p>DD n° 1463 del 18/12/2017</text:p>
          </table:table-cell>
          <table:table-cell table:number-columns-repeated="2" office:value-type="date" office:date-value="2017-12-17">
            <text:p>17/12/2017</text:p>
          </table:table-cell>
          <table:table-cell office:value-type="float" office:value="260">
            <text:p><text:s/>€ 260,00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60">
            <text:p>€ 260,00</text:p>
          </table:table-cell>
          <table:table-cell table:number-columns-repeated="1011"/>
        </table:table-row>
        <table:table-row table:style-name="ro5">
          <table:table-cell office:value-type="float" office:value="1621">
            <text:p>1621</text:p>
          </table:table-cell>
          <table:table-cell office:value-type="float" office:value="1553">
            <text:p>1553</text:p>
          </table:table-cell>
          <table:table-cell office:value-type="date" office:date-value="2017-12-17">
            <text:p>17/12/2017</text:p>
          </table:table-cell>
          <table:table-cell office:value-type="string">
            <text:p>dd 1463 del 18/12/2017</text:p>
          </table:table-cell>
          <table:table-cell table:number-columns-repeated="2" office:value-type="date" office:date-value="2017-12-17">
            <text:p>17/12/2017</text:p>
          </table:table-cell>
          <table:table-cell office:value-type="float" office:value="260">
            <text:p><text:s/>€ 260,00 </text:p>
          </table:table-cell>
          <table:table-cell office:value-type="string">
            <text:p>FIAMMA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60">
            <text:p>€ 260,00</text:p>
          </table:table-cell>
          <table:table-cell table:number-columns-repeated="1011"/>
        </table:table-row>
        <table:table-row table:style-name="ro5">
          <table:table-cell office:value-type="float" office:value="1622">
            <text:p>1622</text:p>
          </table:table-cell>
          <table:table-cell office:value-type="float" office:value="1554">
            <text:p>1554</text:p>
          </table:table-cell>
          <table:table-cell office:value-type="date" office:date-value="2017-12-17">
            <text:p>17/12/2017</text:p>
          </table:table-cell>
          <table:table-cell office:value-type="string">
            <text:p>dd n°1463 del 18/12/2017</text:p>
          </table:table-cell>
          <table:table-cell table:number-columns-repeated="2" office:value-type="date" office:date-value="2017-12-17">
            <text:p>17/12/2017</text:p>
          </table:table-cell>
          <table:table-cell office:value-type="float" office:value="250">
            <text:p><text:s/>€ 250,00 </text:p>
          </table:table-cell>
          <table:table-cell office:value-type="string">
            <text:p>URSINO CLAUD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50">
            <text:p>€ 250,00</text:p>
          </table:table-cell>
          <table:table-cell table:number-columns-repeated="1011"/>
        </table:table-row>
        <table:table-row table:style-name="ro5">
          <table:table-cell office:value-type="float" office:value="1630">
            <text:p>1630</text:p>
          </table:table-cell>
          <table:table-cell office:value-type="float" office:value="1555">
            <text:p>1555</text:p>
          </table:table-cell>
          <table:table-cell office:value-type="date" office:date-value="2017-12-17">
            <text:p>17/12/2017</text:p>
          </table:table-cell>
          <table:table-cell office:value-type="string">
            <text:p>incarico per rassegna percorsi 2017/2018 In...Cantiamoci</text:p>
          </table:table-cell>
          <table:table-cell table:number-columns-repeated="2" office:value-type="date" office:date-value="2017-12-17">
            <text:p>17/12/2017</text:p>
          </table:table-cell>
          <table:table-cell office:value-type="float" office:value="250">
            <text:p><text:s/>€ 250,00 </text:p>
          </table:table-cell>
          <table:table-cell office:value-type="string">
            <text:p>SANTINI VALENTIN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50">
            <text:p>€ 250,00</text:p>
          </table:table-cell>
          <table:table-cell table:number-columns-repeated="1011"/>
        </table:table-row>
        <table:table-row table:style-name="ro4">
          <table:table-cell office:value-type="float" office:value="1599">
            <text:p>1599</text:p>
          </table:table-cell>
          <table:table-cell office:value-type="float" office:value="1534">
            <text:p>1534</text:p>
          </table:table-cell>
          <table:table-cell office:value-type="date" office:date-value="2017-12-19">
            <text:p>19/12/2017</text:p>
          </table:table-cell>
          <table:table-cell office:value-type="string">
            <text:p>Affidam. inc. profess. per due perizie statiche e verifiche tecniche stato solai piano interrato Palazzetto Sport e piano rialzato università 3^ età. DD n. 1486 del 19/12/2017</text:p>
          </table:table-cell>
          <table:table-cell office:value-type="date" office:date-value="2017-12-19">
            <text:p>19/12/2017</text:p>
          </table:table-cell>
          <table:table-cell office:value-type="string">
            <text:p>NULL</text:p>
          </table:table-cell>
          <table:table-cell office:value-type="float" office:value="396.01">
            <text:p><text:s/>€ 396,01 </text:p>
          </table:table-cell>
          <table:table-cell office:value-type="string">
            <text:p>STELLA FRANCESC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96.01">
            <text:p>€ 396,01</text:p>
          </table:table-cell>
          <table:table-cell table:number-columns-repeated="1011"/>
        </table:table-row>
        <table:table-row table:style-name="ro4">
          <table:table-cell office:value-type="float" office:value="1600">
            <text:p>1600</text:p>
          </table:table-cell>
          <table:table-cell office:value-type="float" office:value="1535">
            <text:p>1535</text:p>
          </table:table-cell>
          <table:table-cell office:value-type="date" office:date-value="2017-12-27">
            <text:p>27/12/2017</text:p>
          </table:table-cell>
          <table:table-cell office:value-type="string">
            <text:p>Affidamento incarico professionale per segnalazione certificato di agibilità della Piscina Costa. DD n. 1579 del 27/12/2017</text:p>
          </table:table-cell>
          <table:table-cell office:value-type="date" office:date-value="2017-12-27">
            <text:p>27/12/2017</text:p>
          </table:table-cell>
          <table:table-cell office:value-type="string">
            <text:p>NULL</text:p>
          </table:table-cell>
          <table:table-cell office:value-type="float" office:value="5519.28">
            <text:p><text:s/>€ 5.519,28 </text:p>
          </table:table-cell>
          <table:table-cell office:value-type="string">
            <text:p>FUSETTI ALESSANDR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603">
            <text:p>1603</text:p>
          </table:table-cell>
          <table:table-cell office:value-type="float" office:value="1538">
            <text:p>1538</text:p>
          </table:table-cell>
          <table:table-cell office:value-type="date" office:date-value="2017-12-28">
            <text:p>28/12/2017</text:p>
          </table:table-cell>
          <table:table-cell office:value-type="string">
            <text:p>D.D.N. 1612 DEL 28/12/2017 AVV. QUIROZ MARCO DELLO STUDIO BMQ SOCIETA' TRA PROFESSIONISTI DI MILANO ASSISTENZA LEGALE NEL GIUDIZIO DAVANTI AL CONSIGLIO DI STATO PROMOSSO DALLA D. S.R.L.</text:p>
          </table:table-cell>
          <table:table-cell office:value-type="date" office:date-value="2017-12-28">
            <text:p>28/12/2017</text:p>
          </table:table-cell>
          <table:table-cell office:value-type="string">
            <text:p>fino al termine del giudizio</text:p>
          </table:table-cell>
          <table:table-cell office:value-type="float" office:value="6344">
            <text:p><text:s/>€ 6.344,00 </text:p>
          </table:table-cell>
          <table:table-cell office:value-type="string">
            <text:p>QUIROZ VITALE MARCO ALBERT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5151.33">
            <text:p>€ 5.151,33</text:p>
          </table:table-cell>
          <table:table-cell table:number-columns-repeated="1011"/>
        </table:table-row>
        <table:table-row table:style-name="ro3">
          <table:table-cell office:value-type="float" office:value="1604">
            <text:p>1604</text:p>
          </table:table-cell>
          <table:table-cell office:value-type="float" office:value="1539">
            <text:p>1539</text:p>
          </table:table-cell>
          <table:table-cell office:value-type="date" office:date-value="2017-12-28">
            <text:p>28/12/2017</text:p>
          </table:table-cell>
          <table:table-cell office:value-type="string">
            <text:p>D.D.N. 1613 DEL 28/12/2017 AVV. ANNA SCRASCIA ATTIVITA' STRAGIUDIZIALE NEI CONFRONTI DI B.G. E M.M. RECUPERO SOMME SENTENZA N. 6828 CORTE APPELLO MI </text:p>
          </table:table-cell>
          <table:table-cell office:value-type="date" office:date-value="2017-12-28">
            <text:p>28/12/2017</text:p>
          </table:table-cell>
          <table:table-cell office:value-type="string">
            <text:p>fino al termine del giudizio</text:p>
          </table:table-cell>
          <table:table-cell office:value-type="float" office:value="247.09">
            <text:p><text:s/>€ 247,09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247.09">
            <text:p>€ 247,09</text:p>
          </table:table-cell>
          <table:table-cell table:number-columns-repeated="1011"/>
        </table:table-row>
        <table:table-row table:style-name="ro3">
          <table:table-cell office:value-type="float" office:value="1605">
            <text:p>1605</text:p>
          </table:table-cell>
          <table:table-cell office:value-type="float" office:value="1540">
            <text:p>1540</text:p>
          </table:table-cell>
          <table:table-cell office:value-type="date" office:date-value="2017-12-28">
            <text:p>28/12/2017</text:p>
          </table:table-cell>
          <table:table-cell office:value-type="string">
            <text:p>D.D. N. 1614 DEL 28/12/2017 AVV. ANNA SCRASCIA ASSISTENZA LEGALE NEL GIUDIZIO PROMOSSO DA P.&amp; S. AVANTI IL TAR LOMBARDIA</text:p>
          </table:table-cell>
          <table:table-cell office:value-type="date" office:date-value="2017-12-28">
            <text:p>28/12/2017</text:p>
          </table:table-cell>
          <table:table-cell office:value-type="string">
            <text:p>fino al termine del giudizio</text:p>
          </table:table-cell>
          <table:table-cell office:value-type="float" office:value="4903.31">
            <text:p><text:s/>€ 4.903,31 </text:p>
          </table:table-cell>
          <table:table-cell office:value-type="string">
            <text:p>SCRASCIA AN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3892.93">
            <text:p>€ 3.892,93</text:p>
          </table:table-cell>
          <table:table-cell table:number-columns-repeated="1011"/>
        </table:table-row>
        <table:table-row table:style-name="ro3">
          <table:table-cell office:value-type="float" office:value="1606">
            <text:p>1606</text:p>
          </table:table-cell>
          <table:table-cell office:value-type="float" office:value="1541">
            <text:p>1541</text:p>
          </table:table-cell>
          <table:table-cell office:value-type="date" office:date-value="2017-12-28">
            <text:p>28/12/2017</text:p>
          </table:table-cell>
          <table:table-cell office:value-type="string">
            <text:p>D.D.N. 1623 DEL 28/12/2017 AVV. HUBERTO M. GERMANI ASSISTENZA LEGALE NELLA CAUSA PROMOSSA DA S.P. AVANTI IL GIUDICE DI PACE DI GRAGNANO</text:p>
          </table:table-cell>
          <table:table-cell office:value-type="date" office:date-value="2017-12-28">
            <text:p>28/12/2017</text:p>
          </table:table-cell>
          <table:table-cell office:value-type="string">
            <text:p>fino al termine del giudizio</text:p>
          </table:table-cell>
          <table:table-cell office:value-type="float" office:value="886">
            <text:p><text:s/>€ 886,00 </text:p>
          </table:table-cell>
          <table:table-cell office:value-type="string">
            <text:p>GERMANI HUBERTO MARIA EMANUELE GIULIO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205.68">
            <text:p>€ 205,68</text:p>
          </table:table-cell>
          <table:table-cell table:number-columns-repeated="1011"/>
        </table:table-row>
        <table:table-row table:style-name="ro3">
          <table:table-cell office:value-type="float" office:value="1607">
            <text:p>1607</text:p>
          </table:table-cell>
          <table:table-cell office:value-type="float" office:value="1542">
            <text:p>1542</text:p>
          </table:table-cell>
          <table:table-cell office:value-type="date" office:date-value="2017-12-28">
            <text:p>28/12/2017</text:p>
          </table:table-cell>
          <table:table-cell office:value-type="string">
            <text:p>D.D.N. 1623 DEL 28/12/2017 AVV. GIAN VITTORIO SEPE DOMICILIATARIO NELLA CAUSA PROMOSSA DA S.P. AVANTI IL GIUDICE DI PACE DI GRAGNANO </text:p>
          </table:table-cell>
          <table:table-cell office:value-type="date" office:date-value="2017-12-28">
            <text:p>28/12/2017</text:p>
          </table:table-cell>
          <table:table-cell office:value-type="string">
            <text:p>fino al termine del giudizio</text:p>
          </table:table-cell>
          <table:table-cell office:value-type="float" office:value="178">
            <text:p><text:s/>€ 178,00 </text:p>
          </table:table-cell>
          <table:table-cell office:value-type="string">
            <text:p>SEPE GIAN VITORI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608">
            <text:p>1608</text:p>
          </table:table-cell>
          <table:table-cell office:value-type="float" office:value="1543">
            <text:p>1543</text:p>
          </table:table-cell>
          <table:table-cell office:value-type="date" office:date-value="2017-12-28">
            <text:p>28/12/2017</text:p>
          </table:table-cell>
          <table:table-cell office:value-type="string">
            <text:p>D.D.N. 1625 DEL 28/12/2017 AVV. FANTIGROSSI UMBERTO ASSISTENZA LEGALE NEL GIUDIZIO NEI CONFRONTI DI ENAC </text:p>
          </table:table-cell>
          <table:table-cell office:value-type="date" office:date-value="2017-12-28">
            <text:p>28/12/2017</text:p>
          </table:table-cell>
          <table:table-cell office:value-type="string">
            <text:p>fino al termine del giudizio</text:p>
          </table:table-cell>
          <table:table-cell office:value-type="float" office:value="2919">
            <text:p><text:s/>€ 2.919,00 </text:p>
          </table:table-cell>
          <table:table-cell office:value-type="string">
            <text:p>FANTIGROSSI UMBERTO 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1268.8">
            <text:p>€ 1.268,80</text:p>
          </table:table-cell>
          <table:table-cell table:number-columns-repeated="1011"/>
        </table:table-row>
        <table:table-row table:style-name="ro4">
          <table:table-cell office:value-type="float" office:value="1609">
            <text:p>1609</text:p>
          </table:table-cell>
          <table:table-cell office:value-type="float" office:value="1544">
            <text:p>1544</text:p>
          </table:table-cell>
          <table:table-cell office:value-type="date" office:date-value="2017-12-28">
            <text:p>28/12/2017</text:p>
          </table:table-cell>
          <table:table-cell office:value-type="string">
            <text:p>INTEGRAZIONE incarico per progetto di variazione presso il comando dei VV.FF. sia per la presentazione della SCIA in merito ai lavori di m.s. scuola Bauer. DD 1619 del 28/12/2017</text:p>
          </table:table-cell>
          <table:table-cell office:value-type="date" office:date-value="2017-12-28">
            <text:p>28/12/2017</text:p>
          </table:table-cell>
          <table:table-cell office:value-type="string">
            <text:p>NULL</text:p>
          </table:table-cell>
          <table:table-cell office:value-type="float" office:value="3328.04">
            <text:p><text:s/>€ 3.328,04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11">
            <text:p>1611</text:p>
          </table:table-cell>
          <table:table-cell office:value-type="float" office:value="1546">
            <text:p>1546</text:p>
          </table:table-cell>
          <table:table-cell office:value-type="date" office:date-value="2017-12-28">
            <text:p>28/12/2017</text:p>
          </table:table-cell>
          <table:table-cell office:value-type="string">
            <text:p>INTEGRAZIONE INCARICO PER OPERE DI ADEGUAMENTO NORMATIVO ED EFFICIENTAMENTO ENERGETICO PRESSO IL CENTRO SPORTIVO SCIREA - DD 1615 DEL 28/12/2017</text:p>
          </table:table-cell>
          <table:table-cell office:value-type="date" office:date-value="2017-12-28">
            <text:p>28/12/2017</text:p>
          </table:table-cell>
          <table:table-cell office:value-type="string">
            <text:p>NULL</text:p>
          </table:table-cell>
          <table:table-cell office:value-type="float" office:value="8812.51">
            <text:p><text:s/>€ 8.812,51 </text:p>
          </table:table-cell>
          <table:table-cell office:value-type="string">
            <text:p>DE MARTI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12">
            <text:p>1612</text:p>
          </table:table-cell>
          <table:table-cell office:value-type="float" office:value="1547">
            <text:p>1547</text:p>
          </table:table-cell>
          <table:table-cell office:value-type="date" office:date-value="2017-12-28">
            <text:p>28/12/2017</text:p>
          </table:table-cell>
          <table:table-cell office:value-type="string">
            <text:p>INTEGRAZIONE INCARICO PROFESSIONALE PER DI PROGETTAZIONE PER I LAVORI DI SISTEMAZIONE E CONSERVAZIONE DELLA LOGGIA DI VILLA GHIRLANDA. DD 1618 DEL 28/12/2017</text:p>
          </table:table-cell>
          <table:table-cell office:value-type="date" office:date-value="2017-12-28">
            <text:p>28/12/2017</text:p>
          </table:table-cell>
          <table:table-cell office:value-type="string">
            <text:p>NULL</text:p>
          </table:table-cell>
          <table:table-cell office:value-type="float" office:value="4440.8">
            <text:p><text:s/>€ 4.440,80 </text:p>
          </table:table-cell>
          <table:table-cell office:value-type="string">
            <text:p>GUZZO VINC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702">
            <text:p>1702</text:p>
          </table:table-cell>
          <table:table-cell office:value-type="float" office:value="1679">
            <text:p>1679</text:p>
          </table:table-cell>
          <table:table-cell office:value-type="date" office:date-value="2017-12-28">
            <text:p>28/12/2017</text:p>
          </table:table-cell>
          <table:table-cell office:value-type="string">
            <text:p>DD 1626 del 28/12/2017 - Incarico per espletamento servizio per coadiuvare il dirigente del Settore Governo del Territorio per l'approvazione <text:s/>variante al PII Bettola.</text:p>
          </table:table-cell>
          <table:table-cell office:value-type="date" office:date-value="2017-12-28">
            <text:p>28/12/2017</text:p>
          </table:table-cell>
          <table:table-cell office:value-type="date" office:date-value="2018-05-09">
            <text:p>09/05/2018</text:p>
          </table:table-cell>
          <table:table-cell office:value-type="float" office:value="32354.44">
            <text:p><text:s/>€ 32.354,44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2354.44">
            <text:p>€ 32.354,44</text:p>
          </table:table-cell>
          <table:table-cell table:number-columns-repeated="1011"/>
        </table:table-row>
        <table:table-row table:style-name="ro3">
          <table:table-cell office:value-type="float" office:value="1613">
            <text:p>1613</text:p>
          </table:table-cell>
          <table:table-cell office:value-type="float" office:value="1548">
            <text:p>1548</text:p>
          </table:table-cell>
          <table:table-cell office:value-type="date" office:date-value="2017-12-29">
            <text:p>29/12/2017</text:p>
          </table:table-cell>
          <table:table-cell office:value-type="string">
            <text:p>DD 1637 DEL 29/12/2017 - INCARICO PROFESSIONALE PER ESPLETAMENTO DELLE PRATICHE NECESSARIE PER IL RINNOVO DEL CPI DI TRE SCUOLE SARDEGNA INFANZIA E PRIMARIA, MONTE ORTIGARA E GARIBALDI. </text:p>
          </table:table-cell>
          <table:table-cell office:value-type="date" office:date-value="2017-12-29">
            <text:p>29/12/2017</text:p>
          </table:table-cell>
          <table:table-cell office:value-type="string">
            <text:p>NULL</text:p>
          </table:table-cell>
          <table:table-cell office:value-type="float" office:value="6914.24">
            <text:p><text:s/>€ 6.914,24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6758.74">
            <text:p>€ 6.758,74</text:p>
          </table:table-cell>
          <table:table-cell table:number-columns-repeated="1011"/>
        </table:table-row>
        <table:table-row table:style-name="ro4">
          <table:table-cell office:value-type="float" office:value="1615">
            <text:p>1615</text:p>
          </table:table-cell>
          <table:table-cell office:value-type="float" office:value="1550">
            <text:p>1550</text:p>
          </table:table-cell>
          <table:table-cell office:value-type="date" office:date-value="2017-12-30">
            <text:p>30/12/2017</text:p>
          </table:table-cell>
          <table:table-cell office:value-type="string">
            <text:p>Bando Cariplo, progetto Sapere Aude, laboratori creativi in quartiere Crocetta <text:s/>DD n. 1582 del 27/12/2017</text:p>
          </table:table-cell>
          <table:table-cell table:number-columns-repeated="2" office:value-type="date" office:date-value="2017-12-30">
            <text:p>30/12/2017</text:p>
          </table:table-cell>
          <table:table-cell office:value-type="float" office:value="100">
            <text:p><text:s/>€ 100,00 </text:p>
          </table:table-cell>
          <table:table-cell office:value-type="string">
            <text:p>MORGESE ANGE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0">
            <text:p>€ 100,00</text:p>
          </table:table-cell>
          <table:table-cell table:number-columns-repeated="1011"/>
        </table:table-row>
        <table:table-row table:style-name="ro4">
          <table:table-cell office:value-type="float" office:value="1616">
            <text:p>1616</text:p>
          </table:table-cell>
          <table:table-cell office:value-type="float" office:value="1551">
            <text:p>1551</text:p>
          </table:table-cell>
          <table:table-cell office:value-type="date" office:date-value="2017-12-30">
            <text:p>30/12/2017</text:p>
          </table:table-cell>
          <table:table-cell office:value-type="string">
            <text:p>Bando Cariplo, progetto Sapere Aude, laboratori creativi in quartiere Crocetta - DD n. 1582 del 27/12/2017</text:p>
          </table:table-cell>
          <table:table-cell table:number-columns-repeated="2" office:value-type="date" office:date-value="2017-12-30">
            <text:p>30/12/2017</text:p>
          </table:table-cell>
          <table:table-cell office:value-type="float" office:value="100">
            <text:p><text:s/>€ 100,00 </text:p>
          </table:table-cell>
          <table:table-cell office:value-type="string">
            <text:p>ZAGATO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0">
            <text:p>€ 100,00</text:p>
          </table:table-cell>
          <table:table-cell table:number-columns-repeated="1011"/>
        </table:table-row>
        <table:table-row table:style-name="ro5">
          <table:table-cell office:value-type="float" office:value="1632">
            <text:p>1632</text:p>
          </table:table-cell>
          <table:table-cell office:value-type="float" office:value="1610">
            <text:p>1610</text:p>
          </table:table-cell>
          <table:table-cell office:value-type="date" office:date-value="2018-01-08">
            <text:p>08/01/2018</text:p>
          </table:table-cell>
          <table:table-cell office:value-type="string">
            <text:p>DD N°1197 DEL 27/10/2017 incarico docenza CSM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271.36">
            <text:p><text:s/>€ 2.271,36 </text:p>
          </table:table-cell>
          <table:table-cell office:value-type="string">
            <text:p>BATTILANA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33">
            <text:p>1633</text:p>
          </table:table-cell>
          <table:table-cell office:value-type="float" office:value="1611">
            <text:p>1611</text:p>
          </table:table-cell>
          <table:table-cell office:value-type="date" office:date-value="2018-01-08">
            <text:p>08/01/2018</text:p>
          </table:table-cell>
          <table:table-cell office:value-type="string">
            <text:p>DD N°1197 DEL 27/10/2017 INCARICO DOCENZA CSM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12704.64">
            <text:p><text:s/>€ 12.704,64 </text:p>
          </table:table-cell>
          <table:table-cell office:value-type="string">
            <text:p>BIASSONI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34">
            <text:p>1634</text:p>
          </table:table-cell>
          <table:table-cell office:value-type="float" office:value="1612">
            <text:p>1612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3868.8">
            <text:p><text:s/>€ 3.868,80 </text:p>
          </table:table-cell>
          <table:table-cell office:value-type="string">
            <text:p>CANAVERO SILVIA INES CATERINA 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35">
            <text:p>1635</text:p>
          </table:table-cell>
          <table:table-cell office:value-type="float" office:value="1613">
            <text:p>1613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1797.12">
            <text:p><text:s/>€ 1.797,12 </text:p>
          </table:table-cell>
          <table:table-cell office:value-type="string">
            <text:p>CELON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36">
            <text:p>1636</text:p>
          </table:table-cell>
          <table:table-cell office:value-type="float" office:value="1614">
            <text:p>1614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7787.52">
            <text:p><text:s/>€ 7.787,52 </text:p>
          </table:table-cell>
          <table:table-cell office:value-type="string">
            <text:p>COSTA IADER LUIGI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37">
            <text:p>1637</text:p>
          </table:table-cell>
          <table:table-cell office:value-type="float" office:value="1615">
            <text:p>1615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6514.56">
            <text:p><text:s/>€ 6.514,56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38">
            <text:p>1638</text:p>
          </table:table-cell>
          <table:table-cell office:value-type="float" office:value="1616">
            <text:p>1616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4872.19">
            <text:p><text:s/>€ 4.872,19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39">
            <text:p>1639</text:p>
          </table:table-cell>
          <table:table-cell office:value-type="float" office:value="1617">
            <text:p>1617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7188.48">
            <text:p><text:s/>€ 7.188,48 </text:p>
          </table:table-cell>
          <table:table-cell office:value-type="string">
            <text:p>ELLI STEFANO ENRI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0">
            <text:p>1640</text:p>
          </table:table-cell>
          <table:table-cell office:value-type="float" office:value="1618">
            <text:p>1618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6015.36">
            <text:p><text:s/>€ 6.015,36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1">
            <text:p>1641</text:p>
          </table:table-cell>
          <table:table-cell office:value-type="float" office:value="1619">
            <text:p>1619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5366.4">
            <text:p><text:s/>€ 5.366,40 </text:p>
          </table:table-cell>
          <table:table-cell office:value-type="string">
            <text:p>FRIGERIO ALICE LUIS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2">
            <text:p>1642</text:p>
          </table:table-cell>
          <table:table-cell office:value-type="float" office:value="1620">
            <text:p>1620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246.4">
            <text:p><text:s/>€ 2.246,40 </text:p>
          </table:table-cell>
          <table:table-cell office:value-type="string">
            <text:p>GALLINI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3">
            <text:p>1643</text:p>
          </table:table-cell>
          <table:table-cell office:value-type="float" office:value="1621">
            <text:p>1621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3843.84">
            <text:p><text:s/>€ 3.843,84 </text:p>
          </table:table-cell>
          <table:table-cell office:value-type="string">
            <text:p>GELL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4">
            <text:p>1644</text:p>
          </table:table-cell>
          <table:table-cell office:value-type="float" office:value="1622">
            <text:p>1622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10033.92">
            <text:p><text:s/>€ 10.033,92 </text:p>
          </table:table-cell>
          <table:table-cell office:value-type="string">
            <text:p>GIORGIO ROS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5">
            <text:p>1645</text:p>
          </table:table-cell>
          <table:table-cell office:value-type="float" office:value="1623">
            <text:p>1623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820.48">
            <text:p><text:s/>€ 2.820,48 </text:p>
          </table:table-cell>
          <table:table-cell office:value-type="string">
            <text:p>GRANATA CHIA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6">
            <text:p>1646</text:p>
          </table:table-cell>
          <table:table-cell office:value-type="float" office:value="1624">
            <text:p>1624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4750.39">
            <text:p><text:s/>€ 4.750,39 </text:p>
          </table:table-cell>
          <table:table-cell office:value-type="string">
            <text:p>GUARNIERI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7">
            <text:p>1647</text:p>
          </table:table-cell>
          <table:table-cell office:value-type="float" office:value="1625">
            <text:p>1625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3319.18">
            <text:p><text:s/>€ 3.319,18 </text:p>
          </table:table-cell>
          <table:table-cell office:value-type="string">
            <text:p>LECCESE ETTOR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8">
            <text:p>1648</text:p>
          </table:table-cell>
          <table:table-cell office:value-type="float" office:value="1626">
            <text:p>1626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5516.16">
            <text:p><text:s/>€ 5.516,16 </text:p>
          </table:table-cell>
          <table:table-cell office:value-type="string">
            <text:p>LURAGHI VAL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49">
            <text:p>1649</text:p>
          </table:table-cell>
          <table:table-cell office:value-type="float" office:value="1627">
            <text:p>1627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670.72">
            <text:p><text:s/>€ 2.670,72 </text:p>
          </table:table-cell>
          <table:table-cell office:value-type="string">
            <text:p>MACRELLI PATR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0">
            <text:p>1650</text:p>
          </table:table-cell>
          <table:table-cell office:value-type="float" office:value="1628">
            <text:p>1628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4892.16">
            <text:p><text:s/>€ 4.892,16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1">
            <text:p>1651</text:p>
          </table:table-cell>
          <table:table-cell office:value-type="float" office:value="1629">
            <text:p>1629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5041.92">
            <text:p><text:s/>€ 5.041,92 </text:p>
          </table:table-cell>
          <table:table-cell office:value-type="string">
            <text:p>NICHETTI ANDRE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2">
            <text:p>1652</text:p>
          </table:table-cell>
          <table:table-cell office:value-type="float" office:value="1630">
            <text:p>1630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12480">
            <text:p><text:s/>€ 12.480,00 </text:p>
          </table:table-cell>
          <table:table-cell office:value-type="string">
            <text:p>NOVARA MARC JEA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3">
            <text:p>1653</text:p>
          </table:table-cell>
          <table:table-cell office:value-type="float" office:value="1631">
            <text:p>1631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5785.73">
            <text:p><text:s/>€ 5.785,73 </text:p>
          </table:table-cell>
          <table:table-cell office:value-type="string">
            <text:p>PAROLINI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4">
            <text:p>1654</text:p>
          </table:table-cell>
          <table:table-cell office:value-type="float" office:value="1632">
            <text:p>1632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3219.84">
            <text:p><text:s/>€ 3.219,84 </text:p>
          </table:table-cell>
          <table:table-cell office:value-type="string">
            <text:p>PAROLINI MARCEL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5">
            <text:p>1655</text:p>
          </table:table-cell>
          <table:table-cell office:value-type="float" office:value="1633">
            <text:p>1633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595.84">
            <text:p><text:s/>€ 2.595,84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10">
          <table:table-cell office:value-type="float" office:value="1656">
            <text:p>1656</text:p>
          </table:table-cell>
          <table:table-cell office:value-type="float" office:value="1634">
            <text:p>1634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4232.72">
            <text:p><text:s/>€ 4.232,72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7">
            <text:p>1657</text:p>
          </table:table-cell>
          <table:table-cell office:value-type="float" office:value="1635">
            <text:p>1635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466.55">
            <text:p><text:s/>€ 2.466,55 </text:p>
          </table:table-cell>
          <table:table-cell office:value-type="string">
            <text:p>SAMMARITANO PAO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8">
            <text:p>1658</text:p>
          </table:table-cell>
          <table:table-cell office:value-type="float" office:value="1636">
            <text:p>1636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6289.92">
            <text:p><text:s/>€ 6.289,92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59">
            <text:p>1659</text:p>
          </table:table-cell>
          <table:table-cell office:value-type="float" office:value="1637">
            <text:p>1637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822.18">
            <text:p><text:s/>€ 822,18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60">
            <text:p>1660</text:p>
          </table:table-cell>
          <table:table-cell office:value-type="float" office:value="1638">
            <text:p>1638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17996.16">
            <text:p><text:s/>€ 17.996,16 </text:p>
          </table:table-cell>
          <table:table-cell office:value-type="string">
            <text:p>TARANTINO MASSIM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61">
            <text:p>1661</text:p>
          </table:table-cell>
          <table:table-cell office:value-type="float" office:value="1639">
            <text:p>1639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5141.76">
            <text:p><text:s/>€ 5.141,76 </text:p>
          </table:table-cell>
          <table:table-cell office:value-type="string">
            <text:p>TEDESCHI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62">
            <text:p>1662</text:p>
          </table:table-cell>
          <table:table-cell office:value-type="float" office:value="1640">
            <text:p>1640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5694.37">
            <text:p><text:s/>€ 5.694,37 </text:p>
          </table:table-cell>
          <table:table-cell office:value-type="string">
            <text:p>TUROLLA GIUSEPPE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63">
            <text:p>1663</text:p>
          </table:table-cell>
          <table:table-cell office:value-type="float" office:value="1641">
            <text:p>1641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1672.32">
            <text:p><text:s/>€ 1.672,32 </text:p>
          </table:table-cell>
          <table:table-cell office:value-type="string">
            <text:p>POZZI NICCOLO'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64">
            <text:p>1664</text:p>
          </table:table-cell>
          <table:table-cell office:value-type="float" office:value="1642">
            <text:p>1642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246.4">
            <text:p><text:s/>€ 2.246,40 </text:p>
          </table:table-cell>
          <table:table-cell office:value-type="string">
            <text:p>BRAMBILLA MAURIZ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65">
            <text:p>1665</text:p>
          </table:table-cell>
          <table:table-cell office:value-type="float" office:value="1643">
            <text:p>1643</text:p>
          </table:table-cell>
          <table:table-cell office:value-type="date" office:date-value="2018-01-08">
            <text:p>08/01/2018</text:p>
          </table:table-cell>
          <table:table-cell office:value-type="string">
            <text:p>dd n° 1197 del 27/10/2017 incarico docenza civica scuola di musica e ad integrazione DD 1422 del 11/12/2017</text:p>
          </table:table-cell>
          <table:table-cell office:value-type="date" office:date-value="2018-01-08">
            <text:p>08/01/2018</text:p>
          </table:table-cell>
          <table:table-cell office:value-type="date" office:date-value="2018-06-22">
            <text:p>22/06/2018</text:p>
          </table:table-cell>
          <table:table-cell office:value-type="float" office:value="2121.6">
            <text:p><text:s/>€ 2.121,60 </text:p>
          </table:table-cell>
          <table:table-cell office:value-type="string">
            <text:p>IEMMOLO LIND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614">
            <text:p>1614</text:p>
          </table:table-cell>
          <table:table-cell office:value-type="float" office:value="1600">
            <text:p>1600</text:p>
          </table:table-cell>
          <table:table-cell office:value-type="date" office:date-value="2018-01-10">
            <text:p>10/01/2018</text:p>
          </table:table-cell>
          <table:table-cell office:value-type="string">
            <text:p>CORSO DI FORMAZIONE OBBLIGATORIA IN MATERIA DI ANTICORRUZIONE PER IL PERSONALE DIPENDENTE DEL GG. 11 GENNAIO 2018 TENUTO DAL DOTTOR ALBERTOVANNUCCI. DD N. 6 DEL 10/01/2018</text:p>
          </table:table-cell>
          <table:table-cell office:value-type="date" office:date-value="2018-01-10">
            <text:p>10/01/2018</text:p>
          </table:table-cell>
          <table:table-cell office:value-type="date" office:date-value="2018-01-11">
            <text:p>11/01/2018</text:p>
          </table:table-cell>
          <table:table-cell office:value-type="float" office:value="200">
            <text:p><text:s/>€ 200,00 </text:p>
          </table:table-cell>
          <table:table-cell office:value-type="string">
            <text:p>Vannucci Alberto</text:p>
          </table:table-cell>
          <table:table-cell office:value-type="string">
            <text:p>Z3.3 UOC Risorse Uman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23">
            <text:p>1623</text:p>
          </table:table-cell>
          <table:table-cell office:value-type="float" office:value="1602">
            <text:p>1602</text:p>
          </table:table-cell>
          <table:table-cell office:value-type="date" office:date-value="2018-01-14">
            <text:p>14/01/2018</text:p>
          </table:table-cell>
          <table:table-cell office:value-type="string">
            <text:p>DD N°1463 DEL 18/12/2017 incarico per rassegna Percorsi 2017/2018 In...Cantiamoci</text:p>
          </table:table-cell>
          <table:table-cell table:number-columns-repeated="2" office:value-type="date" office:date-value="2018-01-14">
            <text:p>14/01/2018</text:p>
          </table:table-cell>
          <table:table-cell office:value-type="float" office:value="624">
            <text:p><text:s/>€ 624,00 </text:p>
          </table:table-cell>
          <table:table-cell office:value-type="string">
            <text:p>SPINA GIAMPIE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24">
            <text:p>€ 624,00</text:p>
          </table:table-cell>
          <table:table-cell table:number-columns-repeated="1011"/>
        </table:table-row>
        <table:table-row table:style-name="ro5">
          <table:table-cell office:value-type="float" office:value="1624">
            <text:p>1624</text:p>
          </table:table-cell>
          <table:table-cell office:value-type="float" office:value="1603">
            <text:p>1603</text:p>
          </table:table-cell>
          <table:table-cell office:value-type="date" office:date-value="2018-01-14">
            <text:p>14/01/2018</text:p>
          </table:table-cell>
          <table:table-cell office:value-type="string">
            <text:p>dd n°1463 del 18/12/2017 incarico per rassegna Percorsi 2017/2018 In...Cantiamoci</text:p>
          </table:table-cell>
          <table:table-cell table:number-columns-repeated="2" office:value-type="date" office:date-value="2018-01-14">
            <text:p>14/01/2018</text:p>
          </table:table-cell>
          <table:table-cell office:value-type="float" office:value="600">
            <text:p><text:s/>€ 600,00 </text:p>
          </table:table-cell>
          <table:table-cell office:value-type="string">
            <text:p>ARCODIA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00">
            <text:p>€ 600,00</text:p>
          </table:table-cell>
          <table:table-cell table:number-columns-repeated="1011"/>
        </table:table-row>
        <table:table-row table:style-name="ro5">
          <table:table-cell office:value-type="float" office:value="1625">
            <text:p>1625</text:p>
          </table:table-cell>
          <table:table-cell office:value-type="float" office:value="1604">
            <text:p>1604</text:p>
          </table:table-cell>
          <table:table-cell office:value-type="date" office:date-value="2018-01-14">
            <text:p>14/01/2018</text:p>
          </table:table-cell>
          <table:table-cell office:value-type="string">
            <text:p>dd n°1463 del 18/12/2017 incarico per rassegna Percorsi 2017/2018 In...Cantiamoci</text:p>
          </table:table-cell>
          <table:table-cell table:number-columns-repeated="2" office:value-type="date" office:date-value="2018-01-14">
            <text:p>14/01/2018</text:p>
          </table:table-cell>
          <table:table-cell office:value-type="float" office:value="300">
            <text:p><text:s/>€ 300,00 </text:p>
          </table:table-cell>
          <table:table-cell office:value-type="string">
            <text:p>PICCOLO RO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00">
            <text:p>€ 300,00</text:p>
          </table:table-cell>
          <table:table-cell table:number-columns-repeated="1011"/>
        </table:table-row>
        <table:table-row table:style-name="ro5">
          <table:table-cell office:value-type="float" office:value="1626">
            <text:p>1626</text:p>
          </table:table-cell>
          <table:table-cell office:value-type="float" office:value="1605">
            <text:p>1605</text:p>
          </table:table-cell>
          <table:table-cell office:value-type="date" office:date-value="2018-01-14">
            <text:p>14/01/2018</text:p>
          </table:table-cell>
          <table:table-cell office:value-type="string">
            <text:p>dd n°1463 del 18/12/2017 incarico per rassegna Percorsi 2017/2018 In...Cantiamoci</text:p>
          </table:table-cell>
          <table:table-cell office:value-type="date" office:date-value="2018-01-14">
            <text:p>14/01/2018</text:p>
          </table:table-cell>
          <table:table-cell office:value-type="string">
            <text:p>NULL</text:p>
          </table:table-cell>
          <table:table-cell office:value-type="float" office:value="300">
            <text:p><text:s/>€ 300,00 </text:p>
          </table:table-cell>
          <table:table-cell office:value-type="string">
            <text:p>TAFURI ALBERT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00">
            <text:p>€ 300,00</text:p>
          </table:table-cell>
          <table:table-cell table:number-columns-repeated="1011"/>
        </table:table-row>
        <table:table-row table:style-name="ro3">
          <table:table-cell office:value-type="float" office:value="1619">
            <text:p>1619</text:p>
          </table:table-cell>
          <table:table-cell office:value-type="float" office:value="1601">
            <text:p>1601</text:p>
          </table:table-cell>
          <table:table-cell office:value-type="date" office:date-value="2018-01-17">
            <text:p>17/01/2018</text:p>
          </table:table-cell>
          <table:table-cell office:value-type="string">
            <text:p>D.D. N. 27 DEL 17/01/2018 - INC. AVV. MARIO VIVIANI PER LA COSTITUZIONE IN GIUDIZIO RICORSO DI CUI ALLA DEL. DI G. C. N. 301/2017 PER I MOTIVI AGGIUNTI NEL RICORSO TAR R.G. 2605/14 DA L. O..</text:p>
          </table:table-cell>
          <table:table-cell office:value-type="date" office:date-value="2018-01-17">
            <text:p>17/01/2018</text:p>
          </table:table-cell>
          <table:table-cell office:value-type="string">
            <text:p>fino al termine del giudizio</text:p>
          </table:table-cell>
          <table:table-cell office:value-type="float" office:value="5075.2">
            <text:p><text:s/>€ 5.075,2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27">
            <text:p>1627</text:p>
          </table:table-cell>
          <table:table-cell office:value-type="float" office:value="1606">
            <text:p>1606</text:p>
          </table:table-cell>
          <table:table-cell office:value-type="date" office:date-value="2018-01-25">
            <text:p>25/01/2018</text:p>
          </table:table-cell>
          <table:table-cell office:value-type="string">
            <text:p>D.D. N. 69 DEL 25/01/2018 - INC. <text:s/>AVV. MARIA ALESSANDRA BAZZANI PER COADIUVARE IL RUP NEGLI ADEMPIMENTI INERENTI ALLA SCIA RUBRICATA CON P.E. 553/2017</text:p>
          </table:table-cell>
          <table:table-cell office:value-type="date" office:date-value="2018-01-25">
            <text:p>25/01/2018</text:p>
          </table:table-cell>
          <table:table-cell office:value-type="date" office:date-value="2018-05-09">
            <text:p>09/05/2018</text:p>
          </table:table-cell>
          <table:table-cell office:value-type="float" office:value="5836.48">
            <text:p><text:s/>€ 5.836,48 </text:p>
          </table:table-cell>
          <table:table-cell office:value-type="string">
            <text:p>BAZZANI MARIA ALESSANDRA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5836.48">
            <text:p>€ 5.836,48</text:p>
          </table:table-cell>
          <table:table-cell table:number-columns-repeated="1011"/>
        </table:table-row>
        <table:table-row table:style-name="ro5">
          <table:table-cell office:value-type="float" office:value="1628">
            <text:p>1628</text:p>
          </table:table-cell>
          <table:table-cell office:value-type="float" office:value="1607">
            <text:p>1607</text:p>
          </table:table-cell>
          <table:table-cell office:value-type="date" office:date-value="2018-02-11">
            <text:p>11/02/2018</text:p>
          </table:table-cell>
          <table:table-cell office:value-type="string">
            <text:p>dd n°1463 del 18/12/2017 incarico per rassegna Percorsi 2017/2018 In...Cantiamoci</text:p>
          </table:table-cell>
          <table:table-cell table:number-columns-repeated="2" office:value-type="date" office:date-value="2018-02-11">
            <text:p>11/02/2018</text:p>
          </table:table-cell>
          <table:table-cell office:value-type="float" office:value="500">
            <text:p><text:s/>€ 500,00 </text:p>
          </table:table-cell>
          <table:table-cell office:value-type="string">
            <text:p>DUEVI <text:s/>TSIBIAKU DUEVIGAN EDJON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500">
            <text:p>€ 500,00</text:p>
          </table:table-cell>
          <table:table-cell table:number-columns-repeated="1011"/>
        </table:table-row>
        <table:table-row table:style-name="ro5">
          <table:table-cell office:value-type="float" office:value="1629">
            <text:p>1629</text:p>
          </table:table-cell>
          <table:table-cell office:value-type="float" office:value="1608">
            <text:p>1608</text:p>
          </table:table-cell>
          <table:table-cell office:value-type="date" office:date-value="2018-02-11">
            <text:p>11/02/2018</text:p>
          </table:table-cell>
          <table:table-cell office:value-type="string">
            <text:p>dd n°1463 del 18/12/2017 incarico per rassegna Percorsi 2017/2018 In...Cantiamoci</text:p>
          </table:table-cell>
          <table:table-cell table:number-columns-repeated="2" office:value-type="date" office:date-value="2018-02-11">
            <text:p>11/02/2018</text:p>
          </table:table-cell>
          <table:table-cell office:value-type="float" office:value="634.4">
            <text:p><text:s/>€ 634,40 </text:p>
          </table:table-cell>
          <table:table-cell office:value-type="string">
            <text:p>SAMBATARO GIOVANNI ANTONIO LUC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34.4">
            <text:p>€ 634,40</text:p>
          </table:table-cell>
          <table:table-cell table:number-columns-repeated="1011"/>
        </table:table-row>
        <table:table-row table:style-name="ro4">
          <table:table-cell office:value-type="float" office:value="1631">
            <text:p>1631</text:p>
          </table:table-cell>
          <table:table-cell office:value-type="float" office:value="1609">
            <text:p>1609</text:p>
          </table:table-cell>
          <table:table-cell office:value-type="date" office:date-value="2018-02-19">
            <text:p>19/02/2018</text:p>
          </table:table-cell>
          <table:table-cell office:value-type="string">
            <text:p>D.D. N. 185 DEL 19/02/2018 - INDIVIDUAZIONE <text:s/>DELL’AVV. MARIO VIVIANI PER LA COSTITUZIONE IN GIUDIZIO RICORSO DI CUI ALLA DELIBERA DI G. C. N. 222/2007 PROMOSSO DA T.</text:p>
          </table:table-cell>
          <table:table-cell office:value-type="date" office:date-value="2018-02-19">
            <text:p>19/02/2018</text:p>
          </table:table-cell>
          <table:table-cell office:value-type="date" office:date-value="2018-03-22">
            <text:p>22/03/2018</text:p>
          </table:table-cell>
          <table:table-cell office:value-type="float" office:value="3806.4">
            <text:p><text:s/>€ 3.806,4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3806.4">
            <text:p>€ 3.806,40</text:p>
          </table:table-cell>
          <table:table-cell table:number-columns-repeated="1011"/>
        </table:table-row>
        <table:table-row table:style-name="ro4">
          <table:table-cell office:value-type="float" office:value="1666">
            <text:p>1666</text:p>
          </table:table-cell>
          <table:table-cell office:value-type="float" office:value="1644">
            <text:p>1644</text:p>
          </table:table-cell>
          <table:table-cell office:value-type="date" office:date-value="2018-02-23">
            <text:p>23/02/2018</text:p>
          </table:table-cell>
          <table:table-cell office:value-type="string">
            <text:p>D.D. N. 229 DEL 23/02/2018 - INDIVIDUAZIONE <text:s/>DELL’AVV. MARIO VIVIANI PER LA COSTITUZIONE IN GIUDIZIO RICORSO DI CUI ALLA DELIBERA DI G. C. N. 87/2010 PROMOSSO DAL R.M.. S.A.S.</text:p>
          </table:table-cell>
          <table:table-cell office:value-type="date" office:date-value="2018-02-23">
            <text:p>23/02/2018</text:p>
          </table:table-cell>
          <table:table-cell office:value-type="date" office:date-value="2018-05-16">
            <text:p>16/05/2018</text:p>
          </table:table-cell>
          <table:table-cell office:value-type="float" office:value="1537.82">
            <text:p><text:s/>€ 1.537,82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537.82">
            <text:p>€ 1.537,82</text:p>
          </table:table-cell>
          <table:table-cell table:number-columns-repeated="1011"/>
        </table:table-row>
        <table:table-row table:style-name="ro11">
          <table:table-cell office:value-type="float" office:value="1674">
            <text:p>1674</text:p>
          </table:table-cell>
          <table:table-cell office:value-type="float" office:value="1651">
            <text:p>1651</text:p>
          </table:table-cell>
          <table:table-cell office:value-type="date" office:date-value="2018-03-01">
            <text:p>01/03/2018</text:p>
          </table:table-cell>
          <table:table-cell office:value-type="string">
            <text:p>DD. N. 256 DEL 01/03/2018 AVV. LAUDISIO SABRINA ASSISTENZA DI RAPPRESENTANZA E DIFESA PER L'ACCETTAZIONE CON BENEFICIO DI INVENTARIO EREDITA' IN FAVORE DI M.K.</text:p>
          </table:table-cell>
          <table:table-cell office:value-type="date" office:date-value="2018-03-01">
            <text:p>01/03/2018</text:p>
          </table:table-cell>
          <table:table-cell office:value-type="string">
            <text:p>fino al termine del giudizio</text:p>
          </table:table-cell>
          <table:table-cell office:value-type="float" office:value="1751">
            <text:p><text:s/>€ 1.751,00 </text:p>
          </table:table-cell>
          <table:table-cell office:value-type="string">
            <text:p>LAUDISIO SABRINA</text:p>
          </table:table-cell>
          <table:table-cell office:value-type="string">
            <text:p>z6 Sett Affari Legali e Supporto agli Organi Colle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68">
            <text:p>1668</text:p>
          </table:table-cell>
          <table:table-cell office:value-type="float" office:value="1645">
            <text:p>1645</text:p>
          </table:table-cell>
          <table:table-cell office:value-type="date" office:date-value="2018-03-08">
            <text:p>08/03/2018</text:p>
          </table:table-cell>
          <table:table-cell office:value-type="string">
            <text:p>Laboratorio creativo in quartiere Crocetta - DD n. 1582 DEL 27/12/2017</text:p>
          </table:table-cell>
          <table:table-cell table:number-columns-repeated="2" office:value-type="date" office:date-value="2018-03-08">
            <text:p>08/03/2018</text:p>
          </table:table-cell>
          <table:table-cell office:value-type="float" office:value="100">
            <text:p><text:s/>€ 100,00 </text:p>
          </table:table-cell>
          <table:table-cell office:value-type="string">
            <text:p>PONTI VIVIAN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0">
            <text:p>€ 100,00</text:p>
          </table:table-cell>
          <table:table-cell table:number-columns-repeated="1011"/>
        </table:table-row>
        <table:table-row table:style-name="ro5">
          <table:table-cell office:value-type="float" office:value="1679">
            <text:p>1679</text:p>
          </table:table-cell>
          <table:table-cell office:value-type="float" office:value="1656">
            <text:p>1656</text:p>
          </table:table-cell>
          <table:table-cell office:value-type="date" office:date-value="2018-03-09">
            <text:p>09/03/2018</text:p>
          </table:table-cell>
          <table:table-cell office:value-type="string">
            <text:p>laboratori creativi in quartiere s. eusebio - dd n. 261 del 1/3/2018</text:p>
          </table:table-cell>
          <table:table-cell table:number-columns-repeated="2" office:value-type="date" office:date-value="2018-03-09">
            <text:p>09/03/2018</text:p>
          </table:table-cell>
          <table:table-cell office:value-type="float" office:value="100">
            <text:p><text:s/>€ 100,00 </text:p>
          </table:table-cell>
          <table:table-cell office:value-type="string">
            <text:p>ZAGATO MARIA LETIZ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0">
            <text:p>€ 100,00</text:p>
          </table:table-cell>
          <table:table-cell table:number-columns-repeated="1011"/>
        </table:table-row>
        <table:table-row table:style-name="ro4">
          <table:table-cell office:value-type="float" office:value="1669">
            <text:p>1669</text:p>
          </table:table-cell>
          <table:table-cell office:value-type="float" office:value="1646">
            <text:p>1646</text:p>
          </table:table-cell>
          <table:table-cell office:value-type="date" office:date-value="2018-03-17">
            <text:p>17/03/2018</text:p>
          </table:table-cell>
          <table:table-cell office:value-type="string">
            <text:p>dd n° 1463 del 18/12/2017 Civica Scuola di Musica Salvatore Licitra rassegna ''Percorsi...In...Cantiamoci''</text:p>
          </table:table-cell>
          <table:table-cell table:number-columns-repeated="2" office:value-type="date" office:date-value="2018-03-17">
            <text:p>17/03/2018</text:p>
          </table:table-cell>
          <table:table-cell office:value-type="float" office:value="3300">
            <text:p><text:s/>€ 3.300,00 </text:p>
          </table:table-cell>
          <table:table-cell office:value-type="string">
            <text:p>ARMONIA SOC.COOP A.R.L.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300">
            <text:p>€ 3.300,00</text:p>
          </table:table-cell>
          <table:table-cell table:number-columns-repeated="1011"/>
        </table:table-row>
        <table:table-row table:style-name="ro4">
          <table:table-cell office:value-type="float" office:value="1670">
            <text:p>1670</text:p>
          </table:table-cell>
          <table:table-cell office:value-type="float" office:value="1647">
            <text:p>1647</text:p>
          </table:table-cell>
          <table:table-cell office:value-type="date" office:date-value="2018-03-17">
            <text:p>17/03/2018</text:p>
          </table:table-cell>
          <table:table-cell office:value-type="string">
            <text:p>dd n° 1463 del 18/12/2017 Civica Scuola di Musica Salvatore Licitra rassegna ''Percorsi...In...Cantiamoci''</text:p>
          </table:table-cell>
          <table:table-cell table:number-columns-repeated="2" office:value-type="date" office:date-value="2018-03-17">
            <text:p>17/03/2018</text:p>
          </table:table-cell>
          <table:table-cell office:value-type="float" office:value="312">
            <text:p><text:s/>€ 312,00 </text:p>
          </table:table-cell>
          <table:table-cell office:value-type="string">
            <text:p>RICCI MARC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12">
            <text:p>€ 312,00</text:p>
          </table:table-cell>
          <table:table-cell table:number-columns-repeated="1011"/>
        </table:table-row>
        <table:table-row table:style-name="ro4">
          <table:table-cell office:value-type="float" office:value="1671">
            <text:p>1671</text:p>
          </table:table-cell>
          <table:table-cell office:value-type="float" office:value="1648">
            <text:p>1648</text:p>
          </table:table-cell>
          <table:table-cell office:value-type="date" office:date-value="2018-03-17">
            <text:p>17/03/2018</text:p>
          </table:table-cell>
          <table:table-cell office:value-type="string">
            <text:p>dd n° 1463 del 18/12/2017 Civica Scuola di Musica Salvatore Licitra rassegna ''Percorsi...In...Cantiamoci''</text:p>
          </table:table-cell>
          <table:table-cell table:number-columns-repeated="2" office:value-type="date" office:date-value="2018-03-17">
            <text:p>17/03/2018</text:p>
          </table:table-cell>
          <table:table-cell office:value-type="float" office:value="312">
            <text:p><text:s/>€ 312,00 </text:p>
          </table:table-cell>
          <table:table-cell office:value-type="string">
            <text:p>DETTO MARC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12">
            <text:p>€ 312,00</text:p>
          </table:table-cell>
          <table:table-cell table:number-columns-repeated="1011"/>
        </table:table-row>
        <table:table-row table:style-name="ro4">
          <table:table-cell office:value-type="float" office:value="1672">
            <text:p>1672</text:p>
          </table:table-cell>
          <table:table-cell office:value-type="float" office:value="1649">
            <text:p>1649</text:p>
          </table:table-cell>
          <table:table-cell office:value-type="date" office:date-value="2018-03-17">
            <text:p>17/03/2018</text:p>
          </table:table-cell>
          <table:table-cell office:value-type="string">
            <text:p>dd n° 1463 del 18/12/2017 Civica Scuola di Musica Salvatore Licitra rassegna ''Percorsi...In...Cantiamoci''</text:p>
          </table:table-cell>
          <table:table-cell table:number-columns-repeated="2" office:value-type="date" office:date-value="2018-03-17">
            <text:p>17/03/2018</text:p>
          </table:table-cell>
          <table:table-cell office:value-type="float" office:value="380.64">
            <text:p><text:s/>€ 380,64 </text:p>
          </table:table-cell>
          <table:table-cell office:value-type="string">
            <text:p>DI PISA GIUSTO ALESSANDR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80.64">
            <text:p>€ 380,64</text:p>
          </table:table-cell>
          <table:table-cell table:number-columns-repeated="1011"/>
        </table:table-row>
        <table:table-row table:style-name="ro4">
          <table:table-cell office:value-type="float" office:value="1673">
            <text:p>1673</text:p>
          </table:table-cell>
          <table:table-cell office:value-type="float" office:value="1650">
            <text:p>1650</text:p>
          </table:table-cell>
          <table:table-cell office:value-type="date" office:date-value="2018-03-17">
            <text:p>17/03/2018</text:p>
          </table:table-cell>
          <table:table-cell office:value-type="string">
            <text:p>dd n° 1463 del 18/12/2017 Civica Scuola di Musica Salvatore Licitra rassegna ''Percorsi...In...Cantiamoci''</text:p>
          </table:table-cell>
          <table:table-cell table:number-columns-repeated="2" office:value-type="date" office:date-value="2018-03-17">
            <text:p>17/03/2018</text:p>
          </table:table-cell>
          <table:table-cell office:value-type="float" office:value="312">
            <text:p><text:s/>€ 312,00 </text:p>
          </table:table-cell>
          <table:table-cell office:value-type="string">
            <text:p>MONNI PIETRO ANTON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12">
            <text:p>€ 312,00</text:p>
          </table:table-cell>
          <table:table-cell table:number-columns-repeated="1011"/>
        </table:table-row>
        <table:table-row table:style-name="ro3">
          <table:table-cell office:value-type="float" office:value="1675">
            <text:p>1675</text:p>
          </table:table-cell>
          <table:table-cell office:value-type="float" office:value="1652">
            <text:p>1652</text:p>
          </table:table-cell>
          <table:table-cell office:value-type="date" office:date-value="2018-03-20">
            <text:p>20/03/2018</text:p>
          </table:table-cell>
          <table:table-cell office:value-type="string">
            <text:p>D.D. N. 359 DEL 20/03/2018 - INDIVIDUAZIONE <text:s/>DELL’AVV. CLAUDIO VENGHI PER LA COSTITUZIONE IN GIUDIZIO RICORSO DI CUI ALLA DELIBERA DI G. C. N. 73/2018 PROMOSSO DALLA SIG.RA C. N.</text:p>
          </table:table-cell>
          <table:table-cell office:value-type="date" office:date-value="2018-03-20">
            <text:p>20/03/2018</text:p>
          </table:table-cell>
          <table:table-cell office:value-type="string">
            <text:p>fino al termine del giudizio</text:p>
          </table:table-cell>
          <table:table-cell office:value-type="float" office:value="3806.4">
            <text:p><text:s/>€ 3.806,40 </text:p>
          </table:table-cell>
          <table:table-cell office:value-type="string">
            <text:p>VENGHI CLAUD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2283.84">
            <text:p>€ 2.283,84</text:p>
          </table:table-cell>
          <table:table-cell table:number-columns-repeated="1011"/>
        </table:table-row>
        <table:table-row table:style-name="ro4">
          <table:table-cell office:value-type="float" office:value="1676">
            <text:p>1676</text:p>
          </table:table-cell>
          <table:table-cell office:value-type="float" office:value="1653">
            <text:p>1653</text:p>
          </table:table-cell>
          <table:table-cell office:value-type="date" office:date-value="2018-03-26">
            <text:p>26/03/2018</text:p>
          </table:table-cell>
          <table:table-cell office:value-type="string">
            <text:p>D.D. N. 379 DEL 26/03/2018 - INDIVIDUAZIONE <text:s/>DELL’AVV. MARIO VIVIANI IN MERITO ALL'ATTO DI DIFFIDA PROMOSSO DA F.R.N.M..</text:p>
          </table:table-cell>
          <table:table-cell office:value-type="date" office:date-value="2018-03-26">
            <text:p>26/03/2018</text:p>
          </table:table-cell>
          <table:table-cell office:value-type="date" office:date-value="2018-05-07">
            <text:p>07/05/2018</text:p>
          </table:table-cell>
          <table:table-cell office:value-type="float" office:value="6344">
            <text:p><text:s/>€ 6.344,0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6344">
            <text:p>€ 6.344,00</text:p>
          </table:table-cell>
          <table:table-cell table:number-columns-repeated="1011"/>
        </table:table-row>
        <table:table-row table:style-name="ro3">
          <table:table-cell office:value-type="float" office:value="1677">
            <text:p>1677</text:p>
          </table:table-cell>
          <table:table-cell office:value-type="float" office:value="1654">
            <text:p>1654</text:p>
          </table:table-cell>
          <table:table-cell office:value-type="date" office:date-value="2018-03-28">
            <text:p>28/03/2018</text:p>
          </table:table-cell>
          <table:table-cell office:value-type="string">
            <text:p>D.D. N. 402 DEL 28/03/2018 - INDIVIDUAZIONE <text:s/>DELL’AVV. MARIO VIVIANI IN MERITO ALL'APPELLO AL CONSIGLIO DI STATO DI CUI ALLA DELIBERA DI G. C. N. 73/2018 <text:s/>PROMOSSO DA T.</text:p>
          </table:table-cell>
          <table:table-cell office:value-type="date" office:date-value="2018-03-28">
            <text:p>28/03/2018</text:p>
          </table:table-cell>
          <table:table-cell office:value-type="string">
            <text:p>fino al termine del giudizio</text:p>
          </table:table-cell>
          <table:table-cell office:value-type="float" office:value="8397.48">
            <text:p><text:s/>€ 8.397,48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4971.72">
            <text:p>€ 4.971,72</text:p>
          </table:table-cell>
          <table:table-cell table:number-columns-repeated="1011"/>
        </table:table-row>
        <table:table-row table:style-name="ro3">
          <table:table-cell office:value-type="float" office:value="1678">
            <text:p>1678</text:p>
          </table:table-cell>
          <table:table-cell office:value-type="float" office:value="1655">
            <text:p>1655</text:p>
          </table:table-cell>
          <table:table-cell office:value-type="date" office:date-value="2018-03-28">
            <text:p>28/03/2018</text:p>
          </table:table-cell>
          <table:table-cell office:value-type="string">
            <text:p>D.D. N. 402 DEL 28/03/2018 - INDIVIDUAZIONE <text:s/>DELL’AVV. GIOVANNI CORBYONS IN MERITO ALL'APPELLO AL CONSIGLIO DI STATO DI CUI ALLA DELIBERA DI G. C. N. 73/2018 <text:s/>PROMOSSO DA T.</text:p>
          </table:table-cell>
          <table:table-cell office:value-type="date" office:date-value="2018-03-28">
            <text:p>28/03/2018</text:p>
          </table:table-cell>
          <table:table-cell office:value-type="string">
            <text:p>fino al termine del giudizio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80">
            <text:p>1680</text:p>
          </table:table-cell>
          <table:table-cell office:value-type="float" office:value="1657">
            <text:p>1657</text:p>
          </table:table-cell>
          <table:table-cell office:value-type="date" office:date-value="2018-03-28">
            <text:p>28/03/2018</text:p>
          </table:table-cell>
          <table:table-cell office:value-type="string">
            <text:p>BANDO CARIPLO SAPERE AUDE, MOSTRA MAMMA LINGUA</text:p>
          </table:table-cell>
          <table:table-cell table:number-columns-repeated="2" office:value-type="date" office:date-value="2018-03-28">
            <text:p>28/03/2018</text:p>
          </table:table-cell>
          <table:table-cell office:value-type="float" office:value="63">
            <text:p><text:s/>€ 63,00 </text:p>
          </table:table-cell>
          <table:table-cell office:value-type="string">
            <text:p>CARRERA FERNANDEZ KEVIN JOSTIN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3">
            <text:p>€ 63,00</text:p>
          </table:table-cell>
          <table:table-cell table:number-columns-repeated="1011"/>
        </table:table-row>
        <table:table-row table:style-name="ro4">
          <table:table-cell office:value-type="float" office:value="1692">
            <text:p>1692</text:p>
          </table:table-cell>
          <table:table-cell office:value-type="float" office:value="1669">
            <text:p>1669</text:p>
          </table:table-cell>
          <table:table-cell office:value-type="date" office:date-value="2018-03-29">
            <text:p>29/03/2018</text:p>
          </table:table-cell>
          <table:table-cell office:value-type="string">
            <text:p>INCARICO PER LA PROGETTAZIONE, COORDINAMENTO SICUREZZA E DIREZIONE LAVORI - RISTRUTTURAZIONE NUOVO CENTRO ANZIANI VIA L. DA VINCI. DD 406 DEL 29/03/2018</text:p>
          </table:table-cell>
          <table:table-cell office:value-type="date" office:date-value="2018-03-29">
            <text:p>29/03/2018</text:p>
          </table:table-cell>
          <table:table-cell office:value-type="string">
            <text:p>NULL</text:p>
          </table:table-cell>
          <table:table-cell office:value-type="float" office:value="19846.8">
            <text:p><text:s/>€ 19.846,80 </text:p>
          </table:table-cell>
          <table:table-cell office:value-type="string">
            <text:p>GUZZO VINCENZ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3806.4">
            <text:p>€ 3.806,40</text:p>
          </table:table-cell>
          <table:table-cell table:number-columns-repeated="1011"/>
        </table:table-row>
        <table:table-row table:style-name="ro4">
          <table:table-cell office:value-type="float" office:value="1682">
            <text:p>1682</text:p>
          </table:table-cell>
          <table:table-cell office:value-type="float" office:value="1659">
            <text:p>1659</text:p>
          </table:table-cell>
          <table:table-cell office:value-type="date" office:date-value="2018-04-13">
            <text:p>13/04/2018</text:p>
          </table:table-cell>
          <table:table-cell office:value-type="string">
            <text:p>D.D. N. 467 DEL 13/04/2018 - INDIVIDUAZIONE <text:s/>DELL’AVV. GUIDO BARDELLI <text:s text:c="2"/>PER LA COSTITUZIONE IN GIUDIZIO NEI RICORSI DI CUI ALLA DELIBERA DI G. C. N. 180/2012 PROMOSSI DALLA I. G. S.R.L.. </text:p>
          </table:table-cell>
          <table:table-cell office:value-type="date" office:date-value="2018-04-13">
            <text:p>13/04/2018</text:p>
          </table:table-cell>
          <table:table-cell office:value-type="date" office:date-value="2018-05-16">
            <text:p>16/05/2018</text:p>
          </table:table-cell>
          <table:table-cell office:value-type="float" office:value="1282.2">
            <text:p><text:s/>€ 1.282,20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282.2">
            <text:p>€ 1.282,20</text:p>
          </table:table-cell>
          <table:table-cell table:number-columns-repeated="1011"/>
        </table:table-row>
        <table:table-row table:style-name="ro4">
          <table:table-cell office:value-type="float" office:value="1693">
            <text:p>1693</text:p>
          </table:table-cell>
          <table:table-cell office:value-type="float" office:value="1670">
            <text:p>1670</text:p>
          </table:table-cell>
          <table:table-cell office:value-type="date" office:date-value="2018-04-13">
            <text:p>13/04/2018</text:p>
          </table:table-cell>
          <table:table-cell office:value-type="string">
            <text:p>INCARICO CON QUALIFICA DI RESTAURATORE PER SUPPORTO ALLA DL - LAVORI DI RISANAMENTO CONSERVATIVO FACCIATA VILLA GHIRLANDA. DD 465 DEL 13/04/2018</text:p>
          </table:table-cell>
          <table:table-cell office:value-type="date" office:date-value="2018-04-13">
            <text:p>13/04/2018</text:p>
          </table:table-cell>
          <table:table-cell office:value-type="string">
            <text:p>NULL</text:p>
          </table:table-cell>
          <table:table-cell office:value-type="float" office:value="4697">
            <text:p><text:s/>€ 4.697,00 </text:p>
          </table:table-cell>
          <table:table-cell office:value-type="string">
            <text:p>DI PAOLO LUCIO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94">
            <text:p>1694</text:p>
          </table:table-cell>
          <table:table-cell office:value-type="float" office:value="1671">
            <text:p>1671</text:p>
          </table:table-cell>
          <table:table-cell office:value-type="date" office:date-value="2018-04-13">
            <text:p>13/04/2018</text:p>
          </table:table-cell>
          <table:table-cell office:value-type="string">
            <text:p>INCARICO PER RINNOVO CPI STRUTTURE DI PROPRIETA' COMUNALE</text:p>
          </table:table-cell>
          <table:table-cell office:value-type="date" office:date-value="2018-04-13">
            <text:p>13/04/2018</text:p>
          </table:table-cell>
          <table:table-cell office:value-type="string">
            <text:p>NULL</text:p>
          </table:table-cell>
          <table:table-cell office:value-type="float" office:value="36018.94">
            <text:p><text:s/>€ 36.018,94 </text:p>
          </table:table-cell>
          <table:table-cell office:value-type="string">
            <text:p>PELLICANO GIUSEPPE</text:p>
          </table:table-cell>
          <table:table-cell office:value-type="string">
            <text:p>5 Settore Lavori Pubblici e Patrimon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office:value-type="float" office:value="1696">
            <text:p>1696</text:p>
          </table:table-cell>
          <table:table-cell office:value-type="float" office:value="1673">
            <text:p>1673</text:p>
          </table:table-cell>
          <table:table-cell office:value-type="date" office:date-value="2018-04-13">
            <text:p>13/04/2018</text:p>
          </table:table-cell>
          <table:table-cell office:value-type="string">
            <text:p>D.D. N.468 DEL 13/04/2018 - AFFIDAMENTO SERVIZIO VERIFICA PROGETTO ESECUTIVO E SUPPORTO AL RUP PER VALIDAZIONE PROGETTO CONNESSIONI CICLABILI CINISELLO B./SESTO S.G./MONZA</text:p>
          </table:table-cell>
          <table:table-cell office:value-type="date" office:date-value="2018-04-13">
            <text:p>13/04/2018</text:p>
          </table:table-cell>
          <table:table-cell office:value-type="string">
            <text:p>NULL</text:p>
          </table:table-cell>
          <table:table-cell office:value-type="float" office:value="6100.54">
            <text:p><text:s/>€ 6.100,54 </text:p>
          </table:table-cell>
          <table:table-cell office:value-type="string">
            <text:p>SOCIETA' PROGETTO COSTRUZIONE QUALITA' PCQ S.R.L.</text:p>
          </table:table-cell>
          <table:table-cell office:value-type="string">
            <text:p>5 Energia e Mobilità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681">
            <text:p>1681</text:p>
          </table:table-cell>
          <table:table-cell office:value-type="float" office:value="1658">
            <text:p>1658</text:p>
          </table:table-cell>
          <table:table-cell office:value-type="date" office:date-value="2018-04-14">
            <text:p>14/04/2018</text:p>
          </table:table-cell>
          <table:table-cell office:value-type="string">
            <text:p>Premiazione concorso Superelle - dd. n. 455 del 12/04/2018</text:p>
          </table:table-cell>
          <table:table-cell table:number-columns-repeated="2" office:value-type="date" office:date-value="2018-04-14">
            <text:p>14/04/2018</text:p>
          </table:table-cell>
          <table:table-cell office:value-type="float" office:value="700">
            <text:p><text:s/>€ 700,00 </text:p>
          </table:table-cell>
          <table:table-cell office:value-type="string">
            <text:p>PINI AURELI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700">
            <text:p>€ 700,00</text:p>
          </table:table-cell>
          <table:table-cell table:number-columns-repeated="1011"/>
        </table:table-row>
        <table:table-row table:style-name="ro4">
          <table:table-cell office:value-type="float" office:value="1683">
            <text:p>1683</text:p>
          </table:table-cell>
          <table:table-cell office:value-type="float" office:value="1660">
            <text:p>1660</text:p>
          </table:table-cell>
          <table:table-cell office:value-type="date" office:date-value="2018-04-16">
            <text:p>16/04/2018</text:p>
          </table:table-cell>
          <table:table-cell office:value-type="string">
            <text:p>D.D. N. 472 DEL 16/04/2018 - INDIVIDUAZIONE <text:s/>DELL’AVV. MARIO VIVIANI <text:s/>IN MERITO AL GIUDIZIO NEL RICORSO DI CUI ALLA DELIBERA DI G. C. N. 247/2007 PROMOSSO DA F.R.N.M. S.P.A. E C.L..</text:p>
          </table:table-cell>
          <table:table-cell office:value-type="date" office:date-value="2018-04-16">
            <text:p>16/04/2018</text:p>
          </table:table-cell>
          <table:table-cell office:value-type="date" office:date-value="2018-05-24">
            <text:p>24/05/2018</text:p>
          </table:table-cell>
          <table:table-cell office:value-type="float" office:value="1979.41">
            <text:p><text:s/>€ 1.979,41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979.41">
            <text:p>€ 1.979,41</text:p>
          </table:table-cell>
          <table:table-cell table:number-columns-repeated="1011"/>
        </table:table-row>
        <table:table-row table:style-name="ro3">
          <table:table-cell office:value-type="float" office:value="1684">
            <text:p>1684</text:p>
          </table:table-cell>
          <table:table-cell office:value-type="float" office:value="1661">
            <text:p>1661</text:p>
          </table:table-cell>
          <table:table-cell office:value-type="date" office:date-value="2018-04-16">
            <text:p>16/04/2018</text:p>
          </table:table-cell>
          <table:table-cell office:value-type="string">
            <text:p>D.D. N. 474 DEL 16/04/2018 - INDIVIDUAZIONE <text:s/>DELL’AVV. MARIO VIVIANI <text:s text:c="2"/>PER LA COSTITUZIONE IN GIUDIZIO NEL RICORSO DI CUI ALLA DELIBERA DI G. C. N. 248/2007 PROMOSSO DA F.R.N.M. S.P.A..</text:p>
          </table:table-cell>
          <table:table-cell office:value-type="date" office:date-value="2018-04-16">
            <text:p>16/04/2018</text:p>
          </table:table-cell>
          <table:table-cell office:value-type="date" office:date-value="2018-05-24">
            <text:p>24/05/2018</text:p>
          </table:table-cell>
          <table:table-cell office:value-type="float" office:value="1979.41">
            <text:p><text:s/>€ 1.979,41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979.41">
            <text:p>€ 1.979,41</text:p>
          </table:table-cell>
          <table:table-cell table:number-columns-repeated="1011"/>
        </table:table-row>
        <table:table-row table:style-name="ro4">
          <table:table-cell office:value-type="float" office:value="1685">
            <text:p>1685</text:p>
          </table:table-cell>
          <table:table-cell office:value-type="float" office:value="1662">
            <text:p>1662</text:p>
          </table:table-cell>
          <table:table-cell office:value-type="date" office:date-value="2018-04-16">
            <text:p>16/04/2018</text:p>
          </table:table-cell>
          <table:table-cell office:value-type="string">
            <text:p>D.D. N. 475 DEL 16/04/2018 - INDIVIDUAZIONE <text:s/>DELL’AVV. MARIO VIVIANI <text:s text:c="2"/>PER LA COSTITUZIONE IN GIUDIZIO NEL RICORSO DI CUI ALLA DELIBERA DI G. C. N. 55/2009 PROMOSSO DA S.M.G. S.R.L.</text:p>
          </table:table-cell>
          <table:table-cell office:value-type="date" office:date-value="2018-04-16">
            <text:p>16/04/2018</text:p>
          </table:table-cell>
          <table:table-cell office:value-type="date" office:date-value="2018-05-16">
            <text:p>16/05/2018</text:p>
          </table:table-cell>
          <table:table-cell office:value-type="float" office:value="634.4">
            <text:p><text:s/>€ 634,4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634.4">
            <text:p>€ 634,40</text:p>
          </table:table-cell>
          <table:table-cell table:number-columns-repeated="1011"/>
        </table:table-row>
        <table:table-row table:style-name="ro3">
          <table:table-cell office:value-type="float" office:value="1686">
            <text:p>1686</text:p>
          </table:table-cell>
          <table:table-cell office:value-type="float" office:value="1663">
            <text:p>1663</text:p>
          </table:table-cell>
          <table:table-cell office:value-type="date" office:date-value="2018-04-18">
            <text:p>18/04/2018</text:p>
          </table:table-cell>
          <table:table-cell office:value-type="string">
            <text:p>D.D. N. 510 DEL 18/04/2018 - INDIVIDUAZIONE <text:s/>DELL’AVV. MARIO VIVIANI IN MERITO <text:s/>LA COSTITUZIONE IN GIUDIZIO NEL RICORSO DI CUI ALLA DELIBERA DI G. C. N. 107/2018 <text:s/>PROMOSSODA F.R.N.M. S.P.A.</text:p>
          </table:table-cell>
          <table:table-cell office:value-type="date" office:date-value="2018-04-18">
            <text:p>18/04/2018</text:p>
          </table:table-cell>
          <table:table-cell office:value-type="date" office:date-value="2018-05-24">
            <text:p>24/05/2018</text:p>
          </table:table-cell>
          <table:table-cell office:value-type="float" office:value="5709.6">
            <text:p><text:s/>€ 5.709,6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5">
          <table:table-cell office:value-type="float" office:value="1687">
            <text:p>1687</text:p>
          </table:table-cell>
          <table:table-cell office:value-type="float" office:value="1664">
            <text:p>1664</text:p>
          </table:table-cell>
          <table:table-cell office:value-type="date" office:date-value="2018-04-20">
            <text:p>20/04/2018</text:p>
          </table:table-cell>
          <table:table-cell office:value-type="string">
            <text:p>Bando Cariplo, Sapere Aude, Laboratori creativi nel quartiere Crocetta - dd n. 261 del 1/3/2018</text:p>
          </table:table-cell>
          <table:table-cell table:number-columns-repeated="2" office:value-type="date" office:date-value="2018-04-20">
            <text:p>20/04/2018</text:p>
          </table:table-cell>
          <table:table-cell office:value-type="float" office:value="100">
            <text:p><text:s/>€ 100,00 </text:p>
          </table:table-cell>
          <table:table-cell office:value-type="string">
            <text:p>RANIA VALENTIN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0">
            <text:p>€ 100,00</text:p>
          </table:table-cell>
          <table:table-cell table:number-columns-repeated="1011"/>
        </table:table-row>
        <table:table-row table:style-name="ro4">
          <table:table-cell office:value-type="float" office:value="1688">
            <text:p>1688</text:p>
          </table:table-cell>
          <table:table-cell office:value-type="float" office:value="1665">
            <text:p>1665</text:p>
          </table:table-cell>
          <table:table-cell office:value-type="date" office:date-value="2018-04-26">
            <text:p>26/04/2018</text:p>
          </table:table-cell>
          <table:table-cell office:value-type="string">
            <text:p>partecipazione all'International Jazz Day DD n°471 del 16 Aprile 2018- Civica Scuola di Musica Salvatore Licitra</text:p>
          </table:table-cell>
          <table:table-cell table:number-columns-repeated="2" office:value-type="date" office:date-value="2018-04-29">
            <text:p>29/04/2018</text:p>
          </table:table-cell>
          <table:table-cell office:value-type="float" office:value="300">
            <text:p><text:s/>€ 300,00 </text:p>
          </table:table-cell>
          <table:table-cell office:value-type="string">
            <text:p>PANETTA DANIE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689">
            <text:p>1689</text:p>
          </table:table-cell>
          <table:table-cell office:value-type="float" office:value="1666">
            <text:p>1666</text:p>
          </table:table-cell>
          <table:table-cell office:value-type="date" office:date-value="2018-05-02">
            <text:p>02/05/2018</text:p>
          </table:table-cell>
          <table:table-cell office:value-type="string">
            <text:p>D.D. N. 564 DEL 02/05/2018 - INDIVIDUAZIONE <text:s/>DELL’AVV. VIVIANI IN MERITO <text:s/>LA COSTITUZIONE IN GIUDIZIO NEL RICORSO DI CUI ALLA DELIBERA DI G. C. N. 390 DEL 5.12.2007 PROMOSSO DA G.R. S.P.A.</text:p>
          </table:table-cell>
          <table:table-cell office:value-type="date" office:date-value="2018-05-02">
            <text:p>02/05/2018</text:p>
          </table:table-cell>
          <table:table-cell office:value-type="date" office:date-value="2018-05-09">
            <text:p>09/05/2018</text:p>
          </table:table-cell>
          <table:table-cell office:value-type="float" office:value="3806.4">
            <text:p><text:s/>€ 3.806,4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705">
            <text:p>1705</text:p>
          </table:table-cell>
          <table:table-cell office:value-type="float" office:value="1681">
            <text:p>1681</text:p>
          </table:table-cell>
          <table:table-cell office:value-type="date" office:date-value="2018-05-02">
            <text:p>02/05/2018</text:p>
          </table:table-cell>
          <table:table-cell office:value-type="string">
            <text:p>D.D. N. 565 DEL 02/05/2018 STUDIO LEGALE ASSOCIATO CEREA ED ALTRI- SPESE SOSTENUTE NEL GIUDIZIO R.G. 1002/2016 S.S. E C.S. </text:p>
          </table:table-cell>
          <table:table-cell office:value-type="date" office:date-value="2018-05-02">
            <text:p>02/05/2018</text:p>
          </table:table-cell>
          <table:table-cell office:value-type="string">
            <text:p>fino al termine del giudizio</text:p>
          </table:table-cell>
          <table:table-cell office:value-type="float" office:value="163.53">
            <text:p><text:s/>€ 163,53 </text:p>
          </table:table-cell>
          <table:table-cell office:value-type="string">
            <text:p>STUDIO LEGALE ASSOCIATO CEREA CHIGNOLI LOCATELLI</text:p>
          </table:table-cell>
          <table:table-cell office:value-type="string">
            <text:p>6 Settore Affari Generali e Audit</text:p>
          </table:table-cell>
          <table:table-cell/>
          <table:table-cell office:value-type="float" office:value="163.53">
            <text:p>€ 163,53</text:p>
          </table:table-cell>
          <table:table-cell table:number-columns-repeated="1011"/>
        </table:table-row>
        <table:table-row table:style-name="ro4">
          <table:table-cell office:value-type="float" office:value="1690">
            <text:p>1690</text:p>
          </table:table-cell>
          <table:table-cell office:value-type="float" office:value="1667">
            <text:p>1667</text:p>
          </table:table-cell>
          <table:table-cell office:value-type="date" office:date-value="2018-05-03">
            <text:p>03/05/2018</text:p>
          </table:table-cell>
          <table:table-cell office:value-type="string">
            <text:p>D.D. N. 568 DEL 03/05/2018 - INDIVIDUAZIONE <text:s/>DELL’AVV. GUIDO BARDELLI <text:s text:c="2"/>PER LA COSTITUZIONE IN GIUDIZIO NEL RICORSO DI CUI ALLA DELIBERA DI G. C. N. 114/2018 PROMOSSO DAL SIG. P. A..</text:p>
          </table:table-cell>
          <table:table-cell office:value-type="date" office:date-value="2018-05-03">
            <text:p>03/05/2018</text:p>
          </table:table-cell>
          <table:table-cell office:value-type="date" office:date-value="2018-06-05">
            <text:p>05/06/2018</text:p>
          </table:table-cell>
          <table:table-cell office:value-type="float" office:value="1400">
            <text:p><text:s/>€ 1.400,00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400">
            <text:p>€ 1.400,00</text:p>
          </table:table-cell>
          <table:table-cell table:number-columns-repeated="1011"/>
        </table:table-row>
        <table:table-row table:style-name="ro5">
          <table:table-cell office:value-type="float" office:value="1691">
            <text:p>1691</text:p>
          </table:table-cell>
          <table:table-cell office:value-type="float" office:value="1668">
            <text:p>1668</text:p>
          </table:table-cell>
          <table:table-cell office:value-type="date" office:date-value="2018-05-03">
            <text:p>03/05/2018</text:p>
          </table:table-cell>
          <table:table-cell office:value-type="string">
            <text:p>Laboratori creativi in quartiere Crocetta - dd n. 1582 del 27/12/2017</text:p>
          </table:table-cell>
          <table:table-cell table:number-columns-repeated="2" office:value-type="date" office:date-value="2018-05-03">
            <text:p>03/05/2018</text:p>
          </table:table-cell>
          <table:table-cell office:value-type="float" office:value="100">
            <text:p><text:s/>€ 100,00 </text:p>
          </table:table-cell>
          <table:table-cell office:value-type="string">
            <text:p>PALA BRUNELL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100">
            <text:p>€ 100,00</text:p>
          </table:table-cell>
          <table:table-cell table:number-columns-repeated="1011"/>
        </table:table-row>
        <table:table-row table:style-name="ro3">
          <table:table-cell office:value-type="float" office:value="1695">
            <text:p>1695</text:p>
          </table:table-cell>
          <table:table-cell office:value-type="float" office:value="1672">
            <text:p>1672</text:p>
          </table:table-cell>
          <table:table-cell office:value-type="date" office:date-value="2018-05-15">
            <text:p>15/05/2018</text:p>
          </table:table-cell>
          <table:table-cell office:value-type="string">
            <text:p>D.D. N. 635 DEL 15/05/2018 - CONFERIMENTO INCARICO AGLI AVVOCATI M. SUPPA E A. CHIARELLO DINNANZI ALLA CTP DI MILANO NEL RICORSO PROPOSTO DA E. SRL</text:p>
          </table:table-cell>
          <table:table-cell office:value-type="date" office:date-value="2018-05-15">
            <text:p>15/05/2018</text:p>
          </table:table-cell>
          <table:table-cell office:value-type="string">
            <text:p>fino al termine del giudizio</text:p>
          </table:table-cell>
          <table:table-cell office:value-type="float" office:value="6344">
            <text:p><text:s/>€ 6.344,00 </text:p>
          </table:table-cell>
          <table:table-cell office:value-type="string">
            <text:p>SUPPA MARIA</text:p>
          </table:table-cell>
          <table:table-cell office:value-type="string">
            <text:p>3.4 UOC Entrate e Catasto</text:p>
          </table:table-cell>
          <table:table-cell/>
          <table:table-cell office:value-type="float" office:value="3172">
            <text:p>€ 3.172,00</text:p>
          </table:table-cell>
          <table:table-cell table:number-columns-repeated="1011"/>
        </table:table-row>
        <table:table-row table:style-name="ro5">
          <table:table-cell office:value-type="float" office:value="1699">
            <text:p>1699</text:p>
          </table:table-cell>
          <table:table-cell office:value-type="float" office:value="1676">
            <text:p>1676</text:p>
          </table:table-cell>
          <table:table-cell office:value-type="date" office:date-value="2018-05-19">
            <text:p>19/05/2018</text:p>
          </table:table-cell>
          <table:table-cell office:value-type="string">
            <text:p>Incontri a tema nel quartiere S. Eusebio - dd n. 603 del 09/05/2018</text:p>
          </table:table-cell>
          <table:table-cell office:value-type="date" office:date-value="2018-05-19">
            <text:p>19/05/2018</text:p>
          </table:table-cell>
          <table:table-cell office:value-type="date" office:date-value="2018-06-16">
            <text:p>16/06/2018</text:p>
          </table:table-cell>
          <table:table-cell office:value-type="float" office:value="1000">
            <text:p><text:s/>€ 1.000,00 </text:p>
          </table:table-cell>
          <table:table-cell office:value-type="string">
            <text:p>Ernst Enrico</text:p>
          </table:table-cell>
          <table:table-cell office:value-type="string">
            <text:p>1.3 UOC - Servizi Bibliotecari Cultura e Sport</text:p>
          </table:table-cell>
          <table:table-cell/>
          <table:table-cell table:style-name="ce17" office:value-type="float" office:value="1000">
            <text:p>€ 1.000,00</text:p>
          </table:table-cell>
          <table:table-cell table:number-columns-repeated="1011"/>
        </table:table-row>
        <table:table-row table:style-name="ro5">
          <table:table-cell office:value-type="float" office:value="1701">
            <text:p>1701</text:p>
          </table:table-cell>
          <table:table-cell office:value-type="float" office:value="1678">
            <text:p>1678</text:p>
          </table:table-cell>
          <table:table-cell office:value-type="date" office:date-value="2018-05-20">
            <text:p>20/05/2018</text:p>
          </table:table-cell>
          <table:table-cell office:value-type="string">
            <text:p>Realizzazione dello spettacolo teatrale Galassia - dd n. 647 del 16/5/2018</text:p>
          </table:table-cell>
          <table:table-cell table:number-columns-repeated="2" office:value-type="date" office:date-value="2018-05-20">
            <text:p>20/05/2018</text:p>
          </table:table-cell>
          <table:table-cell office:value-type="float" office:value="350">
            <text:p><text:s/>€ 350,00 </text:p>
          </table:table-cell>
          <table:table-cell office:value-type="string">
            <text:p>CARELLA GIORG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0">
            <text:p>€ 0,00</text:p>
          </table:table-cell>
          <table:table-cell table:style-name="ce19"/>
          <table:table-cell table:number-columns-repeated="1010"/>
        </table:table-row>
        <table:table-row table:style-name="ro5">
          <table:table-cell table:number-columns-repeated="2"/>
          <table:table-cell office:value-type="date" office:date-value="2018-05-21">
            <text:p>21/05/2018</text:p>
          </table:table-cell>
          <table:table-cell office:value-type="string">
            <text:p>D.D. N. 668 DEL 21/5/2018 FESTA DEL PARCO DI VILLA GHIRLANDA – VARIE INIZIATIVE CULTURALI.</text:p>
          </table:table-cell>
          <table:table-cell table:number-columns-repeated="2" office:value-type="date" office:date-value="2018-05-26">
            <text:p>26/05/2018</text:p>
          </table:table-cell>
          <table:table-cell office:value-type="float" office:value="208">
            <text:p><text:s/>€ 208,00 </text:p>
          </table:table-cell>
          <table:table-cell office:value-type="string">
            <text:p>FAORO LAUR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08">
            <text:p>€ 208,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date" office:date-value="2018-05-21">
            <text:p>21/05/2018</text:p>
          </table:table-cell>
          <table:table-cell office:value-type="string">
            <text:p>D.D. N. 668 DEL 21/5/2018 FESTA DEL PARCO DI VILLA GHIRLANDA – VARIE INIZIATIVE CULTURALI.</text:p>
          </table:table-cell>
          <table:table-cell table:number-columns-repeated="2" office:value-type="date" office:date-value="2018-05-26">
            <text:p>26/05/2018</text:p>
          </table:table-cell>
          <table:table-cell office:value-type="float" office:value="253.76">
            <text:p><text:s/>€ 253,76 </text:p>
          </table:table-cell>
          <table:table-cell office:value-type="string">
            <text:p>TACCONI SAVERI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253.76">
            <text:p>€ 253,76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date" office:date-value="2018-05-21">
            <text:p>21/05/2018</text:p>
          </table:table-cell>
          <table:table-cell office:value-type="string">
            <text:p>D.D. N. 668 DEL 21/5/2018 FESTA DEL PARCO DI VILLA GHIRLANDA – VARIE INIZIATIVE CULTURALI.</text:p>
          </table:table-cell>
          <table:table-cell table:number-columns-repeated="2" office:value-type="date" office:date-value="2018-05-26">
            <text:p>26/05/2018</text:p>
          </table:table-cell>
          <table:table-cell office:value-type="float" office:value="3763">
            <text:p><text:s/>€ 3.763,00 </text:p>
          </table:table-cell>
          <table:table-cell office:value-type="string">
            <text:p>BISON IVAN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763">
            <text:p>€ 3.763,00</text:p>
          </table:table-cell>
          <table:table-cell table:number-columns-repeated="1011"/>
        </table:table-row>
        <table:table-row table:style-name="ro3">
          <table:table-cell office:value-type="float" office:value="1697">
            <text:p>1697</text:p>
          </table:table-cell>
          <table:table-cell office:value-type="float" office:value="1674">
            <text:p>1674</text:p>
          </table:table-cell>
          <table:table-cell office:value-type="date" office:date-value="2018-05-23">
            <text:p>23/05/2018</text:p>
          </table:table-cell>
          <table:table-cell office:value-type="string">
            <text:p>D.D. N. 703 DEL 23/05/2018 - INDIVIDUAZIONE <text:s/>DELL’AVV. MARIO VIVIANI IN MERITO <text:s/>LA COSTITUZIONE IN GIUDIZIO NEL RICORSO DI CUI ALLA DELIBERA DI G. C. N. 282/2008 PROMOSSO DA F.R.N.M. S.P.A.</text:p>
          </table:table-cell>
          <table:table-cell office:value-type="date" office:date-value="2018-05-23">
            <text:p>23/05/2018</text:p>
          </table:table-cell>
          <table:table-cell office:value-type="date" office:date-value="2018-06-05">
            <text:p>05/06/2018</text:p>
          </table:table-cell>
          <table:table-cell office:value-type="float" office:value="1903.2">
            <text:p><text:s/>€ 1.903,20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1903.2">
            <text:p>€ 1.903,20</text:p>
          </table:table-cell>
          <table:table-cell table:number-columns-repeated="1011"/>
        </table:table-row>
        <table:table-row table:style-name="ro3">
          <table:table-cell office:value-type="float" office:value="1698">
            <text:p>1698</text:p>
          </table:table-cell>
          <table:table-cell office:value-type="float" office:value="1675">
            <text:p>1675</text:p>
          </table:table-cell>
          <table:table-cell office:value-type="date" office:date-value="2018-05-23">
            <text:p>23/05/2018</text:p>
          </table:table-cell>
          <table:table-cell office:value-type="string">
            <text:p>D.D. N. 704 DEL 23/05/2018 – INT. SPESA INDIVIDUAZIONE <text:s/>DELL’AVV. BARDELLI <text:s text:c="2"/>PER LA COSTITUZIONE IN GIUDIZIO NEL RICORSO DI CUI ALLA DELIBERA DI G. C. N. 114/18 PROMOSSO DAL SIG. P. A..</text:p>
          </table:table-cell>
          <table:table-cell office:value-type="date" office:date-value="2018-05-23">
            <text:p>23/05/2018</text:p>
          </table:table-cell>
          <table:table-cell office:value-type="string">
            <text:p>fino al termine del giudizio</text:p>
          </table:table-cell>
          <table:table-cell office:value-type="float" office:value="2977.36">
            <text:p><text:s/>€ 2.977,36 </text:p>
          </table:table-cell>
          <table:table-cell office:value-type="string">
            <text:p>STUDIO LEGALE AMMINISTRATIVISTI ASSOCIAT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office:value-type="float" office:value="1700">
            <text:p>1700</text:p>
          </table:table-cell>
          <table:table-cell office:value-type="float" office:value="1677">
            <text:p>1677</text:p>
          </table:table-cell>
          <table:table-cell office:value-type="date" office:date-value="2018-05-25">
            <text:p>25/05/2018</text:p>
          </table:table-cell>
          <table:table-cell office:value-type="string">
            <text:p>Iniziativa per celebrare maggio quale mese delle rose - dd n. 667 del 21/5/2018</text:p>
          </table:table-cell>
          <table:table-cell table:number-columns-repeated="2" office:value-type="date" office:date-value="2018-05-25">
            <text:p>25/05/2018</text:p>
          </table:table-cell>
          <table:table-cell office:value-type="float" office:value="60">
            <text:p><text:s/>€ 60,00 </text:p>
          </table:table-cell>
          <table:table-cell office:value-type="string">
            <text:p>FURLANI ANNA CATERINA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60">
            <text:p>€ 60,00</text:p>
          </table:table-cell>
          <table:table-cell table:number-columns-repeated="1011"/>
        </table:table-row>
        <table:table-row table:style-name="ro3">
          <table:table-cell office:value-type="float" office:value="1703">
            <text:p>1703</text:p>
          </table:table-cell>
          <table:table-cell office:value-type="float" office:value="1679">
            <text:p>1679</text:p>
          </table:table-cell>
          <table:table-cell office:value-type="date" office:date-value="2018-05-30">
            <text:p>30/05/2018</text:p>
          </table:table-cell>
          <table:table-cell office:value-type="string">
            <text:p>D.D. N. 743 DEL 30/05/2018 - INDIVIDUAZIONE <text:s/>DELL’AVV. MARIO VIVIANI IN MERITO ALL'APPELLO AL CONSIGLIO DI STATO DI CUI ALLA DELIBERA DI G. C. N. 142/2018 <text:s/>PROMOSSO DA <text:s/>G.D. S.R.L</text:p>
          </table:table-cell>
          <table:table-cell office:value-type="date" office:date-value="2018-05-30">
            <text:p>30/05/2018</text:p>
          </table:table-cell>
          <table:table-cell office:value-type="string">
            <text:p>fino al termine del giudizio</text:p>
          </table:table-cell>
          <table:table-cell office:value-type="float" office:value="5138.64">
            <text:p><text:s/>€ 5.138,64 </text:p>
          </table:table-cell>
          <table:table-cell office:value-type="string">
            <text:p>VIVIANI MARIO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office:value-type="float" office:value="1704">
            <text:p>1704</text:p>
          </table:table-cell>
          <table:table-cell office:value-type="float" office:value="1680">
            <text:p>1680</text:p>
          </table:table-cell>
          <table:table-cell office:value-type="date" office:date-value="2018-05-30">
            <text:p>30/05/2018</text:p>
          </table:table-cell>
          <table:table-cell office:value-type="string">
            <text:p>D.D. N. 743 DEL 30/05/2018 - INDIVIDUAZIONE <text:s/>DELL’AVV. GIOVANNI CORBYONS IN MERITO ALL'APPELLO AL CONSIGLIO DI STATO DI CUI ALLA DELIBERA DI G. C. N. 142/2018 <text:s/>PROMOSSO DA <text:s/>G.D. S.R.L</text:p>
          </table:table-cell>
          <table:table-cell office:value-type="date" office:date-value="2018-05-30">
            <text:p>30/05/2018</text:p>
          </table:table-cell>
          <table:table-cell office:value-type="string">
            <text:p>fino al termine del giudizio</text:p>
          </table:table-cell>
          <table:table-cell office:value-type="float" office:value="570.96">
            <text:p><text:s/>€ 570,96 </text:p>
          </table:table-cell>
          <table:table-cell office:value-type="string">
            <text:p>CORBYONS GIOVANNI</text:p>
          </table:table-cell>
          <table:table-cell office:value-type="string">
            <text:p>2 settore Servizi al Territorio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date" office:date-value="2018-05-30">
            <text:p>30/05/2018</text:p>
          </table:table-cell>
          <table:table-cell office:value-type="string">
            <text:p>D.D. N. 747 DEL 30/5/2018 SPETTACOLO MUSICALE CON PAOLO COLONNELLO</text:p>
          </table:table-cell>
          <table:table-cell table:number-columns-repeated="2" office:value-type="date" office:date-value="2018-05-30">
            <text:p>30/05/2018</text:p>
          </table:table-cell>
          <table:table-cell office:value-type="float" office:value="375">
            <text:p><text:s/>€ 375,00 </text:p>
          </table:table-cell>
          <table:table-cell office:value-type="string">
            <text:p>COLONNELLO PAOLO</text:p>
          </table:table-cell>
          <table:table-cell office:value-type="string">
            <text:p>1.3 UOC - Servizi Bibliotecari Cultura e Sport</text:p>
          </table:table-cell>
          <table:table-cell/>
          <table:table-cell office:value-type="float" office:value="375">
            <text:p>€ 375,00</text:p>
          </table:table-cell>
          <table:table-cell table:number-columns-repeated="1011"/>
        </table:table-row>
        <table:table-row table:style-name="ro12">
          <table:table-cell table:number-columns-repeated="2" office:value-type="float" office:value="1709">
            <text:p>1709</text:p>
          </table:table-cell>
          <table:table-cell office:value-type="date" office:date-value="2018-06-08">
            <text:p>08/06/2018</text:p>
          </table:table-cell>
          <table:table-cell office:value-type="string">
            <text:p>DD. N. 816 DEL 08/06/2018 <text:s/>SALDO ASSISTENZA LEGALE NEL RICORSO R.G. N. 29412013 SOC. F.C. SRL </text:p>
          </table:table-cell>
          <table:table-cell table:number-columns-repeated="2" office:value-type="date" office:date-value="2018-06-08">
            <text:p>08/06/2018</text:p>
          </table:table-cell>
          <table:table-cell office:value-type="float" office:value="3170.32">
            <text:p><text:s/>€ 3.170,32 </text:p>
          </table:table-cell>
          <table:table-cell office:value-type="string">
            <text:p>GIGLIO ANTONELLA </text:p>
          </table:table-cell>
          <table:table-cell office:value-type="string">
            <text:p>6 Settore Affari Generali e Audit</text:p>
          </table:table-cell>
          <table:table-cell/>
          <table:table-cell office:value-type="float" office:value="3170.32">
            <text:p>€ 3.170,32</text:p>
          </table:table-cell>
          <table:table-cell table:number-columns-repeated="1011"/>
        </table:table-row>
        <table:table-row table:style-name="ro3">
          <table:table-cell table:number-columns-repeated="2" office:value-type="float" office:value="1706">
            <text:p>1706</text:p>
          </table:table-cell>
          <table:table-cell office:value-type="date" office:date-value="2018-06-13">
            <text:p>13/06/2018</text:p>
          </table:table-cell>
          <table:table-cell office:value-type="string">
            <text:p>D.D. 845 DEL 13/06/2018 SERVIZIO DI COLLAUDO TECNICO/AMMINISTRATIVO IN CORSO D'OPERA REALIZZAZIONE PISTA CICLABILE TRA VIA TOGLIATTI E CENTRO STORICO E TRA VIA XXV APRILE E VIA DE PONTI</text:p>
          </table:table-cell>
          <table:table-cell office:value-type="date" office:date-value="2018-06-13">
            <text:p>13/06/2018</text:p>
          </table:table-cell>
          <table:table-cell office:value-type="string">
            <text:p>NULL</text:p>
          </table:table-cell>
          <table:table-cell office:value-type="float" office:value="3100.96">
            <text:p><text:s/>€ 3.100,96 </text:p>
          </table:table-cell>
          <table:table-cell office:value-type="string">
            <text:p>LOMBARDO ANTONINO</text:p>
          </table:table-cell>
          <table:table-cell office:value-type="string">
            <text:p>5 Energia e Mobilità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3">
          <table:table-cell table:number-columns-repeated="2" office:value-type="float" office:value="1707">
            <text:p>1707</text:p>
          </table:table-cell>
          <table:table-cell office:value-type="date" office:date-value="2018-06-13">
            <text:p>13/06/2018</text:p>
          </table:table-cell>
          <table:table-cell office:value-type="string">
            <text:p>D.D. 847 DEL 13/6/2018 INCARICO SUPPORTO AL R.U.P. IN FASE DI REDAZIONE ATTI DI GARA E ASSISTENZA IN FASE DI GARA PER AFFIDAMENTO SERVIZIO GESTIONE IMPIANTI PUBBLICA ILLUMINAZIONE</text:p>
          </table:table-cell>
          <table:table-cell office:value-type="date" office:date-value="2018-06-13">
            <text:p>13/06/2018</text:p>
          </table:table-cell>
          <table:table-cell office:value-type="string">
            <text:p>NULL</text:p>
          </table:table-cell>
          <table:table-cell office:value-type="float" office:value="8428.93">
            <text:p><text:s/>€ 8.428,93 </text:p>
          </table:table-cell>
          <table:table-cell office:value-type="string">
            <text:p>STUDIO CAVAGGIONI SOCIETA' CONSORTILE A RESPONSABILITA' LIMITATA</text:p>
          </table:table-cell>
          <table:table-cell office:value-type="string">
            <text:p>5 Energia e Mobilità</text:p>
          </table:table-cell>
          <table:table-cell/>
          <table:table-cell office:value-type="float" office:value="0">
            <text:p>€ 0,00</text:p>
          </table:table-cell>
          <table:table-cell table:number-columns-repeated="1011"/>
        </table:table-row>
        <table:table-row table:style-name="ro8" table:number-rows-repeated="4">
          <table:table-cell table:style-name="Default" table:number-columns-repeated="3"/>
          <table:table-cell table:style-name="ce7"/>
          <table:table-cell table:style-name="Default" table:number-columns-repeated="1003"/>
          <table:table-cell table:number-columns-repeated="15"/>
        </table:table-row>
        <table:table-row table:style-name="ro13" table:number-rows-repeated="1048057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database-ranges>
        <table:database-range table:name="__Anonymous_Sheet_DB__1" table:target-range-address="'incarichi fino al 18 giugno 2018'.A1:'incarichi fino al 18 giugno 2018'.K5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it" number:country="IT">
      <number:minutes number:style="long"/>
      <number:text>.</number:text>
      <number:seconds number:style="long"/>
    </number:time-style>
    <number:time-style style:name="N813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4" number:language="it" number:country="IT">
      <number:minutes number:style="long"/>
      <number:text>.</number:text>
      <number:seconds number:style="long" number:decimal-places="1"/>
    </number:time-style>
    <number:number-style style:name="N8135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text>€ </number:text>
      <number:number number:decimal-places="2" number:min-integer-digits="1" number:grouping="true"/>
    </number:number-style>
    <number:number-style style:name="N8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fo:page-width="29.7cm" fo:page-height="21.001cm" style:num-format="1" style:print-orientation="landscape" style:scale-to="42%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30/08/2018</text:date>, <text:time>17.5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3:54:09.33</meta:creation-date>
    <dc:date>2018-08-30T17:55:46.83</dc:date>
    <meta:editing-duration>PT7H29M50S</meta:editing-duration>
    <meta:editing-cycles>10</meta:editing-cycles>
    <meta:generator>OpenOffice/4.1.1$Win32 OpenOffice.org_project/411m6$Build-9775</meta:generator>
    <meta:document-statistic meta:table-count="3" meta:cell-count="5138" meta:object-count="0"/>
  </office:meta>
</office:document-meta>
</file>