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Humnst777 Lt BT2" svg:font-family="'Humnst777 Lt BT'"/>
    <style:font-face style:name="Humnst777 Lt BT1" svg:font-family="'Humnst777 Lt BT'" style:font-family-generic="swiss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6.835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4.777cm"/>
    </style:style>
    <style:style style:name="co6" style:family="table-column">
      <style:table-column-properties fo:break-before="auto" style:column-width="1.4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02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.40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131cm" fo:break-before="auto" style:use-optimal-row-height="false"/>
    </style:style>
    <style:style style:name="ro10" style:family="table-row">
      <style:table-row-properties style:row-height="1.986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1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fo:background-color="#ccffff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fo:color="#0066ff" style:font-name="Humnst777 Lt BT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02cm solid #000000" style:vertical-align="middle"/>
      <style:paragraph-properties fo:text-align="center"/>
      <style:text-properties style:font-name="Humnst777 Lt BT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02cm solid #000000" style:vertical-align="middle"/>
      <style:paragraph-properties fo:text-align="center"/>
      <style:text-properties style:font-name="Humnst777 Lt BT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88cm solid #000000" fo:border-right="0.002cm solid #000000" fo:border-top="0.002cm solid #000000" style:vertical-align="middle"/>
      <style:paragraph-properties fo:text-align="center"/>
      <style:text-properties style:font-name="Humnst777 Lt BT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6" style:family="table-cell" style:parent-style-name="Default" style:data-style-name="N0">
      <style:table-cell-properties fo:border-bottom="0.002cm solid #000000" fo:background-color="#ccff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color="#0066ff" style:font-name="Humnst777 Lt BT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use-window-font-color="true" style:font-name="Humnst777 Lt BT" fo:font-size="11pt" fo:language="en" fo:country="US" fo:font-weight="bold" style:font-name-asian="Lucida Sans Unicode" style:font-size-asian="11pt" style:language-asian="en" style:country-asian="US" style:font-weight-asian="bold" style:font-name-complex="Tahoma" style:font-size-complex="11pt" style:language-complex="en" style:country-complex="US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Humnst777 Lt BT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Humnst777 Lt BT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Humnst777 Lt BT" fo:font-size="11pt" fo:font-weight="bold" style:font-size-asian="11pt" style:font-weight-asian="bold" style:font-size-complex="6.30000019073486pt" style:font-weight-complex="bold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/>
      <style:text-properties style:text-outline="false" style:text-line-through-style="none" style:font-name="Humnst777 Lt BT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3" style:family="table-cell" style:parent-style-name="Default" style:data-style-name="N0">
      <style:table-cell-properties fo:border-bottom="0.002cm solid #000000" fo:background-color="#ccffff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start"/>
      <style:text-properties fo:color="#0066ff" style:font-name="Humnst777 Lt BT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font-name="Humnst777 Lt BT" fo:font-size="11pt" style:font-name-asian="Arial11" style:font-size-asian="11pt" style:font-name-complex="Arial11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Humnst777 Lt BT" fo:font-size="11pt" style:font-name-asian="Arial11" style:font-size-asian="11pt" style:font-name-complex="Arial11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font-name="Humnst777 Lt BT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font-name="Humnst777 Lt BT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/>
      <style:text-properties style:font-name="Humnst777 Lt BT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Humnst777 Lt BT" fo:font-size="11pt" style:font-name-asian="Arial11" style:font-size-asian="11pt" style:font-name-complex="Arial11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Humnst777 Lt BT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22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Humnst777 Lt BT" fo:font-size="11pt" style:font-name-asian="Arial11" style:font-size-asian="11pt" style:font-name-complex="Arial1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Humnst777 Lt BT" fo:font-size="11pt" style:font-name-asian="Arial11" style:font-size-asian="11pt" style:font-name-complex="Arial11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Humnst777 Lt BT" fo:font-size="11pt" fo:font-weight="normal" style:font-name-asian="Arial11" style:font-size-asian="11pt" style:font-weight-asian="normal" style:font-name-complex="Arial11" style:font-size-complex="11pt" style:font-weight-complex="normal"/>
    </style:style>
    <style:style style:name="ce25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Humnst777 Lt BT" fo:font-size="11pt" style:font-name-asian="Arial11" style:font-size-asian="11pt" style:font-name-complex="Arial11" style:font-size-complex="11pt"/>
    </style:style>
    <style:style style:name="ce26" style:family="table-cell" style:parent-style-name="Default" style:data-style-name="N0">
      <style:table-cell-properties fo:border-bottom="0.002cm solid #000000" fo:background-color="#ccffff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fo:color="#0066ff" style:font-name="Humnst777 Lt BT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02cm solid #000000" style:vertical-align="top"/>
      <style:paragraph-properties fo:text-align="center"/>
      <style:text-properties style:font-name="Humnst777 Lt BT" fo:font-size="11pt" style:font-name-asian="Arial11" style:font-size-asian="11pt" style:font-name-complex="Arial11" style:font-size-complex="11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02cm solid #000000" style:vertical-align="top"/>
      <style:paragraph-properties fo:text-align="center"/>
      <style:text-properties style:font-name="Humnst777 Lt BT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29" style:family="table-cell" style:parent-style-name="Default" style:data-style-name="N0">
      <style:table-cell-properties fo:border-bottom="0.088cm solid #000000" style:text-align-source="fix" style:repeat-content="false" fo:background-color="transparent" fo:wrap-option="wrap" fo:border-left="0.002cm solid #000000" fo:border-right="0.088cm solid #000000" fo:border-top="0.002cm solid #000000" style:vertical-align="top"/>
      <style:paragraph-properties fo:text-align="center"/>
      <style:text-properties style:font-name="Humnst777 Lt BT" fo:font-size="11pt" style:font-name-asian="Arial11" style:font-size-asian="11pt" style:font-name-complex="Arial11" style:font-size-complex="11pt"/>
    </style:style>
    <style:style style:name="T1" style:family="text">
      <style:text-properties fo:color="#000000" style:text-outline="false" style:text-line-through-style="none" style:font-name="Humnst777 Lt BT1" fo:font-size="11pt" fo:font-style="normal" fo:text-shadow="none" style:text-underline-style="none" fo:font-weight="bold" style:font-name-asian="Humnst777 Lt BT2" style:font-size-asian="11pt" style:font-style-asian="normal" style:font-weight-asian="bold" style:font-name-complex="Humnst777 Lt BT2" style:font-size-complex="11pt" style:font-style-complex="normal" style:font-weight-complex="bold"/>
    </style:style>
    <style:style style:name="T2" style:family="text">
      <style:text-properties style:font-name="Humnst777 Lt BT" style:font-size-complex="6.30000019073486pt"/>
    </style:style>
    <style:style style:name="T3" style:family="text">
      <style:text-properties fo:font-size="12pt"/>
    </style:style>
    <style:style style:name="T4" style:family="text">
      <style:text-properties fo:color="#ff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Foglio2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2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2" office:value-type="string">
            <text:p>N.</text:p>
          </table:table-cell>
          <table:table-cell table:style-name="ce6" office:value-type="string">
            <text:p>Denominazione</text:p>
          </table:table-cell>
          <table:table-cell table:style-name="ce13" office:value-type="string">
            <text:p>Indirizzo</text:p>
          </table:table-cell>
          <table:table-cell table:style-name="ce6" office:value-type="string">
            <text:p>C.A.P.</text:p>
          </table:table-cell>
          <table:table-cell table:style-name="ce6" office:value-type="string">
            <text:p>Città</text:p>
          </table:table-cell>
          <table:table-cell table:style-name="ce26" office:value-type="string">
            <text:p>sezione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AIDO ASS. ITAL. DONATORI <text:s/>ORGANI</text:p>
          </table:table-cell>
          <table:table-cell table:style-name="ce14" office:value-type="string">
            <text:p>Via <text:s/>Casati Alfonso 6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A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AVIS ASS.VOL.ITAL.DEL SANGUE</text:p>
          </table:table-cell>
          <table:table-cell table:style-name="ce14" office:value-type="string">
            <text:p>Via Marconi <text:s/>5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A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GRUPPO CINOFILO CINISELLESE</text:p>
          </table:table-cell>
          <table:table-cell table:style-name="ce14" office:value-type="string">
            <text:p>Via Marconi 43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A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ADCL ASS. DIABETICI CINISELLO BALSAMO</text:p>
          </table:table-cell>
          <table:table-cell table:style-name="ce14" office:value-type="string">
            <text:p>Via Gorki 5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ASS. AMICI CASA DELL'ACCOGLIENZA</text:p>
          </table:table-cell>
          <table:table-cell table:style-name="ce14" office:value-type="string">
            <text:p>Via S. Ambrogio, 2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GRUPPI DI VOLONTARIATO VINCENZIANO</text:p>
          </table:table-cell>
          <table:table-cell table:style-name="ce14" office:value-type="string">
            <text:p>Via <text:s/>S. Giuseppe-Ang.via Mascagni Pietro 46/A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U.T.E. - UNIVERSITA' DELLA TERZA ETA'</text:p>
          </table:table-cell>
          <table:table-cell table:style-name="ce14" office:value-type="string">
            <text:p>Via Cadorna, 18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 </text:p>
          </table:table-cell>
          <table:table-cell table:style-name="ce27" office:value-type="string">
            <text:p>D</text:p>
          </table:table-cell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PABLO NERUDA CIRCOLO CULTURALE E SPORTIVO “AURORA” PABLO NERUDA A.S.D. </text:p>
          </table:table-cell>
          <table:table-cell table:style-name="ce14" office:value-type="string">
            <text:p>Via S. Antonio 24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8" office:value-type="string">
            <text:p>ASSOCIAZIONE DI COORDINAMENTO VO.CI. VOLONTARIATO CINISELLESE</text:p>
          </table:table-cell>
          <table:table-cell table:style-name="ce14" office:value-type="string">
            <text:p>P.ZZA COSTA 23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ACLI UNIONE SPORTIVA</text:p>
          </table:table-cell>
          <table:table-cell table:style-name="ce14" office:value-type="string">
            <text:p>Via Marconi 48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POLISPORTIVA PIQUAR 5</text:p>
          </table:table-cell>
          <table:table-cell table:style-name="ce14" office:value-type="string">
            <text:p>Viale Sardegna 8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A.N.F.F.A.S.</text:p>
          </table:table-cell>
          <table:table-cell table:style-name="ce14" office:value-type="string">
            <text:p>Via Gran Sasso 56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AVO ASS. VOLONTARI OSPEDALIERI</text:p>
          </table:table-cell>
          <table:table-cell table:style-name="ce14" office:value-type="string">
            <text:p>Via Gorki 5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GLD GRUPPO LAVORO DISABILI</text:p>
          </table:table-cell>
          <table:table-cell table:style-name="ce14" office:value-type="string">
            <text:p>Via Alberti 11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CIRCOLO FILATELICO CINISELLESE</text:p>
          </table:table-cell>
          <table:table-cell table:style-name="ce14" office:value-type="string">
            <text:p>Piazza Costa 23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LEGA AMBIENTE</text:p>
          </table:table-cell>
          <table:table-cell table:style-name="ce14" office:value-type="string">
            <text:p>Via De Marchi 2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E</text:p>
          </table:table-cell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CLUB ALPINO ITALIANO</text:p>
          </table:table-cell>
          <table:table-cell table:style-name="ce14" office:value-type="string">
            <text:p>Via Marconi 5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CBA CINISELLO BALSAMO ATLETICA</text:p>
          </table:table-cell>
          <table:table-cell table:style-name="ce14" office:value-type="string">
            <text:p>Piazza Gramsci, 58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F.C. (FOOTBALL CLUB) CINISELLO</text:p>
          </table:table-cell>
          <table:table-cell table:style-name="ce14" office:value-type="string">
            <text:p>Via Cilea 5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string">
            <text:p>ASS. COORDINAMENTO PACE</text:p>
          </table:table-cell>
          <table:table-cell table:style-name="ce14" office:value-type="string">
            <text:p>Via Casati, 6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A</text:p>
          </table:table-cell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string">
            <text:p>GRUPPO <text:s/>PREVENZIONE DROGA</text:p>
          </table:table-cell>
          <table:table-cell table:style-name="ce14" office:value-type="string">
            <text:p>Via Sant'Ambrogio 22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AMIS "EMILIO LUSSU"</text:p>
          </table:table-cell>
          <table:table-cell table:style-name="ce14" office:value-type="string">
            <text:p>Via Cornaggia 37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6">
          <table:table-cell table:style-name="ce3" office:value-type="float" office:value="36">
            <text:p>36</text:p>
          </table:table-cell>
          <table:table-cell table:style-name="ce8" office:value-type="string">
            <text:p>SOC. PUGILISTICA "ROCKY MARCIANO"</text:p>
          </table:table-cell>
          <table:table-cell table:style-name="ce14" office:value-type="string">
            <text:p>Palazzetto dello Sport Salvator Allende</text:p>
            <text:p>Via XXV Aprile(Via Manzoni n. 58 -Monza) <text:s/>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8" office:value-type="string">
            <text:p>LIONS CLUB CINISELLO B.</text:p>
          </table:table-cell>
          <table:table-cell table:style-name="ce14" office:value-type="string">
            <text:p>Piazza Gramsci 2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8" office:value-type="string">
            <text:p>ASS. NAZ. PARTIGIANI D'ITALIA</text:p>
          </table:table-cell>
          <table:table-cell table:style-name="ce14" office:value-type="string">
            <text:p>Via Verbano 15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A</text:p>
          </table:table-cell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8" office:value-type="string">
            <text:p>ASS.NAZ. MUT. ED INVALIDI DAL LAVORO</text:p>
          </table:table-cell>
          <table:table-cell table:style-name="ce14" office:value-type="string">
            <text:p>Via Lario 9/A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MILANO</text:p>
          </table:table-cell>
          <table:table-cell table:style-name="ce27" office:value-type="string">
            <text:p>B</text:p>
          </table:table-cell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8" office:value-type="string">
            <text:p>ASS. SPORT. US BALSAMESE</text:p>
          </table:table-cell>
          <table:table-cell table:style-name="ce14" office:value-type="string">
            <text:p>Via Cornelio 2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8" office:value-type="string">
            <text:p>GRUPPO ACCOGLIENZA DISABILI</text:p>
          </table:table-cell>
          <table:table-cell table:style-name="ce14" office:value-type="string">
            <text:p>Via S. Eusebio <text:s/>15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8" office:value-type="string">
            <text:p>M.A.R.S.E.MOV.ANTIDROGA RIONE S.EUSEBIO</text:p>
          </table:table-cell>
          <table:table-cell table:style-name="ce14" office:value-type="string">
            <text:p>Via Picasso 7/11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8" office:value-type="string">
            <text:p>FILARMONICA PAGANELLI 79</text:p>
          </table:table-cell>
          <table:table-cell table:style-name="ce14" office:value-type="string">
            <text:p>Via Beato Carino n. 6 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8" office:value-type="string">
            <text:p>CIRCOLO FOTOGRAFICO CONCORDIA</text:p>
          </table:table-cell>
          <table:table-cell table:style-name="ce14" office:value-type="string">
            <text:p>V.le Rimembranza <text:s/>8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8" office:value-type="string">
            <text:p>G.S.L.</text:p>
          </table:table-cell>
          <table:table-cell table:style-name="ce14" office:value-type="string">
            <text:p>Via Carducci 2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8" office:value-type="string">
            <text:p>A.S.A. CINISELLO</text:p>
          </table:table-cell>
          <table:table-cell table:style-name="ce14" office:value-type="string">
            <text:p>Via Martinelli 1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8" office:value-type="string">
            <text:p>ASS. ITALIANA RADIOAMATORI</text:p>
          </table:table-cell>
          <table:table-cell table:style-name="ce14" office:value-type="string">
            <text:p>Via Gorki 10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8" office:value-type="string">
            <text:p>ASS. AUSER</text:p>
          </table:table-cell>
          <table:table-cell table:style-name="ce14" office:value-type="string">
            <text:p>Via S. Paolo 6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8" office:value-type="string">
            <text:p>CROCE ROSSA ITALIANA</text:p>
          </table:table-cell>
          <table:table-cell table:style-name="ce14" office:value-type="string">
            <text:p>Via Giolitti 5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8" office:value-type="string">
            <text:p>IL GUSTO DELLA SOLIDARIETA' C/O ALTRO MERCATO</text:p>
          </table:table-cell>
          <table:table-cell table:style-name="ce14" office:value-type="string">
            <text:p>Via Martiri di Fossoli, 3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7">
          <table:table-cell table:style-name="ce3" office:value-type="float" office:value="57">
            <text:p>57</text:p>
          </table:table-cell>
          <table:table-cell table:style-name="ce8" office:value-type="string">
            <text:p>CIRCOLO CULTURALE E. BASSINI <text:s/></text:p>
          </table:table-cell>
          <table:table-cell table:style-name="ce14" office:value-type="string">
            <text:p>Via Gorki 50 c/o CRAL Hospedale Bassini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8" office:value-type="string">
            <text:p>GRUPPO ASTROFILI</text:p>
          </table:table-cell>
          <table:table-cell table:style-name="ce14" office:value-type="string">
            <text:p>Via Trieste,20 <text:s/>c/o Dott. Cristiano Fumagalli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8" office:value-type="string">
            <text:p>ASSOCIAZIONE CALCIO DILETTANTISTICA ATLETICO CINISELLO 1985</text:p>
          </table:table-cell>
          <table:table-cell table:style-name="ce14" office:value-type="string">
            <text:p>Via Buonarroti n. 16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8" office:value-type="string">
            <text:p>AUSER INSIEME CENTRO CIVICO DI AGGREGAZIONE ANZIANI FRIULI</text:p>
          </table:table-cell>
          <table:table-cell table:style-name="ce14" office:value-type="string">
            <text:p>Via Friuli 7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G</text:p>
          </table:table-cell>
        </table:table-row>
        <table:table-row table:style-name="ro8">
          <table:table-cell table:style-name="ce3" office:value-type="float" office:value="65">
            <text:p>65</text:p>
          </table:table-cell>
          <table:table-cell table:style-name="ce8" office:value-type="string">
            <text:p>ISAO OKANO CLUB 97 - ASD</text:p>
          </table:table-cell>
          <table:table-cell table:style-name="ce14" office:value-type="string">
            <text:p>Palazzetto dello Sport S. Allende via XXV Aprile n. 3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8" office:value-type="string">
            <text:p>ASSOCIAZIONE <text:s/>R.C.S. CINISELLO – RICREAZIONE CULTURA SPORT PER IL TEMPO LIBERO</text:p>
          </table:table-cell>
          <table:table-cell table:style-name="ce14" office:value-type="string">
            <text:p>Via Friuli, 7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8" office:value-type="string">
            <text:p><text:s/>PRIMAVERA DANCE ACADEMY</text:p>
          </table:table-cell>
          <table:table-cell table:style-name="ce14" office:value-type="string">
            <text:p>Via Matteotti n. 51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8" office:value-type="string">
            <text:p>UNION. SPORTIV. S. D. SAVIO</text:p>
          </table:table-cell>
          <table:table-cell table:style-name="ce14" office:value-type="string">
            <text:p>Via L. Da Vinci 26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8" office:value-type="string">
            <text:p>GRUPPO SPORTIVO "STELLA AZZURRA 56"</text:p>
          </table:table-cell>
          <table:table-cell table:style-name="ce14" office:value-type="string">
            <text:p>Via Fiume 19 - Oratorio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1">
          <table:table-cell table:style-name="ce3" office:value-type="float" office:value="81" table:number-columns-spanned="1" table:number-rows-spanned="2">
            <text:p>81</text:p>
          </table:table-cell>
          <table:table-cell table:style-name="ce8" office:value-type="string" table:number-columns-spanned="1" table:number-rows-spanned="2">
            <text:p>ASS. LA SVOLTA</text:p>
          </table:table-cell>
          <table:table-cell table:style-name="ce15" office:value-type="string" table:number-columns-spanned="1" table:number-rows-spanned="2">
            <text:p>Via Casati Alfonso 6</text:p>
          </table:table-cell>
          <table:table-cell table:style-name="ce20" office:value-type="float" office:value="20092" table:number-columns-spanned="1" table:number-rows-spanned="2">
            <text:p>20092</text:p>
          </table:table-cell>
          <table:table-cell table:style-name="ce23" office:value-type="string" table:number-columns-spanned="1" table:number-rows-spanned="2">
            <text:p>CINISELLO BALSAMO (MI) </text:p>
          </table:table-cell>
          <table:table-cell table:style-name="ce27" office:value-type="string" table:number-columns-spanned="1" table:number-rows-spanned="2">
            <text:p>B</text:p>
          </table:table-cell>
        </table:table-row>
        <table:table-row table:style-name="ro9">
          <table:covered-table-cell table:style-name="ce4"/>
          <table:covered-table-cell table:style-name="ce9"/>
          <table:covered-table-cell table:style-name="ce16"/>
          <table:covered-table-cell table:style-name="ce20"/>
          <table:covered-table-cell table:style-name="ce23"/>
          <table:covered-table-cell table:style-name="ce2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8" office:value-type="string">
            <text:p>CRAL DIPENDENTI COMUNALI</text:p>
          </table:table-cell>
          <table:table-cell table:style-name="ce14" office:value-type="string">
            <text:p>L. da Vinci 83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G</text:p>
          </table:table-cell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8" office:value-type="string">
            <text:p>BANCO ALIMENTARE DELLA LOMBARDIA “DANILO FOSSATI”</text:p>
          </table:table-cell>
          <table:table-cell table:style-name="ce14" office:value-type="string">
            <text:p>Papa Giovanni XXIII, 17/19</text:p>
          </table:table-cell>
          <table:table-cell table:style-name="ce20" office:value-type="float" office:value="20835">
            <text:p>20835</text:p>
          </table:table-cell>
          <table:table-cell table:style-name="ce23" office:value-type="string">
            <text:p>MUGGIO' (MB)</text:p>
          </table:table-cell>
          <table:table-cell table:style-name="ce27" office:value-type="string">
            <text:p>B</text:p>
          </table:table-cell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8" office:value-type="string">
            <text:p>CIRCOLO POLISPORTIVO DILETTANTISTICO AUPREMA SOC. COOP.</text:p>
          </table:table-cell>
          <table:table-cell table:style-name="ce14" office:value-type="string">
            <text:p>Via Garibaldi, 47/49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8" office:value-type="string">
            <text:p>CENTRO SPORTIVO CERVINO</text:p>
          </table:table-cell>
          <table:table-cell table:style-name="ce14" office:value-type="string">
            <text:p>Piazza Gramsci 58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8" office:value-type="string">
            <text:p>ASS. ANPI - Assoc. Naz. Partigiani <text:s/>D'Italia (Doppia numerazione- Indice Albo n. 42. I documenti cartacei sono lì)</text:p>
          </table:table-cell>
          <table:table-cell table:style-name="ce14" office:value-type="string">
            <text:p>Via Casati 6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A</text:p>
          </table:table-cell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8" office:value-type="string">
            <text:p>ASSOCIAZIONE SPORTIVA DILETTANTISTICA ATLETICA CINISELLO</text:p>
          </table:table-cell>
          <table:table-cell table:style-name="ce14" office:value-type="string">
            <text:p>Via Pier Della Francesca 19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8" office:value-type="string">
            <text:p>ASS. CULTURALE GRUPPO DI GIO'</text:p>
          </table:table-cell>
          <table:table-cell table:style-name="ce15" office:value-type="string">
            <text:p>Via Verga n. 8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10">
          <table:table-cell table:style-name="ce3" office:value-type="float" office:value="97">
            <text:p>97</text:p>
          </table:table-cell>
          <table:table-cell table:style-name="ce8" office:value-type="string">
            <text:p><text:s/>A.S.D. BEST TENNIS ACCADEMY</text:p>
          </table:table-cell>
          <table:table-cell table:style-name="ce14" office:value-type="string">
            <text:p>Via Garibaldi n. 99/B </text:p>
          </table:table-cell>
          <table:table-cell table:style-name="ce20" office:value-type="float" office:value="20832">
            <text:p>20832</text:p>
          </table:table-cell>
          <table:table-cell table:style-name="ce23" office:value-type="string">
            <text:p>DESIO (MI) </text:p>
            <text:p>Sede Operativa via De Amicis 80 – Cinisello Balsamo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8" office:value-type="string">
            <text:p>CIRCOLO ARCI – ARCI LA QUERCIA</text:p>
          </table:table-cell>
          <table:table-cell table:style-name="ce14" office:value-type="string">
            <text:p>Via Aurora n. 3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8" office:value-type="string">
            <text:p>ASSOCIAZIONE Il GUSTO DELLA SOLIDARIETA' c/o Bottega Altromercato</text:p>
          </table:table-cell>
          <table:table-cell table:style-name="ce15" office:value-type="string">
            <text:p>Via Martiri <text:s/>Fossoli 3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11">
          <table:table-cell table:style-name="ce3" office:value-type="float" office:value="100">
            <text:p>100</text:p>
          </table:table-cell>
          <table:table-cell table:style-name="ce8" office:value-type="string">
            <text:p>ASSOCIAZIONE <text:s/>NAZIONALE TERZA ETA' ATTIVA</text:p>
          </table:table-cell>
          <table:table-cell table:style-name="ce14" office:value-type="string">
            <text:p>Via Dante, 3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8" office:value-type="string">
            <text:p>CIRCOLO DI VIA FROVA </text:p>
          </table:table-cell>
          <table:table-cell table:style-name="ce14" office:value-type="string">
            <text:p>Via Lario, 3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8" office:value-type="string">
            <text:p>C,.A.V. CENTRO DI AIUTO ALLA VITA </text:p>
          </table:table-cell>
          <table:table-cell table:style-name="ce14" office:value-type="string">
            <text:p>Via Dante n. 49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8" office:value-type="string">
            <text:p>ASSOCIAZIONE CULTURALE SLOW FOOD</text:p>
          </table:table-cell>
          <table:table-cell table:style-name="ce14" office:value-type="string">
            <text:p>Via Guicciardini 2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8" office:value-type="string">
            <text:p>CORO CAI</text:p>
          </table:table-cell>
          <table:table-cell table:style-name="ce14" office:value-type="string">
            <text:p>Via Settembrini 14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8" office:value-type="string">
            <text:p>GRUPPO SCOPRTIVO DILETTANTISTICO <text:s/>G.S.D. SERENISSIMA SAN PIO X</text:p>
          </table:table-cell>
          <table:table-cell table:style-name="ce14" office:value-type="string">
            <text:p>Via Marconi 129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8" office:value-type="string">
            <text:p>ASSOCIAZIONE SOCIALE SOLE LUNA</text:p>
          </table:table-cell>
          <table:table-cell table:style-name="ce14" office:value-type="string">
            <text:p>Vicolo S. Antonio 11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8" office:value-type="string">
            <text:p>ASSOCIAZIONE NAZIONALE <text:s/>CARABINIERI - SEZIONE DI CINISELLO BALSAMO</text:p>
          </table:table-cell>
          <table:table-cell table:style-name="ce14" office:value-type="string">
            <text:p>Via Casati 6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A</text:p>
          </table:table-cell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8" office:value-type="string">
            <text:p>ASSOCIAZIONE IMPRENDITORI NORD MILANO</text:p>
          </table:table-cell>
          <table:table-cell table:style-name="ce14" office:value-type="string">
            <text:p>Via Venezia 23</text:p>
          </table:table-cell>
          <table:table-cell table:style-name="ce20" office:value-type="float" office:value="20099">
            <text:p>20099</text:p>
          </table:table-cell>
          <table:table-cell table:style-name="ce23" office:value-type="string">
            <text:p>SESTO SAN GIOVANNI (MI)</text:p>
          </table:table-cell>
          <table:table-cell table:style-name="ce27" office:value-type="string">
            <text:p>H</text:p>
          </table:table-cell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8" office:value-type="string">
            <text:p>ASSOCIAZIONE SPORTIVA DILETTANTISTICA <text:s/>DONATORI SANGUE</text:p>
          </table:table-cell>
          <table:table-cell table:style-name="ce14" office:value-type="string">
            <text:p>Via Marconi 5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5">
          <table:table-cell table:style-name="ce3" office:value-type="float" office:value="117">
            <text:p>117</text:p>
          </table:table-cell>
          <table:table-cell table:style-name="ce8" office:value-type="string">
            <text:p>ASSOCIAZIONE <text:s/>CULTURALE SCUOLA <text:s/>DI ARTI CIRCENSI <text:s text:c="2"/>E TEATRALI <text:s/>= MILANO CLOWN FESTIVAL <text:s text:c="21"/></text:p>
          </table:table-cell>
          <table:table-cell table:style-name="ce14" office:value-type="string">
            <text:p>Via Fucini 6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8" office:value-type="string">
            <text:p>CENTRO CULTURALE SAN PAOLO - ONLUS</text:p>
          </table:table-cell>
          <table:table-cell table:style-name="ce14" office:value-type="string">
            <text:p>P.zza Soncino 5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8" office:value-type="string">
            <text:p>ASS. LA DIMORA</text:p>
          </table:table-cell>
          <table:table-cell table:style-name="ce14" office:value-type="string">
            <text:p>Via Marche 2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C</text:p>
          </table:table-cell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8" office:value-type="string">
            <text:p>ASSOCIAZIONE SPORTIVA DILETTANTISTICA DI KARATE <text:s/>HAN TEN</text:p>
          </table:table-cell>
          <table:table-cell table:style-name="ce14" office:value-type="string">
            <text:p>Via Paravisi n. 7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8" office:value-type="string">
            <text:p>ASSOCIAZIONE <text:s/>INQUILINI S. EUSEBIO</text:p>
          </table:table-cell>
          <table:table-cell table:style-name="ce14" office:value-type="string">
            <text:p>Via Giolitti 8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8" office:value-type="string">
            <text:p>CIRCOLO RICREATIVO SPORTIVO UNIONE</text:p>
          </table:table-cell>
          <table:table-cell table:style-name="ce14" office:value-type="string">
            <text:p>Via Paisiello 71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8" office:value-type="string">
            <text:p>REACH ITALIA ONLUS</text:p>
          </table:table-cell>
          <table:table-cell table:style-name="ce14" office:value-type="string">
            <text:p>Piazza L.V. Bertarelli 2 </text:p>
          </table:table-cell>
          <table:table-cell table:style-name="ce20" office:value-type="float" office:value="20122">
            <text:p>20122</text:p>
          </table:table-cell>
          <table:table-cell table:style-name="ce23" office:value-type="string">
            <text:p>MILAN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8" office:value-type="string">
            <text:p>CIRCOLO ACLI QUARTIERE GARIBALDI</text:p>
          </table:table-cell>
          <table:table-cell table:style-name="ce14" office:value-type="string">
            <text:p>Via Marconi 48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8" office:value-type="string">
            <text:p>A.S.D. REAL CINISELLO</text:p>
          </table:table-cell>
          <table:table-cell table:style-name="ce14" office:value-type="string">
            <text:p>Via Mozart <text:s/>4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8" office:value-type="string">
            <text:p>SPORTIVA DILETTANTISTICA FIGHT CLUB KBK</text:p>
          </table:table-cell>
          <table:table-cell table:style-name="ce14" office:value-type="string">
            <text:p>Viale Sardegna 8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12">
          <table:table-cell table:style-name="ce3" office:value-type="float" office:value="134">
            <text:p>134</text:p>
          </table:table-cell>
          <table:table-cell table:style-name="ce8" office:value-type="string">
            <text:p>SPORTIVA US SPERANZA</text:p>
          </table:table-cell>
          <table:table-cell table:style-name="ce14" office:value-type="string">
            <text:p>Via S. Saturnino <text:span text:style-name="T4"><text:s/></text:span>18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8" office:value-type="string">
            <text:p>SPORTIVA AC CINISELLESE</text:p>
          </table:table-cell>
          <table:table-cell table:style-name="ce15" office:value-type="string">
            <text:p>Via Dei Lavoratori 27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8" office:value-type="string">
            <text:p>GASTRONAUTI</text:p>
          </table:table-cell>
          <table:table-cell table:style-name="ce14" office:value-type="string">
            <text:p>Via Francesco Guardi 58/B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E</text:p>
          </table:table-cell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8" office:value-type="string">
            <text:p>L'OFFICINA DI ENRICO ONLUS</text:p>
          </table:table-cell>
          <table:table-cell table:style-name="ce14" office:value-type="string">
            <text:p>Via Forlanini 15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A</text:p>
          </table:table-cell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8" office:value-type="string">
            <text:p>ONEIROS TEATRO</text:p>
          </table:table-cell>
          <table:table-cell table:style-name="ce14" office:value-type="string">
            <text:p>Via Cornaggia 37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13">
          <table:table-cell table:style-name="ce3" office:value-type="float" office:value="144">
            <text:p>144</text:p>
          </table:table-cell>
          <table:table-cell table:style-name="ce8" office:value-type="string">
            <text:p>HABILITA</text:p>
          </table:table-cell>
          <table:table-cell table:style-name="ce14" office:value-type="string">
            <text:p>c/o Ristorante Costa di Rugna Claudio – P.zza Costa 44 – Cinisello B.mo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8" office:value-type="string">
            <text:p>AMICI PARCO DEL GRUGNOTORTO</text:p>
          </table:table-cell>
          <table:table-cell table:style-name="ce14" office:value-type="string">
            <text:p>Via Settembrini 18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E</text:p>
          </table:table-cell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8" office:value-type="string">
            <text:p>CORPO VOLONTARI PROTEZIONE CIVILE</text:p>
          </table:table-cell>
          <table:table-cell table:style-name="ce14" office:value-type="string">
            <text:p>Via Giolitti 1/3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A</text:p>
          </table:table-cell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8" office:value-type="string">
            <text:p>ASSOCIAZIONE CULTURALE CALABRESE</text:p>
          </table:table-cell>
          <table:table-cell table:style-name="ce14" office:value-type="string">
            <text:p>Via Alberti 11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8" office:value-type="string">
            <text:p>ASSOCIAZIONE CULTURALE LIFOS</text:p>
          </table:table-cell>
          <table:table-cell table:style-name="ce14"/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8" office:value-type="string">
            <text:p>CULTURALE CARA BELTA'</text:p>
          </table:table-cell>
          <table:table-cell table:style-name="ce14" office:value-type="string">
            <text:p>Sede operativa Piazza Gramsci n. 1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8" office:value-type="string">
            <text:p>ASSOCIAZIONE SPORTIVA DILETTANTISTICA BAOBAB ONLUS</text:p>
          </table:table-cell>
          <table:table-cell table:style-name="ce14" office:value-type="string">
            <text:p>Via Verdi 3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8" office:value-type="string">
            <text:p>IL SORRISO NEL CUORE ONLUS</text:p>
          </table:table-cell>
          <table:table-cell table:style-name="ce14" office:value-type="string">
            <text:p>Via Matteotti <text:s/>83</text:p>
          </table:table-cell>
          <table:table-cell table:style-name="ce20" office:value-type="float" office:value="20099">
            <text:p>20099</text:p>
          </table:table-cell>
          <table:table-cell table:style-name="ce23" office:value-type="string">
            <text:p>SESTO SAN GIOVANNI (MI)</text:p>
          </table:table-cell>
          <table:table-cell table:style-name="ce27" office:value-type="string">
            <text:p>B</text:p>
          </table:table-cell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8" office:value-type="string">
            <text:p>ASSOCIAZIONE <text:s/>NAZIONALE BERSAGLIERI</text:p>
          </table:table-cell>
          <table:table-cell table:style-name="ce14" office:value-type="string">
            <text:p>Via Marconi n. 5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A</text:p>
          </table:table-cell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8" office:value-type="string">
            <text:p>COMITATO PARENTI E OSPITI "F.R. MARTINELLI"</text:p>
          </table:table-cell>
          <table:table-cell table:style-name="ce14" office:value-type="string">
            <text:p>Via S. Pio X n. 1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9" office:value-type="string">
            <text:p>ASSOCIAZIONE MILLE &amp; UNA VOCE</text:p>
          </table:table-cell>
          <table:table-cell table:style-name="ce16" office:value-type="string">
            <text:p>VIA CATTANEO 19/A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9" office:value-type="string">
            <text:p>ASSOCIAZIONE BANCO DI SOLIDARIETA' PAOLO GALBIATI </text:p>
          </table:table-cell>
          <table:table-cell table:style-name="ce16" office:value-type="string">
            <text:p>VIA OVIDIO 24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9" office:value-type="string">
            <text:p>ASSOCIAZIONE VI.BE.</text:p>
          </table:table-cell>
          <table:table-cell table:style-name="ce16" office:value-type="string">
            <text:p>SEDE LEGALE VIA PICASSO 13 – SEDE OPERATIVA VIA SANT'EUSEBIO 5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C</text:p>
          </table:table-cell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9" office:value-type="string">
            <text:p>ASSOCIAZIONE GRUPPO CULTURALE COMPAGNIA DEL BORGO</text:p>
          </table:table-cell>
          <table:table-cell table:style-name="ce16" office:value-type="string">
            <text:p>Via L. Da Vinci 26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9" office:value-type="string">
            <text:p>LA SILLOGE</text:p>
          </table:table-cell>
          <table:table-cell table:style-name="ce16" office:value-type="string">
            <text:p>Via Fucini 4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9" office:value-type="string">
            <text:p>ASSOCIAZIONE CULTURALE MAZZARINESE </text:p>
            <text:p><text:span text:style-name="T1">"U </text:span><text:span text:style-name="T1">CANNU</text:span><text:span text:style-name="T1">NI"</text:span></text:p>
          </table:table-cell>
          <table:table-cell table:style-name="ce16" office:value-type="string">
            <text:p>Via Alberti 11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9" office:value-type="string">
            <text:p>C.B. Comm Commercianti di Cinisello Balsamo</text:p>
          </table:table-cell>
          <table:table-cell table:style-name="ce16" office:value-type="string">
            <text:p>via Garibaldi <text:s/>79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9" office:value-type="string">
            <text:p>Associazione Italiana Arbitri (AIA)</text:p>
          </table:table-cell>
          <table:table-cell table:style-name="ce16" office:value-type="string">
            <text:p>via Lodovico Ariosto 16</text:p>
          </table:table-cell>
          <table:table-cell table:style-name="ce20" office:value-type="float" office:value="20099">
            <text:p>20099</text:p>
          </table:table-cell>
          <table:table-cell table:style-name="ce23" office:value-type="string">
            <text:p>SESTO SAN GIOVANNI (MI)</text:p>
          </table:table-cell>
          <table:table-cell table:style-name="ce27" office:value-type="string">
            <text:p>F</text:p>
          </table:table-cell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9" office:value-type="string">
            <text:p>ANDRONAUTI – Gruppo Teatro Ricerca</text:p>
          </table:table-cell>
          <table:table-cell table:style-name="ce16" office:value-type="string">
            <text:p>Via Alberti n. 5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9" office:value-type="string">
            <text:p>BOMBARDINO'S GUITAR BAND</text:p>
          </table:table-cell>
          <table:table-cell table:style-name="ce16" office:value-type="string">
            <text:p>c/o Gianrosario Rubino via Luigi Settembrini 20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9" office:value-type="string">
            <text:p>ASSOCIAZIONE ITALIANA FAMILIARI E VITTIME DELLA STRADA ONLUS</text:p>
          </table:table-cell>
          <table:table-cell table:style-name="ce16" office:value-type="string">
            <text:p>Via Alberti 11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A</text:p>
          </table:table-cell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9" office:value-type="string">
            <text:p>ASSOCIAZIONE UNITED CULTURE S OF MILANO</text:p>
          </table:table-cell>
          <table:table-cell table:style-name="ce16" office:value-type="string">
            <text:p>Piazza Soncino 18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9" office:value-type="string">
            <text:p>ASSOCIAZIONE ASVOMEDICALIS</text:p>
          </table:table-cell>
          <table:table-cell table:style-name="ce16" office:value-type="string">
            <text:p>c/o Ospedale Bassini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A</text:p>
          </table:table-cell>
        </table:table-row>
        <table:table-row table:style-name="ro5">
          <table:table-cell table:style-name="ce3" office:value-type="float" office:value="177">
            <text:p>177</text:p>
          </table:table-cell>
          <table:table-cell table:style-name="ce9" office:value-type="string">
            <text:p>ASSOCIAZIONE FEDERAZIONE ITALIANA DELLA CACCIA – SEZIONE COMUNALE CACCIATORI <text:s/>F.I.D.C..</text:p>
          </table:table-cell>
          <table:table-cell table:style-name="ce16" office:value-type="string">
            <text:p>Via Giolitti 31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G</text:p>
          </table:table-cell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9" office:value-type="string">
            <text:p>ASSOCIAZIONE CULTURALE AMICI DELLO STRETTO “ASD”</text:p>
          </table:table-cell>
          <table:table-cell table:style-name="ce16" office:value-type="string">
            <text:p>Via Machiavelli n. 100/A Cinisello Balsamo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9" office:value-type="string">
            <text:p>REALTA' DEBORA MANCINI</text:p>
          </table:table-cell>
          <table:table-cell table:style-name="ce17" office:value-type="string">
            <text:p>Via Vittorio Veneto 9 Cinisello Balsamo</text:p>
          </table:table-cell>
          <table:table-cell table:style-name="ce21" office:value-type="float" office:value="20092">
            <text:p>20092</text:p>
          </table:table-cell>
          <table:table-cell table:style-name="ce24" office:value-type="string">
            <text:p>CINISELLO BALSAMO (MI)</text:p>
          </table:table-cell>
          <table:table-cell table:style-name="ce28" office:value-type="string">
            <text:p>D</text:p>
          </table:table-cell>
        </table:table-row>
        <table:table-row table:style-name="ro5">
          <table:table-cell table:style-name="ce3" office:value-type="float" office:value="181">
            <text:p>181</text:p>
          </table:table-cell>
          <table:table-cell table:style-name="ce9" office:value-type="string">
            <text:p>FONDAZIONE PER LA FAMIGLIA EDITH STEIN ONLUS – ORGANIZZAZIONE NON LUCRATIVA DI UTILITA' SOCIALE</text:p>
          </table:table-cell>
          <table:table-cell table:style-name="ce16" office:value-type="string">
            <text:p>Via Carducci n. 21 21Cinisello Balsamo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B</text:p>
          </table:table-cell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9" office:value-type="string">
            <text:p>ASSOCIAZIONE XSQUI' – ASSOCIAZIONE DI MATRICE CULTURALE</text:p>
          </table:table-cell>
          <table:table-cell table:style-name="ce16" office:value-type="string">
            <text:p>Via Pirandello n. 5 Cinisello Balsamo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C</text:p>
          </table:table-cell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9" office:value-type="string">
            <text:p>ASSOCIAZIONE APS GAYMINOUT- LGBT NORD MILANO</text:p>
          </table:table-cell>
          <table:table-cell table:style-name="ce16" office:value-type="string">
            <text:p>Piazza Antonio Gramsci n. 45 Cinisello Balsamo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9" office:value-type="string">
            <text:p>ASSOCIAZIONE DI VOLONTARIATO IL SAHEL FIORIRA'</text:p>
          </table:table-cell>
          <table:table-cell table:style-name="ce16" office:value-type="string">
            <text:p>Via Montello n. 29 Cinisello Balsamo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9" office:value-type="string">
            <text:p>AMICI DI DENISE</text:p>
          </table:table-cell>
          <table:table-cell table:style-name="ce16" office:value-type="string">
            <text:p>Via Parini n.71 Cinisello Balsamo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H</text:p>
          </table:table-cell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9" office:value-type="string">
            <text:p>ASSOCIAZIONE RISONANZE</text:p>
          </table:table-cell>
          <table:table-cell table:style-name="ce16" office:value-type="string">
            <text:p>Via Casati 6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9" office:value-type="string">
            <text:p>ASSOCIAZIONE CULTURALE NORD-NORD OVEST <text:s text:c="19"/></text:p>
          </table:table-cell>
          <table:table-cell table:style-name="ce16" office:value-type="string">
            <text:p>via Brunelleschi 43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C</text:p>
          </table:table-cell>
        </table:table-row>
        <table:table-row table:style-name="ro5">
          <table:table-cell table:style-name="ce3" office:value-type="float" office:value="188">
            <text:p>188</text:p>
          </table:table-cell>
          <table:table-cell table:style-name="ce9" office:value-type="string">
            <text:p>ASSOCIAZIONE VOGLIO VOLARE DAVIDE BARBI ONLUS</text:p>
          </table:table-cell>
          <table:table-cell table:style-name="ce16" office:value-type="string">
            <text:p>Via Buozzi 41</text:p>
          </table:table-cell>
          <table:table-cell table:style-name="ce20"/>
          <table:table-cell table:style-name="ce23" office:value-type="string">
            <text:p>MASSAFISCAGLIA (FE) </text:p>
            <text:p>Sede operativa via Belfiore 1/a Ferrara</text:p>
          </table:table-cell>
          <table:table-cell table:style-name="ce27" office:value-type="string">
            <text:p>C</text:p>
          </table:table-cell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9" office:value-type="string">
            <text:p>ASSOCIAZIONE AUSER "CENTRO ANZIANI BAUER"</text:p>
          </table:table-cell>
          <table:table-cell table:style-name="ce16" office:value-type="string">
            <text:p>S. Denis 2 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C</text:p>
          </table:table-cell>
        </table:table-row>
        <table:table-row table:style-name="ro5">
          <table:table-cell table:style-name="ce3" office:value-type="float" office:value="190">
            <text:p>190</text:p>
          </table:table-cell>
          <table:table-cell table:style-name="ce9" office:value-type="string">
            <text:p>ASSOCIAZIONE AUSER INSIEME CINISELLO BALSAMO CENTRO AGGREGAZIONE ANZIANI COSTA</text:p>
          </table:table-cell>
          <table:table-cell table:style-name="ce16" office:value-type="string">
            <text:p>P.ZZA COSTA 23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C</text:p>
          </table:table-cell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9" office:value-type="string">
            <text:p>ASSOCIAZIONE "PUGLIESI NORD MILANO"</text:p>
          </table:table-cell>
          <table:table-cell table:style-name="ce16" office:value-type="string">
            <text:p>P.zza Gramsci 31</text:p>
          </table:table-cell>
          <table:table-cell table:style-name="ce20" office:value-type="float" office:value="20092">
            <text:p>20092</text:p>
          </table:table-cell>
          <table:table-cell table:style-name="ce23" office:value-type="string">
            <text:p>CINISELLO BALSAMO (MI)</text:p>
          </table:table-cell>
          <table:table-cell table:style-name="ce27" office:value-type="string">
            <text:p>D</text:p>
          </table:table-cell>
        </table:table-row>
        <table:table-row table:style-name="ro14">
          <table:table-cell table:style-name="ce3" office:value-type="float" office:value="192">
            <text:p>192</text:p>
          </table:table-cell>
          <table:table-cell table:style-name="ce10" office:value-type="string">
            <text:p><text:span text:style-name="T2">ASSOCI</text:span><text:span text:style-name="T2">AZIONE </text:span><text:span text:style-name="T2">"UNA </text:span><text:span text:style-name="T2">MANO </text:span><text:span text:style-name="T2">ALLA </text:span><text:span text:style-name="T2">VITA </text:span><text:span text:style-name="T2">ONLUS" </text:span></text:p>
            <text:p><text:span text:style-name="T3"/></text:p>
          </table:table-cell>
          <table:table-cell table:style-name="ce16" office:value-type="string">
            <text:p>Via G. Govone 6</text:p>
          </table:table-cell>
          <table:table-cell table:style-name="ce20" office:value-type="float" office:value="20155">
            <text:p>20155</text:p>
          </table:table-cell>
          <table:table-cell table:style-name="ce23" office:value-type="string">
            <text:p>MILANO (MI)</text:p>
          </table:table-cell>
          <table:table-cell table:style-name="ce27" office:value-type="string">
            <text:p>B</text:p>
          </table:table-cell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7" office:value-type="string">
            <text:p>ASSOCIAZIONE "CLUSTER" </text:p>
          </table:table-cell>
          <table:table-cell table:style-name="ce16" office:value-type="string">
            <text:p>via V. Monti 8</text:p>
          </table:table-cell>
          <table:table-cell table:style-name="ce20"/>
          <table:table-cell table:style-name="ce23" office:value-type="string">
            <text:p>MILANO (MI)</text:p>
          </table:table-cell>
          <table:table-cell table:style-name="ce27" office:value-type="string">
            <text:p>B</text:p>
          </table:table-cell>
        </table:table-row>
        <table:table-row table:style-name="ro2">
          <table:table-cell table:style-name="ce5" office:value-type="float" office:value="194">
            <text:p>194</text:p>
          </table:table-cell>
          <table:table-cell table:style-name="ce11" office:value-type="string">
            <text:p>ASSOCIAZIONE "MONTESSORI SCUOLA PUBBLICA"</text:p>
          </table:table-cell>
          <table:table-cell table:style-name="ce18" office:value-type="string">
            <text:p>via Friuli 15 presso IC Balilla Paganelli </text:p>
          </table:table-cell>
          <table:table-cell table:style-name="ce22" office:value-type="float" office:value="20092">
            <text:p>20092</text:p>
          </table:table-cell>
          <table:table-cell table:style-name="ce25" office:value-type="string">
            <text:p>CINISELLO BALSAMO (MI)</text:p>
          </table:table-cell>
          <table:table-cell table:style-name="ce29" office:value-type="string">
            <text:p>C</text:p>
          </table:table-cell>
        </table:table-row>
        <table:table-row table:style-name="ro1" table:number-rows-repeated="1048450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Humnst777 Lt BT2" svg:font-family="'Humnst777 Lt BT'"/>
    <style:font-face style:name="Humnst777 Lt BT1" svg:font-family="'Humnst777 Lt BT'" style:font-family-generic="swiss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11" fo:font-size="10pt" style:text-underline-style="solid" style:text-underline-width="auto" style:text-underline-color="font-color" style:font-name-asian="Arial11" style:font-size-asian="10pt" style:font-name-complex="Arial11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/01/2020</text:date>, <text:time>12.38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rdemagni Roberta</meta:initial-creator>
    <meta:creation-date>2016-04-07T13:35:06Z</meta:creation-date>
    <dc:date>2020-01-28T12:38:40.81</dc:date>
    <meta:print-date>2017-06-23T08:37:56</meta:print-date>
    <meta:editing-cycles>632</meta:editing-cycles>
    <meta:editing-duration>P12DT15H55M48S</meta:editing-duration>
    <meta:document-statistic meta:table-count="1" meta:cell-count="735" meta:object-count="0"/>
  </office:meta>
</office:document-meta>
</file>