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4.818cm"/>
    </style:style>
    <style:style style:name="ro1" style:family="table-row">
      <style:table-row-properties style:row-height="0.531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2.549cm" fo:break-before="auto" style:use-optimal-row-height="false"/>
    </style:style>
    <style:style style:name="ro4" style:family="table-row">
      <style:table-row-properties style:row-height="2.953cm" fo:break-before="auto" style:use-optimal-row-height="false"/>
    </style:style>
    <style:style style:name="ro5" style:family="table-row">
      <style:table-row-properties style:row-height="1.33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/>
        <table:table-row table:style-name="ro1"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</table:table-row>
        <table:table-row table:style-name="ro2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4/01/2025</text:p>
          </table:table-cell>
          <table:table-cell table:style-name="ce2" office:value-type="string" calcext:value-type="string">
            <text:p>ORDINANZA EMESSA AI SENSI DELL’ART. 192 COMMA 3 DEL DECRETO LEGISLATIVO 03/04/2006, N.152 RELATIVA ALL’ABBANDONO DI RIFIUTI PRESSO L'AREA SITA IN CINISELLO BALSAMO VIA PER BRESSO 222, IDENTIFICATA CATASTALMENTE AL FG. 40, PT. 459.</text:p>
          </table:table-cell>
        </table:table-row>
        <table:table-row table:style-name="ro3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2/02/2025</text:p>
          </table:table-cell>
          <table:table-cell table:style-name="ce2" office:value-type="string" calcext:value-type="string">
            <text:p>Ordinanza contingibile ed urgente ai sensi dell’Art. 54 c. IV e IV-bis del D.Lgs n.267/2000 in materia di sicurezza pubblica e vivibilità urbana finalizzata al contrasto dei fenomeni di violenza, microcriminalità e degrado urbano. Destinatario del provvedimento: esercizio di vendita a mezzo di apparecchi automatici afferenti a prodotti del settore alimentare <text:s/>“VENTURA PRIMO S.R.L.” limitatamente all’attività svolta in CINISELLO BALSAMO, Viale ROMAGNA n.29/A.</text:p>
          </table:table-cell>
        </table:table-row>
        <table:table-row table:style-name="ro4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04/03/2025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E UTILIZZO DI BOMBOLETTE SPRAY (AD ECCEZIONE DI STELLE FILANTI E CORIANDOLI) IN PIAZZA GRAMSCI E VIE LIMITROFE NELL’AREA DELLA MANIFESTAZIONE “CARNEVALE 2025” IL GIORNO 8 MARZO 2025 E CONTESTUALE DEROGA AL DIVIETO DI CONSUMO DI BEVANDE ALCOLICHE IN CONTENITORI DI PLASTICA E CARTA.</text:p>
          </table:table-cell>
        </table:table-row>
        <table:table-row table:style-name="ro3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3/03/2025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VIA COPERNICO E VIE LIMITROFE NELL’AREA DELLA MANIFESTAZIONE “SAGRA DEGLI UFFIZI DI <text:s/>CINISELL” IL GIORNO 16 MARZO 2025 E CONTESTUALE DEROGA AL DIVIETO DI CONSUMO DI BEVANDE ALCOLICHE IN CONTENITORI DI PLASTICA E CARTA.</text:p>
          </table:table-cell>
        </table:table-row>
        <table:table-row table:style-name="ro3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0/03/2025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PIAZZA GRAMSCI E VIE LIMITROFE NELL’AREA DELLA MANIFESTAZIONE “SPRING’S STREET FOOD PARTY” I GIORNI 28, 29 E 30 MARZO 2025 E CONTESTUALE DEROGA AL DIVIETO DI CONSUMO DI BEVANDE ALCOLICHE IN CONTENITORI DI PLASTICA E CARTA.</text:p>
          </table:table-cell>
        </table:table-row>
        <table:table-row table:style-name="ro5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5/04/2025</text:p>
          </table:table-cell>
          <table:table-cell table:style-name="ce2" office:value-type="string" calcext:value-type="string">
            <text:p>INCONVENIENTI IGIENICO-SANITARI PRESSO L'APPARTAMENTO SITO IN VIA SAN GIOVANNI N. 1 A CINISELLO BALSAMO. ORDINE DI ADOZIONE PROVVEDIMENTI CONTINGIBILI URGENTI NEI CONFRONTI DEL PROPRIETARIO.</text:p>
          </table:table-cell>
        </table:table-row>
        <table:table-row table:style-name="ro3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20/05/2025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PIAZZA GRAMSCI E VIE LIMITROFE NELL’AREA DELLA MANIFESTAZIONE “FIERA DEI MERCANTI DI MONZA E DINTORNI” IL GIORNO 25 MAGGIO 2025 E CONTESTUALE DEROGA AL DIVIETO DI CONSUMO DI BEVANDE ALCOLICHE IN CONTENITORI DI PLASTICA E CARTA.</text:p>
          </table:table-cell>
        </table:table-row>
        <table:table-row table:style-name="ro3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20/05/2025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VIA SAFFI E VIE LIMITROFE NELL’AREA DELLA MANIFESTAZIONE “ARAN CINI” IL GIORNO 31 MAGGIO 2025 E CONTESTUALE DEROGA AL DIVIETO DI CONSUMO DI BEVANDE ALCOLICHE IN CONTENITORI DI PLASTICA E CARTA.</text:p>
          </table:table-cell>
        </table:table-row>
        <table:table-row table:style-name="ro3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20/05/2025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PIAZZA GRAMSCI E VIE LIMITROFE, NELL’AREA DELLA MANIFESTAZIONE “CINI MOTOR FESTIVAL” IL GIORNO 21 E 22 GIUGNO 2025 E CONTESTUALE DEROGA AL DIVIETO DI CONSUMO DI BEVANDE ALCOLICHE IN CONTENITORI DI PLASTICA E CARTA.</text:p>
          </table:table-cell>
        </table:table-row>
        <table:table-row table:style-name="ro3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20/05/2025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NEL PARCO DI VILLA GHIRLANDA SILVA E VIE LIMITROFE, NELL’AREA DELLA MANIFESTAZIONE “CINI’S GOT TALENT” IL GIORNO 14 GIUGNO 2025 E CONTESTUALE DEROGA AL DIVIETO DI CONSUMO DI BEVANDE ALCOLICHE IN CONTENITORI DI PLASTICA E CARTA.</text:p>
          </table:table-cell>
        </table:table-row>
        <table:table-row table:style-name="ro4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28/05/2025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VILLA CASATI STAMPA E VIE LIMITROFE NELL’AREA DELLA MANIFESTAZIONE “STREEAT FOOD TRUCK FESTIVAL” DAL 30 MAGGIO AL 2 GIUGNO 2025 E CONTESTUALE DEROGA AL DIVIETO DI CONSUMO DI BEVANDE ALCOLICHE IN CONTENITORI DI PLASTICA E CARTA.</text:p>
          </table:table-cell>
        </table:table-row>
        <table:table-row table:style-name="ro3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5/06/2025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PIAZZA GRAMSCI E VIE LIMITROFE NELL’AREA DELLA MANIFESTAZIONE “FESTIVAL DELLA CUCINA GRECA” I GIORNI 6-7-8 GIUGNO 2025 E CONTESTUALE DEROGA AL DIVIETO DI CONSUMO DI BEVANDE ALCOLICHE IN CONTENITORI DI PLASTICA E CARTA.</text:p>
          </table:table-cell>
        </table:table-row>
        <table:table-row table:style-name="ro5">
          <table:table-cell table:style-name="ce2" office:value-type="string" calcext:value-type="string">
            <text:p>Ordinanza Sindacale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05/06/2025</text:p>
          </table:table-cell>
          <table:table-cell table:style-name="ce2" office:value-type="string" calcext:value-type="string">
            <text:p>INCONVENIENTI IGIENICO-SANITARI PRESSO L'APPARTAMENTO SITO IN VIA FRISIA N. 5 A CINISELLO BALSAMO. ORDINE DI ADOZIONE PROVVEDIMENTI CONTINGIBILI URGENTI NEI CONFRONTI DEL PROPRIETARIO.</text:p>
          </table:table-cell>
        </table:table-row>
        <table:table-row table:style-name="ro6" table:number-rows-repeated="1048561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05T17:44:47.001637900</dc:date>
    <meta:editing-duration>PT2M40S</meta:editing-duration>
    <meta:editing-cycles>1</meta:editing-cycles>
    <meta:document-statistic meta:table-count="1" meta:cell-count="56" meta:object-count="0"/>
    <meta:generator>LibreOffice/25.2.3.2$Windows_X86_64 LibreOffice_project/bbb074479178df812d175f709636b368952c2ce3</meta:generator>
  </office:meta>
</office:document-meta>
</file>